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5.xml"/>
  <manifest:file-entry manifest:media-type="text/xml" manifest:full-path="Basic/Standard/Feuil12.xml"/>
  <manifest:file-entry manifest:media-type="text/xml" manifest:full-path="Basic/Standard/Feuil8.xml"/>
  <manifest:file-entry manifest:media-type="text/xml" manifest:full-path="Basic/Standard/Feuil1.xml"/>
  <manifest:file-entry manifest:media-type="text/xml" manifest:full-path="Basic/Standard/Feuil11.xml"/>
  <manifest:file-entry manifest:media-type="text/xml" manifest:full-path="Basic/Standard/ThisWorkbook.xml"/>
  <manifest:file-entry manifest:media-type="text/xml" manifest:full-path="Basic/Standard/Feuil3.xml"/>
  <manifest:file-entry manifest:media-type="text/xml" manifest:full-path="Basic/Standard/Feuil10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8.869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0.249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6.375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4.851cm"/>
    </style:style>
    <style:style style:name="co13" style:family="table-column">
      <style:table-column-properties fo:break-before="auto" style:column-width="0.803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9.813cm"/>
    </style:style>
    <style:style style:name="co16" style:family="table-column">
      <style:table-column-properties fo:break-before="auto" style:column-width="1.302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1.385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1.108cm"/>
    </style:style>
    <style:style style:name="co23" style:family="table-column">
      <style:table-column-properties fo:break-before="auto" style:column-width="1.413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4.574cm"/>
    </style:style>
    <style:style style:name="co26" style:family="table-column">
      <style:table-column-properties fo:break-before="auto" style:column-width="1.025cm"/>
    </style:style>
    <style:style style:name="co27" style:family="table-column">
      <style:table-column-properties fo:break-before="auto" style:column-width="4.295cm"/>
    </style:style>
    <style:style style:name="co28" style:family="table-column">
      <style:table-column-properties fo:break-before="auto" style:column-width="2.965cm"/>
    </style:style>
    <style:style style:name="co29" style:family="table-column">
      <style:table-column-properties fo:break-before="auto" style:column-width="3.076cm"/>
    </style:style>
    <style:style style:name="co30" style:family="table-column">
      <style:table-column-properties fo:break-before="auto" style:column-width="3.2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3.625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2.725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1.535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1.879cm" fo:break-before="auto" style:use-optimal-row-height="false"/>
    </style:style>
    <style:style style:name="ta1" style:family="table" style:master-page-name="PageStyle_5f_Feuil1">
      <style:table-properties table:display="false" style:writing-mode="lr-tb"/>
    </style:style>
    <style:style style:name="ta2" style:family="table" style:master-page-name="PageStyle_5f_Accueil">
      <style:table-properties table:display="true" style:writing-mode="lr-tb"/>
    </style:style>
    <style:style style:name="ta3" style:family="table" style:master-page-name="PageStyle_5f_Liste">
      <style:table-properties table:display="true" style:writing-mode="lr-tb"/>
    </style:style>
    <style:style style:name="ta4" style:family="table" style:master-page-name="PageStyle_5f_Res_5f_Epr_5f_1">
      <style:table-properties table:display="true" style:writing-mode="lr-tb"/>
    </style:style>
    <style:style style:name="ta5" style:family="table" style:master-page-name="PageStyle_5f_Fich_5f_El_5f_Ep_5f_1">
      <style:table-properties table:display="true" style:writing-mode="lr-tb"/>
    </style:style>
    <style:style style:name="ta6" style:family="table" style:master-page-name="PageStyle_5f_Classe_5f_Ep_5f_1">
      <style:table-properties table:display="true" style:writing-mode="lr-tb"/>
    </style:style>
    <style:style style:name="ta7" style:family="table" style:master-page-name="PageStyle_5f_Res_5f_Epr_5f_2">
      <style:table-properties table:display="true" style:writing-mode="lr-tb"/>
    </style:style>
    <style:style style:name="ta8" style:family="table" style:master-page-name="PageStyle_5f_EP1">
      <style:table-properties table:display="false" style:writing-mode="lr-tb"/>
    </style:style>
    <style:style style:name="ta9" style:family="table" style:master-page-name="PageStyle_5f_EP2">
      <style:table-properties table:display="false" style:writing-mode="lr-tb"/>
    </style:style>
    <style:style style:name="ta10" style:family="table" style:master-page-name="PageStyle_5f_Fich_5f_El_5f_EP_5f_2">
      <style:table-properties table:display="true" style:writing-mode="lr-tb"/>
    </style:style>
    <style:style style:name="ta11" style:family="table" style:master-page-name="PageStyle_5f_Classe_5f_Ep_5f_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" style:family="table-cell" style:parent-style-name="Default">
      <style:table-cell-properties fo:border-bottom="0.035cm solid #ffffff" style:cell-protect="protected formula-hidden" style:print-content="true" style:diagonal-bl-tr="none" style:diagonal-tl-br="none" fo:border-left="0.035cm solid #ffffff" fo:border-right="0.035cm solid #ffffff" fo:border-top="none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fo:border="0.035cm solid #ffffff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order="0.035cm solid 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b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b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b2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b2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ffffff" style:cell-protect="protected formula-hidden" style:print-content="true" style:diagonal-bl-tr="none" style:diagonal-tl-br="none" fo:border-left="none" fo:border-right="0.035cm solid #ffffff" fo:border-top="0.035cm solid #ffffff"/>
    </style:style>
    <style:style style:name="ce25" style:family="table-cell" style:parent-style-name="Default">
      <style:table-cell-properties fo:border-bottom="0.035cm solid #ffffff" style:cell-protect="protected formula-hidden" style:print-content="true" style:diagonal-bl-tr="none" style:diagonal-tl-br="none" fo:border-left="none" fo:border-right="0.035cm solid #ffffff" fo:border-top="0.035cm solid 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df" style:cell-protect="protected formula-hidden" style:print-content="true"/>
    </style:style>
    <style:style style:name="ce27" style:family="table-cell" style:parent-style-name="Default">
      <style:table-cell-properties style:cell-protect="protected formula-hidden" style:print-content="true" fo:background-color="transparent"/>
    </style:style>
    <style:style style:name="ce28" style:family="table-cell" style:parent-style-name="Default">
      <style:table-cell-properties style:glyph-orientation-vertical="0" fo:background-color="#ffffd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d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d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d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2" style:family="table-cell" style:parent-style-name="Default">
      <style:table-cell-properties fo:background-color="#ffffdf" style:cell-protect="protected formula-hidden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cell-protect="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ackground-color="#ffffdf" style:cell-protect="protected formula-hidden" style:print-content="tru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cell-protect="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d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d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fo:background-color="#ffffdf" style:cell-protect="protected formula-hidden" style:print-content="tru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fo:background-color="#ffffdf"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</style:style>
    <style:style style:name="ce42" style:family="table-cell" style:parent-style-name="Default">
      <style:table-cell-properties style:glyph-orientation-vertical="0" fo:background-color="#99cc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[Res_Epr_1.C11]&lt;&gt;1;[Res_Epr_1.C11]&lt;&gt;0;[Res_Epr_1.C11]&lt;&gt;&quot;A&quot;;[Res_Epr_1.C11]&lt;&gt;&quot;a&quot;))" style:apply-style-name="Excel_CondFormat_4_1_1" style:base-cell-address="Res_Epr_1.C11"/>
    </style:style>
    <style:style style:name="ce6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ackground-color="#ffcc99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 formula-hidden" style:print-content="true"/>
    </style:style>
    <style:style style:name="ce81" style:family="table-cell" style:parent-style-name="Default">
      <style:table-cell-properties style:glyph-orientation-vertical="0" fo:border-bottom="0.035cm solid #000000" fo:background-color="#ffffb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</style:style>
    <style:style style:name="ce93" style:family="table-cell" style:parent-style-name="Default">
      <style:table-cell-properties style:glyph-orientation-vertical="0" fo:background-color="#00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background-color="#00ffff" style:cell-protect="protected formula-hidden" style:print-content="true" style:text-align-source="fix" style:repeat-content="false"/>
      <style:paragraph-properties fo:text-align="center" fo:margin-left="0cm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b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>
      <style:table-cell-properties fo:background-color="#00ff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Wingdings 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fo:background-color="#00ffff" style:cell-protect="protected formula-hidden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>
      <style:table-cell-properties fo:background-color="#00ffff" style:cell-protect="protected formula-hidden" style:print-content="tru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>
      <style:table-cell-properties fo:background-color="#00ffff" style:cell-protect="protected formula-hidden" style:print-content="true"/>
    </style:style>
    <style:style style:name="ce12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Fich_El_Ep_1.H15]=1;TRUE();FALSE()))" style:apply-style-name="Excel_CondFormat_5_1_1" style:base-cell-address="Fich_El_Ep_1.I15"/>
      <style:map style:condition="is-true-formula(IF([Fich_El_Ep_1.H15]&lt;&gt;1;TRUE();FALSE()))" style:apply-style-name="Excel_CondFormat_5_1_2" style:base-cell-address="Fich_El_Ep_1.I15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Fich_El_Ep_1.$G$21]&lt;[Fich_El_Ep_1.$F$21];[Fich_El_Ep_1.$G$22]=&quot;Echec&quot;;[Fich_El_Ep_1.$G$23]&lt;[Fich_El_Ep_1.$F$23]);TRUE();FALSE()))" style:apply-style-name="Excel_CondFormat_5_3_1" style:base-cell-address="Fich_El_Ep_1.I21"/>
      <style:map style:condition="is-true-formula(IF(AND([Feuil1.$G$21]&gt;=[Feuil1.$F$21];[Feuil1.$G$22]&lt;&gt;&quot;Echec&quot;;[Feuil1.$G$23]&gt;=[Feuil1.$F$23]);TRUE();FALSE()))" style:apply-style-name="Excel_CondFormat_5_3_2" style:base-cell-address="Feuil1.I21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Fich_El_Ep_1.$G$21]&lt;[Fich_El_Ep_1.$F$21];[Fich_El_Ep_1.$G$22]=&quot;Echec&quot;;[Fich_El_Ep_1.$G$23]&lt;[Fich_El_Ep_1.$F$23]);TRUE();FALSE()))" style:apply-style-name="Excel_CondFormat_5_3_1" style:base-cell-address="Fich_El_Ep_1.I21"/>
      <style:map style:condition="is-true-formula(IF(AND([Feuil1.$G$21]&gt;=[Feuil1.$F$21];[Feuil1.$G$22]&lt;&gt;&quot;Echec&quot;;[Feuil1.$G$23]&gt;=[Feuil1.$F$23]);TRUE();FALSE()))" style:apply-style-name="Excel_CondFormat_5_3_2" style:base-cell-address="Feuil1.I21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Feuil1.H24]=6;TRUE();FALSE()))" style:apply-style-name="Excel_CondFormat_5_2_1" style:base-cell-address="Feuil1.I24"/>
      <style:map style:condition="is-true-formula(IF([Feuil1.H24]&lt;&gt;6;TRUE();FALSE()))" style:apply-style-name="Excel_CondFormat_5_2_2" style:base-cell-address="Feuil1.I24"/>
    </style:style>
    <style:style style:name="ce13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Feuil1.$H$27]=1;[Feuil1.$H$28]=1;[Feuil1.$H$29]=1);TRUE();FALSE()))" style:apply-style-name="Excel_CondFormat_5_4_1" style:base-cell-address="Feuil1.I27"/>
      <style:map style:condition="is-true-formula(IF(AND([Fich_El_Ep_1.$H$27]=0;[Fich_El_Ep_1.$H$28]=0;[Fich_El_Ep_1.$H$29]=0);TRUE();FALSE()))" style:apply-style-name="Excel_CondFormat_5_4_2" style:base-cell-address="Fich_El_Ep_1.I27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Feuil1.$H$27]=1;[Feuil1.$H$28]=1;[Feuil1.$H$29]=1);TRUE();FALSE()))" style:apply-style-name="Excel_CondFormat_5_4_1" style:base-cell-address="Feuil1.I27"/>
      <style:map style:condition="is-true-formula(IF(AND([Fich_El_Ep_1.$H$27]=0;[Fich_El_Ep_1.$H$28]=0;[Fich_El_Ep_1.$H$29]=0);TRUE();FALSE()))" style:apply-style-name="Excel_CondFormat_5_4_2" style:base-cell-address="Fich_El_Ep_1.I27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Fich_El_Ep_1.H32]=1;[Fich_El_Ep_1.H33]=1);TRUE();FALSE()))" style:apply-style-name="Excel_CondFormat_5_5_1" style:base-cell-address="Fich_El_Ep_1.I32"/>
      <style:map style:condition="is-true-formula(IF(AND([Feuil1.H32]=0;[Feuil1.H33]=0);TRUE();FALSE()))" style:apply-style-name="Excel_CondFormat_5_5_2" style:base-cell-address="Feuil1.I32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Fich_El_Ep_1.H32]=1;[Fich_El_Ep_1.H33]=1);TRUE();FALSE()))" style:apply-style-name="Excel_CondFormat_5_5_1" style:base-cell-address="Fich_El_Ep_1.I32"/>
      <style:map style:condition="is-true-formula(IF(AND([Feuil1.H32]=0;[Feuil1.H33]=0);TRUE();FALSE()))" style:apply-style-name="Excel_CondFormat_5_5_2" style:base-cell-address="Feuil1.I32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Feuil1.$H$34]=1;[Feuil1.$H$35]=1;[Feuil1.$H$36]=1);TRUE();FALSE()))" style:apply-style-name="Excel_CondFormat_5_6_1" style:base-cell-address="Feuil1.I34"/>
      <style:map style:condition="is-true-formula(IF(AND([Fich_El_Ep_1.$H$34]=0;[Fich_El_Ep_1.$H$35]=0;[Fich_El_Ep_1.$H$36]=0);TRUE();FALSE()))" style:apply-style-name="Excel_CondFormat_5_6_2" style:base-cell-address="Fich_El_Ep_1.I34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Feuil1.$H$34]=1;[Feuil1.$H$35]=1;[Feuil1.$H$36]=1);TRUE();FALSE()))" style:apply-style-name="Excel_CondFormat_5_6_1" style:base-cell-address="Feuil1.I34"/>
      <style:map style:condition="is-true-formula(IF(AND([Fich_El_Ep_1.$H$34]=0;[Fich_El_Ep_1.$H$35]=0;[Fich_El_Ep_1.$H$36]=0);TRUE();FALSE()))" style:apply-style-name="Excel_CondFormat_5_6_2" style:base-cell-address="Fich_El_Ep_1.I34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Fich_El_Ep_1.H40]=1;TRUE();FALSE()))" style:apply-style-name="Excel_CondFormat_5_7_1" style:base-cell-address="Fich_El_Ep_1.I40"/>
      <style:map style:condition="is-true-formula(IF([Fich_El_Ep_1.H40]=0;TRUE();FALSE()))" style:apply-style-name="Excel_CondFormat_5_7_2" style:base-cell-address="Fich_El_Ep_1.I40"/>
    </style:style>
    <style:style style:name="ce140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b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fff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ffffb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48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1" style:family="table-cell" style:parent-style-name="Default" style:data-style-name="N14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&quot;" style:apply-style-name="Excel_5f_CondFormat_5f_7_5f_1_5f_1" style:base-cell-address="Res_Epr_2.B11"/>
    </style:style>
    <style:style style:name="ce18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AND([Res_Epr_2.C11]&lt;&gt;0;[Res_Epr_2.C11]&lt;&gt;1;[Res_Epr_2.C11]&lt;&gt;&quot;A&quot;;[Res_Epr_2.C11]&lt;&gt;&quot;a&quot;))" style:apply-style-name="Excel_CondFormat_7_2_1" style:base-cell-address="Res_Epr_2.C11"/>
    </style:style>
    <style:style style:name="ce187" style:family="table-cell" style:parent-style-name="Default">
      <style:table-cell-properties style:cell-protect="formula-hidden" style:print-content="true"/>
    </style:style>
    <style:style style:name="ce18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9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fo:background-color="#ffff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6" style:family="table-cell" style:parent-style-name="Default" style:data-style-name="N1">
      <style:table-cell-properties style:cell-protect="formula-hidden" style:print-content="true"/>
    </style:style>
    <style:style style:name="ce19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cell-protect="formula-hidden" style:print-content="true"/>
    </style:style>
    <style:style style:name="ce19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00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1" style:family="paragraph">
      <style:paragraph-properties fo:text-align="start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>
        <table:table-column table:style-name="co1" table:visibility="collapse" table:number-columns-repeated="12" table:default-cell-style-name="Default"/>
        <table:table-column table:style-name="co2" table:number-columns-repeated="244" table:default-cell-style-name="Default"/>
        <table:table-row table:style-name="ro1" table:number-rows-repeated="99">
          <table:table-cell table:number-columns-repeated="256"/>
        </table:table-row>
        <table:table-row table:style-name="ro1" table:visibility="collapse">
          <table:table-cell table:style-name="ce1" office:value-type="string">
            <text:p>Ce fichier a été réalisé par Didier Mujica - Bourges en septembre 2007</text:p>
          </table:table-cell>
          <table:table-cell table:number-columns-repeated="255"/>
        </table:table-row>
      </table:table>
      <table:table table:name="Accueil" table:style-name="ta2" table:print-ranges="Accueil.A4:Accueil.L77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3" table:default-cell-style-name="ce8"/>
        <table:table-column table:style-name="co7" table:default-cell-style-name="ce8"/>
        <table:table-column table:style-name="co1" table:number-columns-repeated="248" table:default-cell-style-name="ce8"/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10"/>
          <table:table-cell table:style-name="ce24"/>
          <table:table-cell table:number-columns-repeated="244"/>
        </table:table-row>
        <table:table-row table:style-name="ro1">
          <table:table-cell table:style-name="ce2" office:value-type="string">
            <text:p><text:s text:c="2"/></text:p>
          </table:table-cell>
          <table:table-cell table:style-name="ce2" table:number-columns-repeated="10"/>
          <table:table-cell table:style-name="ce24"/>
          <table:table-cell table:number-columns-repeated="244"/>
        </table:table-row>
        <table:table-row table:style-name="ro1" table:number-rows-repeated="2">
          <table:table-cell table:style-name="ce2" table:number-columns-repeated="11"/>
          <table:table-cell table:style-name="ce24"/>
          <table:table-cell table:number-columns-repeated="244"/>
        </table:table-row>
        <table:table-row table:style-name="ro2">
          <table:table-cell table:style-name="ce2" table:number-columns-repeated="2"/>
          <table:table-cell table:style-name="ce14" office:value-type="string" table:number-columns-spanned="6" table:number-rows-spanned="1">
            <text:p>Evaluation CM2 - Septembre 2007</text:p>
          </table:table-cell>
          <table:covered-table-cell table:number-columns-repeated="4" table:style-name="ce17"/>
          <table:covered-table-cell table:style-name="ce14"/>
          <table:table-cell/>
          <table:table-cell table:style-name="ce2" table:number-columns-repeated="2"/>
          <table:table-cell table:style-name="ce24"/>
          <table:table-cell table:number-columns-repeated="244"/>
        </table:table-row>
        <table:table-row table:style-name="ro3">
          <table:table-cell table:style-name="ce2" table:number-columns-repeated="2"/>
          <table:table-cell table:style-name="ce15" office:value-type="string" table:number-columns-spanned="6" table:number-rows-spanned="1">
            <text:p>Ev-CM2-07</text:p>
          </table:table-cell>
          <table:covered-table-cell table:number-columns-repeated="4" table:style-name="ce18"/>
          <table:covered-table-cell table:style-name="ce15"/>
          <table:table-cell/>
          <table:table-cell table:style-name="ce2" table:number-columns-repeated="2"/>
          <table:table-cell table:style-name="ce24"/>
          <table:table-cell table:number-columns-repeated="244"/>
        </table:table-row>
        <table:table-row table:style-name="ro1" table:number-rows-repeated="2">
          <table:table-cell table:style-name="ce2" table:number-columns-repeated="11"/>
          <table:table-cell table:style-name="ce24"/>
          <table:table-cell table:number-columns-repeated="244"/>
        </table:table-row>
        <table:table-row table:style-name="ro4">
          <table:table-cell table:style-name="ce3"/>
          <table:table-cell table:style-name="ce11" office:value-type="string">
            <text:p>Pour contacter l'auteur de ce fichier, cliquer </text:p>
          </table:table-cell>
          <table:table-cell table:style-name="ce16" office:value-type="string">
            <text:p><text:span text:style-name="T1"><text:a xlink:href="mailto:didier.mujica@ac-orleans-tours.fr?subject=Au%20sujet%20du%20Fichier%20Ev-CM2-07">ici</text:a></text:span></text:p>
          </table:table-cell>
          <table:table-cell table:style-name="ce11" table:number-columns-repeated="8"/>
          <table:table-cell table:style-name="ce25"/>
          <table:table-cell table:style-name="ce3" table:number-columns-repeated="244"/>
        </table:table-row>
        <table:table-row table:style-name="ro1" table:number-rows-repeated="2">
          <table:table-cell table:style-name="ce2" table:number-columns-repeated="11"/>
          <table:table-cell table:style-name="ce24"/>
          <table:table-cell table:number-columns-repeated="244"/>
        </table:table-row>
        <table:table-row table:style-name="ro5">
          <table:table-cell table:style-name="ce4" office:value-type="string" table:number-columns-spanned="12" table:number-rows-spanned="1">
            <text:p>PRESENTATION (à lire absolument)</text:p>
          </table:table-cell>
          <table:covered-table-cell table:number-columns-repeated="10" table:style-name="ce5"/>
          <table:covered-table-cell table:style-name="ce4"/>
          <table:table-cell table:number-columns-repeated="244"/>
        </table:table-row>
        <table:table-row table:style-name="ro5">
          <table:table-cell table:style-name="ce5" table:number-columns-repeated="11"/>
          <table:table-cell table:style-name="ce24"/>
          <table:table-cell table:number-columns-repeated="244"/>
        </table:table-row>
        <table:table-row table:style-name="ro1">
          <table:table-cell table:style-name="ce6" table:number-columns-repeated="11"/>
          <table:table-cell table:number-columns-repeated="245"/>
        </table:table-row>
        <table:table-row table:style-name="ro4">
          <table:table-cell table:style-name="ce7" office:value-type="string">
            <text:p>Ce classeur Excel permet de gérer les réponses des élèves aux évaluations CM2 de septembre 2007 par classe.</text:p>
          </table:table-cell>
          <table:table-cell table:style-name="ce12"/>
          <table:table-cell table:style-name="ce7" table:number-columns-repeated="8"/>
          <table:table-cell table:number-columns-repeated="246"/>
        </table:table-row>
        <table:table-row table:style-name="ro4">
          <table:table-cell table:style-name="ce7" office:value-type="string">
            <text:p>Il comprend huit feuilles différentes.</text:p>
          </table:table-cell>
          <table:table-cell table:style-name="ce7" table:number-columns-repeated="9"/>
          <table:table-cell table:number-columns-repeated="246"/>
        </table:table-row>
        <table:table-row table:style-name="ro4">
          <table:table-cell table:style-name="ce7" table:number-columns-repeated="10"/>
          <table:table-cell table:number-columns-repeated="246"/>
        </table:table-row>
        <table:table-row table:style-name="ro4">
          <table:table-cell table:style-name="ce7" office:value-type="string">
            <text:p>Pour accéder à ces feuilles, cliquer sur l'onglet choisi en bas d'écran</text:p>
          </table:table-cell>
          <table:table-cell table:style-name="ce7" table:number-columns-repeated="9"/>
          <table:table-cell table:number-columns-repeated="246"/>
        </table:table-row>
        <table:table-row table:style-name="ro4">
          <table:table-cell table:style-name="ce7" table:number-columns-repeated="10"/>
          <table:table-cell table:number-columns-repeated="246"/>
        </table:table-row>
        <table:table-row table:style-name="ro4">
          <table:table-cell table:style-name="ce7" office:value-type="string">
            <text:p>La feuille </text:p>
          </table:table-cell>
          <table:table-cell table:style-name="ce13" office:value-type="string">
            <text:p>Accueil</text:p>
          </table:table-cell>
          <table:table-cell table:style-name="ce7" table:number-columns-repeated="8"/>
          <table:table-cell table:number-columns-repeated="246"/>
        </table:table-row>
        <table:table-row table:style-name="ro4">
          <table:table-cell table:style-name="ce7" table:number-columns-repeated="10"/>
          <table:table-cell table:number-columns-repeated="246"/>
        </table:table-row>
        <table:table-row table:style-name="ro6">
          <table:table-cell table:style-name="ce7" office:value-type="string">
            <text:p>La feuille </text:p>
          </table:table-cell>
          <table:table-cell table:style-name="ce13" office:value-type="string">
            <text:p>Liste</text:p>
          </table:table-cell>
          <table:table-cell table:style-name="ce7" table:number-columns-repeated="2"/>
          <table:table-cell table:style-name="ce13" office:value-type="string">
            <text:p>à compléter en premier<text:span text:style-name="T2"> avec des informations </text:span><text:span text:style-name="T2">sur votre classe (école, nom enseignant) </text:span>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 table:style-name="ce7"/>
          <table:table-cell table:style-name="ce13"/>
          <table:table-cell table:style-name="ce7" table:number-columns-repeated="2"/>
          <table:table-cell table:style-name="ce7" office:value-type="string">
            <text:p>et la liste des élèves.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 table:style-name="ce7" table:number-columns-repeated="10"/>
          <table:table-cell table:number-columns-repeated="246"/>
        </table:table-row>
        <table:table-row table:style-name="ro6">
          <table:table-cell table:style-name="ce7" office:value-type="string">
            <text:p>La feuille</text:p>
          </table:table-cell>
          <table:table-cell table:style-name="ce13" office:value-type="string">
            <text:p>Res_Epr_1 <text:s text:c="4"/>(Résultats Epreuve 1)</text:p>
          </table:table-cell>
          <table:table-cell table:style-name="ce7" table:number-columns-repeated="2"/>
          <table:table-cell table:style-name="ce13" office:value-type="string">
            <text:p>à compléter<text:span text:style-name="T2"> avec les résultats de la première </text:span><text:span text:style-name="T2">épreuve en utilisant les codes donnés en haut de </text:span><text:span text:style-name="T2">cette page</text:span></text:p>
          </table:table-cell>
          <table:table-cell table:style-name="ce7" table:number-columns-repeated="5"/>
          <table:table-cell table:number-columns-repeated="246"/>
        </table:table-row>
        <table:table-row table:style-name="ro4" table:number-rows-repeated="2">
          <table:table-cell table:style-name="ce7"/>
          <table:table-cell table:style-name="ce13"/>
          <table:table-cell table:style-name="ce7" table:number-columns-repeated="8"/>
          <table:table-cell table:number-columns-repeated="246"/>
        </table:table-row>
        <table:table-row table:style-name="ro4">
          <table:table-cell table:style-name="ce7" table:number-columns-repeated="10"/>
          <table:table-cell table:number-columns-repeated="246"/>
        </table:table-row>
        <table:table-row table:style-name="ro4">
          <table:table-cell table:style-name="ce7" office:value-type="string">
            <text:p>La feuille </text:p>
          </table:table-cell>
          <table:table-cell table:style-name="ce13" office:value-type="string">
            <text:p>Fich_El_Ep_1 (Fiche Elève Epreuve 1)</text:p>
          </table:table-cell>
          <table:table-cell table:style-name="ce7" table:number-columns-repeated="2"/>
          <table:table-cell table:style-name="ce7" office:value-type="string">
            <text:p>- édite en termes de profils ou par champ les résultats de l'élève choisi dans la liste déroulante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/>
          <table:table-cell table:style-name="ce7" table:number-columns-repeated="3"/>
          <table:table-cell table:style-name="ce7" office:value-type="string">
            <text:p>détermine les exercices que l'élève doit passer</text:p>
          </table:table-cell>
          <table:table-cell table:style-name="ce7" table:number-columns-repeated="3"/>
          <table:table-cell table:style-name="ce7" office:value-type="string">
            <text:p>(feuille réalisée à partir d'un travail de Dominique Dumont)</text:p>
          </table:table-cell>
          <table:table-cell table:style-name="ce7"/>
          <table:table-cell table:number-columns-repeated="246"/>
        </table:table-row>
        <table:table-row table:style-name="ro4">
          <table:table-cell/>
          <table:table-cell table:style-name="ce7" table:number-columns-repeated="3"/>
          <table:table-cell table:style-name="ce19" office:value-type="string">
            <text:p>Nous vous rappelons que l'utilisation de la partie 2 est laissé à l'initiative de l'enseignant</text:p>
          </table:table-cell>
          <table:table-cell table:style-name="ce19" table:number-columns-repeated="5"/>
          <table:table-cell table:style-name="ce23" table:number-columns-repeated="3"/>
          <table:table-cell table:number-columns-repeated="243"/>
        </table:table-row>
        <table:table-row table:style-name="ro4">
          <table:table-cell/>
          <table:table-cell table:style-name="ce7" table:number-columns-repeated="3"/>
          <table:table-cell table:style-name="ce9" office:value-type="string">
            <text:p>Ne rien modifier dans cette feuille</text:p>
          </table:table-cell>
          <table:table-cell table:style-name="ce19" table:number-columns-repeated="5"/>
          <table:table-cell table:style-name="ce23" table:number-columns-repeated="3"/>
          <table:table-cell table:number-columns-repeated="243"/>
        </table:table-row>
        <table:table-row table:style-name="ro4">
          <table:table-cell/>
          <table:table-cell table:style-name="ce7" table:number-columns-repeated="9"/>
          <table:table-cell table:number-columns-repeated="246"/>
        </table:table-row>
        <table:table-row table:style-name="ro4">
          <table:table-cell table:style-name="ce7" office:value-type="string">
            <text:p>La feuille</text:p>
          </table:table-cell>
          <table:table-cell table:style-name="ce13" office:value-type="string">
            <text:p>Classe_Ep_1</text:p>
          </table:table-cell>
          <table:table-cell table:style-name="ce7" table:number-columns-repeated="2"/>
          <table:table-cell table:style-name="ce7" office:value-type="string">
            <text:p>-édite les résultats de la classe (profils des élèves)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 table:style-name="ce7"/>
          <table:table-cell table:style-name="ce13"/>
          <table:table-cell table:style-name="ce7" table:number-columns-repeated="2"/>
          <table:table-cell table:style-name="ce9" office:value-type="string">
            <text:p>Ne rien modifier dans cette feuille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/>
          <table:table-cell table:style-name="ce7" table:number-columns-repeated="9"/>
          <table:table-cell table:number-columns-repeated="246"/>
        </table:table-row>
        <table:table-row table:style-name="ro6">
          <table:table-cell table:style-name="ce7" office:value-type="string">
            <text:p>La feuille </text:p>
          </table:table-cell>
          <table:table-cell table:style-name="ce13" office:value-type="string">
            <text:p>Rés_Ep_2</text:p>
          </table:table-cell>
          <table:table-cell table:style-name="ce7" table:number-columns-repeated="2"/>
          <table:table-cell table:style-name="ce13" office:value-type="string">
            <text:p>à compléter<text:span text:style-name="T2"> avec les résultats de la deuxième </text:span><text:span text:style-name="T2">épreuve. </text:span></text:p>
          </table:table-cell>
          <table:table-cell table:style-name="ce7" table:number-columns-repeated="5"/>
          <table:table-cell table:number-columns-repeated="246"/>
        </table:table-row>
        <table:table-row table:style-name="ro4" table:number-rows-repeated="2">
          <table:table-cell/>
          <table:table-cell table:style-name="ce7" table:number-columns-repeated="9"/>
          <table:table-cell table:number-columns-repeated="246"/>
        </table:table-row>
        <table:table-row table:style-name="ro4">
          <table:table-cell table:style-name="ce7" office:value-type="string">
            <text:p>La feuille </text:p>
          </table:table-cell>
          <table:table-cell table:style-name="ce13" office:value-type="string">
            <text:p>Fich_El_Ep_2</text:p>
          </table:table-cell>
          <table:table-cell table:style-name="ce7" table:number-columns-repeated="2"/>
          <table:table-cell table:style-name="ce7" office:value-type="string">
            <text:p>- édite <text:s/>les résultats de l'élève choisi dans la liste déroulante à la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 table:style-name="ce7" table:number-columns-repeated="4"/>
          <table:table-cell table:style-name="ce7" office:value-type="string">
            <text:p>deuxième épreuve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 table:style-name="ce7" table:number-columns-repeated="4"/>
          <table:table-cell table:style-name="ce9" office:value-type="string">
            <text:p>Ne rien modifier dans cette feuille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 table:style-name="ce7" table:number-columns-repeated="10"/>
          <table:table-cell table:number-columns-repeated="246"/>
        </table:table-row>
        <table:table-row table:style-name="ro4">
          <table:table-cell/>
          <table:table-cell table:style-name="ce7" table:number-columns-repeated="9"/>
          <table:table-cell table:number-columns-repeated="246"/>
        </table:table-row>
        <table:table-row table:style-name="ro4">
          <table:table-cell table:style-name="ce7" office:value-type="string">
            <text:p>La feuille </text:p>
          </table:table-cell>
          <table:table-cell table:style-name="ce13" office:value-type="string">
            <text:p>Classe_Ep_2</text:p>
          </table:table-cell>
          <table:table-cell table:style-name="ce7" table:number-columns-repeated="2"/>
          <table:table-cell table:style-name="ce7" office:value-type="string">
            <text:p>-édite les résultats de la classe (profils des élèves)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/>
          <table:table-cell table:style-name="ce7" table:number-columns-repeated="3"/>
          <table:table-cell table:style-name="ce9" office:value-type="string">
            <text:p>Ne rien modifier dans cette feuille</text:p>
          </table:table-cell>
          <table:table-cell table:style-name="ce7" table:number-columns-repeated="5"/>
          <table:table-cell table:number-columns-repeated="246"/>
        </table:table-row>
        <table:table-row table:style-name="ro4">
          <table:table-cell table:style-name="ce7" table:number-columns-repeated="10"/>
          <table:table-cell table:number-columns-repeated="246"/>
        </table:table-row>
        <table:table-row table:style-name="ro4">
          <table:table-cell table:style-name="ce7" office:value-type="string">
            <text:p>Pour imprimer chaque feuille, cliquer sur FICHIER puis IMPRIMER; ou sur l'icône <text:s/>IMPRIMER dans la barre d'outil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style-name="ce9" office:value-type="string">
            <text:p>Ne pas oublier d'enregistrer après chaque modification dans les feuilles de résultats</text:p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6"/>
          <table:table-cell table:style-name="ce20" table:number-columns-spanned="3" table:number-rows-spanned="1"/>
          <table:covered-table-cell table:style-name="ce21"/>
          <table:covered-table-cell table:style-name="ce22"/>
          <table:table-cell table:number-columns-repeated="247"/>
        </table:table-row>
        <table:table-row table:style-name="ro1" table:number-rows-repeated="53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style-name="ce10" office:value-type="string">
            <text:p>Auteur : Didier MUJICA</text:p>
          </table:table-cell>
          <table:table-cell table:number-columns-repeated="255"/>
        </table:table-row>
        <table:table-row table:style-name="ro1" table:visibility="collapse" table:number-rows-repeated="11">
          <table:table-cell table:number-columns-repeated="256"/>
        </table:table-row>
        <table:table-row table:style-name="ro1" table:visibility="collapse">
          <table:table-cell table:style-name="ce10" office:value-type="string">
            <text:p>L'auteur de ce fichier est Didier MUJICA</text:p>
          </table:table-cell>
          <table:table-cell table:number-columns-repeated="255"/>
        </table:table-row>
        <table:table-row table:style-name="ro1" table:visibility="collapse">
          <table:table-cell table:style-name="ce10" office:value-type="string">
            <text:p>Utilisation et droits réservés</text:p>
          </table:table-cell>
          <table:table-cell table:number-columns-repeated="255"/>
        </table:table-row>
        <table:table-row table:style-name="ro1" table:visibility="collapse" table:number-rows-repeated="5">
          <table:table-cell table:number-columns-repeated="256"/>
        </table:table-row>
        <table:table-row table:style-name="ro1" table:number-rows-repeated="654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e" table:style-name="ta3" table:print-ranges="Liste.A1:Liste.J48">
        <table:table-column table:style-name="co1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8" table:default-cell-style-name="ce27"/>
        <table:table-column table:style-name="co1" table:number-columns-repeated="244" table:default-cell-style-name="ce41"/>
        <table:table-row table:style-name="ro1">
          <table:table-cell table:style-name="ce26" table:number-columns-repeated="11"/>
          <table:table-cell table:number-columns-repeated="245"/>
        </table:table-row>
        <table:table-row table:style-name="ro5">
          <table:table-cell table:style-name="ce26" table:number-columns-repeated="3"/>
          <table:table-cell table:style-name="ce37" office:value-type="string" table:number-columns-spanned="2" table:number-rows-spanned="1">
            <text:p>EV-CM2-07</text:p>
          </table:table-cell>
          <table:covered-table-cell table:style-name="ce38"/>
          <table:table-cell table:style-name="ce26" table:number-columns-repeated="6"/>
          <table:table-cell table:number-columns-repeated="245"/>
        </table:table-row>
        <table:table-row table:style-name="ro1">
          <table:table-cell table:style-name="ce26" office:value-type="string">
            <text:p><text:s/></text:p>
          </table:table-cell>
          <table:table-cell table:style-name="ce26" table:number-columns-repeated="10"/>
          <table:table-cell table:number-columns-repeated="245"/>
        </table:table-row>
        <table:table-row table:style-name="ro1">
          <table:table-cell table:style-name="ce26" table:number-columns-repeated="11"/>
          <table:table-cell table:number-columns-repeated="245"/>
        </table:table-row>
        <table:table-row table:style-name="ro1">
          <table:table-cell table:style-name="ce26" table:number-columns-repeated="2"/>
          <table:table-cell table:style-name="ce30" office:value-type="string" table:number-columns-spanned="5" table:number-rows-spanned="2">
            <text:p>FEUILLE DE RENSEIGNEMENTS</text:p>
          </table:table-cell>
          <table:covered-table-cell table:number-columns-repeated="4" table:style-name="ce31"/>
          <table:table-cell table:style-name="ce26" table:number-columns-repeated="4"/>
          <table:table-cell table:number-columns-repeated="245"/>
        </table:table-row>
        <table:table-row table:style-name="ro1">
          <table:table-cell table:style-name="ce26" table:number-columns-repeated="2"/>
          <table:covered-table-cell table:number-columns-repeated="5" table:style-name="ce31"/>
          <table:table-cell table:style-name="ce26" table:number-columns-repeated="4"/>
          <table:table-cell table:number-columns-repeated="245"/>
        </table:table-row>
        <table:table-row table:style-name="ro1">
          <table:table-cell table:style-name="ce26" table:number-columns-repeated="2"/>
          <table:table-cell table:style-name="ce32"/>
          <table:table-cell table:style-name="ce26" table:number-columns-repeated="8"/>
          <table:table-cell table:number-columns-repeated="245"/>
        </table:table-row>
        <table:table-row table:style-name="ro1">
          <table:table-cell table:style-name="ce26"/>
          <table:table-cell table:style-name="ce28" office:value-type="string">
            <text:p>ECOLE</text:p>
          </table:table-cell>
          <table:table-cell table:style-name="ce33"/>
          <table:table-cell table:style-name="ce26" table:number-columns-repeated="8"/>
          <table:table-cell table:number-columns-repeated="245"/>
        </table:table-row>
        <table:table-row table:style-name="ro1">
          <table:table-cell table:style-name="ce26"/>
          <table:table-cell table:style-name="ce28" office:value-type="string">
            <text:p>Cours</text:p>
          </table:table-cell>
          <table:table-cell table:style-name="ce33"/>
          <table:table-cell table:style-name="ce26" table:number-columns-repeated="8"/>
          <table:table-cell table:number-columns-repeated="245"/>
        </table:table-row>
        <table:table-row table:style-name="ro1">
          <table:table-cell table:style-name="ce26"/>
          <table:table-cell table:style-name="ce28" office:value-type="string">
            <text:p>Classe de </text:p>
          </table:table-cell>
          <table:table-cell table:style-name="ce33"/>
          <table:table-cell table:style-name="ce26" table:number-columns-repeated="8"/>
          <table:table-cell table:number-columns-repeated="245"/>
        </table:table-row>
        <table:table-row table:style-name="ro1">
          <table:table-cell table:style-name="ce26"/>
          <table:table-cell table:style-name="ce28" office:value-type="string">
            <text:p>Cycle </text:p>
          </table:table-cell>
          <table:table-cell table:style-name="ce34"/>
          <table:table-cell table:style-name="ce26" table:number-columns-repeated="8"/>
          <table:table-cell table:number-columns-repeated="245"/>
        </table:table-row>
        <table:table-row table:style-name="ro1">
          <table:table-cell table:style-name="ce26" table:number-columns-repeated="2"/>
          <table:table-cell table:style-name="ce32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 table:number-columns-repeated="2"/>
          <table:table-cell table:style-name="ce32"/>
          <table:table-cell table:style-name="ce26"/>
          <table:table-cell table:style-name="ce39" office:value-type="string">
            <text:p>Compléter les cases blanches de cette feuille</text:p>
          </table:table-cell>
          <table:table-cell table:style-name="ce39" table:number-columns-repeated="3"/>
          <table:table-cell table:style-name="ce26" table:number-columns-repeated="3"/>
          <table:table-cell table:number-columns-repeated="245"/>
        </table:table-row>
        <table:table-row table:style-name="ro4">
          <table:table-cell table:style-name="ce26" table:number-columns-repeated="2"/>
          <table:table-cell table:style-name="ce32"/>
          <table:table-cell table:style-name="ce26"/>
          <table:table-cell table:style-name="ce39" table:number-columns-repeated="4"/>
          <table:table-cell table:style-name="ce26" table:number-columns-repeated="3"/>
          <table:table-cell table:number-columns-repeated="245"/>
        </table:table-row>
        <table:table-row table:style-name="ro4">
          <table:table-cell table:style-name="ce26" table:number-columns-repeated="4"/>
          <table:table-cell table:style-name="ce39" office:value-type="string">
            <text:p>Entrer les noms et prénoms de chaque élève</text:p>
          </table:table-cell>
          <table:table-cell table:style-name="ce39" table:number-columns-repeated="3"/>
          <table:table-cell table:style-name="ce26" table:number-columns-repeated="3"/>
          <table:table-cell table:number-columns-repeated="245"/>
        </table:table-row>
        <table:table-row table:style-name="ro4">
          <table:table-cell table:style-name="ce26" table:number-columns-repeated="2"/>
          <table:table-cell table:style-name="ce35" office:value-type="string">
            <text:p>NOM <text:s text:c="3"/>PRENOM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">
            <text:p>1</text:p>
          </table:table-cell>
          <table:table-cell table:style-name="ce36"/>
          <table:table-cell table:style-name="ce26"/>
          <table:table-cell table:style-name="ce32"/>
          <table:table-cell table:style-name="ce26" table:number-columns-repeated="6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">
            <text:p>2</text:p>
          </table:table-cell>
          <table:table-cell table:style-name="ce36"/>
          <table:table-cell table:style-name="ce26"/>
          <table:table-cell table:style-name="ce32"/>
          <table:table-cell table:style-name="ce26" table:number-columns-repeated="6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">
            <text:p>3</text:p>
          </table:table-cell>
          <table:table-cell table:style-name="ce36"/>
          <table:table-cell table:style-name="ce26"/>
          <table:table-cell table:style-name="ce32"/>
          <table:table-cell table:style-name="ce40" table:number-columns-repeated="4"/>
          <table:table-cell table:style-name="ce26" table:number-columns-repeated="2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4">
            <text:p>4</text:p>
          </table:table-cell>
          <table:table-cell table:style-name="ce36"/>
          <table:table-cell table:style-name="ce26"/>
          <table:table-cell table:style-name="ce32"/>
          <table:table-cell table:style-name="ce40" table:number-columns-repeated="4"/>
          <table:table-cell table:style-name="ce26" table:number-columns-repeated="2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5">
            <text:p>5</text:p>
          </table:table-cell>
          <table:table-cell table:style-name="ce36"/>
          <table:table-cell table:style-name="ce26"/>
          <table:table-cell table:style-name="ce32"/>
          <table:table-cell table:style-name="ce40" table:number-columns-repeated="4"/>
          <table:table-cell table:style-name="ce26" table:number-columns-repeated="2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6">
            <text:p>6</text:p>
          </table:table-cell>
          <table:table-cell table:style-name="ce36"/>
          <table:table-cell table:style-name="ce26"/>
          <table:table-cell table:style-name="ce32"/>
          <table:table-cell table:style-name="ce40" table:number-columns-repeated="4"/>
          <table:table-cell table:style-name="ce26" table:number-columns-repeated="2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7">
            <text:p>7</text:p>
          </table:table-cell>
          <table:table-cell table:style-name="ce36"/>
          <table:table-cell table:style-name="ce26"/>
          <table:table-cell table:style-name="ce32"/>
          <table:table-cell table:style-name="ce40" table:number-columns-repeated="4"/>
          <table:table-cell table:style-name="ce26" table:number-columns-repeated="2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8">
            <text:p>8</text:p>
          </table:table-cell>
          <table:table-cell table:style-name="ce36"/>
          <table:table-cell table:style-name="ce26" table:number-columns-repeated="4"/>
          <table:table-cell table:style-name="ce26" office:value-type="string">
            <text:p><text:s/></text:p>
          </table:table-cell>
          <table:table-cell table:style-name="ce26" table:number-columns-repeated="3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9">
            <text:p>9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0">
            <text:p>10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1">
            <text:p>11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2">
            <text:p>12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3">
            <text:p>13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4">
            <text:p>14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5">
            <text:p>15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6">
            <text:p>16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7">
            <text:p>17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8">
            <text:p>18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19">
            <text:p>19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0">
            <text:p>20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1">
            <text:p>21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2">
            <text:p>22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3">
            <text:p>23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4">
            <text:p>24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5">
            <text:p>25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6">
            <text:p>26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7">
            <text:p>27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8">
            <text:p>28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29">
            <text:p>29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0">
            <text:p>30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1">
            <text:p>31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2">
            <text:p>32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3">
            <text:p>33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4">
            <text:p>34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5">
            <text:p>35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6">
            <text:p>36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7">
            <text:p>37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8">
            <text:p>38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39">
            <text:p>39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4">
          <table:table-cell table:style-name="ce26"/>
          <table:table-cell table:style-name="ce29" office:value-type="float" office:value="40">
            <text:p>40</text:p>
          </table:table-cell>
          <table:table-cell table:style-name="ce36"/>
          <table:table-cell table:style-name="ce26" table:number-columns-repeated="8"/>
          <table:table-cell table:number-columns-repeated="245"/>
        </table:table-row>
        <table:table-row table:style-name="ro1" table:number-rows-repeated="12">
          <table:table-cell table:style-name="ce26" table:number-columns-repeated="11"/>
          <table:table-cell table:number-columns-repeated="245"/>
        </table:table-row>
        <table:table-row table:style-name="ro1" table:number-rows-repeated="30">
          <table:table-cell table:number-columns-repeated="256"/>
        </table:table-row>
        <table:table-row table:style-name="ro1">
          <table:table-cell/>
          <table:table-cell table:style-name="ce10" office:value-type="string">
            <text:p>Auteur : Didier MUJICA</text:p>
          </table:table-cell>
          <table:table-cell table:number-columns-repeated="254"/>
        </table:table-row>
        <table:table-row table:style-name="ro1">
          <table:table-cell table:style-name="ce10" office:value-type="string">
            <text:p>Auteur : Didier MUJICA</text:p>
          </table:table-cell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1" table:number-rows-repeated="654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_Epr_1" table:style-name="ta4">
        <table:table-column table:style-name="co11" table:default-cell-style-name="ce46"/>
        <table:table-column table:style-name="co12" table:default-cell-style-name="ce50"/>
        <table:table-column table:style-name="co13" table:number-columns-repeated="106" table:default-cell-style-name="ce65"/>
        <table:table-column table:style-name="co1" table:number-columns-repeated="148" table:default-cell-style-name="ce65"/>
        <table:table-row table:style-name="ro8">
          <table:table-cell table:style-name="ce42" office:value-type="string" table:number-columns-spanned="2" table:number-rows-spanned="3">
            <text:p>RESULTATS</text:p>
            <text:p>PARTIE 1</text:p>
          </table:table-cell>
          <table:covered-table-cell table:style-name="ce43"/>
          <table:table-cell table:style-name="Default" table:number-columns-repeated="254"/>
        </table:table-row>
        <table:table-row table:style-name="ro8">
          <table:covered-table-cell table:number-columns-repeated="2" table:style-name="ce43"/>
          <table:table-cell table:style-name="ce55" office:value-type="string">
            <text:p>CODE 1<text:span text:style-name="T3"> : bonne réponse</text:span></text:p>
          </table:table-cell>
          <table:table-cell table:style-name="ce66" table:number-columns-repeated="6"/>
          <table:table-cell table:style-name="ce55" office:value-type="string">
            <text:p>CODE 0<text:span text:style-name="T3"> : réponse fausse ou absence de réponse</text:span></text:p>
          </table:table-cell>
          <table:table-cell table:style-name="ce66" table:number-columns-repeated="6"/>
          <table:table-cell table:style-name="ce55"/>
          <table:table-cell table:style-name="ce66" table:number-columns-repeated="5"/>
          <table:table-cell table:style-name="ce67" table:number-columns-repeated="2"/>
          <table:table-cell table:style-name="ce55" office:value-type="string">
            <text:p>CODE 1<text:span text:style-name="T3"> : bonne réponse</text:span></text:p>
          </table:table-cell>
          <table:table-cell table:style-name="ce66" table:number-columns-repeated="6"/>
          <table:table-cell table:style-name="ce55" office:value-type="string">
            <text:p>CODE 0<text:span text:style-name="T3"> : réponse fausse ou absence de réponse</text:span></text:p>
          </table:table-cell>
          <table:table-cell table:style-name="ce66" table:number-columns-repeated="6"/>
          <table:table-cell table:style-name="ce55"/>
          <table:table-cell table:style-name="ce66" table:number-columns-repeated="5"/>
          <table:table-cell table:style-name="ce67" table:number-columns-repeated="2"/>
          <table:table-cell table:style-name="ce55" office:value-type="string">
            <text:p>CODE 1<text:span text:style-name="T3"> : bonne réponse</text:span></text:p>
          </table:table-cell>
          <table:table-cell table:style-name="ce66" table:number-columns-repeated="6"/>
          <table:table-cell table:style-name="ce55" office:value-type="string">
            <text:p>CODE 0<text:span text:style-name="T3"> : réponse fausse ou absence de réponse</text:span></text:p>
          </table:table-cell>
          <table:table-cell table:style-name="ce66" table:number-columns-repeated="6"/>
          <table:table-cell table:style-name="ce55"/>
          <table:table-cell table:style-name="ce66" table:number-columns-repeated="5"/>
          <table:table-cell table:style-name="ce67" table:number-columns-repeated="2"/>
          <table:table-cell table:style-name="ce55" office:value-type="string">
            <text:p>CODE 1<text:span text:style-name="T3"> : bonne réponse</text:span></text:p>
          </table:table-cell>
          <table:table-cell table:style-name="ce66" table:number-columns-repeated="6"/>
          <table:table-cell table:style-name="ce55" office:value-type="string">
            <text:p>CODE 0<text:span text:style-name="T3"> : réponse fausse ou absence de réponse</text:span></text:p>
          </table:table-cell>
          <table:table-cell table:style-name="ce66" table:number-columns-repeated="6"/>
          <table:table-cell table:style-name="ce55"/>
          <table:table-cell table:style-name="ce66" table:number-columns-repeated="5"/>
          <table:table-cell table:style-name="ce67" table:number-columns-repeated="2"/>
          <table:table-cell table:style-name="ce55" office:value-type="string">
            <text:p>CODE 1<text:span text:style-name="T3"> : bonne réponse</text:span></text:p>
          </table:table-cell>
          <table:table-cell table:style-name="ce66" table:number-columns-repeated="6"/>
          <table:table-cell table:style-name="ce55" office:value-type="string">
            <text:p>CODE 0<text:span text:style-name="T3"> : réponse fausse ou absence de réponse</text:span></text:p>
          </table:table-cell>
          <table:table-cell table:style-name="ce66" table:number-columns-repeated="6"/>
          <table:table-cell table:style-name="ce55"/>
          <table:table-cell table:style-name="ce66"/>
          <table:table-cell table:number-columns-repeated="150"/>
        </table:table-row>
        <table:table-row table:style-name="ro9">
          <table:covered-table-cell table:number-columns-repeated="2" table:style-name="ce43"/>
          <table:table-cell table:style-name="ce55"/>
          <table:table-cell table:style-name="ce67" table:number-columns-repeated="11"/>
          <table:table-cell table:style-name="ce72"/>
          <table:table-cell table:style-name="ce67" table:number-columns-repeated="9"/>
          <table:table-cell table:style-name="ce55"/>
          <table:table-cell table:style-name="ce67" table:number-columns-repeated="11"/>
          <table:table-cell table:style-name="ce72"/>
          <table:table-cell table:style-name="ce67" table:number-columns-repeated="9"/>
          <table:table-cell table:style-name="ce55"/>
          <table:table-cell table:style-name="ce67" table:number-columns-repeated="11"/>
          <table:table-cell table:style-name="ce72"/>
          <table:table-cell table:style-name="ce67" table:number-columns-repeated="9"/>
          <table:table-cell table:style-name="ce55"/>
          <table:table-cell table:style-name="ce67" table:number-columns-repeated="11"/>
          <table:table-cell table:style-name="ce72"/>
          <table:table-cell table:style-name="ce67" table:number-columns-repeated="9"/>
          <table:table-cell table:style-name="ce55"/>
          <table:table-cell table:style-name="ce67" table:number-columns-repeated="11"/>
          <table:table-cell table:style-name="ce72"/>
          <table:table-cell table:style-name="ce67" table:number-columns-repeated="3"/>
          <table:table-cell table:style-name="ce75" table:number-columns-repeated="38"/>
          <table:table-cell table:number-columns-repeated="112"/>
        </table:table-row>
        <table:table-row table:style-name="ro10">
          <table:table-cell table:style-name="ce44"/>
          <table:table-cell table:style-name="ce49"/>
          <table:table-cell table:style-name="ce56"/>
          <table:table-cell table:style-name="ce68" table:number-columns-repeated="11"/>
          <table:table-cell table:style-name="ce73"/>
          <table:table-cell table:style-name="ce68" table:number-columns-repeated="90"/>
          <table:table-cell table:style-name="ce75" table:number-columns-repeated="151"/>
        </table:table-row>
        <table:table-row table:style-name="ro11">
          <table:table-cell table:style-name="ce45"/>
          <table:table-cell/>
          <table:table-cell table:style-name="ce57" office:value-type="string">
            <text:p>ECOLE :</text:p>
          </table:table-cell>
          <table:table-cell table:style-name="ce69"/>
          <table:table-cell table:style-name="ce69" table:formula="oooc:=ECOLE" office:value-type="float" office:value="0">
            <text:p>0</text:p>
          </table:table-cell>
          <table:table-cell table:style-name="Default"/>
          <table:table-cell table:style-name="Default"/>
          <table:table-cell table:style-name="Default" table:number-columns-repeated="2"/>
          <table:table-cell table:style-name="ce71" office:value-type="string">
            <text:p>COURS :</text:p>
          </table:table-cell>
          <table:table-cell table:style-name="Default"/>
          <table:table-cell table:style-name="Default" table:formula="oooc:=Cours" office:value-type="float" office:value="0">
            <text:p>0</text:p>
          </table:table-cell>
          <table:table-cell table:style-name="Default" table:number-columns-repeated="4"/>
          <table:table-cell table:style-name="ce71" office:value-type="string">
            <text:p>CLASSE DE :</text:p>
          </table:table-cell>
          <table:table-cell table:style-name="Default" table:number-columns-repeated="2"/>
          <table:table-cell table:style-name="Default" table:formula="oooc:=Classe_de" office:value-type="float" office:value="0">
            <text:p>0</text:p>
          </table:table-cell>
          <table:table-cell table:style-name="Default" table:number-columns-repeated="236"/>
        </table:table-row>
        <table:table-row table:style-name="ro4">
          <table:table-cell/>
          <table:table-cell table:style-name="ce51"/>
          <table:table-cell table:style-name="ce58" table:number-columns-repeated="103"/>
          <table:table-cell table:number-columns-repeated="151"/>
        </table:table-row>
        <table:table-row table:style-name="ro4">
          <table:table-cell/>
          <table:table-cell table:style-name="ce51"/>
          <table:table-cell table:style-name="ce59" office:value-type="string">
            <text:p>Une case surlignée en rouge indique que le code entré n'est pas valide </text:p>
          </table:table-cell>
          <table:table-cell table:style-name="ce59" table:number-columns-repeated="11"/>
          <table:table-cell table:style-name="ce58" table:number-columns-repeated="91"/>
          <table:table-cell table:number-columns-repeated="151"/>
        </table:table-row>
        <table:table-row table:style-name="ro4">
          <table:table-cell/>
          <table:table-cell table:style-name="ce51"/>
          <table:table-cell table:style-name="ce60" office:value-type="string" table:number-columns-spanned="54" table:number-rows-spanned="1">
            <text:p>Maîtrise de la langue</text:p>
          </table:table-cell>
          <table:covered-table-cell table:number-columns-repeated="53" table:style-name="ce70"/>
          <table:table-cell table:style-name="ce58" table:number-columns-repeated="49"/>
          <table:table-cell table:number-columns-repeated="151"/>
        </table:table-row>
        <table:table-row table:style-name="ro4">
          <table:table-cell/>
          <table:table-cell table:style-name="ce51"/>
          <table:table-cell table:style-name="ce61" office:value-type="string">
            <text:p>Numéros d'items </text:p>
          </table:table-cell>
          <table:table-cell table:style-name="ce58" table:number-columns-repeated="102"/>
          <table:table-cell table:number-columns-repeated="151"/>
        </table:table-row>
        <table:table-row table:style-name="ro11">
          <table:table-cell table:style-name="ce47"/>
          <table:table-cell table:style-name="ce52" office:value-type="string">
            <text:p>Nom, prénom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table:formula="oooc:=[.AF10]+1" office:value-type="float" office:value="31">
            <text:p>31</text:p>
          </table:table-cell>
          <table:table-cell table:style-name="ce62" table:formula="oooc:=[.AG10]+1" office:value-type="float" office:value="32">
            <text:p>32</text:p>
          </table:table-cell>
          <table:table-cell table:style-name="ce62" table:formula="oooc:=[.AH10]+1" office:value-type="float" office:value="33">
            <text:p>33</text:p>
          </table:table-cell>
          <table:table-cell table:style-name="ce62" table:formula="oooc:=[.AI10]+1" office:value-type="float" office:value="34">
            <text:p>34</text:p>
          </table:table-cell>
          <table:table-cell table:style-name="ce62" table:formula="oooc:=[.AJ10]+1" office:value-type="float" office:value="35">
            <text:p>35</text:p>
          </table:table-cell>
          <table:table-cell table:style-name="ce62" table:formula="oooc:=[.AK10]+1" office:value-type="float" office:value="36">
            <text:p>36</text:p>
          </table:table-cell>
          <table:table-cell table:style-name="ce62" table:formula="oooc:=[.AL10]+1" office:value-type="float" office:value="37">
            <text:p>37</text:p>
          </table:table-cell>
          <table:table-cell table:style-name="ce62" table:formula="oooc:=[.AM10]+1" office:value-type="float" office:value="38">
            <text:p>38</text:p>
          </table:table-cell>
          <table:table-cell table:style-name="ce62" table:formula="oooc:=[.AN10]+1" office:value-type="float" office:value="39">
            <text:p>39</text:p>
          </table:table-cell>
          <table:table-cell table:style-name="ce62" table:formula="oooc:=[.AO10]+1" office:value-type="float" office:value="40">
            <text:p>40</text:p>
          </table:table-cell>
          <table:table-cell table:style-name="ce62" table:formula="oooc:=[.AP10]+1" office:value-type="float" office:value="41">
            <text:p>41</text:p>
          </table:table-cell>
          <table:table-cell table:style-name="ce62" table:formula="oooc:=[.AQ10]+1" office:value-type="float" office:value="42">
            <text:p>42</text:p>
          </table:table-cell>
          <table:table-cell table:style-name="ce62" table:formula="oooc:=[.AR10]+1" office:value-type="float" office:value="43">
            <text:p>43</text:p>
          </table:table-cell>
          <table:table-cell table:style-name="ce62" table:formula="oooc:=[.AS10]+1" office:value-type="float" office:value="44">
            <text:p>44</text:p>
          </table:table-cell>
          <table:table-cell table:style-name="ce62" table:formula="oooc:=[.AT10]+1" office:value-type="float" office:value="45">
            <text:p>45</text:p>
          </table:table-cell>
          <table:table-cell table:style-name="ce62" table:formula="oooc:=[.AU10]+1" office:value-type="float" office:value="46">
            <text:p>46</text:p>
          </table:table-cell>
          <table:table-cell table:style-name="ce62" table:formula="oooc:=[.AV10]+1" office:value-type="float" office:value="47">
            <text:p>47</text:p>
          </table:table-cell>
          <table:table-cell table:style-name="ce62" table:formula="oooc:=[.AW10]+1" office:value-type="float" office:value="48">
            <text:p>48</text:p>
          </table:table-cell>
          <table:table-cell table:style-name="ce62" table:formula="oooc:=[.AX10]+1" office:value-type="float" office:value="49">
            <text:p>49</text:p>
          </table:table-cell>
          <table:table-cell table:style-name="ce62" table:formula="oooc:=[.AY10]+1" office:value-type="float" office:value="50">
            <text:p>50</text:p>
          </table:table-cell>
          <table:table-cell table:style-name="ce62" table:formula="oooc:=[.AZ10]+1" office:value-type="float" office:value="51">
            <text:p>51</text:p>
          </table:table-cell>
          <table:table-cell table:style-name="ce62" table:formula="oooc:=[.BA10]+1" office:value-type="float" office:value="52">
            <text:p>52</text:p>
          </table:table-cell>
          <table:table-cell table:style-name="ce62" table:formula="oooc:=[.BB10]+1" office:value-type="float" office:value="53">
            <text:p>53</text:p>
          </table:table-cell>
          <table:table-cell table:style-name="ce62" table:formula="oooc:=[.BC10]+1" office:value-type="float" office:value="54">
            <text:p>54</text:p>
          </table:table-cell>
          <table:table-cell table:style-name="ce62" table:formula="oooc:=[.BD10]+1" office:value-type="float" office:value="55">
            <text:p>55</text:p>
          </table:table-cell>
          <table:table-cell table:style-name="ce62" table:formula="oooc:=[.BE10]+1" office:value-type="float" office:value="56">
            <text:p>56</text:p>
          </table:table-cell>
          <table:table-cell table:style-name="ce62" table:formula="oooc:=[.BF10]+1" office:value-type="float" office:value="57">
            <text:p>57</text:p>
          </table:table-cell>
          <table:table-cell table:style-name="ce62" table:formula="oooc:=[.BG10]+1" office:value-type="float" office:value="58">
            <text:p>58</text:p>
          </table:table-cell>
          <table:table-cell table:style-name="ce62" table:formula="oooc:=[.BH10]+1" office:value-type="float" office:value="59">
            <text:p>59</text:p>
          </table:table-cell>
          <table:table-cell table:style-name="ce62" table:formula="oooc:=[.BI10]+1" office:value-type="float" office:value="60">
            <text:p>60</text:p>
          </table:table-cell>
          <table:table-cell table:style-name="ce62" table:formula="oooc:=[.BJ10]+1" office:value-type="float" office:value="61">
            <text:p>61</text:p>
          </table:table-cell>
          <table:table-cell table:style-name="ce62" table:formula="oooc:=[.BK10]+1" office:value-type="float" office:value="62">
            <text:p>62</text:p>
          </table:table-cell>
          <table:table-cell table:style-name="ce62" table:formula="oooc:=[.BL10]+1" office:value-type="float" office:value="63">
            <text:p>63</text:p>
          </table:table-cell>
          <table:table-cell table:style-name="ce62" table:formula="oooc:=[.BM10]+1" office:value-type="float" office:value="64">
            <text:p>64</text:p>
          </table:table-cell>
          <table:table-cell table:style-name="ce62" table:formula="oooc:=[.BN10]+1" office:value-type="float" office:value="65">
            <text:p>65</text:p>
          </table:table-cell>
          <table:table-cell table:style-name="ce62" table:formula="oooc:=[.BO10]+1" office:value-type="float" office:value="66">
            <text:p>66</text:p>
          </table:table-cell>
          <table:table-cell table:style-name="ce62" table:formula="oooc:=[.BP10]+1" office:value-type="float" office:value="67">
            <text:p>67</text:p>
          </table:table-cell>
          <table:table-cell table:style-name="ce62" table:formula="oooc:=[.BQ10]+1" office:value-type="float" office:value="68">
            <text:p>68</text:p>
          </table:table-cell>
          <table:table-cell table:style-name="ce62" table:formula="oooc:=[.BR10]+1" office:value-type="float" office:value="69">
            <text:p>69</text:p>
          </table:table-cell>
          <table:table-cell table:style-name="ce62" table:formula="oooc:=[.BS10]+1" office:value-type="float" office:value="70">
            <text:p>70</text:p>
          </table:table-cell>
          <table:table-cell table:style-name="ce62" table:formula="oooc:=[.BT10]+1" office:value-type="float" office:value="71">
            <text:p>71</text:p>
          </table:table-cell>
          <table:table-cell table:style-name="ce62" table:formula="oooc:=[.BU10]+1" office:value-type="float" office:value="72">
            <text:p>72</text:p>
          </table:table-cell>
          <table:table-cell table:style-name="ce62" table:formula="oooc:=[.BV10]+1" office:value-type="float" office:value="73">
            <text:p>73</text:p>
          </table:table-cell>
          <table:table-cell table:style-name="ce62" table:formula="oooc:=[.BW10]+1" office:value-type="float" office:value="74">
            <text:p>74</text:p>
          </table:table-cell>
          <table:table-cell table:style-name="ce62" table:formula="oooc:=[.BX10]+1" office:value-type="float" office:value="75">
            <text:p>75</text:p>
          </table:table-cell>
          <table:table-cell table:style-name="ce62" table:formula="oooc:=[.BY10]+1" office:value-type="float" office:value="76">
            <text:p>76</text:p>
          </table:table-cell>
          <table:table-cell table:style-name="ce62" table:formula="oooc:=[.BZ10]+1" office:value-type="float" office:value="77">
            <text:p>77</text:p>
          </table:table-cell>
          <table:table-cell table:style-name="ce62" table:formula="oooc:=[.CA10]+1" office:value-type="float" office:value="78">
            <text:p>78</text:p>
          </table:table-cell>
          <table:table-cell table:style-name="ce62" table:formula="oooc:=[.CB10]+1" office:value-type="float" office:value="79">
            <text:p>79</text:p>
          </table:table-cell>
          <table:table-cell table:style-name="ce62" table:formula="oooc:=[.CC10]+1" office:value-type="float" office:value="80">
            <text:p>80</text:p>
          </table:table-cell>
          <table:table-cell table:style-name="ce62" table:formula="oooc:=[.CD10]+1" office:value-type="float" office:value="81">
            <text:p>81</text:p>
          </table:table-cell>
          <table:table-cell table:style-name="ce62" table:formula="oooc:=[.CE10]+1" office:value-type="float" office:value="82">
            <text:p>82</text:p>
          </table:table-cell>
          <table:table-cell table:style-name="ce62" table:formula="oooc:=[.CF10]+1" office:value-type="float" office:value="83">
            <text:p>83</text:p>
          </table:table-cell>
          <table:table-cell table:style-name="ce62" table:formula="oooc:=[.CG10]+1" office:value-type="float" office:value="84">
            <text:p>84</text:p>
          </table:table-cell>
          <table:table-cell table:style-name="ce62" table:formula="oooc:=[.CH10]+1" office:value-type="float" office:value="85">
            <text:p>85</text:p>
          </table:table-cell>
          <table:table-cell table:style-name="ce62" table:formula="oooc:=[.CI10]+1" office:value-type="float" office:value="86">
            <text:p>86</text:p>
          </table:table-cell>
          <table:table-cell table:style-name="ce62" table:formula="oooc:=[.CJ10]+1" office:value-type="float" office:value="87">
            <text:p>87</text:p>
          </table:table-cell>
          <table:table-cell table:style-name="ce62" table:formula="oooc:=[.CK10]+1" office:value-type="float" office:value="88">
            <text:p>88</text:p>
          </table:table-cell>
          <table:table-cell table:style-name="ce62" table:formula="oooc:=[.CL10]+1" office:value-type="float" office:value="89">
            <text:p>89</text:p>
          </table:table-cell>
          <table:table-cell table:style-name="ce62" table:formula="oooc:=[.CM10]+1" office:value-type="float" office:value="90">
            <text:p>90</text:p>
          </table:table-cell>
          <table:table-cell table:style-name="ce62" table:formula="oooc:=[.CN10]+1" office:value-type="float" office:value="91">
            <text:p>91</text:p>
          </table:table-cell>
          <table:table-cell table:style-name="ce62" table:formula="oooc:=[.CO10]+1" office:value-type="float" office:value="92">
            <text:p>92</text:p>
          </table:table-cell>
          <table:table-cell table:style-name="ce62" table:formula="oooc:=[.CP10]+1" office:value-type="float" office:value="93">
            <text:p>93</text:p>
          </table:table-cell>
          <table:table-cell table:style-name="ce62" table:formula="oooc:=[.CQ10]+1" office:value-type="float" office:value="94">
            <text:p>94</text:p>
          </table:table-cell>
          <table:table-cell table:style-name="ce62" table:formula="oooc:=[.CR10]+1" office:value-type="float" office:value="95">
            <text:p>95</text:p>
          </table:table-cell>
          <table:table-cell table:style-name="ce62" table:formula="oooc:=[.CS10]+1" office:value-type="float" office:value="96">
            <text:p>96</text:p>
          </table:table-cell>
          <table:table-cell table:style-name="ce62" table:formula="oooc:=[.CT10]+1" office:value-type="float" office:value="97">
            <text:p>97</text:p>
          </table:table-cell>
          <table:table-cell table:style-name="ce62" table:formula="oooc:=[.CU10]+1" office:value-type="float" office:value="98">
            <text:p>98</text:p>
          </table:table-cell>
          <table:table-cell table:style-name="ce62" table:formula="oooc:=[.CV10]+1" office:value-type="float" office:value="99">
            <text:p>99</text:p>
          </table:table-cell>
          <table:table-cell table:style-name="ce62" table:formula="oooc:=[.CW10]+1" office:value-type="float" office:value="100">
            <text:p>100</text:p>
          </table:table-cell>
          <table:table-cell table:style-name="ce62" table:formula="oooc:=[.CX10]+1" office:value-type="float" office:value="101">
            <text:p>101</text:p>
          </table:table-cell>
          <table:table-cell table:style-name="ce62" table:formula="oooc:=[.CY10]+1" office:value-type="float" office:value="102">
            <text:p>102</text:p>
          </table:table-cell>
          <table:table-cell table:style-name="ce62" table:formula="oooc:=[.CZ10]+1" office:value-type="float" office:value="103">
            <text:p>103</text:p>
          </table:table-cell>
          <table:table-cell table:style-name="ce62" office:value-type="float" office:value="104">
            <text:p>104</text:p>
          </table:table-cell>
          <table:table-cell table:style-name="ce62" office:value-type="float" office:value="105">
            <text:p>105</text:p>
          </table:table-cell>
          <table:table-cell table:style-name="ce62" office:value-type="float" office:value="106">
            <text:p>106</text:p>
          </table:table-cell>
          <table:table-cell table:style-name="ce71" table:number-columns-repeated="148"/>
        </table:table-row>
        <table:table-row table:style-name="ro11">
          <table:table-cell table:style-name="ce48" office:value-type="float" office:value="1">
            <text:p>1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">
            <text:p>2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">
            <text:p>3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4">
            <text:p>4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5">
            <text:p>5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6">
            <text:p>6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7">
            <text:p>7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8">
            <text:p>8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9">
            <text:p>9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0">
            <text:p>10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1">
            <text:p>11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2">
            <text:p>12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3">
            <text:p>13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4">
            <text:p>14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5">
            <text:p>15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6">
            <text:p>16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7">
            <text:p>17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8">
            <text:p>18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19">
            <text:p>19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0">
            <text:p>20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1">
            <text:p>21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2">
            <text:p>22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3">
            <text:p>23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4">
            <text:p>24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5">
            <text:p>25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6">
            <text:p>26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7">
            <text:p>27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8">
            <text:p>28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29">
            <text:p>29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0">
            <text:p>30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1">
            <text:p>31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2">
            <text:p>32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3">
            <text:p>33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4">
            <text:p>34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5">
            <text:p>35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6">
            <text:p>36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7">
            <text:p>37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8">
            <text:p>38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39">
            <text:p>39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11">
          <table:table-cell table:style-name="ce48" office:value-type="float" office:value="40">
            <text:p>40</text:p>
          </table:table-cell>
          <table:table-cell table:style-name="ce53" table:formula="oooc:=IF(ISBLANK(INDEX(LISTENOM;No3;1));&quot;&quot;;INDEX(LISTENOM;No3;1))">
            <text:p/>
          </table:table-cell>
          <table:table-cell table:style-name="ce63" table:number-columns-repeated="24"/>
          <table:table-cell table:style-name="ce63"/>
          <table:table-cell table:style-name="ce63" table:number-columns-repeated="63"/>
          <table:table-cell table:style-name="ce63"/>
          <table:table-cell table:style-name="ce63" table:number-columns-repeated="17"/>
          <table:table-cell table:number-columns-repeated="148"/>
        </table:table-row>
        <table:table-row table:style-name="ro4" table:visibility="collapse">
          <table:table-cell/>
          <table:table-cell table:style-name="ce54" table:formula="oooc:=COUNTA([.B11:.B50])" office:value-type="float" office:value="40">
            <text:p>40</text:p>
          </table:table-cell>
          <table:table-cell table:style-name="ce64" table:formula="oooc:=COUNTIF([.C11:.C50];&quot;&gt;=0&quot;)" office:value-type="float" office:value="0">
            <text:p>0</text:p>
          </table:table-cell>
          <table:table-cell table:style-name="ce64" table:formula="oooc:=COUNTIF([.D11:.D50];&quot;&gt;=0&quot;)" office:value-type="float" office:value="0">
            <text:p>0</text:p>
          </table:table-cell>
          <table:table-cell table:style-name="ce64" table:formula="oooc:=COUNTIF([.E11:.E50];&quot;&gt;=0&quot;)" office:value-type="float" office:value="0">
            <text:p>0</text:p>
          </table:table-cell>
          <table:table-cell table:style-name="ce64" table:formula="oooc:=COUNTIF([.F11:.F50];&quot;&gt;=0&quot;)" office:value-type="float" office:value="0">
            <text:p>0</text:p>
          </table:table-cell>
          <table:table-cell table:style-name="ce64" table:formula="oooc:=COUNTIF([.G11:.G50];&quot;&gt;=0&quot;)" office:value-type="float" office:value="0">
            <text:p>0</text:p>
          </table:table-cell>
          <table:table-cell table:style-name="ce64" table:formula="oooc:=COUNTIF([.H11:.H50];&quot;&gt;=0&quot;)" office:value-type="float" office:value="0">
            <text:p>0</text:p>
          </table:table-cell>
          <table:table-cell table:style-name="ce64" table:formula="oooc:=COUNTIF([.I11:.I50];&quot;&gt;=0&quot;)" office:value-type="float" office:value="0">
            <text:p>0</text:p>
          </table:table-cell>
          <table:table-cell table:style-name="ce64" table:formula="oooc:=COUNTIF([.J11:.J50];&quot;&gt;=0&quot;)" office:value-type="float" office:value="0">
            <text:p>0</text:p>
          </table:table-cell>
          <table:table-cell table:style-name="ce64" table:formula="oooc:=COUNTIF([.K11:.K50];&quot;&gt;=0&quot;)" office:value-type="float" office:value="0">
            <text:p>0</text:p>
          </table:table-cell>
          <table:table-cell table:style-name="ce64" table:formula="oooc:=COUNTIF([.L11:.L50];&quot;&gt;=0&quot;)" office:value-type="float" office:value="0">
            <text:p>0</text:p>
          </table:table-cell>
          <table:table-cell table:style-name="ce64" table:formula="oooc:=COUNTIF([.M11:.M50];&quot;&gt;=0&quot;)" office:value-type="float" office:value="0">
            <text:p>0</text:p>
          </table:table-cell>
          <table:table-cell table:style-name="ce64" table:formula="oooc:=COUNTIF([.N11:.N50];&quot;&gt;=0&quot;)" office:value-type="float" office:value="0">
            <text:p>0</text:p>
          </table:table-cell>
          <table:table-cell table:style-name="ce64" table:formula="oooc:=COUNTIF([.O11:.O50];&quot;&gt;=0&quot;)" office:value-type="float" office:value="0">
            <text:p>0</text:p>
          </table:table-cell>
          <table:table-cell table:style-name="ce64" table:formula="oooc:=COUNTIF([.P11:.P50];&quot;&gt;=0&quot;)" office:value-type="float" office:value="0">
            <text:p>0</text:p>
          </table:table-cell>
          <table:table-cell table:style-name="ce64" table:formula="oooc:=COUNTIF([.Q11:.Q50];&quot;&gt;=0&quot;)" office:value-type="float" office:value="0">
            <text:p>0</text:p>
          </table:table-cell>
          <table:table-cell table:style-name="ce64" table:formula="oooc:=COUNTIF([.R11:.R50];&quot;&gt;=0&quot;)" office:value-type="float" office:value="0">
            <text:p>0</text:p>
          </table:table-cell>
          <table:table-cell table:style-name="ce64" table:formula="oooc:=COUNTIF([.S11:.S50];&quot;&gt;=0&quot;)" office:value-type="float" office:value="0">
            <text:p>0</text:p>
          </table:table-cell>
          <table:table-cell table:style-name="ce64" table:formula="oooc:=COUNTIF([.T11:.T50];&quot;&gt;=0&quot;)" office:value-type="float" office:value="0">
            <text:p>0</text:p>
          </table:table-cell>
          <table:table-cell table:style-name="ce64" table:formula="oooc:=COUNTIF([.U11:.U50];&quot;&gt;=0&quot;)" office:value-type="float" office:value="0">
            <text:p>0</text:p>
          </table:table-cell>
          <table:table-cell table:style-name="ce64" table:formula="oooc:=COUNTIF([.V11:.V50];&quot;&gt;=0&quot;)" office:value-type="float" office:value="0">
            <text:p>0</text:p>
          </table:table-cell>
          <table:table-cell table:style-name="ce64" table:formula="oooc:=COUNTIF([.W11:.W50];&quot;&gt;=0&quot;)" office:value-type="float" office:value="0">
            <text:p>0</text:p>
          </table:table-cell>
          <table:table-cell table:style-name="ce64" table:formula="oooc:=COUNTIF([.X11:.X50];&quot;&gt;=0&quot;)" office:value-type="float" office:value="0">
            <text:p>0</text:p>
          </table:table-cell>
          <table:table-cell table:style-name="ce64" table:formula="oooc:=COUNTIF([.Y11:.Y50];&quot;&gt;=0&quot;)" office:value-type="float" office:value="0">
            <text:p>0</text:p>
          </table:table-cell>
          <table:table-cell table:style-name="ce64" table:formula="oooc:=COUNTIF([.Z11:.Z50];&quot;&gt;=0&quot;)" office:value-type="float" office:value="0">
            <text:p>0</text:p>
          </table:table-cell>
          <table:table-cell table:style-name="ce64" table:formula="oooc:=COUNTIF([.AA11:.AA50];&quot;&gt;=0&quot;)" office:value-type="float" office:value="0">
            <text:p>0</text:p>
          </table:table-cell>
          <table:table-cell table:style-name="ce64" table:formula="oooc:=COUNTIF([.AB11:.AB50];&quot;&gt;=0&quot;)" office:value-type="float" office:value="0">
            <text:p>0</text:p>
          </table:table-cell>
          <table:table-cell table:style-name="ce64" table:formula="oooc:=COUNTIF([.AC11:.AC50];&quot;&gt;=0&quot;)" office:value-type="float" office:value="0">
            <text:p>0</text:p>
          </table:table-cell>
          <table:table-cell table:style-name="ce64" table:formula="oooc:=COUNTIF([.AD11:.AD50];&quot;&gt;=0&quot;)" office:value-type="float" office:value="0">
            <text:p>0</text:p>
          </table:table-cell>
          <table:table-cell table:style-name="ce64" table:formula="oooc:=COUNTIF([.AE11:.AE50];&quot;&gt;=0&quot;)" office:value-type="float" office:value="0">
            <text:p>0</text:p>
          </table:table-cell>
          <table:table-cell table:style-name="ce64" table:formula="oooc:=COUNTIF([.AF11:.AF50];&quot;&gt;=0&quot;)" office:value-type="float" office:value="0">
            <text:p>0</text:p>
          </table:table-cell>
          <table:table-cell table:style-name="ce64" table:formula="oooc:=COUNTIF([.AG11:.AG50];&quot;&gt;=0&quot;)" office:value-type="float" office:value="0">
            <text:p>0</text:p>
          </table:table-cell>
          <table:table-cell table:style-name="ce64" table:formula="oooc:=COUNTIF([.AH11:.AH50];&quot;&gt;=0&quot;)" office:value-type="float" office:value="0">
            <text:p>0</text:p>
          </table:table-cell>
          <table:table-cell table:style-name="ce64" table:formula="oooc:=COUNTIF([.AI11:.AI50];&quot;&gt;=0&quot;)" office:value-type="float" office:value="0">
            <text:p>0</text:p>
          </table:table-cell>
          <table:table-cell table:style-name="ce64" table:formula="oooc:=COUNTIF([.AJ11:.AJ50];&quot;&gt;=0&quot;)" office:value-type="float" office:value="0">
            <text:p>0</text:p>
          </table:table-cell>
          <table:table-cell table:style-name="ce64" table:formula="oooc:=COUNTIF([.AK11:.AK50];&quot;&gt;=0&quot;)" office:value-type="float" office:value="0">
            <text:p>0</text:p>
          </table:table-cell>
          <table:table-cell table:style-name="ce64" table:formula="oooc:=COUNTIF([.AL11:.AL50];&quot;&gt;=0&quot;)" office:value-type="float" office:value="0">
            <text:p>0</text:p>
          </table:table-cell>
          <table:table-cell table:style-name="ce64" table:formula="oooc:=COUNTIF([.AM11:.AM50];&quot;&gt;=0&quot;)" office:value-type="float" office:value="0">
            <text:p>0</text:p>
          </table:table-cell>
          <table:table-cell table:style-name="ce64" table:formula="oooc:=COUNTIF([.AN11:.AN50];&quot;&gt;=0&quot;)" office:value-type="float" office:value="0">
            <text:p>0</text:p>
          </table:table-cell>
          <table:table-cell table:style-name="ce64" table:formula="oooc:=COUNTIF([.AO11:.AO50];&quot;&gt;=0&quot;)" office:value-type="float" office:value="0">
            <text:p>0</text:p>
          </table:table-cell>
          <table:table-cell table:style-name="ce64" table:formula="oooc:=COUNTIF([.AP11:.AP50];&quot;&gt;=0&quot;)" office:value-type="float" office:value="0">
            <text:p>0</text:p>
          </table:table-cell>
          <table:table-cell table:style-name="ce64" table:formula="oooc:=COUNTIF([.AQ11:.AQ50];&quot;&gt;=0&quot;)" office:value-type="float" office:value="0">
            <text:p>0</text:p>
          </table:table-cell>
          <table:table-cell table:style-name="ce64" table:formula="oooc:=COUNTIF([.AR11:.AR50];&quot;&gt;=0&quot;)" office:value-type="float" office:value="0">
            <text:p>0</text:p>
          </table:table-cell>
          <table:table-cell table:style-name="ce64" table:formula="oooc:=COUNTIF([.AS11:.AS50];&quot;&gt;=0&quot;)" office:value-type="float" office:value="0">
            <text:p>0</text:p>
          </table:table-cell>
          <table:table-cell table:style-name="ce64" table:formula="oooc:=COUNTIF([.AT11:.AT50];&quot;&gt;=0&quot;)" office:value-type="float" office:value="0">
            <text:p>0</text:p>
          </table:table-cell>
          <table:table-cell table:style-name="ce64" table:formula="oooc:=COUNTIF([.AU11:.AU50];&quot;&gt;=0&quot;)" office:value-type="float" office:value="0">
            <text:p>0</text:p>
          </table:table-cell>
          <table:table-cell table:style-name="ce64" table:formula="oooc:=COUNTIF([.AV11:.AV50];&quot;&gt;=0&quot;)" office:value-type="float" office:value="0">
            <text:p>0</text:p>
          </table:table-cell>
          <table:table-cell table:style-name="ce64" table:formula="oooc:=COUNTIF([.AW11:.AW50];&quot;&gt;=0&quot;)" office:value-type="float" office:value="0">
            <text:p>0</text:p>
          </table:table-cell>
          <table:table-cell table:style-name="ce64" table:formula="oooc:=COUNTIF([.AX11:.AX50];&quot;&gt;=0&quot;)" office:value-type="float" office:value="0">
            <text:p>0</text:p>
          </table:table-cell>
          <table:table-cell table:style-name="ce64" table:formula="oooc:=COUNTIF([.AY11:.AY50];&quot;&gt;=0&quot;)" office:value-type="float" office:value="0">
            <text:p>0</text:p>
          </table:table-cell>
          <table:table-cell table:style-name="ce64" table:formula="oooc:=COUNTIF([.AZ11:.AZ50];&quot;&gt;=0&quot;)" office:value-type="float" office:value="0">
            <text:p>0</text:p>
          </table:table-cell>
          <table:table-cell table:style-name="ce64" table:formula="oooc:=COUNTIF([.BA11:.BA50];&quot;&gt;=0&quot;)" office:value-type="float" office:value="0">
            <text:p>0</text:p>
          </table:table-cell>
          <table:table-cell table:style-name="ce64" table:formula="oooc:=COUNTIF([.BB11:.BB50];&quot;&gt;=0&quot;)" office:value-type="float" office:value="0">
            <text:p>0</text:p>
          </table:table-cell>
          <table:table-cell table:style-name="ce64" table:formula="oooc:=COUNTIF([.BC11:.BC50];&quot;&gt;=0&quot;)" office:value-type="float" office:value="0">
            <text:p>0</text:p>
          </table:table-cell>
          <table:table-cell table:style-name="ce64" table:formula="oooc:=COUNTIF([.BD11:.BD50];&quot;&gt;=0&quot;)" office:value-type="float" office:value="0">
            <text:p>0</text:p>
          </table:table-cell>
          <table:table-cell table:style-name="ce64" table:formula="oooc:=COUNTIF([.BE11:.BE50];&quot;&gt;=0&quot;)" office:value-type="float" office:value="0">
            <text:p>0</text:p>
          </table:table-cell>
          <table:table-cell table:style-name="ce64" table:formula="oooc:=COUNTIF([.BF11:.BF50];&quot;&gt;=0&quot;)" office:value-type="float" office:value="0">
            <text:p>0</text:p>
          </table:table-cell>
          <table:table-cell table:style-name="ce64" table:formula="oooc:=COUNTIF([.BG11:.BG50];&quot;&gt;=0&quot;)" office:value-type="float" office:value="0">
            <text:p>0</text:p>
          </table:table-cell>
          <table:table-cell table:style-name="ce64" table:formula="oooc:=COUNTIF([.BH11:.BH50];&quot;&gt;=0&quot;)" office:value-type="float" office:value="0">
            <text:p>0</text:p>
          </table:table-cell>
          <table:table-cell table:style-name="ce64" table:formula="oooc:=COUNTIF([.BI11:.BI50];&quot;&gt;=0&quot;)" office:value-type="float" office:value="0">
            <text:p>0</text:p>
          </table:table-cell>
          <table:table-cell table:style-name="ce64" table:formula="oooc:=COUNTIF([.BJ11:.BJ50];&quot;&gt;=0&quot;)" office:value-type="float" office:value="0">
            <text:p>0</text:p>
          </table:table-cell>
          <table:table-cell table:style-name="ce64" table:formula="oooc:=COUNTIF([.BK11:.BK50];&quot;&gt;=0&quot;)" office:value-type="float" office:value="0">
            <text:p>0</text:p>
          </table:table-cell>
          <table:table-cell table:style-name="ce64" table:formula="oooc:=COUNTIF([.BL11:.BL50];&quot;&gt;=0&quot;)" office:value-type="float" office:value="0">
            <text:p>0</text:p>
          </table:table-cell>
          <table:table-cell table:style-name="ce64" table:formula="oooc:=COUNTIF([.BM11:.BM50];&quot;&gt;=0&quot;)" office:value-type="float" office:value="0">
            <text:p>0</text:p>
          </table:table-cell>
          <table:table-cell table:style-name="ce64" table:formula="oooc:=COUNTIF([.BN11:.BN50];&quot;&gt;=0&quot;)" office:value-type="float" office:value="0">
            <text:p>0</text:p>
          </table:table-cell>
          <table:table-cell table:style-name="ce64" table:formula="oooc:=COUNTIF([.BO11:.BO50];&quot;&gt;=0&quot;)" office:value-type="float" office:value="0">
            <text:p>0</text:p>
          </table:table-cell>
          <table:table-cell table:style-name="ce64" table:formula="oooc:=COUNTIF([.BP11:.BP50];&quot;&gt;=0&quot;)" office:value-type="float" office:value="0">
            <text:p>0</text:p>
          </table:table-cell>
          <table:table-cell table:style-name="ce64" table:formula="oooc:=COUNTIF([.BQ11:.BQ50];&quot;&gt;=0&quot;)" office:value-type="float" office:value="0">
            <text:p>0</text:p>
          </table:table-cell>
          <table:table-cell table:style-name="ce64" table:formula="oooc:=COUNTIF([.BR11:.BR50];&quot;&gt;=0&quot;)" office:value-type="float" office:value="0">
            <text:p>0</text:p>
          </table:table-cell>
          <table:table-cell table:style-name="ce64" table:formula="oooc:=COUNTIF([.BS11:.BS50];&quot;&gt;=0&quot;)" office:value-type="float" office:value="0">
            <text:p>0</text:p>
          </table:table-cell>
          <table:table-cell table:style-name="ce64" table:formula="oooc:=COUNTIF([.BT11:.BT50];&quot;&gt;=0&quot;)" office:value-type="float" office:value="0">
            <text:p>0</text:p>
          </table:table-cell>
          <table:table-cell table:style-name="ce64" table:formula="oooc:=COUNTIF([.BU11:.BU50];&quot;&gt;=0&quot;)" office:value-type="float" office:value="0">
            <text:p>0</text:p>
          </table:table-cell>
          <table:table-cell table:style-name="ce64" table:formula="oooc:=COUNTIF([.BV11:.BV50];&quot;&gt;=0&quot;)" office:value-type="float" office:value="0">
            <text:p>0</text:p>
          </table:table-cell>
          <table:table-cell table:style-name="ce64" table:formula="oooc:=COUNTIF([.BW11:.BW50];&quot;&gt;=0&quot;)" office:value-type="float" office:value="0">
            <text:p>0</text:p>
          </table:table-cell>
          <table:table-cell table:style-name="ce64" table:formula="oooc:=COUNTIF([.BX11:.BX50];&quot;&gt;=0&quot;)" office:value-type="float" office:value="0">
            <text:p>0</text:p>
          </table:table-cell>
          <table:table-cell table:style-name="ce64" table:formula="oooc:=COUNTIF([.BY11:.BY50];&quot;&gt;=0&quot;)" office:value-type="float" office:value="0">
            <text:p>0</text:p>
          </table:table-cell>
          <table:table-cell table:style-name="ce64" table:formula="oooc:=COUNTIF([.BZ11:.BZ50];&quot;&gt;=0&quot;)" office:value-type="float" office:value="0">
            <text:p>0</text:p>
          </table:table-cell>
          <table:table-cell table:style-name="ce64" table:formula="oooc:=COUNTIF([.CA11:.CA50];&quot;&gt;=0&quot;)" office:value-type="float" office:value="0">
            <text:p>0</text:p>
          </table:table-cell>
          <table:table-cell table:style-name="ce64" table:formula="oooc:=COUNTIF([.CB11:.CB50];&quot;&gt;=0&quot;)" office:value-type="float" office:value="0">
            <text:p>0</text:p>
          </table:table-cell>
          <table:table-cell table:style-name="ce64" table:formula="oooc:=COUNTIF([.CC11:.CC50];&quot;&gt;=0&quot;)" office:value-type="float" office:value="0">
            <text:p>0</text:p>
          </table:table-cell>
          <table:table-cell table:style-name="ce64" table:formula="oooc:=COUNTIF([.CD11:.CD50];&quot;&gt;=0&quot;)" office:value-type="float" office:value="0">
            <text:p>0</text:p>
          </table:table-cell>
          <table:table-cell table:style-name="ce64" table:formula="oooc:=COUNTIF([.CE11:.CE50];&quot;&gt;=0&quot;)" office:value-type="float" office:value="0">
            <text:p>0</text:p>
          </table:table-cell>
          <table:table-cell table:style-name="ce64" table:formula="oooc:=COUNTIF([.CF11:.CF50];&quot;&gt;=0&quot;)" office:value-type="float" office:value="0">
            <text:p>0</text:p>
          </table:table-cell>
          <table:table-cell table:style-name="ce64" table:formula="oooc:=COUNTIF([.CG11:.CG50];&quot;&gt;=0&quot;)" office:value-type="float" office:value="0">
            <text:p>0</text:p>
          </table:table-cell>
          <table:table-cell table:style-name="ce64" table:formula="oooc:=COUNTIF([.CH11:.CH50];&quot;&gt;=0&quot;)" office:value-type="float" office:value="0">
            <text:p>0</text:p>
          </table:table-cell>
          <table:table-cell table:style-name="ce64" table:formula="oooc:=COUNTIF([.CI11:.CI50];&quot;&gt;=0&quot;)" office:value-type="float" office:value="0">
            <text:p>0</text:p>
          </table:table-cell>
          <table:table-cell table:style-name="ce64" table:formula="oooc:=COUNTIF([.CJ11:.CJ50];&quot;&gt;=0&quot;)" office:value-type="float" office:value="0">
            <text:p>0</text:p>
          </table:table-cell>
          <table:table-cell table:style-name="ce64" table:formula="oooc:=COUNTIF([.CK11:.CK50];&quot;&gt;=0&quot;)" office:value-type="float" office:value="0">
            <text:p>0</text:p>
          </table:table-cell>
          <table:table-cell table:style-name="ce64" table:formula="oooc:=COUNTIF([.CL11:.CL50];&quot;&gt;=0&quot;)" office:value-type="float" office:value="0">
            <text:p>0</text:p>
          </table:table-cell>
          <table:table-cell table:style-name="ce64" table:formula="oooc:=COUNTIF([.CM11:.CM50];&quot;&gt;=0&quot;)" office:value-type="float" office:value="0">
            <text:p>0</text:p>
          </table:table-cell>
          <table:table-cell table:style-name="ce64" table:formula="oooc:=COUNTIF([.CN11:.CN50];&quot;&gt;=0&quot;)" office:value-type="float" office:value="0">
            <text:p>0</text:p>
          </table:table-cell>
          <table:table-cell table:style-name="ce64" table:formula="oooc:=COUNTIF([.CO11:.CO50];&quot;&gt;=0&quot;)" office:value-type="float" office:value="0">
            <text:p>0</text:p>
          </table:table-cell>
          <table:table-cell table:style-name="ce64" table:formula="oooc:=COUNTIF([.CP11:.CP50];&quot;&gt;=0&quot;)" office:value-type="float" office:value="0">
            <text:p>0</text:p>
          </table:table-cell>
          <table:table-cell table:style-name="ce64" table:formula="oooc:=COUNTIF([.CQ11:.CQ50];&quot;&gt;=0&quot;)" office:value-type="float" office:value="0">
            <text:p>0</text:p>
          </table:table-cell>
          <table:table-cell table:style-name="ce64" table:formula="oooc:=COUNTIF([.CR11:.CR50];&quot;&gt;=0&quot;)" office:value-type="float" office:value="0">
            <text:p>0</text:p>
          </table:table-cell>
          <table:table-cell table:style-name="ce64" table:formula="oooc:=COUNTIF([.CS11:.CS50];&quot;&gt;=0&quot;)" office:value-type="float" office:value="0">
            <text:p>0</text:p>
          </table:table-cell>
          <table:table-cell table:style-name="ce64" table:formula="oooc:=COUNTIF([.CT11:.CT50];&quot;&gt;=0&quot;)" office:value-type="float" office:value="0">
            <text:p>0</text:p>
          </table:table-cell>
          <table:table-cell table:style-name="ce64" table:formula="oooc:=COUNTIF([.CU11:.CU50];&quot;&gt;=0&quot;)" office:value-type="float" office:value="0">
            <text:p>0</text:p>
          </table:table-cell>
          <table:table-cell table:style-name="ce64" table:formula="oooc:=COUNTIF([.CV11:.CV50];&quot;&gt;=0&quot;)" office:value-type="float" office:value="0">
            <text:p>0</text:p>
          </table:table-cell>
          <table:table-cell table:style-name="ce64" table:formula="oooc:=COUNTIF([.CW11:.CW50];&quot;&gt;=0&quot;)" office:value-type="float" office:value="0">
            <text:p>0</text:p>
          </table:table-cell>
          <table:table-cell table:style-name="ce64" table:formula="oooc:=COUNTIF([.CX11:.CX50];&quot;&gt;=0&quot;)" office:value-type="float" office:value="0">
            <text:p>0</text:p>
          </table:table-cell>
          <table:table-cell table:style-name="ce64" table:formula="oooc:=COUNTIF([.CY11:.CY50];&quot;&gt;=0&quot;)" office:value-type="float" office:value="0">
            <text:p>0</text:p>
          </table:table-cell>
          <table:table-cell table:style-name="ce64" table:formula="oooc:=COUNTIF([.CZ11:.CZ50];&quot;&gt;=0&quot;)" office:value-type="float" office:value="0">
            <text:p>0</text:p>
          </table:table-cell>
          <table:table-cell table:style-name="ce64" table:formula="oooc:=COUNTIF([.DA11:.DA50];&quot;&gt;=0&quot;)" office:value-type="float" office:value="0">
            <text:p>0</text:p>
          </table:table-cell>
          <table:table-cell table:style-name="ce64" table:formula="oooc:=COUNTIF([.DB11:.DB50];&quot;&gt;=0&quot;)" office:value-type="float" office:value="0">
            <text:p>0</text:p>
          </table:table-cell>
          <table:table-cell table:style-name="ce64" table:formula="oooc:=COUNTIF([.DC11:.DC50];&quot;&gt;=0&quot;)" office:value-type="float" office:value="0">
            <text:p>0</text:p>
          </table:table-cell>
          <table:table-cell table:style-name="ce64" table:formula="oooc:=COUNTIF([.DD11:.DD50];&quot;&gt;=0&quot;)" office:value-type="float" office:value="0">
            <text:p>0</text:p>
          </table:table-cell>
          <table:table-cell table:number-columns-repeated="148"/>
        </table:table-row>
        <table:table-row table:style-name="ro4" table:visibility="collapse">
          <table:table-cell/>
          <table:table-cell table:style-name="ce54" table:formula="oooc:=[.G5]" office:value-type="float" office:value="0">
            <text:p>0</text:p>
          </table:table-cell>
          <table:table-cell table:style-name="ce64" table:formula="oooc:=COUNTIF([.C11:.C50];1)" office:value-type="float" office:value="0">
            <text:p>0</text:p>
          </table:table-cell>
          <table:table-cell table:style-name="ce64" table:formula="oooc:=COUNTIF([.D11:.D50];1)" office:value-type="float" office:value="0">
            <text:p>0</text:p>
          </table:table-cell>
          <table:table-cell table:style-name="ce64" table:formula="oooc:=COUNTIF([.E11:.E50];1)" office:value-type="float" office:value="0">
            <text:p>0</text:p>
          </table:table-cell>
          <table:table-cell table:style-name="ce64" table:formula="oooc:=COUNTIF([.F11:.F50];1)" office:value-type="float" office:value="0">
            <text:p>0</text:p>
          </table:table-cell>
          <table:table-cell table:style-name="ce64" table:formula="oooc:=COUNTIF([.G11:.G50];1)" office:value-type="float" office:value="0">
            <text:p>0</text:p>
          </table:table-cell>
          <table:table-cell table:style-name="ce64" table:formula="oooc:=COUNTIF([.H11:.H50];1)" office:value-type="float" office:value="0">
            <text:p>0</text:p>
          </table:table-cell>
          <table:table-cell table:style-name="ce64" table:formula="oooc:=COUNTIF([.I11:.I50];1)" office:value-type="float" office:value="0">
            <text:p>0</text:p>
          </table:table-cell>
          <table:table-cell table:style-name="ce64" table:formula="oooc:=COUNTIF([.J11:.J50];1)" office:value-type="float" office:value="0">
            <text:p>0</text:p>
          </table:table-cell>
          <table:table-cell table:style-name="ce64" table:formula="oooc:=COUNTIF([.K11:.K50];1)" office:value-type="float" office:value="0">
            <text:p>0</text:p>
          </table:table-cell>
          <table:table-cell table:style-name="ce64" table:formula="oooc:=COUNTIF([.L11:.L50];1)" office:value-type="float" office:value="0">
            <text:p>0</text:p>
          </table:table-cell>
          <table:table-cell table:style-name="ce64" table:formula="oooc:=COUNTIF([.M11:.M50];1)" office:value-type="float" office:value="0">
            <text:p>0</text:p>
          </table:table-cell>
          <table:table-cell table:style-name="ce64" table:formula="oooc:=COUNTIF([.N11:.N50];1)" office:value-type="float" office:value="0">
            <text:p>0</text:p>
          </table:table-cell>
          <table:table-cell table:style-name="ce64" table:formula="oooc:=COUNTIF([.O11:.O50];1)" office:value-type="float" office:value="0">
            <text:p>0</text:p>
          </table:table-cell>
          <table:table-cell table:style-name="ce64" table:formula="oooc:=COUNTIF([.P11:.P50];1)" office:value-type="float" office:value="0">
            <text:p>0</text:p>
          </table:table-cell>
          <table:table-cell table:style-name="ce64" table:formula="oooc:=COUNTIF([.Q11:.Q50];1)" office:value-type="float" office:value="0">
            <text:p>0</text:p>
          </table:table-cell>
          <table:table-cell table:style-name="ce64" table:formula="oooc:=COUNTIF([.R11:.R50];1)" office:value-type="float" office:value="0">
            <text:p>0</text:p>
          </table:table-cell>
          <table:table-cell table:style-name="ce64" table:formula="oooc:=COUNTIF([.S11:.S50];1)" office:value-type="float" office:value="0">
            <text:p>0</text:p>
          </table:table-cell>
          <table:table-cell table:style-name="ce64" table:formula="oooc:=COUNTIF([.T11:.T50];1)" office:value-type="float" office:value="0">
            <text:p>0</text:p>
          </table:table-cell>
          <table:table-cell table:style-name="ce64" table:formula="oooc:=COUNTIF([.U11:.U50];1)" office:value-type="float" office:value="0">
            <text:p>0</text:p>
          </table:table-cell>
          <table:table-cell table:style-name="ce64" table:formula="oooc:=COUNTIF([.V11:.V50];1)" office:value-type="float" office:value="0">
            <text:p>0</text:p>
          </table:table-cell>
          <table:table-cell table:style-name="ce64" table:formula="oooc:=COUNTIF([.W11:.W50];1)" office:value-type="float" office:value="0">
            <text:p>0</text:p>
          </table:table-cell>
          <table:table-cell table:style-name="ce64" table:formula="oooc:=COUNTIF([.X11:.X50];1)" office:value-type="float" office:value="0">
            <text:p>0</text:p>
          </table:table-cell>
          <table:table-cell table:style-name="ce64" table:formula="oooc:=COUNTIF([.Y11:.Y50];1)" office:value-type="float" office:value="0">
            <text:p>0</text:p>
          </table:table-cell>
          <table:table-cell table:style-name="ce64" table:formula="oooc:=COUNTIF([.Z11:.Z50];1)" office:value-type="float" office:value="0">
            <text:p>0</text:p>
          </table:table-cell>
          <table:table-cell table:style-name="ce64" table:formula="oooc:=COUNTIF([.AA11:.AA50];1)" office:value-type="float" office:value="0">
            <text:p>0</text:p>
          </table:table-cell>
          <table:table-cell table:style-name="ce64" table:formula="oooc:=COUNTIF([.AB11:.AB50];1)" office:value-type="float" office:value="0">
            <text:p>0</text:p>
          </table:table-cell>
          <table:table-cell table:style-name="ce64" table:formula="oooc:=COUNTIF([.AC11:.AC50];1)" office:value-type="float" office:value="0">
            <text:p>0</text:p>
          </table:table-cell>
          <table:table-cell table:style-name="ce64" table:formula="oooc:=COUNTIF([.AD11:.AD50];1)" office:value-type="float" office:value="0">
            <text:p>0</text:p>
          </table:table-cell>
          <table:table-cell table:style-name="ce64" table:formula="oooc:=COUNTIF([.AE11:.AE50];1)" office:value-type="float" office:value="0">
            <text:p>0</text:p>
          </table:table-cell>
          <table:table-cell table:style-name="ce64" table:formula="oooc:=COUNTIF([.AF11:.AF50];1)" office:value-type="float" office:value="0">
            <text:p>0</text:p>
          </table:table-cell>
          <table:table-cell table:style-name="ce64" table:formula="oooc:=COUNTIF([.AG11:.AG50];1)" office:value-type="float" office:value="0">
            <text:p>0</text:p>
          </table:table-cell>
          <table:table-cell table:style-name="ce64" table:formula="oooc:=COUNTIF([.AH11:.AH50];1)" office:value-type="float" office:value="0">
            <text:p>0</text:p>
          </table:table-cell>
          <table:table-cell table:style-name="ce64" table:formula="oooc:=COUNTIF([.AI11:.AI50];1)" office:value-type="float" office:value="0">
            <text:p>0</text:p>
          </table:table-cell>
          <table:table-cell table:style-name="ce64" table:formula="oooc:=COUNTIF([.AJ11:.AJ50];1)" office:value-type="float" office:value="0">
            <text:p>0</text:p>
          </table:table-cell>
          <table:table-cell table:style-name="ce64" table:formula="oooc:=COUNTIF([.AK11:.AK50];1)" office:value-type="float" office:value="0">
            <text:p>0</text:p>
          </table:table-cell>
          <table:table-cell table:style-name="ce64" table:formula="oooc:=COUNTIF([.AL11:.AL50];1)" office:value-type="float" office:value="0">
            <text:p>0</text:p>
          </table:table-cell>
          <table:table-cell table:style-name="ce64" table:formula="oooc:=COUNTIF([.AM11:.AM50];1)" office:value-type="float" office:value="0">
            <text:p>0</text:p>
          </table:table-cell>
          <table:table-cell table:style-name="ce64" table:formula="oooc:=COUNTIF([.AN11:.AN50];1)" office:value-type="float" office:value="0">
            <text:p>0</text:p>
          </table:table-cell>
          <table:table-cell table:style-name="ce64" table:formula="oooc:=COUNTIF([.AO11:.AO50];1)" office:value-type="float" office:value="0">
            <text:p>0</text:p>
          </table:table-cell>
          <table:table-cell table:style-name="ce64" table:formula="oooc:=COUNTIF([.AP11:.AP50];1)" office:value-type="float" office:value="0">
            <text:p>0</text:p>
          </table:table-cell>
          <table:table-cell table:style-name="ce64" table:formula="oooc:=COUNTIF([.AQ11:.AQ50];1)" office:value-type="float" office:value="0">
            <text:p>0</text:p>
          </table:table-cell>
          <table:table-cell table:style-name="ce64" table:formula="oooc:=COUNTIF([.AR11:.AR50];1)" office:value-type="float" office:value="0">
            <text:p>0</text:p>
          </table:table-cell>
          <table:table-cell table:style-name="ce64" table:formula="oooc:=COUNTIF([.AS11:.AS50];1)" office:value-type="float" office:value="0">
            <text:p>0</text:p>
          </table:table-cell>
          <table:table-cell table:style-name="ce64" table:formula="oooc:=COUNTIF([.AT11:.AT50];1)" office:value-type="float" office:value="0">
            <text:p>0</text:p>
          </table:table-cell>
          <table:table-cell table:style-name="ce64" table:formula="oooc:=COUNTIF([.AU11:.AU50];1)" office:value-type="float" office:value="0">
            <text:p>0</text:p>
          </table:table-cell>
          <table:table-cell table:style-name="ce64" table:formula="oooc:=COUNTIF([.AV11:.AV50];1)" office:value-type="float" office:value="0">
            <text:p>0</text:p>
          </table:table-cell>
          <table:table-cell table:style-name="ce64" table:formula="oooc:=COUNTIF([.AW11:.AW50];1)" office:value-type="float" office:value="0">
            <text:p>0</text:p>
          </table:table-cell>
          <table:table-cell table:style-name="ce64" table:formula="oooc:=COUNTIF([.AX11:.AX50];1)" office:value-type="float" office:value="0">
            <text:p>0</text:p>
          </table:table-cell>
          <table:table-cell table:style-name="ce64" table:formula="oooc:=COUNTIF([.AY11:.AY50];1)" office:value-type="float" office:value="0">
            <text:p>0</text:p>
          </table:table-cell>
          <table:table-cell table:style-name="ce64" table:formula="oooc:=COUNTIF([.AZ11:.AZ50];1)" office:value-type="float" office:value="0">
            <text:p>0</text:p>
          </table:table-cell>
          <table:table-cell table:style-name="ce64" table:formula="oooc:=COUNTIF([.BA11:.BA50];1)" office:value-type="float" office:value="0">
            <text:p>0</text:p>
          </table:table-cell>
          <table:table-cell table:style-name="ce64" table:formula="oooc:=COUNTIF([.BB11:.BB50];1)" office:value-type="float" office:value="0">
            <text:p>0</text:p>
          </table:table-cell>
          <table:table-cell table:style-name="ce64" table:formula="oooc:=COUNTIF([.BC11:.BC50];1)" office:value-type="float" office:value="0">
            <text:p>0</text:p>
          </table:table-cell>
          <table:table-cell table:style-name="ce64" table:formula="oooc:=COUNTIF([.BD11:.BD50];1)" office:value-type="float" office:value="0">
            <text:p>0</text:p>
          </table:table-cell>
          <table:table-cell table:style-name="ce64" table:formula="oooc:=COUNTIF([.BE11:.BE50];1)" office:value-type="float" office:value="0">
            <text:p>0</text:p>
          </table:table-cell>
          <table:table-cell table:style-name="ce64" table:formula="oooc:=COUNTIF([.BF11:.BF50];1)" office:value-type="float" office:value="0">
            <text:p>0</text:p>
          </table:table-cell>
          <table:table-cell table:style-name="ce64" table:formula="oooc:=COUNTIF([.BG11:.BG50];1)" office:value-type="float" office:value="0">
            <text:p>0</text:p>
          </table:table-cell>
          <table:table-cell table:style-name="ce64" table:formula="oooc:=COUNTIF([.BH11:.BH50];1)" office:value-type="float" office:value="0">
            <text:p>0</text:p>
          </table:table-cell>
          <table:table-cell table:style-name="ce64" table:formula="oooc:=COUNTIF([.BI11:.BI50];1)" office:value-type="float" office:value="0">
            <text:p>0</text:p>
          </table:table-cell>
          <table:table-cell table:style-name="ce64" table:formula="oooc:=COUNTIF([.BJ11:.BJ50];1)" office:value-type="float" office:value="0">
            <text:p>0</text:p>
          </table:table-cell>
          <table:table-cell table:style-name="ce64" table:formula="oooc:=COUNTIF([.BK11:.BK50];1)" office:value-type="float" office:value="0">
            <text:p>0</text:p>
          </table:table-cell>
          <table:table-cell table:style-name="ce64" table:formula="oooc:=COUNTIF([.BL11:.BL50];1)" office:value-type="float" office:value="0">
            <text:p>0</text:p>
          </table:table-cell>
          <table:table-cell table:style-name="ce64" table:formula="oooc:=COUNTIF([.BM11:.BM50];1)" office:value-type="float" office:value="0">
            <text:p>0</text:p>
          </table:table-cell>
          <table:table-cell table:style-name="ce64" table:formula="oooc:=COUNTIF([.BN11:.BN50];1)" office:value-type="float" office:value="0">
            <text:p>0</text:p>
          </table:table-cell>
          <table:table-cell table:style-name="ce64" table:formula="oooc:=COUNTIF([.BO11:.BO50];1)" office:value-type="float" office:value="0">
            <text:p>0</text:p>
          </table:table-cell>
          <table:table-cell table:style-name="ce64" table:formula="oooc:=COUNTIF([.BP11:.BP50];1)" office:value-type="float" office:value="0">
            <text:p>0</text:p>
          </table:table-cell>
          <table:table-cell table:style-name="ce64" table:formula="oooc:=COUNTIF([.BQ11:.BQ50];1)" office:value-type="float" office:value="0">
            <text:p>0</text:p>
          </table:table-cell>
          <table:table-cell table:style-name="ce64" table:formula="oooc:=COUNTIF([.BR11:.BR50];1)" office:value-type="float" office:value="0">
            <text:p>0</text:p>
          </table:table-cell>
          <table:table-cell table:style-name="ce64" table:formula="oooc:=COUNTIF([.BS11:.BS50];1)" office:value-type="float" office:value="0">
            <text:p>0</text:p>
          </table:table-cell>
          <table:table-cell table:style-name="ce64" table:formula="oooc:=COUNTIF([.BT11:.BT50];1)" office:value-type="float" office:value="0">
            <text:p>0</text:p>
          </table:table-cell>
          <table:table-cell table:style-name="ce64" table:formula="oooc:=COUNTIF([.BU11:.BU50];1)" office:value-type="float" office:value="0">
            <text:p>0</text:p>
          </table:table-cell>
          <table:table-cell table:style-name="ce64" table:formula="oooc:=COUNTIF([.BV11:.BV50];1)" office:value-type="float" office:value="0">
            <text:p>0</text:p>
          </table:table-cell>
          <table:table-cell table:style-name="ce64" table:formula="oooc:=COUNTIF([.BW11:.BW50];1)" office:value-type="float" office:value="0">
            <text:p>0</text:p>
          </table:table-cell>
          <table:table-cell table:style-name="ce64" table:formula="oooc:=COUNTIF([.BX11:.BX50];1)" office:value-type="float" office:value="0">
            <text:p>0</text:p>
          </table:table-cell>
          <table:table-cell table:style-name="ce64" table:formula="oooc:=COUNTIF([.BY11:.BY50];1)" office:value-type="float" office:value="0">
            <text:p>0</text:p>
          </table:table-cell>
          <table:table-cell table:style-name="ce64" table:formula="oooc:=COUNTIF([.BZ11:.BZ50];1)" office:value-type="float" office:value="0">
            <text:p>0</text:p>
          </table:table-cell>
          <table:table-cell table:style-name="ce64" table:formula="oooc:=COUNTIF([.CA11:.CA50];1)" office:value-type="float" office:value="0">
            <text:p>0</text:p>
          </table:table-cell>
          <table:table-cell table:style-name="ce64" table:formula="oooc:=COUNTIF([.CB11:.CB50];1)" office:value-type="float" office:value="0">
            <text:p>0</text:p>
          </table:table-cell>
          <table:table-cell table:style-name="ce64" table:formula="oooc:=COUNTIF([.CC11:.CC50];1)" office:value-type="float" office:value="0">
            <text:p>0</text:p>
          </table:table-cell>
          <table:table-cell table:style-name="ce64" table:formula="oooc:=COUNTIF([.CD11:.CD50];1)" office:value-type="float" office:value="0">
            <text:p>0</text:p>
          </table:table-cell>
          <table:table-cell table:style-name="ce64" table:formula="oooc:=COUNTIF([.CE11:.CE50];1)" office:value-type="float" office:value="0">
            <text:p>0</text:p>
          </table:table-cell>
          <table:table-cell table:style-name="ce64" table:formula="oooc:=COUNTIF([.CF11:.CF50];1)" office:value-type="float" office:value="0">
            <text:p>0</text:p>
          </table:table-cell>
          <table:table-cell table:style-name="ce64" table:formula="oooc:=COUNTIF([.CG11:.CG50];1)" office:value-type="float" office:value="0">
            <text:p>0</text:p>
          </table:table-cell>
          <table:table-cell table:style-name="ce64" table:formula="oooc:=COUNTIF([.CH11:.CH50];1)" office:value-type="float" office:value="0">
            <text:p>0</text:p>
          </table:table-cell>
          <table:table-cell table:style-name="ce64" table:formula="oooc:=COUNTIF([.CI11:.CI50];1)" office:value-type="float" office:value="0">
            <text:p>0</text:p>
          </table:table-cell>
          <table:table-cell table:style-name="ce64" table:formula="oooc:=COUNTIF([.CJ11:.CJ50];1)" office:value-type="float" office:value="0">
            <text:p>0</text:p>
          </table:table-cell>
          <table:table-cell table:style-name="ce64" table:formula="oooc:=COUNTIF([.CK11:.CK50];1)" office:value-type="float" office:value="0">
            <text:p>0</text:p>
          </table:table-cell>
          <table:table-cell table:style-name="ce64" table:formula="oooc:=COUNTIF([.CL11:.CL50];1)" office:value-type="float" office:value="0">
            <text:p>0</text:p>
          </table:table-cell>
          <table:table-cell table:style-name="ce64" table:formula="oooc:=COUNTIF([.CM11:.CM50];1)" office:value-type="float" office:value="0">
            <text:p>0</text:p>
          </table:table-cell>
          <table:table-cell table:style-name="ce64" table:formula="oooc:=COUNTIF([.CN11:.CN50];1)" office:value-type="float" office:value="0">
            <text:p>0</text:p>
          </table:table-cell>
          <table:table-cell table:style-name="ce64" table:formula="oooc:=COUNTIF([.CO11:.CO50];1)" office:value-type="float" office:value="0">
            <text:p>0</text:p>
          </table:table-cell>
          <table:table-cell table:style-name="ce64" table:formula="oooc:=COUNTIF([.CP11:.CP50];1)" office:value-type="float" office:value="0">
            <text:p>0</text:p>
          </table:table-cell>
          <table:table-cell table:style-name="ce64" table:formula="oooc:=COUNTIF([.CQ11:.CQ50];1)" office:value-type="float" office:value="0">
            <text:p>0</text:p>
          </table:table-cell>
          <table:table-cell table:style-name="ce64" table:formula="oooc:=COUNTIF([.CR11:.CR50];1)" office:value-type="float" office:value="0">
            <text:p>0</text:p>
          </table:table-cell>
          <table:table-cell table:style-name="ce64" table:formula="oooc:=COUNTIF([.CS11:.CS50];1)" office:value-type="float" office:value="0">
            <text:p>0</text:p>
          </table:table-cell>
          <table:table-cell table:style-name="ce64" table:formula="oooc:=COUNTIF([.CT11:.CT50];1)" office:value-type="float" office:value="0">
            <text:p>0</text:p>
          </table:table-cell>
          <table:table-cell table:style-name="ce64" table:formula="oooc:=COUNTIF([.CU11:.CU50];1)" office:value-type="float" office:value="0">
            <text:p>0</text:p>
          </table:table-cell>
          <table:table-cell table:style-name="ce64" table:formula="oooc:=COUNTIF([.CV11:.CV50];1)" office:value-type="float" office:value="0">
            <text:p>0</text:p>
          </table:table-cell>
          <table:table-cell table:style-name="ce64" table:formula="oooc:=COUNTIF([.CW11:.CW50];1)" office:value-type="float" office:value="0">
            <text:p>0</text:p>
          </table:table-cell>
          <table:table-cell table:style-name="ce64" table:formula="oooc:=COUNTIF([.CX11:.CX50];1)" office:value-type="float" office:value="0">
            <text:p>0</text:p>
          </table:table-cell>
          <table:table-cell table:style-name="ce64" table:formula="oooc:=COUNTIF([.CY11:.CY50];1)" office:value-type="float" office:value="0">
            <text:p>0</text:p>
          </table:table-cell>
          <table:table-cell table:style-name="ce64" table:formula="oooc:=COUNTIF([.CZ11:.CZ50];1)" office:value-type="float" office:value="0">
            <text:p>0</text:p>
          </table:table-cell>
          <table:table-cell table:style-name="ce64" table:formula="oooc:=COUNTIF([.DA11:.DA50];1)" office:value-type="float" office:value="0">
            <text:p>0</text:p>
          </table:table-cell>
          <table:table-cell table:style-name="ce64" table:formula="oooc:=COUNTIF([.DB11:.DB50];1)" office:value-type="float" office:value="0">
            <text:p>0</text:p>
          </table:table-cell>
          <table:table-cell table:style-name="ce64" table:formula="oooc:=COUNTIF([.DC11:.DC50];1)" office:value-type="float" office:value="0">
            <text:p>0</text:p>
          </table:table-cell>
          <table:table-cell table:style-name="ce64" table:formula="oooc:=COUNTIF([.DD11:.DD50];1)" office:value-type="float" office:value="0">
            <text:p>0</text:p>
          </table:table-cell>
          <table:table-cell table:number-columns-repeated="148"/>
        </table:table-row>
        <table:table-row table:style-name="ro4" table:number-rows-repeated="57">
          <table:table-cell table:number-columns-repeated="256"/>
        </table:table-row>
        <table:table-row table:style-name="ro4">
          <table:table-cell table:style-name="ce10" office:value-type="string">
            <text:p>Auteur : Didier MUJICA</text:p>
          </table:table-cell>
          <table:table-cell table:number-columns-repeated="255"/>
        </table:table-row>
        <table:table-row table:style-name="ro4" table:number-rows-repeated="6542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ich_El_Ep_1" table:style-name="ta5" table:print-ranges="Fich_El_Ep_1.A4:Fich_El_Ep_1.I42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12" form:bound-column="1">
              <form:properties>
                <form:property form:property-name="DefaultControl" office:value-type="string" office:string-value="com.sun.star.form.control.ListBox"/>
              </form:properties>
              <form:option form:current-selected="true" form:selected="true"/>
            </form:listbox>
          </form:form>
        </office:forms>
        <table:table-column table:style-name="co14" table:default-cell-style-name="ce87"/>
        <table:table-column table:style-name="co15" table:default-cell-style-name="ce102"/>
        <table:table-column table:style-name="co16" table:default-cell-style-name="ce87"/>
        <table:table-column table:style-name="co17" table:default-cell-style-name="ce111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0" table:visibility="collapse" table:default-cell-style-name="ce123"/>
        <table:table-column table:style-name="co21" table:default-cell-style-name="ce127"/>
        <table:table-column table:style-name="co2" table:number-columns-repeated="247" table:default-cell-style-name="Default"/>
        <table:table-row table:style-name="ro7">
          <table:table-cell table:style-name="ce76" office:value-type="string" table:number-columns-spanned="1" table:number-rows-spanned="3">
            <text:p>Ne rien écrire dans cette feuille</text:p>
          </table:table-cell>
          <table:table-cell table:style-name="ce93">
            <draw:control table:end-cell-address="Fich_El_Ep_1.B3" table:end-x="8.212cm" table:end-y="0.186cm" draw:z-index="0" draw:text-style-name="P1" svg:width="7.322cm" svg:height="1.015cm" svg:x="0.889cm" svg:y="0.238cm" draw:control="control1"/>
          </table:table-cell>
          <table:table-cell table:style-name="ce93" table:number-columns-repeated="4"/>
          <table:table-cell table:style-name="ce120" table:number-columns-repeated="2"/>
          <table:table-cell table:style-name="ce113"/>
          <table:table-cell table:style-name="ce80" table:number-columns-repeated="226"/>
          <table:table-cell table:number-columns-repeated="21"/>
        </table:table-row>
        <table:table-row table:style-name="ro12">
          <table:covered-table-cell table:style-name="ce77"/>
          <table:table-cell table:style-name="ce93"/>
          <table:table-cell table:style-name="ce103" office:value-type="float" office:value="1">
            <text:p>1</text:p>
          </table:table-cell>
          <table:table-cell table:style-name="ce109" office:value-type="string" table:number-columns-spanned="6" table:number-rows-spanned="2">
            <text:p>Modifier le nombre pour voir apparaître les résultats d'un autre élève</text:p>
          </table:table-cell>
          <table:covered-table-cell table:style-name="ce113"/>
          <table:covered-table-cell table:style-name="ce117"/>
          <table:covered-table-cell table:number-columns-repeated="3" table:style-name="ce113"/>
          <table:table-cell table:style-name="ce140" table:number-columns-repeated="226"/>
          <table:table-cell table:number-columns-repeated="21"/>
        </table:table-row>
        <table:table-row table:style-name="ro1">
          <table:covered-table-cell table:style-name="ce77"/>
          <table:table-cell table:style-name="ce93" table:number-columns-repeated="2"/>
          <table:covered-table-cell table:number-columns-repeated="3" table:style-name="ce93"/>
          <table:covered-table-cell table:number-columns-repeated="3" table:style-name="ce120"/>
          <table:table-cell table:style-name="ce80" table:number-columns-repeated="226"/>
          <table:table-cell table:number-columns-repeated="21"/>
        </table:table-row>
        <table:table-row table:style-name="ro13">
          <table:table-cell table:style-name="ce78" office:value-type="string" table:number-columns-spanned="9" table:number-rows-spanned="1">
            <text:p>EVALUATION CM2 <text:s/>rentrée 2007</text:p>
          </table:table-cell>
          <table:covered-table-cell table:number-columns-repeated="8" table:style-name="ce78"/>
          <table:table-cell table:style-name="ce141" table:number-columns-repeated="226"/>
          <table:table-cell table:number-columns-repeated="21"/>
        </table:table-row>
        <table:table-row table:style-name="ro14">
          <table:table-cell table:style-name="ce79" office:value-type="string" table:number-columns-spanned="9" table:number-rows-spanned="1">
            <text:p>RESULTATS INDIVIDUELS PARTIE 1</text:p>
          </table:table-cell>
          <table:covered-table-cell table:number-columns-repeated="7" table:style-name="ce94"/>
          <table:covered-table-cell table:style-name="ce126"/>
          <table:table-cell table:style-name="ce80" table:number-columns-repeated="226"/>
          <table:table-cell table:number-columns-repeated="21"/>
        </table:table-row>
        <table:table-row table:style-name="ro4">
          <table:table-cell table:style-name="ce80" table:number-columns-repeated="2"/>
          <table:table-cell table:style-name="ce104" table:number-columns-repeated="2"/>
          <table:table-cell table:style-name="ce114" table:number-columns-repeated="2"/>
          <table:table-cell table:style-name="ce80" table:number-columns-repeated="229"/>
          <table:table-cell table:number-columns-repeated="21"/>
        </table:table-row>
        <table:table-row table:style-name="ro8">
          <table:table-cell table:style-name="ce81" office:value-type="string">
            <text:p>Ecole:</text:p>
          </table:table-cell>
          <table:table-cell table:style-name="ce95" table:formula="oooc:=ECOLE" office:value-type="float" office:value="0">
            <text:p>0</text:p>
          </table:table-cell>
          <table:table-cell table:style-name="ce105" office:value-type="string" table:number-columns-spanned="3" table:number-rows-spanned="1">
            <text:p>Nom / prénom:</text:p>
          </table:table-cell>
          <table:covered-table-cell table:number-columns-repeated="2" table:style-name="ce105"/>
          <table:table-cell table:style-name="ce95" table:formula="oooc:=IF(ISBLANK(INDEX(LISTENOM;Noélève;1));&quot;&quot;;INDEX(LISTENOM;Noélève;1))">
            <text:p/>
          </table:table-cell>
          <table:table-cell table:style-name="ce80" table:number-columns-repeated="2"/>
          <table:table-cell table:style-name="Default"/>
          <table:table-cell table:style-name="ce80" table:number-columns-repeated="226"/>
          <table:table-cell table:number-columns-repeated="21"/>
        </table:table-row>
        <table:table-row table:style-name="ro4">
          <table:table-cell table:style-name="ce81" office:value-type="string">
            <text:p>Classe :</text:p>
          </table:table-cell>
          <table:table-cell table:style-name="ce96" table:formula="oooc:=Classe_de" office:value-type="float" office:value="0">
            <text:p>0</text:p>
          </table:table-cell>
          <table:table-cell table:style-name="ce106" table:number-columns-repeated="4"/>
          <table:table-cell table:style-name="ce121" table:number-columns-repeated="2"/>
          <table:table-cell table:style-name="Default"/>
          <table:table-cell table:style-name="ce80" table:number-columns-repeated="226"/>
          <table:table-cell table:number-columns-repeated="21"/>
        </table:table-row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15">
          <table:table-cell table:style-name="ce82"/>
          <table:table-cell table:style-name="ce97" office:value-type="string" table:number-columns-spanned="7" table:number-rows-spanned="1">
            <text:p>EPREUVE 1</text:p>
          </table:table-cell>
          <table:covered-table-cell table:number-columns-repeated="6" table:style-name="ce97"/>
          <table:table-cell table:style-name="ce97" office:value-type="string">
            <text:p>EPREUVE 2</text:p>
          </table:table-cell>
          <table:table-cell table:number-columns-repeated="247"/>
        </table:table-row>
        <table:table-row table:style-name="ro1">
          <table:table-cell table:style-name="ce83" office:value-type="string" table:number-columns-spanned="1" table:number-rows-spanned="2">
            <text:p>CHAMP</text:p>
          </table:table-cell>
          <table:table-cell table:style-name="ce83" office:value-type="string" table:number-columns-spanned="1" table:number-rows-spanned="2">
            <text:p>COMPETENCE</text:p>
          </table:table-cell>
          <table:table-cell table:style-name="ce83" office:value-type="string" table:number-columns-spanned="1" table:number-rows-spanned="2">
            <text:p>EX</text:p>
          </table:table-cell>
          <table:table-cell table:style-name="ce83" office:value-type="string" table:number-columns-spanned="1" table:number-rows-spanned="2">
            <text:p>CIBLE</text:p>
          </table:table-cell>
          <table:table-cell table:style-name="ce83" office:value-type="string" table:number-columns-spanned="1" table:number-rows-spanned="2">
            <text:p>Nbre d'items de l'exercice</text:p>
          </table:table-cell>
          <table:table-cell table:style-name="ce83" office:value-type="string" table:number-columns-spanned="1" table:number-rows-spanned="2">
            <text:p>Seuil de réussite</text:p>
          </table:table-cell>
          <table:table-cell table:style-name="ce83" office:value-type="string" table:number-columns-spanned="1" table:number-rows-spanned="2">
            <text:p>Items réussis</text:p>
          </table:table-cell>
          <table:table-cell table:style-name="ce83"/>
          <table:table-cell table:style-name="ce83" office:value-type="string" table:number-columns-spanned="1" table:number-rows-spanned="2">
            <text:p>Exercices à passer</text:p>
          </table:table-cell>
          <table:table-cell table:number-columns-repeated="247"/>
        </table:table-row>
        <table:table-row table:style-name="ro1">
          <table:covered-table-cell table:number-columns-repeated="7" table:style-name="ce83"/>
          <table:table-cell table:style-name="ce83"/>
          <table:covered-table-cell table:style-name="ce83"/>
          <table:table-cell table:number-columns-repeated="247"/>
        </table:table-row>
        <table:table-row table:style-name="ro16">
          <table:table-cell table:style-name="ce84" office:value-type="string" table:number-columns-spanned="9" table:number-rows-spanned="1">
            <text:p>MAITRISE DE LA LANGUE</text:p>
          </table:table-cell>
          <table:covered-table-cell table:number-columns-repeated="8" table:style-name="ce98"/>
          <table:table-cell table:number-columns-repeated="247"/>
        </table:table-row>
        <table:table-row table:style-name="ro17">
          <table:table-cell table:style-name="ce85" office:value-type="string" table:number-columns-spanned="1" table:number-rows-spanned="2">
            <text:p>Compréhension</text:p>
          </table:table-cell>
          <table:table-cell table:style-name="ce99" office:value-type="string">
            <text:p>Après lecture d’un texte documentaire ou narratif, en dégager le thème et en relever les informations importantes.</text:p>
          </table:table-cell>
          <table:table-cell office:value-type="float" office:value="1">
            <text:p>1</text:p>
          </table:table-cell>
          <table:table-cell table:style-name="ce87"/>
          <table:table-cell office:value-type="float" office:value="4">
            <text:p>4</text:p>
          </table:table-cell>
          <table:table-cell table:style-name="ce118"/>
          <table:table-cell table:formula="oooc:=VLOOKUP([.$F$7];TabRes1;3;FALSE())" office:value-type="float" office:value="0">
            <text:p>0</text:p>
          </table:table-cell>
          <table:table-cell table:style-name="ce115"/>
          <table:table-cell table:number-columns-repeated="248"/>
        </table:table-row>
        <table:table-row table:style-name="ro18">
          <table:covered-table-cell table:style-name="ce86"/>
          <table:table-cell table:style-name="ce100" office:value-type="string">
            <text:p>Après lecture d’un texte documentaire, en dégager le thème et en relever les informations importantes</text:p>
            <text:p>Trouver à quels termes renvoient les substituts nominaux et pronominaux</text:p>
          </table:table-cell>
          <table:table-cell office:value-type="float" office:value="2">
            <text:p>2</text:p>
          </table:table-cell>
          <table:table-cell table:style-name="ce110" office:value-type="string">
            <text:p>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ooc:=VLOOKUP([.$F$7];TabRes1;8;FALSE())" office:value-type="float" office:value="0">
            <text:p>0</text:p>
          </table:table-cell>
          <table:table-cell table:style-name="ce122" table:formula="oooc:=IF([.G15]&lt;[.F15];1;0)" office:value-type="float" office:value="1">
            <text:p>1</text:p>
          </table:table-cell>
          <table:table-cell table:style-name="ce128" office:value-type="string">
            <text:p>24 , 26 , 27 , 33</text:p>
          </table:table-cell>
          <table:table-cell table:number-columns-repeated="247"/>
        </table:table-row>
        <table:table-row table:style-name="ro19">
          <table:table-cell office:value-type="string">
            <text:p>Production de textes</text:p>
          </table:table-cell>
          <table:table-cell table:style-name="ce99" office:value-type="string">
            <text:p>Rédiger un texte d’un ou deux paragraphes en respectant la ponctuation, les contraintes orthographiques, syntaxiques, lexicales et de présentation.</text:p>
          </table:table-cell>
          <table:table-cell office:value-type="float" office:value="4">
            <text:p>4</text:p>
          </table:table-cell>
          <table:table-cell office:value-type="string">
            <text:p>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VLOOKUP([.$F$7];TabRes1;18;FALSE())" office:value-type="float" office:value="0">
            <text:p>0</text:p>
          </table:table-cell>
          <table:table-cell table:style-name="ce122" table:formula="oooc:=IF([.G16]&lt;[.F16];1;0)" office:value-type="float" office:value="1">
            <text:p>1</text:p>
          </table:table-cell>
          <table:table-cell table:style-name="ce128" office:value-type="float" office:value="34">
            <text:p>34</text:p>
          </table:table-cell>
          <table:table-cell table:number-columns-repeated="247"/>
        </table:table-row>
        <table:table-row table:style-name="ro20">
          <table:table-cell table:style-name="ce85" office:value-type="string">
            <text:p>Reconnaissance<text:span text:style-name="T4"> des mots</text:span></text:p>
          </table:table-cell>
          <table:table-cell table:style-name="ce99" office:value-type="string">
            <text:p>Déchiffrer des mots simples inconnus</text:p>
          </table:table-cell>
          <table:table-cell office:value-type="float" office:value="5">
            <text:p>5</text:p>
          </table:table-cell>
          <table:table-cell office:value-type="string">
            <text:p></text:p>
          </table:table-cell>
          <table:table-cell table:number-columns-repeated="2" office:value-type="float" office:value="1">
            <text:p>1</text:p>
          </table:table-cell>
          <table:table-cell table:formula="oooc:=VLOOKUP([.$F$7];TabRes1;23;FALSE())" office:value-type="float" office:value="0">
            <text:p>0</text:p>
          </table:table-cell>
          <table:table-cell table:style-name="ce122" table:formula="oooc:=IF([.G17]&lt;[.F17];1;0)" office:value-type="float" office:value="1">
            <text:p>1</text:p>
          </table:table-cell>
          <table:table-cell table:style-name="ce128" office:value-type="string">
            <text:p>28 , 30 , 31</text:p>
          </table:table-cell>
          <table:table-cell table:number-columns-repeated="247"/>
        </table:table-row>
        <table:table-row table:style-name="ro20">
          <table:table-cell office:value-type="string">
            <text:p>EDL - vocabulaire</text:p>
          </table:table-cell>
          <table:table-cell table:style-name="ce99" office:value-type="string">
            <text:p>Comprendre de nouveaux mots en s’appuyant sur des radicaux connus et des affixes fréquents</text:p>
          </table:table-cell>
          <table:table-cell office:value-type="float" office:value="7">
            <text:p>7</text:p>
          </table:table-cell>
          <table:table-cell table:style-name="ce87"/>
          <table:table-cell office:value-type="float" office:value="3">
            <text:p>3</text:p>
          </table:table-cell>
          <table:table-cell/>
          <table:table-cell table:formula="oooc:=VLOOKUP([.$F$7];TabRes1;33;FALSE())" office:value-type="float" office:value="0">
            <text:p>0</text:p>
          </table:table-cell>
          <table:table-cell table:style-name="ce115"/>
          <table:table-cell table:number-columns-repeated="248"/>
        </table:table-row>
        <table:table-row table:style-name="ro21">
          <table:table-cell office:value-type="string" table:number-columns-spanned="1" table:number-rows-spanned="2">
            <text:p>EDL - phrase</text:p>
          </table:table-cell>
          <table:table-cell table:style-name="ce99" office:value-type="string">
            <text:p>Connaître la structure hiérarchique de la phrase (groupe nominal sujet ; groupe verbal) ; relations entre ces groupes</text:p>
          </table:table-cell>
          <table:table-cell office:value-type="float" office:value="3">
            <text:p>3</text:p>
          </table:table-cell>
          <table:table-cell table:style-name="ce87"/>
          <table:table-cell office:value-type="float" office:value="6">
            <text:p>6</text:p>
          </table:table-cell>
          <table:table-cell/>
          <table:table-cell table:formula="oooc:=VLOOKUP([.$F$7];TabRes1;13;FALSE())" office:value-type="float" office:value="0">
            <text:p>0</text:p>
          </table:table-cell>
          <table:table-cell table:style-name="ce115"/>
          <table:table-cell table:number-columns-repeated="248"/>
        </table:table-row>
        <table:table-row table:style-name="ro20">
          <table:covered-table-cell table:style-name="ce88"/>
          <table:table-cell table:style-name="ce99" office:value-type="string">
            <text:p>Repérer et réaliser les chaînes d’accords</text:p>
          </table:table-cell>
          <table:table-cell office:value-type="float" office:value="8">
            <text:p>8</text:p>
          </table:table-cell>
          <table:table-cell office:value-type="string">
            <text:p>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VLOOKUP([.$F$7];TabRes1;38;FALSE())" office:value-type="float" office:value="0">
            <text:p>0</text:p>
          </table:table-cell>
          <table:table-cell table:style-name="ce122" table:formula="oooc:=IF([.G20]&lt;[.F20];1;0)" office:value-type="float" office:value="1">
            <text:p>1</text:p>
          </table:table-cell>
          <table:table-cell table:style-name="ce128" office:value-type="float" office:value="25">
            <text:p>25</text:p>
          </table:table-cell>
          <table:table-cell table:number-columns-repeated="247"/>
        </table:table-row>
        <table:table-row table:style-name="ro20">
          <table:table-cell office:value-type="string" table:number-columns-spanned="1" table:number-rows-spanned="4">
            <text:p>EDL - grammaire</text:p>
          </table:table-cell>
          <table:table-cell table:style-name="ce99" office:value-type="string" table:number-columns-spanned="1" table:number-rows-spanned="2">
            <text:p>Ecrire sous la dictée en respectant les caractéristiques phonologiques du codage ; en marquant les accords ; en orthographiant correctement les « petits mots » fréquents</text:p>
          </table:table-cell>
          <table:table-cell office:value-type="float" office:value="6" table:number-columns-spanned="1" table:number-rows-spanned="2">
            <text:p>6</text:p>
          </table:table-cell>
          <table:table-cell office:value-type="string" table:number-columns-spanned="1" table:number-rows-spanned="2">
            <text:p></text:p>
          </table:table-cell>
          <table:table-cell office:value-type="float" office:value="9" table:number-columns-spanned="1" table:number-rows-spanned="2">
            <text:p>9</text:p>
          </table:table-cell>
          <table:table-cell office:value-type="float" office:value="7">
            <text:p>7</text:p>
          </table:table-cell>
          <table:table-cell table:formula="oooc:=VLOOKUP([.$F$7];TabRes1;28;FALSE())" office:value-type="float" office:value="0">
            <text:p>0</text:p>
          </table:table-cell>
          <table:table-cell table:style-name="ce122" table:formula="oooc:=IF([.G21]&lt;[.F21];1;0)" office:value-type="float" office:value="1">
            <text:p>1</text:p>
          </table:table-cell>
          <table:table-cell table:style-name="ce129" office:value-type="string" table:number-columns-spanned="1" table:number-rows-spanned="3">
            <text:p>29 , 30</text:p>
          </table:table-cell>
          <table:table-cell table:number-columns-repeated="247"/>
        </table:table-row>
        <table:table-row table:style-name="ro20">
          <table:covered-table-cell/>
          <table:covered-table-cell table:style-name="ce99"/>
          <table:covered-table-cell table:number-columns-repeated="3"/>
          <table:table-cell table:style-name="ce119" office:value-type="string">
            <text:p>items 26 à 28</text:p>
          </table:table-cell>
          <table:table-cell table:style-name="ce85" table:formula="oooc:=IF(VLOOKUP([.$F$7];TabRes1;124;FALSE())=4;&quot;Réussite&quot;;&quot;Echec&quot;)" office:value-type="string" office:string-value="Echec">
            <text:p>Echec</text:p>
          </table:table-cell>
          <table:table-cell table:style-name="ce85"/>
          <table:covered-table-cell table:style-name="ce130"/>
          <table:table-cell table:number-columns-repeated="247"/>
        </table:table-row>
        <table:table-row table:style-name="ro20">
          <table:covered-table-cell/>
          <table:table-cell table:style-name="ce99" office:value-type="string">
            <text:p>Ecrire sous la dictée en respectant les caractéristiques phonologiques du codage</text:p>
          </table:table-cell>
          <table:table-cell office:value-type="float" office:value="9">
            <text:p>9</text:p>
          </table:table-cell>
          <table:table-cell office:value-type="string">
            <text:p>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VLOOKUP([.$F$7];TabRes1;43;FALSE())" office:value-type="float" office:value="0">
            <text:p>0</text:p>
          </table:table-cell>
          <table:table-cell table:style-name="ce122" table:formula="oooc:=IF([.G23]&lt;[.F23];1;0)" office:value-type="float" office:value="1">
            <text:p>1</text:p>
          </table:table-cell>
          <table:covered-table-cell table:style-name="ce130"/>
          <table:table-cell table:number-columns-repeated="247"/>
        </table:table-row>
        <table:table-row table:style-name="ro20">
          <table:covered-table-cell/>
          <table:table-cell table:style-name="ce99" office:value-type="string">
            <text:p>Ecrire sous la dictée en orthographiant correctement les « petits mots » grammaticaux les plus fréquents</text:p>
          </table:table-cell>
          <table:table-cell office:value-type="float" office:value="10">
            <text:p>10</text:p>
          </table:table-cell>
          <table:table-cell table:style-name="ce87"/>
          <table:table-cell office:value-type="float" office:value="6">
            <text:p>6</text:p>
          </table:table-cell>
          <table:table-cell/>
          <table:table-cell table:formula="oooc:=VLOOKUP([.$F$7];TabRes1;48;FALSE())" office:value-type="float" office:value="0">
            <text:p>0</text:p>
          </table:table-cell>
          <table:table-cell table:style-name="ce115" table:formula="oooc:=SUM([.H23];[.H21];[.H20];[.H17];[.H16];[.H15])" office:value-type="float" office:value="6">
            <text:p>6</text:p>
          </table:table-cell>
          <table:table-cell table:style-name="ce131" office:value-type="float" office:value="32">
            <text:p>32</text:p>
          </table:table-cell>
          <table:table-cell table:number-columns-repeated="247"/>
        </table:table-row>
        <table:table-row table:style-name="ro20">
          <table:table-cell table:style-name="ce89"/>
          <table:table-cell table:style-name="ce101"/>
          <table:table-cell table:style-name="ce107" office:value-type="string" table:number-columns-spanned="2" table:number-rows-spanned="1">
            <text:p>TOTAL :</text:p>
          </table:table-cell>
          <table:covered-table-cell table:style-name="ce112"/>
          <table:table-cell table:style-name="ce116" table:formula="oooc:=SUM([.E14:.E24])" office:value-type="float" office:value="54">
            <text:p>54</text:p>
          </table:table-cell>
          <table:table-cell table:style-name="ce116"/>
          <table:table-cell table:style-name="ce116" table:formula="oooc:=SUM([.G14:.G24])" office:value-type="float" office:value="0">
            <text:p>0</text:p>
          </table:table-cell>
          <table:table-cell table:style-name="ce116"/>
          <table:table-cell table:style-name="ce132" table:formula="oooc:=[.G25]/[.E25]" office:value-type="percentage" office:value="0">
            <text:p>0,0%</text:p>
          </table:table-cell>
          <table:table-cell table:number-columns-repeated="247"/>
        </table:table-row>
        <table:table-row table:style-name="ro20">
          <table:table-cell table:style-name="ce84" office:value-type="string" table:number-columns-spanned="9" table:number-rows-spanned="1">
            <text:p>MATHEMATIQUES</text:p>
          </table:table-cell>
          <table:covered-table-cell table:number-columns-repeated="8" table:style-name="ce98"/>
          <table:table-cell table:number-columns-repeated="247"/>
        </table:table-row>
        <table:table-row table:style-name="ro20">
          <table:table-cell office:value-type="string" table:number-columns-spanned="1" table:number-rows-spanned="4">
            <text:p>Connaissance des nombres entiers naturels</text:p>
          </table:table-cell>
          <table:table-cell office:value-type="string">
            <text:p>Associer la désignation orale et la désignation écrite des nombres jusqu’à la classe des millions</text:p>
          </table:table-cell>
          <table:table-cell office:value-type="float" office:value="11">
            <text:p>11</text:p>
          </table:table-cell>
          <table:table-cell office:value-type="string">
            <text:p>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VLOOKUP([.$F$7];TabRes1;53;FALSE())" office:value-type="float" office:value="0">
            <text:p>0</text:p>
          </table:table-cell>
          <table:table-cell table:formula="oooc:=IF([.G27]&lt;[.F27];1;0)" office:value-type="float" office:value="1">
            <text:p>1</text:p>
          </table:table-cell>
          <table:table-cell table:style-name="ce133" office:value-type="string" table:number-columns-spanned="1" table:number-rows-spanned="3">
            <text:p>36 , 37 , 43</text:p>
          </table:table-cell>
          <table:table-cell table:number-columns-repeated="247"/>
        </table:table-row>
        <table:table-row table:style-name="ro22">
          <table:covered-table-cell/>
          <table:table-cell office:value-type="string">
            <text:p>Comparer des nombres, les ranger en ordre croissant ou décroissant ; les encadrer entre deux dizaines, centaines, milliers</text:p>
          </table:table-cell>
          <table:table-cell office:value-type="float" office:value="12">
            <text:p>12</text:p>
          </table:table-cell>
          <table:table-cell office:value-type="string">
            <text:p></text:p>
          </table:table-cell>
          <table:table-cell table:number-columns-repeated="2" office:value-type="float" office:value="2">
            <text:p>2</text:p>
          </table:table-cell>
          <table:table-cell table:formula="oooc:=VLOOKUP([.$F$7];TabRes1;58;FALSE())" office:value-type="float" office:value="0">
            <text:p>0</text:p>
          </table:table-cell>
          <table:table-cell table:formula="oooc:=IF([.G28]&lt;[.F28];1;0)" office:value-type="float" office:value="1">
            <text:p>1</text:p>
          </table:table-cell>
          <table:covered-table-cell table:style-name="ce134"/>
          <table:table-cell table:number-columns-repeated="247"/>
        </table:table-row>
        <table:table-row table:style-name="ro20">
          <table:covered-table-cell/>
          <table:table-cell office:value-type="string">
            <text:p>Situer des nombres sur une droite graduée de 10 en 10, 100 en 100…</text:p>
          </table:table-cell>
          <table:table-cell office:value-type="float" office:value="13">
            <text:p>13</text:p>
          </table:table-cell>
          <table:table-cell office:value-type="string">
            <text:p>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VLOOKUP([.$F$7];TabRes1;63;FALSE())" office:value-type="float" office:value="0">
            <text:p>0</text:p>
          </table:table-cell>
          <table:table-cell table:formula="oooc:=IF([.G29]&lt;[.F29];1;0)" office:value-type="float" office:value="1">
            <text:p>1</text:p>
          </table:table-cell>
          <table:covered-table-cell table:style-name="ce134"/>
          <table:table-cell table:number-columns-repeated="247"/>
        </table:table-row>
        <table:table-row table:style-name="ro20">
          <table:covered-table-cell/>
          <table:table-cell office:value-type="string">
            <text:p>Connaître et utiliser les expressions : double, moitié, triple, tiers, quart, trois quarts d’un nombre entier</text:p>
          </table:table-cell>
          <table:table-cell office:value-type="float" office:value="14">
            <text:p>14</text:p>
          </table:table-cell>
          <table:table-cell table:style-name="ce87"/>
          <table:table-cell office:value-type="float" office:value="4">
            <text:p>4</text:p>
          </table:table-cell>
          <table:table-cell/>
          <table:table-cell table:formula="oooc:=VLOOKUP([.$F$7];TabRes1;68;FALSE())" office:value-type="float" office:value="0">
            <text:p>0</text:p>
          </table:table-cell>
          <table:table-cell table:style-name="ce124"/>
          <table:table-cell table:number-columns-repeated="248"/>
        </table:table-row>
        <table:table-row table:style-name="ro20">
          <table:table-cell office:value-type="string" table:number-columns-spanned="1" table:number-rows-spanned="3">
            <text:p>Exploitation de données numériques</text:p>
          </table:table-cell>
          <table:table-cell office:value-type="string">
            <text:p>Lire, interpréter et construire quelques représentations : diagramme, graphique…</text:p>
          </table:table-cell>
          <table:table-cell office:value-type="float" office:value="15">
            <text:p>15</text:p>
          </table:table-cell>
          <table:table-cell table:style-name="ce87"/>
          <table:table-cell office:value-type="float" office:value="4">
            <text:p>4</text:p>
          </table:table-cell>
          <table:table-cell/>
          <table:table-cell table:formula="oooc:=VLOOKUP([.$F$7];TabRes1;73;FALSE())" office:value-type="float" office:value="0">
            <text:p>0</text:p>
          </table:table-cell>
          <table:table-cell table:style-name="ce124"/>
          <table:table-cell table:number-columns-repeated="248"/>
        </table:table-row>
        <table:table-row table:style-name="ro23">
          <table:covered-table-cell/>
          <table:table-cell office:value-type="string">
            <text:p>Résoudre des problèmes en utilisant les connaissances sur les nombres naturels et décimaux et sur les opérations étudiées</text:p>
          </table:table-cell>
          <table:table-cell office:value-type="float" office:value="16">
            <text:p>16</text:p>
          </table:table-cell>
          <table:table-cell office:value-type="string">
            <text:p></text:p>
          </table:table-cell>
          <table:table-cell table:number-columns-repeated="2" office:value-type="float" office:value="2">
            <text:p>2</text:p>
          </table:table-cell>
          <table:table-cell table:formula="oooc:=VLOOKUP([.$F$7];TabRes1;78;FALSE())" office:value-type="float" office:value="0">
            <text:p>0</text:p>
          </table:table-cell>
          <table:table-cell table:formula="oooc:=IF([.G32]&lt;[.F32];1;0)" office:value-type="float" office:value="1">
            <text:p>1</text:p>
          </table:table-cell>
          <table:table-cell table:style-name="ce135" office:value-type="string" table:number-columns-spanned="1" table:number-rows-spanned="2">
            <text:p>35 , 44</text:p>
          </table:table-cell>
          <table:table-cell table:number-columns-repeated="247"/>
        </table:table-row>
        <table:table-row table:style-name="ro24">
          <table:covered-table-cell/>
          <table:table-cell office:value-type="string">
            <text:p>Résoudre des problèmes en utilisant les connaissances sur les nombres naturels et décimaux et sur les opérations étudiées</text:p>
          </table:table-cell>
          <table:table-cell office:value-type="float" office:value="20">
            <text:p>20</text:p>
          </table:table-cell>
          <table:table-cell office:value-type="string">
            <text:p>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VLOOKUP([.$F$7];TabRes1;139;FALSE())" office:value-type="float" office:value="0">
            <text:p>0</text:p>
          </table:table-cell>
          <table:table-cell table:formula="oooc:=IF([.G33]&lt;[.F33];1;0)" office:value-type="float" office:value="1">
            <text:p>1</text:p>
          </table:table-cell>
          <table:covered-table-cell table:style-name="ce136"/>
          <table:table-cell table:number-columns-repeated="247"/>
        </table:table-row>
        <table:table-row table:style-name="ro20">
          <table:table-cell office:value-type="string" table:number-columns-spanned="1" table:number-rows-spanned="4">
            <text:p>Calcul</text:p>
          </table:table-cell>
          <table:table-cell office:value-type="string">
            <text:p>Trouver rapidement le complément d’un nombre à la dizaine supérieure</text:p>
          </table:table-cell>
          <table:table-cell office:value-type="float" office:value="17">
            <text:p>17</text:p>
          </table:table-cell>
          <table:table-cell office:value-type="string">
            <text:p>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VLOOKUP([.$F$7];TabRes1;83;FALSE())" office:value-type="float" office:value="0">
            <text:p>0</text:p>
          </table:table-cell>
          <table:table-cell table:formula="oooc:=IF([.G34]&lt;[.F34];1;0)" office:value-type="float" office:value="1">
            <text:p>1</text:p>
          </table:table-cell>
          <table:table-cell table:style-name="ce137" office:value-type="string" table:number-columns-spanned="1" table:number-rows-spanned="3">
            <text:p>38 , 39 , 40</text:p>
          </table:table-cell>
          <table:table-cell table:number-columns-repeated="247"/>
        </table:table-row>
        <table:table-row table:style-name="ro20">
          <table:covered-table-cell/>
          <table:table-cell office:value-type="string">
            <text:p>Connaître les tables de multiplication (de 2 à 9)</text:p>
          </table:table-cell>
          <table:table-cell office:value-type="float" office:value="18">
            <text:p>18</text:p>
          </table:table-cell>
          <table:table-cell office:value-type="string">
            <text:p>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VLOOKUP([.$F$7];TabRes1;88;FALSE())" office:value-type="float" office:value="0">
            <text:p>0</text:p>
          </table:table-cell>
          <table:table-cell table:formula="oooc:=IF([.G35]&lt;[.F35];1;0)" office:value-type="float" office:value="1">
            <text:p>1</text:p>
          </table:table-cell>
          <table:covered-table-cell table:style-name="ce138"/>
          <table:table-cell table:number-columns-repeated="247"/>
        </table:table-row>
        <table:table-row table:style-name="ro25">
          <table:covered-table-cell/>
          <table:table-cell office:value-type="string">
            <text:p>Organiser et effectuer mentalement ou à l’écrit sur des nombres entiers, addition, soustraction, multiplication, division</text:p>
          </table:table-cell>
          <table:table-cell office:value-type="float" office:value="19">
            <text:p>19</text:p>
          </table:table-cell>
          <table:table-cell office:value-type="string">
            <text:p>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VLOOKUP([.$F$7];TabRes1;93;FALSE())" office:value-type="float" office:value="0">
            <text:p>0</text:p>
          </table:table-cell>
          <table:table-cell table:formula="oooc:=IF([.G36]&lt;[.F36];1;0)" office:value-type="float" office:value="1">
            <text:p>1</text:p>
          </table:table-cell>
          <table:covered-table-cell table:style-name="ce138"/>
          <table:table-cell table:number-columns-repeated="247"/>
        </table:table-row>
        <table:table-row table:style-name="ro26">
          <table:covered-table-cell/>
          <table:table-cell office:value-type="string">
            <text:p>Organiser et effectuer mentalement ou à l’écrit sur des nombres entiers, addition, soustraction, multiplication, division</text:p>
          </table:table-cell>
          <table:table-cell office:value-type="float" office:value="21">
            <text:p>21</text:p>
          </table:table-cell>
          <table:table-cell table:style-name="ce87"/>
          <table:table-cell office:value-type="float" office:value="6">
            <text:p>6</text:p>
          </table:table-cell>
          <table:table-cell/>
          <table:table-cell table:formula="oooc:=VLOOKUP([.$F$7];TabRes1;103;FALSE())" office:value-type="float" office:value="0">
            <text:p>0</text:p>
          </table:table-cell>
          <table:table-cell table:style-name="ce124"/>
          <table:table-cell table:number-columns-repeated="248"/>
        </table:table-row>
        <table:table-row table:style-name="ro27">
          <table:table-cell office:value-type="string" table:number-columns-spanned="1" table:number-rows-spanned="2">
            <text:p>Grandeurs et mesure</text:p>
          </table:table-cell>
          <table:table-cell office:value-type="string">
            <text:p>Connaître les unités légales du système métrique pour les longueurs, masses, contenances et durées.</text:p>
            <text:p>Utiliser les équivalences entre unités usuelles et effectuer des calculs</text:p>
          </table:table-cell>
          <table:table-cell office:value-type="float" office:value="22">
            <text:p>22</text:p>
          </table:table-cell>
          <table:table-cell office:value-type="string">
            <text:p>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ooc:=VLOOKUP([.$F$7];TabRes1;108;FALSE())" office:value-type="float" office:value="0">
            <text:p>0</text:p>
          </table:table-cell>
          <table:table-cell table:formula="oooc:=IF([.G38]&lt;[.F38];1;0)" office:value-type="float" office:value="1">
            <text:p>1</text:p>
          </table:table-cell>
          <table:table-cell table:style-name="ce135" office:value-type="float" office:value="42" table:number-columns-spanned="1" table:number-rows-spanned="2">
            <text:p>42</text:p>
          </table:table-cell>
          <table:table-cell table:number-columns-repeated="247"/>
        </table:table-row>
        <table:table-row table:style-name="ro20">
          <table:covered-table-cell/>
          <table:table-cell office:value-type="string">
            <text:p>Lire l’heure sur une montre à aiguilles ou une horloge.</text:p>
          </table:table-cell>
          <table:table-cell office:value-type="float" office:value="23">
            <text:p>23</text:p>
          </table:table-cell>
          <table:table-cell office:value-type="string">
            <text:p></text:p>
          </table:table-cell>
          <table:table-cell table:number-columns-repeated="2" office:value-type="float" office:value="2">
            <text:p>2</text:p>
          </table:table-cell>
          <table:table-cell table:formula="oooc:=VLOOKUP([.$F$7];TabRes1;113;FALSE())" office:value-type="float" office:value="0">
            <text:p>0</text:p>
          </table:table-cell>
          <table:table-cell table:formula="oooc:=IF([.G39]&lt;[.F39];1;0)" office:value-type="float" office:value="1">
            <text:p>1</text:p>
          </table:table-cell>
          <table:covered-table-cell table:style-name="ce136"/>
          <table:table-cell table:number-columns-repeated="247"/>
        </table:table-row>
        <table:table-row table:style-name="ro20">
          <table:table-cell table:style-name="ce90"/>
          <table:table-cell table:style-name="Default"/>
          <table:table-cell table:style-name="ce108" table:number-columns-repeated="5"/>
          <table:table-cell table:style-name="ce125" table:formula="oooc:=IF(AND(SUM([.H27:.H29])&gt;=1;SUM([.H32:.H33])&gt;=1;SUM([.H34:.H36])&gt;=1;SUM([.H38:.H39])&gt;=1);1;0)" office:value-type="float" office:value="1">
            <text:p>1</text:p>
          </table:table-cell>
          <table:table-cell table:style-name="ce139" office:value-type="float" office:value="41">
            <text:p>41</text:p>
          </table:table-cell>
          <table:table-cell table:number-columns-repeated="247"/>
        </table:table-row>
        <table:table-row table:style-name="ro20">
          <table:table-cell table:style-name="ce91"/>
          <table:table-cell table:style-name="ce101"/>
          <table:table-cell table:style-name="ce107" office:value-type="string" table:number-columns-spanned="2" table:number-rows-spanned="1">
            <text:p>TOTAL :</text:p>
          </table:table-cell>
          <table:covered-table-cell table:style-name="ce112"/>
          <table:table-cell table:style-name="ce116" table:formula="oooc:=SUM([.E27:.E40])" office:value-type="float" office:value="52">
            <text:p>52</text:p>
          </table:table-cell>
          <table:table-cell table:style-name="ce116"/>
          <table:table-cell table:style-name="ce116" table:formula="oooc:=SUM([.G27:.G40])" office:value-type="float" office:value="0">
            <text:p>0</text:p>
          </table:table-cell>
          <table:table-cell table:style-name="ce116"/>
          <table:table-cell table:style-name="ce132" table:formula="oooc:=[.G41]/[.E41]" office:value-type="percentage" office:value="0">
            <text:p>0,0%</text:p>
          </table:table-cell>
          <table:table-cell table:number-columns-repeated="247"/>
        </table:table-row>
        <table:table-row table:style-name="ro20">
          <table:table-cell table:style-name="ce92"/>
          <table:table-cell table:style-name="Default" table:number-columns-repeated="8"/>
          <table:table-cell table:number-columns-repeated="247"/>
        </table:table-row>
      </table:table>
      <table:table table:name="Classe_Ep_1" table:style-name="ta6" table:print-ranges="Classe_Ep_1.A2:Classe_Ep_1.Q49">
        <table:table-column table:style-name="co22" table:number-columns-repeated="4" table:default-cell-style-name="ce80"/>
        <table:table-column table:style-name="co23" table:default-cell-style-name="ce80"/>
        <table:table-column table:style-name="co22" table:number-columns-repeated="2" table:default-cell-style-name="ce80"/>
        <table:table-column table:style-name="co24" table:number-columns-repeated="10" table:default-cell-style-name="ce80"/>
        <table:table-column table:style-name="co22" table:number-columns-repeated="239" table:default-cell-style-name="ce80"/>
        <table:table-row table:style-name="ro17">
          <table:table-cell table:style-name="ce76" office:value-type="string" table:number-columns-spanned="4" table:number-rows-spanned="1">
            <text:p>Ne rien écrire dans cette feuille</text:p>
          </table:table-cell>
          <table:covered-table-cell table:number-columns-repeated="3" table:style-name="ce77"/>
          <table:table-cell table:number-columns-repeated="252"/>
        </table:table-row>
        <table:table-row table:style-name="ro13">
          <table:table-cell table:number-columns-repeated="4"/>
          <table:table-cell table:style-name="ce141"/>
          <table:table-cell table:style-name="ce153" office:value-type="string" table:number-columns-spanned="7" table:number-rows-spanned="1">
            <text:p>EVALUATION CM2 <text:s/>rentrée 2007</text:p>
          </table:table-cell>
          <table:covered-table-cell table:number-columns-repeated="6" table:style-name="ce155"/>
          <table:table-cell table:style-name="ce141" table:number-columns-repeated="244"/>
        </table:table-row>
        <table:table-row table:style-name="ro14">
          <table:table-cell table:number-columns-repeated="5"/>
          <table:table-cell table:style-name="ce154" office:value-type="string" table:number-columns-spanned="7" table:number-rows-spanned="1">
            <text:p>RESULTATS COLLECTIFS EPREUVE 1</text:p>
          </table:table-cell>
          <table:covered-table-cell table:number-columns-repeated="6" table:style-name="ce156"/>
          <table:table-cell table:number-columns-repeated="244"/>
        </table:table-row>
        <table:table-row table:style-name="ro4">
          <table:table-cell table:number-columns-repeated="2"/>
          <table:table-cell table:style-name="ce104"/>
          <table:table-cell table:style-name="ce114"/>
          <table:table-cell table:number-columns-repeated="252"/>
        </table:table-row>
        <table:table-row table:style-name="ro28">
          <table:table-cell table:number-columns-repeated="2"/>
          <table:table-cell table:style-name="ce146" office:value-type="string" table:number-columns-spanned="2" table:number-rows-spanned="1">
            <text:p>Ecole:</text:p>
          </table:table-cell>
          <table:covered-table-cell table:style-name="ce151"/>
          <table:table-cell table:style-name="ce152" table:formula="oooc:=ECOLE" office:value-type="float" office:value="0" table:number-columns-spanned="3" table:number-rows-spanned="1">
            <text:p>0</text:p>
          </table:table-cell>
          <table:covered-table-cell table:number-columns-repeated="2" table:style-name="ce143"/>
          <table:table-cell table:number-columns-repeated="3"/>
          <table:table-cell table:style-name="ce168" office:value-type="string">
            <text:p>Classe :</text:p>
          </table:table-cell>
          <table:table-cell table:style-name="ce147" table:formula="oooc:=Classe_de" office:value-type="float" office:value="0" table:number-columns-spanned="2" table:number-rows-spanned="1">
            <text:p>0</text:p>
          </table:table-cell>
          <table:covered-table-cell table:style-name="ce174"/>
          <table:table-cell/>
          <table:table-cell table:style-name="ce143"/>
          <table:table-cell table:number-columns-repeated="241"/>
        </table:table-row>
        <table:table-row table:style-name="ro4">
          <table:table-cell/>
          <table:table-cell table:style-name="ce143" table:number-columns-repeated="3"/>
          <table:table-cell table:style-name="ce121" table:number-columns-repeated="3"/>
          <table:table-cell table:style-name="ce157"/>
          <table:table-cell table:style-name="ce121" table:number-columns-repeated="2"/>
          <table:table-cell table:number-columns-repeated="246"/>
        </table:table-row>
        <table:table-row table:style-name="ro20">
          <table:table-cell table:style-name="ce142"/>
          <table:table-cell table:style-name="ce143" table:number-columns-repeated="3"/>
          <table:table-cell table:style-name="ce121" table:number-columns-repeated="3"/>
          <table:table-cell table:style-name="ce158" office:value-type="string" table:number-columns-spanned="4" table:number-rows-spanned="1">
            <text:p>MAITRISE DE LA LANGUE</text:p>
          </table:table-cell>
          <table:covered-table-cell table:number-columns-repeated="2" table:style-name="ce163"/>
          <table:covered-table-cell table:style-name="ce169"/>
          <table:table-cell table:style-name="ce158" office:value-type="string" table:number-columns-spanned="4" table:number-rows-spanned="1">
            <text:p>MATHEMATIQUES</text:p>
          </table:table-cell>
          <table:covered-table-cell table:number-columns-repeated="2" table:style-name="ce163"/>
          <table:covered-table-cell table:style-name="ce169"/>
          <table:table-cell table:number-columns-repeated="241"/>
        </table:table-row>
        <table:table-row table:style-name="ro29">
          <table:table-cell table:style-name="ce142"/>
          <table:table-cell table:style-name="ce144" table:number-columns-spanned="6" table:number-rows-spanned="1"/>
          <table:covered-table-cell table:number-columns-repeated="4" table:style-name="ce147"/>
          <table:covered-table-cell table:style-name="ce144"/>
          <table:table-cell table:style-name="ce159" office:value-type="string">
            <text:p>Compréhension</text:p>
          </table:table-cell>
          <table:table-cell table:style-name="ce164" office:value-type="string">
            <text:p>Production de textes</text:p>
          </table:table-cell>
          <table:table-cell table:style-name="ce164" office:value-type="string">
            <text:p>Reconnaissance de mots</text:p>
          </table:table-cell>
          <table:table-cell table:style-name="ce170" office:value-type="string">
            <text:p>Etude de la langue</text:p>
          </table:table-cell>
          <table:table-cell table:style-name="ce159" office:value-type="string">
            <text:p>Connaissance des nombres entiers naturels</text:p>
          </table:table-cell>
          <table:table-cell table:style-name="ce159" office:value-type="string">
            <text:p>Exploitation de données numériques</text:p>
          </table:table-cell>
          <table:table-cell table:style-name="ce159" office:value-type="string">
            <text:p>Calcul</text:p>
          </table:table-cell>
          <table:table-cell table:style-name="ce175" office:value-type="string">
            <text:p>Grandeurs et mesures</text:p>
          </table:table-cell>
          <table:table-cell table:style-name="ce176" office:value-type="string">
            <text:p>TOTAL</text:p>
          </table:table-cell>
          <table:table-cell table:style-name="ce179" office:value-type="string">
            <text:p>POURCENTAGE</text:p>
          </table:table-cell>
          <table:table-cell table:style-name="ce182" table:number-columns-repeated="3"/>
          <table:table-cell table:number-columns-repeated="236"/>
        </table:table-row>
        <table:table-row table:style-name="ro30">
          <table:table-cell table:style-name="ce142"/>
          <table:table-cell table:style-name="ce144" office:value-type="string" table:number-columns-spanned="6" table:number-rows-spanned="1">
            <text:p>Nbre d'items </text:p>
          </table:table-cell>
          <table:covered-table-cell table:number-columns-repeated="5" table:style-name="ce148"/>
          <table:table-cell table:style-name="ce160" office:value-type="float" office:value="12">
            <text:p>12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1">
            <text:p>1</text:p>
          </table:table-cell>
          <table:table-cell table:style-name="ce171" office:value-type="float" office:value="35">
            <text:p>35</text:p>
          </table:table-cell>
          <table:table-cell table:style-name="ce160" office:value-type="float" office:value="13">
            <text:p>13</text:p>
          </table:table-cell>
          <table:table-cell table:style-name="ce165" office:value-type="float" office:value="8">
            <text:p>8</text:p>
          </table:table-cell>
          <table:table-cell table:style-name="ce165" office:value-type="float" office:value="21">
            <text:p>21</text:p>
          </table:table-cell>
          <table:table-cell table:style-name="ce171" office:value-type="float" office:value="10">
            <text:p>10</text:p>
          </table:table-cell>
          <table:table-cell table:style-name="ce160" office:value-type="float" office:value="106">
            <text:p>106</text:p>
          </table:table-cell>
          <table:table-cell table:style-name="ce171"/>
          <table:table-cell table:style-name="ce182" table:number-columns-repeated="3"/>
          <table:table-cell table:number-columns-repeated="236"/>
        </table:table-row>
        <table:table-row table:style-name="ro30">
          <table:table-cell table:style-name="ce142"/>
          <table:table-cell table:style-name="ce145" table:formula="oooc:=IF([$EP1.B11]=&quot;&quot;;&quot;&quot;;[$EP1.B11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0]=&quot;&quot;;&quot;&quot;;(VLOOKUP([.$B10];TabRes1;125;FALSE())))">
            <text:p/>
          </table:table-cell>
          <table:table-cell table:style-name="ce166" table:formula="oooc:=IF([.$B10]=&quot;&quot;;&quot;&quot;;(VLOOKUP([.$B10];TabRes1;126;FALSE())))">
            <text:p/>
          </table:table-cell>
          <table:table-cell table:style-name="ce166" table:formula="oooc:=IF([.$B10]=&quot;&quot;;&quot;&quot;;(VLOOKUP([.$B10];TabRes1;127;FALSE())))">
            <text:p/>
          </table:table-cell>
          <table:table-cell table:style-name="ce172" table:formula="oooc:=IF([.$B10]=&quot;&quot;;&quot;&quot;;(VLOOKUP([.$B10];TabRes1;128;FALSE())))">
            <text:p/>
          </table:table-cell>
          <table:table-cell table:style-name="ce161" table:formula="oooc:=IF([.$B10]=&quot;&quot;;&quot;&quot;;(VLOOKUP([.$B10];TabRes1;131;FALSE())))">
            <text:p/>
          </table:table-cell>
          <table:table-cell table:style-name="ce166" table:formula="oooc:=IF([.$B10]=&quot;&quot;;&quot;&quot;;(VLOOKUP([.$B10];TabRes1;132;FALSE())))">
            <text:p/>
          </table:table-cell>
          <table:table-cell table:style-name="ce166" table:formula="oooc:=IF([.$B10]=&quot;&quot;;&quot;&quot;;(VLOOKUP([.$B10];TabRes1;133;FALSE())))">
            <text:p/>
          </table:table-cell>
          <table:table-cell table:style-name="ce172" table:formula="oooc:=IF([.$B10]=&quot;&quot;;&quot;&quot;;(VLOOKUP([.$B10];TabRes1;134;FALSE())))">
            <text:p/>
          </table:table-cell>
          <table:table-cell table:style-name="ce177" table:formula="oooc:=IF([.$B10]=&quot;&quot;;&quot;&quot;;(VLOOKUP([.$B10];TabRes1;118;FALSE())))">
            <text:p/>
          </table:table-cell>
          <table:table-cell table:style-name="ce180" table:formula="oooc:=IF([.$B10]=&quot;&quot;;&quot;&quot;;(VLOOKUP([.$B10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2]=&quot;&quot;;&quot;&quot;;[$EP1.B12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1]=&quot;&quot;;&quot;&quot;;(VLOOKUP([.$B11];TabRes1;125;FALSE())))">
            <text:p/>
          </table:table-cell>
          <table:table-cell table:style-name="ce166" table:formula="oooc:=IF([.$B11]=&quot;&quot;;&quot;&quot;;(VLOOKUP([.$B11];TabRes1;126;FALSE())))">
            <text:p/>
          </table:table-cell>
          <table:table-cell table:style-name="ce166" table:formula="oooc:=IF([.$B11]=&quot;&quot;;&quot;&quot;;(VLOOKUP([.$B11];TabRes1;127;FALSE())))">
            <text:p/>
          </table:table-cell>
          <table:table-cell table:style-name="ce172" table:formula="oooc:=IF([.$B11]=&quot;&quot;;&quot;&quot;;(VLOOKUP([.$B11];TabRes1;128;FALSE())))">
            <text:p/>
          </table:table-cell>
          <table:table-cell table:style-name="ce161" table:formula="oooc:=IF([.$B11]=&quot;&quot;;&quot;&quot;;(VLOOKUP([.$B11];TabRes1;131;FALSE())))">
            <text:p/>
          </table:table-cell>
          <table:table-cell table:style-name="ce166" table:formula="oooc:=IF([.$B11]=&quot;&quot;;&quot;&quot;;(VLOOKUP([.$B11];TabRes1;132;FALSE())))">
            <text:p/>
          </table:table-cell>
          <table:table-cell table:style-name="ce166" table:formula="oooc:=IF([.$B11]=&quot;&quot;;&quot;&quot;;(VLOOKUP([.$B11];TabRes1;133;FALSE())))">
            <text:p/>
          </table:table-cell>
          <table:table-cell table:style-name="ce172" table:formula="oooc:=IF([.$B11]=&quot;&quot;;&quot;&quot;;(VLOOKUP([.$B11];TabRes1;134;FALSE())))">
            <text:p/>
          </table:table-cell>
          <table:table-cell table:style-name="ce177" table:formula="oooc:=IF([.$B11]=&quot;&quot;;&quot;&quot;;(VLOOKUP([.$B11];TabRes1;118;FALSE())))">
            <text:p/>
          </table:table-cell>
          <table:table-cell table:style-name="ce180" table:formula="oooc:=IF([.$B11]=&quot;&quot;;&quot;&quot;;(VLOOKUP([.$B11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3]=&quot;&quot;;&quot;&quot;;[$EP1.B13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2]=&quot;&quot;;&quot;&quot;;(VLOOKUP([.$B12];TabRes1;125;FALSE())))">
            <text:p/>
          </table:table-cell>
          <table:table-cell table:style-name="ce166" table:formula="oooc:=IF([.$B12]=&quot;&quot;;&quot;&quot;;(VLOOKUP([.$B12];TabRes1;126;FALSE())))">
            <text:p/>
          </table:table-cell>
          <table:table-cell table:style-name="ce166" table:formula="oooc:=IF([.$B12]=&quot;&quot;;&quot;&quot;;(VLOOKUP([.$B12];TabRes1;127;FALSE())))">
            <text:p/>
          </table:table-cell>
          <table:table-cell table:style-name="ce172" table:formula="oooc:=IF([.$B12]=&quot;&quot;;&quot;&quot;;(VLOOKUP([.$B12];TabRes1;128;FALSE())))">
            <text:p/>
          </table:table-cell>
          <table:table-cell table:style-name="ce161" table:formula="oooc:=IF([.$B12]=&quot;&quot;;&quot;&quot;;(VLOOKUP([.$B12];TabRes1;131;FALSE())))">
            <text:p/>
          </table:table-cell>
          <table:table-cell table:style-name="ce166" table:formula="oooc:=IF([.$B12]=&quot;&quot;;&quot;&quot;;(VLOOKUP([.$B12];TabRes1;132;FALSE())))">
            <text:p/>
          </table:table-cell>
          <table:table-cell table:style-name="ce166" table:formula="oooc:=IF([.$B12]=&quot;&quot;;&quot;&quot;;(VLOOKUP([.$B12];TabRes1;133;FALSE())))">
            <text:p/>
          </table:table-cell>
          <table:table-cell table:style-name="ce172" table:formula="oooc:=IF([.$B12]=&quot;&quot;;&quot;&quot;;(VLOOKUP([.$B12];TabRes1;134;FALSE())))">
            <text:p/>
          </table:table-cell>
          <table:table-cell table:style-name="ce177" table:formula="oooc:=IF([.$B12]=&quot;&quot;;&quot;&quot;;(VLOOKUP([.$B12];TabRes1;118;FALSE())))">
            <text:p/>
          </table:table-cell>
          <table:table-cell table:style-name="ce180" table:formula="oooc:=IF([.$B12]=&quot;&quot;;&quot;&quot;;(VLOOKUP([.$B12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4]=&quot;&quot;;&quot;&quot;;[$EP1.B14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3]=&quot;&quot;;&quot;&quot;;(VLOOKUP([.$B13];TabRes1;125;FALSE())))">
            <text:p/>
          </table:table-cell>
          <table:table-cell table:style-name="ce166" table:formula="oooc:=IF([.$B13]=&quot;&quot;;&quot;&quot;;(VLOOKUP([.$B13];TabRes1;126;FALSE())))">
            <text:p/>
          </table:table-cell>
          <table:table-cell table:style-name="ce166" table:formula="oooc:=IF([.$B13]=&quot;&quot;;&quot;&quot;;(VLOOKUP([.$B13];TabRes1;127;FALSE())))">
            <text:p/>
          </table:table-cell>
          <table:table-cell table:style-name="ce172" table:formula="oooc:=IF([.$B13]=&quot;&quot;;&quot;&quot;;(VLOOKUP([.$B13];TabRes1;128;FALSE())))">
            <text:p/>
          </table:table-cell>
          <table:table-cell table:style-name="ce161" table:formula="oooc:=IF([.$B13]=&quot;&quot;;&quot;&quot;;(VLOOKUP([.$B13];TabRes1;131;FALSE())))">
            <text:p/>
          </table:table-cell>
          <table:table-cell table:style-name="ce166" table:formula="oooc:=IF([.$B13]=&quot;&quot;;&quot;&quot;;(VLOOKUP([.$B13];TabRes1;132;FALSE())))">
            <text:p/>
          </table:table-cell>
          <table:table-cell table:style-name="ce166" table:formula="oooc:=IF([.$B13]=&quot;&quot;;&quot;&quot;;(VLOOKUP([.$B13];TabRes1;133;FALSE())))">
            <text:p/>
          </table:table-cell>
          <table:table-cell table:style-name="ce172" table:formula="oooc:=IF([.$B13]=&quot;&quot;;&quot;&quot;;(VLOOKUP([.$B13];TabRes1;134;FALSE())))">
            <text:p/>
          </table:table-cell>
          <table:table-cell table:style-name="ce177" table:formula="oooc:=IF([.$B13]=&quot;&quot;;&quot;&quot;;(VLOOKUP([.$B13];TabRes1;118;FALSE())))">
            <text:p/>
          </table:table-cell>
          <table:table-cell table:style-name="ce180" table:formula="oooc:=IF([.$B13]=&quot;&quot;;&quot;&quot;;(VLOOKUP([.$B13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5]=&quot;&quot;;&quot;&quot;;[$EP1.B15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4]=&quot;&quot;;&quot;&quot;;(VLOOKUP([.$B14];TabRes1;125;FALSE())))">
            <text:p/>
          </table:table-cell>
          <table:table-cell table:style-name="ce166" table:formula="oooc:=IF([.$B14]=&quot;&quot;;&quot;&quot;;(VLOOKUP([.$B14];TabRes1;126;FALSE())))">
            <text:p/>
          </table:table-cell>
          <table:table-cell table:style-name="ce166" table:formula="oooc:=IF([.$B14]=&quot;&quot;;&quot;&quot;;(VLOOKUP([.$B14];TabRes1;127;FALSE())))">
            <text:p/>
          </table:table-cell>
          <table:table-cell table:style-name="ce172" table:formula="oooc:=IF([.$B14]=&quot;&quot;;&quot;&quot;;(VLOOKUP([.$B14];TabRes1;128;FALSE())))">
            <text:p/>
          </table:table-cell>
          <table:table-cell table:style-name="ce161" table:formula="oooc:=IF([.$B14]=&quot;&quot;;&quot;&quot;;(VLOOKUP([.$B14];TabRes1;131;FALSE())))">
            <text:p/>
          </table:table-cell>
          <table:table-cell table:style-name="ce166" table:formula="oooc:=IF([.$B14]=&quot;&quot;;&quot;&quot;;(VLOOKUP([.$B14];TabRes1;132;FALSE())))">
            <text:p/>
          </table:table-cell>
          <table:table-cell table:style-name="ce166" table:formula="oooc:=IF([.$B14]=&quot;&quot;;&quot;&quot;;(VLOOKUP([.$B14];TabRes1;133;FALSE())))">
            <text:p/>
          </table:table-cell>
          <table:table-cell table:style-name="ce172" table:formula="oooc:=IF([.$B14]=&quot;&quot;;&quot;&quot;;(VLOOKUP([.$B14];TabRes1;134;FALSE())))">
            <text:p/>
          </table:table-cell>
          <table:table-cell table:style-name="ce177" table:formula="oooc:=IF([.$B14]=&quot;&quot;;&quot;&quot;;(VLOOKUP([.$B14];TabRes1;118;FALSE())))">
            <text:p/>
          </table:table-cell>
          <table:table-cell table:style-name="ce180" table:formula="oooc:=IF([.$B14]=&quot;&quot;;&quot;&quot;;(VLOOKUP([.$B14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6]=&quot;&quot;;&quot;&quot;;[$EP1.B16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5]=&quot;&quot;;&quot;&quot;;(VLOOKUP([.$B15];TabRes1;125;FALSE())))">
            <text:p/>
          </table:table-cell>
          <table:table-cell table:style-name="ce166" table:formula="oooc:=IF([.$B15]=&quot;&quot;;&quot;&quot;;(VLOOKUP([.$B15];TabRes1;126;FALSE())))">
            <text:p/>
          </table:table-cell>
          <table:table-cell table:style-name="ce166" table:formula="oooc:=IF([.$B15]=&quot;&quot;;&quot;&quot;;(VLOOKUP([.$B15];TabRes1;127;FALSE())))">
            <text:p/>
          </table:table-cell>
          <table:table-cell table:style-name="ce172" table:formula="oooc:=IF([.$B15]=&quot;&quot;;&quot;&quot;;(VLOOKUP([.$B15];TabRes1;128;FALSE())))">
            <text:p/>
          </table:table-cell>
          <table:table-cell table:style-name="ce161" table:formula="oooc:=IF([.$B15]=&quot;&quot;;&quot;&quot;;(VLOOKUP([.$B15];TabRes1;131;FALSE())))">
            <text:p/>
          </table:table-cell>
          <table:table-cell table:style-name="ce166" table:formula="oooc:=IF([.$B15]=&quot;&quot;;&quot;&quot;;(VLOOKUP([.$B15];TabRes1;132;FALSE())))">
            <text:p/>
          </table:table-cell>
          <table:table-cell table:style-name="ce166" table:formula="oooc:=IF([.$B15]=&quot;&quot;;&quot;&quot;;(VLOOKUP([.$B15];TabRes1;133;FALSE())))">
            <text:p/>
          </table:table-cell>
          <table:table-cell table:style-name="ce172" table:formula="oooc:=IF([.$B15]=&quot;&quot;;&quot;&quot;;(VLOOKUP([.$B15];TabRes1;134;FALSE())))">
            <text:p/>
          </table:table-cell>
          <table:table-cell table:style-name="ce177" table:formula="oooc:=IF([.$B15]=&quot;&quot;;&quot;&quot;;(VLOOKUP([.$B15];TabRes1;118;FALSE())))">
            <text:p/>
          </table:table-cell>
          <table:table-cell table:style-name="ce180" table:formula="oooc:=IF([.$B15]=&quot;&quot;;&quot;&quot;;(VLOOKUP([.$B15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7]=&quot;&quot;;&quot;&quot;;[$EP1.B17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6]=&quot;&quot;;&quot;&quot;;(VLOOKUP([.$B16];TabRes1;125;FALSE())))">
            <text:p/>
          </table:table-cell>
          <table:table-cell table:style-name="ce166" table:formula="oooc:=IF([.$B16]=&quot;&quot;;&quot;&quot;;(VLOOKUP([.$B16];TabRes1;126;FALSE())))">
            <text:p/>
          </table:table-cell>
          <table:table-cell table:style-name="ce166" table:formula="oooc:=IF([.$B16]=&quot;&quot;;&quot;&quot;;(VLOOKUP([.$B16];TabRes1;127;FALSE())))">
            <text:p/>
          </table:table-cell>
          <table:table-cell table:style-name="ce172" table:formula="oooc:=IF([.$B16]=&quot;&quot;;&quot;&quot;;(VLOOKUP([.$B16];TabRes1;128;FALSE())))">
            <text:p/>
          </table:table-cell>
          <table:table-cell table:style-name="ce161" table:formula="oooc:=IF([.$B16]=&quot;&quot;;&quot;&quot;;(VLOOKUP([.$B16];TabRes1;131;FALSE())))">
            <text:p/>
          </table:table-cell>
          <table:table-cell table:style-name="ce166" table:formula="oooc:=IF([.$B16]=&quot;&quot;;&quot;&quot;;(VLOOKUP([.$B16];TabRes1;132;FALSE())))">
            <text:p/>
          </table:table-cell>
          <table:table-cell table:style-name="ce166" table:formula="oooc:=IF([.$B16]=&quot;&quot;;&quot;&quot;;(VLOOKUP([.$B16];TabRes1;133;FALSE())))">
            <text:p/>
          </table:table-cell>
          <table:table-cell table:style-name="ce172" table:formula="oooc:=IF([.$B16]=&quot;&quot;;&quot;&quot;;(VLOOKUP([.$B16];TabRes1;134;FALSE())))">
            <text:p/>
          </table:table-cell>
          <table:table-cell table:style-name="ce177" table:formula="oooc:=IF([.$B16]=&quot;&quot;;&quot;&quot;;(VLOOKUP([.$B16];TabRes1;118;FALSE())))">
            <text:p/>
          </table:table-cell>
          <table:table-cell table:style-name="ce180" table:formula="oooc:=IF([.$B16]=&quot;&quot;;&quot;&quot;;(VLOOKUP([.$B16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8]=&quot;&quot;;&quot;&quot;;[$EP1.B18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7]=&quot;&quot;;&quot;&quot;;(VLOOKUP([.$B17];TabRes1;125;FALSE())))">
            <text:p/>
          </table:table-cell>
          <table:table-cell table:style-name="ce166" table:formula="oooc:=IF([.$B17]=&quot;&quot;;&quot;&quot;;(VLOOKUP([.$B17];TabRes1;126;FALSE())))">
            <text:p/>
          </table:table-cell>
          <table:table-cell table:style-name="ce166" table:formula="oooc:=IF([.$B17]=&quot;&quot;;&quot;&quot;;(VLOOKUP([.$B17];TabRes1;127;FALSE())))">
            <text:p/>
          </table:table-cell>
          <table:table-cell table:style-name="ce172" table:formula="oooc:=IF([.$B17]=&quot;&quot;;&quot;&quot;;(VLOOKUP([.$B17];TabRes1;128;FALSE())))">
            <text:p/>
          </table:table-cell>
          <table:table-cell table:style-name="ce161" table:formula="oooc:=IF([.$B17]=&quot;&quot;;&quot;&quot;;(VLOOKUP([.$B17];TabRes1;131;FALSE())))">
            <text:p/>
          </table:table-cell>
          <table:table-cell table:style-name="ce166" table:formula="oooc:=IF([.$B17]=&quot;&quot;;&quot;&quot;;(VLOOKUP([.$B17];TabRes1;132;FALSE())))">
            <text:p/>
          </table:table-cell>
          <table:table-cell table:style-name="ce166" table:formula="oooc:=IF([.$B17]=&quot;&quot;;&quot;&quot;;(VLOOKUP([.$B17];TabRes1;133;FALSE())))">
            <text:p/>
          </table:table-cell>
          <table:table-cell table:style-name="ce172" table:formula="oooc:=IF([.$B17]=&quot;&quot;;&quot;&quot;;(VLOOKUP([.$B17];TabRes1;134;FALSE())))">
            <text:p/>
          </table:table-cell>
          <table:table-cell table:style-name="ce177" table:formula="oooc:=IF([.$B17]=&quot;&quot;;&quot;&quot;;(VLOOKUP([.$B17];TabRes1;118;FALSE())))">
            <text:p/>
          </table:table-cell>
          <table:table-cell table:style-name="ce180" table:formula="oooc:=IF([.$B17]=&quot;&quot;;&quot;&quot;;(VLOOKUP([.$B17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9]=&quot;&quot;;&quot;&quot;;[$EP1.B19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8]=&quot;&quot;;&quot;&quot;;(VLOOKUP([.$B18];TabRes1;125;FALSE())))">
            <text:p/>
          </table:table-cell>
          <table:table-cell table:style-name="ce166" table:formula="oooc:=IF([.$B18]=&quot;&quot;;&quot;&quot;;(VLOOKUP([.$B18];TabRes1;126;FALSE())))">
            <text:p/>
          </table:table-cell>
          <table:table-cell table:style-name="ce166" table:formula="oooc:=IF([.$B18]=&quot;&quot;;&quot;&quot;;(VLOOKUP([.$B18];TabRes1;127;FALSE())))">
            <text:p/>
          </table:table-cell>
          <table:table-cell table:style-name="ce172" table:formula="oooc:=IF([.$B18]=&quot;&quot;;&quot;&quot;;(VLOOKUP([.$B18];TabRes1;128;FALSE())))">
            <text:p/>
          </table:table-cell>
          <table:table-cell table:style-name="ce161" table:formula="oooc:=IF([.$B18]=&quot;&quot;;&quot;&quot;;(VLOOKUP([.$B18];TabRes1;131;FALSE())))">
            <text:p/>
          </table:table-cell>
          <table:table-cell table:style-name="ce166" table:formula="oooc:=IF([.$B18]=&quot;&quot;;&quot;&quot;;(VLOOKUP([.$B18];TabRes1;132;FALSE())))">
            <text:p/>
          </table:table-cell>
          <table:table-cell table:style-name="ce166" table:formula="oooc:=IF([.$B18]=&quot;&quot;;&quot;&quot;;(VLOOKUP([.$B18];TabRes1;133;FALSE())))">
            <text:p/>
          </table:table-cell>
          <table:table-cell table:style-name="ce172" table:formula="oooc:=IF([.$B18]=&quot;&quot;;&quot;&quot;;(VLOOKUP([.$B18];TabRes1;134;FALSE())))">
            <text:p/>
          </table:table-cell>
          <table:table-cell table:style-name="ce177" table:formula="oooc:=IF([.$B18]=&quot;&quot;;&quot;&quot;;(VLOOKUP([.$B18];TabRes1;118;FALSE())))">
            <text:p/>
          </table:table-cell>
          <table:table-cell table:style-name="ce180" table:formula="oooc:=IF([.$B18]=&quot;&quot;;&quot;&quot;;(VLOOKUP([.$B18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0]=&quot;&quot;;&quot;&quot;;[$EP1.B20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9]=&quot;&quot;;&quot;&quot;;(VLOOKUP([.$B19];TabRes1;125;FALSE())))">
            <text:p/>
          </table:table-cell>
          <table:table-cell table:style-name="ce166" table:formula="oooc:=IF([.$B19]=&quot;&quot;;&quot;&quot;;(VLOOKUP([.$B19];TabRes1;126;FALSE())))">
            <text:p/>
          </table:table-cell>
          <table:table-cell table:style-name="ce166" table:formula="oooc:=IF([.$B19]=&quot;&quot;;&quot;&quot;;(VLOOKUP([.$B19];TabRes1;127;FALSE())))">
            <text:p/>
          </table:table-cell>
          <table:table-cell table:style-name="ce172" table:formula="oooc:=IF([.$B19]=&quot;&quot;;&quot;&quot;;(VLOOKUP([.$B19];TabRes1;128;FALSE())))">
            <text:p/>
          </table:table-cell>
          <table:table-cell table:style-name="ce161" table:formula="oooc:=IF([.$B19]=&quot;&quot;;&quot;&quot;;(VLOOKUP([.$B19];TabRes1;131;FALSE())))">
            <text:p/>
          </table:table-cell>
          <table:table-cell table:style-name="ce166" table:formula="oooc:=IF([.$B19]=&quot;&quot;;&quot;&quot;;(VLOOKUP([.$B19];TabRes1;132;FALSE())))">
            <text:p/>
          </table:table-cell>
          <table:table-cell table:style-name="ce166" table:formula="oooc:=IF([.$B19]=&quot;&quot;;&quot;&quot;;(VLOOKUP([.$B19];TabRes1;133;FALSE())))">
            <text:p/>
          </table:table-cell>
          <table:table-cell table:style-name="ce172" table:formula="oooc:=IF([.$B19]=&quot;&quot;;&quot;&quot;;(VLOOKUP([.$B19];TabRes1;134;FALSE())))">
            <text:p/>
          </table:table-cell>
          <table:table-cell table:style-name="ce177" table:formula="oooc:=IF([.$B19]=&quot;&quot;;&quot;&quot;;(VLOOKUP([.$B19];TabRes1;118;FALSE())))">
            <text:p/>
          </table:table-cell>
          <table:table-cell table:style-name="ce180" table:formula="oooc:=IF([.$B19]=&quot;&quot;;&quot;&quot;;(VLOOKUP([.$B19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1]=&quot;&quot;;&quot;&quot;;[$EP1.B21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0]=&quot;&quot;;&quot;&quot;;(VLOOKUP([.$B20];TabRes1;125;FALSE())))">
            <text:p/>
          </table:table-cell>
          <table:table-cell table:style-name="ce166" table:formula="oooc:=IF([.$B20]=&quot;&quot;;&quot;&quot;;(VLOOKUP([.$B20];TabRes1;126;FALSE())))">
            <text:p/>
          </table:table-cell>
          <table:table-cell table:style-name="ce166" table:formula="oooc:=IF([.$B20]=&quot;&quot;;&quot;&quot;;(VLOOKUP([.$B20];TabRes1;127;FALSE())))">
            <text:p/>
          </table:table-cell>
          <table:table-cell table:style-name="ce172" table:formula="oooc:=IF([.$B20]=&quot;&quot;;&quot;&quot;;(VLOOKUP([.$B20];TabRes1;128;FALSE())))">
            <text:p/>
          </table:table-cell>
          <table:table-cell table:style-name="ce161" table:formula="oooc:=IF([.$B20]=&quot;&quot;;&quot;&quot;;(VLOOKUP([.$B20];TabRes1;131;FALSE())))">
            <text:p/>
          </table:table-cell>
          <table:table-cell table:style-name="ce166" table:formula="oooc:=IF([.$B20]=&quot;&quot;;&quot;&quot;;(VLOOKUP([.$B20];TabRes1;132;FALSE())))">
            <text:p/>
          </table:table-cell>
          <table:table-cell table:style-name="ce166" table:formula="oooc:=IF([.$B20]=&quot;&quot;;&quot;&quot;;(VLOOKUP([.$B20];TabRes1;133;FALSE())))">
            <text:p/>
          </table:table-cell>
          <table:table-cell table:style-name="ce172" table:formula="oooc:=IF([.$B20]=&quot;&quot;;&quot;&quot;;(VLOOKUP([.$B20];TabRes1;134;FALSE())))">
            <text:p/>
          </table:table-cell>
          <table:table-cell table:style-name="ce177" table:formula="oooc:=IF([.$B20]=&quot;&quot;;&quot;&quot;;(VLOOKUP([.$B20];TabRes1;118;FALSE())))">
            <text:p/>
          </table:table-cell>
          <table:table-cell table:style-name="ce180" table:formula="oooc:=IF([.$B20]=&quot;&quot;;&quot;&quot;;(VLOOKUP([.$B20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2]=&quot;&quot;;&quot;&quot;;[$EP1.B22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1]=&quot;&quot;;&quot;&quot;;(VLOOKUP([.$B21];TabRes1;125;FALSE())))">
            <text:p/>
          </table:table-cell>
          <table:table-cell table:style-name="ce166" table:formula="oooc:=IF([.$B21]=&quot;&quot;;&quot;&quot;;(VLOOKUP([.$B21];TabRes1;126;FALSE())))">
            <text:p/>
          </table:table-cell>
          <table:table-cell table:style-name="ce166" table:formula="oooc:=IF([.$B21]=&quot;&quot;;&quot;&quot;;(VLOOKUP([.$B21];TabRes1;127;FALSE())))">
            <text:p/>
          </table:table-cell>
          <table:table-cell table:style-name="ce172" table:formula="oooc:=IF([.$B21]=&quot;&quot;;&quot;&quot;;(VLOOKUP([.$B21];TabRes1;128;FALSE())))">
            <text:p/>
          </table:table-cell>
          <table:table-cell table:style-name="ce161" table:formula="oooc:=IF([.$B21]=&quot;&quot;;&quot;&quot;;(VLOOKUP([.$B21];TabRes1;131;FALSE())))">
            <text:p/>
          </table:table-cell>
          <table:table-cell table:style-name="ce166" table:formula="oooc:=IF([.$B21]=&quot;&quot;;&quot;&quot;;(VLOOKUP([.$B21];TabRes1;132;FALSE())))">
            <text:p/>
          </table:table-cell>
          <table:table-cell table:style-name="ce166" table:formula="oooc:=IF([.$B21]=&quot;&quot;;&quot;&quot;;(VLOOKUP([.$B21];TabRes1;133;FALSE())))">
            <text:p/>
          </table:table-cell>
          <table:table-cell table:style-name="ce172" table:formula="oooc:=IF([.$B21]=&quot;&quot;;&quot;&quot;;(VLOOKUP([.$B21];TabRes1;134;FALSE())))">
            <text:p/>
          </table:table-cell>
          <table:table-cell table:style-name="ce177" table:formula="oooc:=IF([.$B21]=&quot;&quot;;&quot;&quot;;(VLOOKUP([.$B21];TabRes1;118;FALSE())))">
            <text:p/>
          </table:table-cell>
          <table:table-cell table:style-name="ce180" table:formula="oooc:=IF([.$B21]=&quot;&quot;;&quot;&quot;;(VLOOKUP([.$B21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3]=&quot;&quot;;&quot;&quot;;[$EP1.B23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2]=&quot;&quot;;&quot;&quot;;(VLOOKUP([.$B22];TabRes1;125;FALSE())))">
            <text:p/>
          </table:table-cell>
          <table:table-cell table:style-name="ce166" table:formula="oooc:=IF([.$B22]=&quot;&quot;;&quot;&quot;;(VLOOKUP([.$B22];TabRes1;126;FALSE())))">
            <text:p/>
          </table:table-cell>
          <table:table-cell table:style-name="ce166" table:formula="oooc:=IF([.$B22]=&quot;&quot;;&quot;&quot;;(VLOOKUP([.$B22];TabRes1;127;FALSE())))">
            <text:p/>
          </table:table-cell>
          <table:table-cell table:style-name="ce172" table:formula="oooc:=IF([.$B22]=&quot;&quot;;&quot;&quot;;(VLOOKUP([.$B22];TabRes1;128;FALSE())))">
            <text:p/>
          </table:table-cell>
          <table:table-cell table:style-name="ce161" table:formula="oooc:=IF([.$B22]=&quot;&quot;;&quot;&quot;;(VLOOKUP([.$B22];TabRes1;131;FALSE())))">
            <text:p/>
          </table:table-cell>
          <table:table-cell table:style-name="ce166" table:formula="oooc:=IF([.$B22]=&quot;&quot;;&quot;&quot;;(VLOOKUP([.$B22];TabRes1;132;FALSE())))">
            <text:p/>
          </table:table-cell>
          <table:table-cell table:style-name="ce166" table:formula="oooc:=IF([.$B22]=&quot;&quot;;&quot;&quot;;(VLOOKUP([.$B22];TabRes1;133;FALSE())))">
            <text:p/>
          </table:table-cell>
          <table:table-cell table:style-name="ce172" table:formula="oooc:=IF([.$B22]=&quot;&quot;;&quot;&quot;;(VLOOKUP([.$B22];TabRes1;134;FALSE())))">
            <text:p/>
          </table:table-cell>
          <table:table-cell table:style-name="ce177" table:formula="oooc:=IF([.$B22]=&quot;&quot;;&quot;&quot;;(VLOOKUP([.$B22];TabRes1;118;FALSE())))">
            <text:p/>
          </table:table-cell>
          <table:table-cell table:style-name="ce180" table:formula="oooc:=IF([.$B22]=&quot;&quot;;&quot;&quot;;(VLOOKUP([.$B22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4]=&quot;&quot;;&quot;&quot;;[$EP1.B24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3]=&quot;&quot;;&quot;&quot;;(VLOOKUP([.$B23];TabRes1;125;FALSE())))">
            <text:p/>
          </table:table-cell>
          <table:table-cell table:style-name="ce166" table:formula="oooc:=IF([.$B23]=&quot;&quot;;&quot;&quot;;(VLOOKUP([.$B23];TabRes1;126;FALSE())))">
            <text:p/>
          </table:table-cell>
          <table:table-cell table:style-name="ce166" table:formula="oooc:=IF([.$B23]=&quot;&quot;;&quot;&quot;;(VLOOKUP([.$B23];TabRes1;127;FALSE())))">
            <text:p/>
          </table:table-cell>
          <table:table-cell table:style-name="ce172" table:formula="oooc:=IF([.$B23]=&quot;&quot;;&quot;&quot;;(VLOOKUP([.$B23];TabRes1;128;FALSE())))">
            <text:p/>
          </table:table-cell>
          <table:table-cell table:style-name="ce161" table:formula="oooc:=IF([.$B23]=&quot;&quot;;&quot;&quot;;(VLOOKUP([.$B23];TabRes1;131;FALSE())))">
            <text:p/>
          </table:table-cell>
          <table:table-cell table:style-name="ce166" table:formula="oooc:=IF([.$B23]=&quot;&quot;;&quot;&quot;;(VLOOKUP([.$B23];TabRes1;132;FALSE())))">
            <text:p/>
          </table:table-cell>
          <table:table-cell table:style-name="ce166" table:formula="oooc:=IF([.$B23]=&quot;&quot;;&quot;&quot;;(VLOOKUP([.$B23];TabRes1;133;FALSE())))">
            <text:p/>
          </table:table-cell>
          <table:table-cell table:style-name="ce172" table:formula="oooc:=IF([.$B23]=&quot;&quot;;&quot;&quot;;(VLOOKUP([.$B23];TabRes1;134;FALSE())))">
            <text:p/>
          </table:table-cell>
          <table:table-cell table:style-name="ce177" table:formula="oooc:=IF([.$B23]=&quot;&quot;;&quot;&quot;;(VLOOKUP([.$B23];TabRes1;118;FALSE())))">
            <text:p/>
          </table:table-cell>
          <table:table-cell table:style-name="ce180" table:formula="oooc:=IF([.$B23]=&quot;&quot;;&quot;&quot;;(VLOOKUP([.$B23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5]=&quot;&quot;;&quot;&quot;;[$EP1.B25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4]=&quot;&quot;;&quot;&quot;;(VLOOKUP([.$B24];TabRes1;125;FALSE())))">
            <text:p/>
          </table:table-cell>
          <table:table-cell table:style-name="ce166" table:formula="oooc:=IF([.$B24]=&quot;&quot;;&quot;&quot;;(VLOOKUP([.$B24];TabRes1;126;FALSE())))">
            <text:p/>
          </table:table-cell>
          <table:table-cell table:style-name="ce166" table:formula="oooc:=IF([.$B24]=&quot;&quot;;&quot;&quot;;(VLOOKUP([.$B24];TabRes1;127;FALSE())))">
            <text:p/>
          </table:table-cell>
          <table:table-cell table:style-name="ce172" table:formula="oooc:=IF([.$B24]=&quot;&quot;;&quot;&quot;;(VLOOKUP([.$B24];TabRes1;128;FALSE())))">
            <text:p/>
          </table:table-cell>
          <table:table-cell table:style-name="ce161" table:formula="oooc:=IF([.$B24]=&quot;&quot;;&quot;&quot;;(VLOOKUP([.$B24];TabRes1;131;FALSE())))">
            <text:p/>
          </table:table-cell>
          <table:table-cell table:style-name="ce166" table:formula="oooc:=IF([.$B24]=&quot;&quot;;&quot;&quot;;(VLOOKUP([.$B24];TabRes1;132;FALSE())))">
            <text:p/>
          </table:table-cell>
          <table:table-cell table:style-name="ce166" table:formula="oooc:=IF([.$B24]=&quot;&quot;;&quot;&quot;;(VLOOKUP([.$B24];TabRes1;133;FALSE())))">
            <text:p/>
          </table:table-cell>
          <table:table-cell table:style-name="ce172" table:formula="oooc:=IF([.$B24]=&quot;&quot;;&quot;&quot;;(VLOOKUP([.$B24];TabRes1;134;FALSE())))">
            <text:p/>
          </table:table-cell>
          <table:table-cell table:style-name="ce177" table:formula="oooc:=IF([.$B24]=&quot;&quot;;&quot;&quot;;(VLOOKUP([.$B24];TabRes1;118;FALSE())))">
            <text:p/>
          </table:table-cell>
          <table:table-cell table:style-name="ce180" table:formula="oooc:=IF([.$B24]=&quot;&quot;;&quot;&quot;;(VLOOKUP([.$B24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6]=&quot;&quot;;&quot;&quot;;[$EP1.B26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5]=&quot;&quot;;&quot;&quot;;(VLOOKUP([.$B25];TabRes1;125;FALSE())))">
            <text:p/>
          </table:table-cell>
          <table:table-cell table:style-name="ce166" table:formula="oooc:=IF([.$B25]=&quot;&quot;;&quot;&quot;;(VLOOKUP([.$B25];TabRes1;126;FALSE())))">
            <text:p/>
          </table:table-cell>
          <table:table-cell table:style-name="ce166" table:formula="oooc:=IF([.$B25]=&quot;&quot;;&quot;&quot;;(VLOOKUP([.$B25];TabRes1;127;FALSE())))">
            <text:p/>
          </table:table-cell>
          <table:table-cell table:style-name="ce172" table:formula="oooc:=IF([.$B25]=&quot;&quot;;&quot;&quot;;(VLOOKUP([.$B25];TabRes1;128;FALSE())))">
            <text:p/>
          </table:table-cell>
          <table:table-cell table:style-name="ce161" table:formula="oooc:=IF([.$B25]=&quot;&quot;;&quot;&quot;;(VLOOKUP([.$B25];TabRes1;131;FALSE())))">
            <text:p/>
          </table:table-cell>
          <table:table-cell table:style-name="ce166" table:formula="oooc:=IF([.$B25]=&quot;&quot;;&quot;&quot;;(VLOOKUP([.$B25];TabRes1;132;FALSE())))">
            <text:p/>
          </table:table-cell>
          <table:table-cell table:style-name="ce166" table:formula="oooc:=IF([.$B25]=&quot;&quot;;&quot;&quot;;(VLOOKUP([.$B25];TabRes1;133;FALSE())))">
            <text:p/>
          </table:table-cell>
          <table:table-cell table:style-name="ce172" table:formula="oooc:=IF([.$B25]=&quot;&quot;;&quot;&quot;;(VLOOKUP([.$B25];TabRes1;134;FALSE())))">
            <text:p/>
          </table:table-cell>
          <table:table-cell table:style-name="ce177" table:formula="oooc:=IF([.$B25]=&quot;&quot;;&quot;&quot;;(VLOOKUP([.$B25];TabRes1;118;FALSE())))">
            <text:p/>
          </table:table-cell>
          <table:table-cell table:style-name="ce180" table:formula="oooc:=IF([.$B25]=&quot;&quot;;&quot;&quot;;(VLOOKUP([.$B25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7]=&quot;&quot;;&quot;&quot;;[$EP1.B27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6]=&quot;&quot;;&quot;&quot;;(VLOOKUP([.$B26];TabRes1;125;FALSE())))">
            <text:p/>
          </table:table-cell>
          <table:table-cell table:style-name="ce166" table:formula="oooc:=IF([.$B26]=&quot;&quot;;&quot;&quot;;(VLOOKUP([.$B26];TabRes1;126;FALSE())))">
            <text:p/>
          </table:table-cell>
          <table:table-cell table:style-name="ce166" table:formula="oooc:=IF([.$B26]=&quot;&quot;;&quot;&quot;;(VLOOKUP([.$B26];TabRes1;127;FALSE())))">
            <text:p/>
          </table:table-cell>
          <table:table-cell table:style-name="ce172" table:formula="oooc:=IF([.$B26]=&quot;&quot;;&quot;&quot;;(VLOOKUP([.$B26];TabRes1;128;FALSE())))">
            <text:p/>
          </table:table-cell>
          <table:table-cell table:style-name="ce161" table:formula="oooc:=IF([.$B26]=&quot;&quot;;&quot;&quot;;(VLOOKUP([.$B26];TabRes1;131;FALSE())))">
            <text:p/>
          </table:table-cell>
          <table:table-cell table:style-name="ce166" table:formula="oooc:=IF([.$B26]=&quot;&quot;;&quot;&quot;;(VLOOKUP([.$B26];TabRes1;132;FALSE())))">
            <text:p/>
          </table:table-cell>
          <table:table-cell table:style-name="ce166" table:formula="oooc:=IF([.$B26]=&quot;&quot;;&quot;&quot;;(VLOOKUP([.$B26];TabRes1;133;FALSE())))">
            <text:p/>
          </table:table-cell>
          <table:table-cell table:style-name="ce172" table:formula="oooc:=IF([.$B26]=&quot;&quot;;&quot;&quot;;(VLOOKUP([.$B26];TabRes1;134;FALSE())))">
            <text:p/>
          </table:table-cell>
          <table:table-cell table:style-name="ce177" table:formula="oooc:=IF([.$B26]=&quot;&quot;;&quot;&quot;;(VLOOKUP([.$B26];TabRes1;118;FALSE())))">
            <text:p/>
          </table:table-cell>
          <table:table-cell table:style-name="ce180" table:formula="oooc:=IF([.$B26]=&quot;&quot;;&quot;&quot;;(VLOOKUP([.$B26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8]=&quot;&quot;;&quot;&quot;;[$EP1.B28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7]=&quot;&quot;;&quot;&quot;;(VLOOKUP([.$B27];TabRes1;125;FALSE())))">
            <text:p/>
          </table:table-cell>
          <table:table-cell table:style-name="ce166" table:formula="oooc:=IF([.$B27]=&quot;&quot;;&quot;&quot;;(VLOOKUP([.$B27];TabRes1;126;FALSE())))">
            <text:p/>
          </table:table-cell>
          <table:table-cell table:style-name="ce166" table:formula="oooc:=IF([.$B27]=&quot;&quot;;&quot;&quot;;(VLOOKUP([.$B27];TabRes1;127;FALSE())))">
            <text:p/>
          </table:table-cell>
          <table:table-cell table:style-name="ce172" table:formula="oooc:=IF([.$B27]=&quot;&quot;;&quot;&quot;;(VLOOKUP([.$B27];TabRes1;128;FALSE())))">
            <text:p/>
          </table:table-cell>
          <table:table-cell table:style-name="ce161" table:formula="oooc:=IF([.$B27]=&quot;&quot;;&quot;&quot;;(VLOOKUP([.$B27];TabRes1;131;FALSE())))">
            <text:p/>
          </table:table-cell>
          <table:table-cell table:style-name="ce166" table:formula="oooc:=IF([.$B27]=&quot;&quot;;&quot;&quot;;(VLOOKUP([.$B27];TabRes1;132;FALSE())))">
            <text:p/>
          </table:table-cell>
          <table:table-cell table:style-name="ce166" table:formula="oooc:=IF([.$B27]=&quot;&quot;;&quot;&quot;;(VLOOKUP([.$B27];TabRes1;133;FALSE())))">
            <text:p/>
          </table:table-cell>
          <table:table-cell table:style-name="ce172" table:formula="oooc:=IF([.$B27]=&quot;&quot;;&quot;&quot;;(VLOOKUP([.$B27];TabRes1;134;FALSE())))">
            <text:p/>
          </table:table-cell>
          <table:table-cell table:style-name="ce177" table:formula="oooc:=IF([.$B27]=&quot;&quot;;&quot;&quot;;(VLOOKUP([.$B27];TabRes1;118;FALSE())))">
            <text:p/>
          </table:table-cell>
          <table:table-cell table:style-name="ce180" table:formula="oooc:=IF([.$B27]=&quot;&quot;;&quot;&quot;;(VLOOKUP([.$B27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9]=&quot;&quot;;&quot;&quot;;[$EP1.B29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8]=&quot;&quot;;&quot;&quot;;(VLOOKUP([.$B28];TabRes1;125;FALSE())))">
            <text:p/>
          </table:table-cell>
          <table:table-cell table:style-name="ce166" table:formula="oooc:=IF([.$B28]=&quot;&quot;;&quot;&quot;;(VLOOKUP([.$B28];TabRes1;126;FALSE())))">
            <text:p/>
          </table:table-cell>
          <table:table-cell table:style-name="ce166" table:formula="oooc:=IF([.$B28]=&quot;&quot;;&quot;&quot;;(VLOOKUP([.$B28];TabRes1;127;FALSE())))">
            <text:p/>
          </table:table-cell>
          <table:table-cell table:style-name="ce172" table:formula="oooc:=IF([.$B28]=&quot;&quot;;&quot;&quot;;(VLOOKUP([.$B28];TabRes1;128;FALSE())))">
            <text:p/>
          </table:table-cell>
          <table:table-cell table:style-name="ce161" table:formula="oooc:=IF([.$B28]=&quot;&quot;;&quot;&quot;;(VLOOKUP([.$B28];TabRes1;131;FALSE())))">
            <text:p/>
          </table:table-cell>
          <table:table-cell table:style-name="ce166" table:formula="oooc:=IF([.$B28]=&quot;&quot;;&quot;&quot;;(VLOOKUP([.$B28];TabRes1;132;FALSE())))">
            <text:p/>
          </table:table-cell>
          <table:table-cell table:style-name="ce166" table:formula="oooc:=IF([.$B28]=&quot;&quot;;&quot;&quot;;(VLOOKUP([.$B28];TabRes1;133;FALSE())))">
            <text:p/>
          </table:table-cell>
          <table:table-cell table:style-name="ce172" table:formula="oooc:=IF([.$B28]=&quot;&quot;;&quot;&quot;;(VLOOKUP([.$B28];TabRes1;134;FALSE())))">
            <text:p/>
          </table:table-cell>
          <table:table-cell table:style-name="ce177" table:formula="oooc:=IF([.$B28]=&quot;&quot;;&quot;&quot;;(VLOOKUP([.$B28];TabRes1;118;FALSE())))">
            <text:p/>
          </table:table-cell>
          <table:table-cell table:style-name="ce180" table:formula="oooc:=IF([.$B28]=&quot;&quot;;&quot;&quot;;(VLOOKUP([.$B28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0]=&quot;&quot;;&quot;&quot;;[$EP1.B30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9]=&quot;&quot;;&quot;&quot;;(VLOOKUP([.$B29];TabRes1;125;FALSE())))">
            <text:p/>
          </table:table-cell>
          <table:table-cell table:style-name="ce166" table:formula="oooc:=IF([.$B29]=&quot;&quot;;&quot;&quot;;(VLOOKUP([.$B29];TabRes1;126;FALSE())))">
            <text:p/>
          </table:table-cell>
          <table:table-cell table:style-name="ce166" table:formula="oooc:=IF([.$B29]=&quot;&quot;;&quot;&quot;;(VLOOKUP([.$B29];TabRes1;127;FALSE())))">
            <text:p/>
          </table:table-cell>
          <table:table-cell table:style-name="ce172" table:formula="oooc:=IF([.$B29]=&quot;&quot;;&quot;&quot;;(VLOOKUP([.$B29];TabRes1;128;FALSE())))">
            <text:p/>
          </table:table-cell>
          <table:table-cell table:style-name="ce161" table:formula="oooc:=IF([.$B29]=&quot;&quot;;&quot;&quot;;(VLOOKUP([.$B29];TabRes1;131;FALSE())))">
            <text:p/>
          </table:table-cell>
          <table:table-cell table:style-name="ce166" table:formula="oooc:=IF([.$B29]=&quot;&quot;;&quot;&quot;;(VLOOKUP([.$B29];TabRes1;132;FALSE())))">
            <text:p/>
          </table:table-cell>
          <table:table-cell table:style-name="ce166" table:formula="oooc:=IF([.$B29]=&quot;&quot;;&quot;&quot;;(VLOOKUP([.$B29];TabRes1;133;FALSE())))">
            <text:p/>
          </table:table-cell>
          <table:table-cell table:style-name="ce172" table:formula="oooc:=IF([.$B29]=&quot;&quot;;&quot;&quot;;(VLOOKUP([.$B29];TabRes1;134;FALSE())))">
            <text:p/>
          </table:table-cell>
          <table:table-cell table:style-name="ce177" table:formula="oooc:=IF([.$B29]=&quot;&quot;;&quot;&quot;;(VLOOKUP([.$B29];TabRes1;118;FALSE())))">
            <text:p/>
          </table:table-cell>
          <table:table-cell table:style-name="ce180" table:formula="oooc:=IF([.$B29]=&quot;&quot;;&quot;&quot;;(VLOOKUP([.$B29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1]=&quot;&quot;;&quot;&quot;;[$EP1.B31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0]=&quot;&quot;;&quot;&quot;;(VLOOKUP([.$B30];TabRes1;125;FALSE())))">
            <text:p/>
          </table:table-cell>
          <table:table-cell table:style-name="ce166" table:formula="oooc:=IF([.$B30]=&quot;&quot;;&quot;&quot;;(VLOOKUP([.$B30];TabRes1;126;FALSE())))">
            <text:p/>
          </table:table-cell>
          <table:table-cell table:style-name="ce166" table:formula="oooc:=IF([.$B30]=&quot;&quot;;&quot;&quot;;(VLOOKUP([.$B30];TabRes1;127;FALSE())))">
            <text:p/>
          </table:table-cell>
          <table:table-cell table:style-name="ce172" table:formula="oooc:=IF([.$B30]=&quot;&quot;;&quot;&quot;;(VLOOKUP([.$B30];TabRes1;128;FALSE())))">
            <text:p/>
          </table:table-cell>
          <table:table-cell table:style-name="ce161" table:formula="oooc:=IF([.$B30]=&quot;&quot;;&quot;&quot;;(VLOOKUP([.$B30];TabRes1;131;FALSE())))">
            <text:p/>
          </table:table-cell>
          <table:table-cell table:style-name="ce166" table:formula="oooc:=IF([.$B30]=&quot;&quot;;&quot;&quot;;(VLOOKUP([.$B30];TabRes1;132;FALSE())))">
            <text:p/>
          </table:table-cell>
          <table:table-cell table:style-name="ce166" table:formula="oooc:=IF([.$B30]=&quot;&quot;;&quot;&quot;;(VLOOKUP([.$B30];TabRes1;133;FALSE())))">
            <text:p/>
          </table:table-cell>
          <table:table-cell table:style-name="ce172" table:formula="oooc:=IF([.$B30]=&quot;&quot;;&quot;&quot;;(VLOOKUP([.$B30];TabRes1;134;FALSE())))">
            <text:p/>
          </table:table-cell>
          <table:table-cell table:style-name="ce177" table:formula="oooc:=IF([.$B30]=&quot;&quot;;&quot;&quot;;(VLOOKUP([.$B30];TabRes1;118;FALSE())))">
            <text:p/>
          </table:table-cell>
          <table:table-cell table:style-name="ce180" table:formula="oooc:=IF([.$B30]=&quot;&quot;;&quot;&quot;;(VLOOKUP([.$B30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2]=&quot;&quot;;&quot;&quot;;[$EP1.B32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1]=&quot;&quot;;&quot;&quot;;(VLOOKUP([.$B31];TabRes1;125;FALSE())))">
            <text:p/>
          </table:table-cell>
          <table:table-cell table:style-name="ce166" table:formula="oooc:=IF([.$B31]=&quot;&quot;;&quot;&quot;;(VLOOKUP([.$B31];TabRes1;126;FALSE())))">
            <text:p/>
          </table:table-cell>
          <table:table-cell table:style-name="ce166" table:formula="oooc:=IF([.$B31]=&quot;&quot;;&quot;&quot;;(VLOOKUP([.$B31];TabRes1;127;FALSE())))">
            <text:p/>
          </table:table-cell>
          <table:table-cell table:style-name="ce172" table:formula="oooc:=IF([.$B31]=&quot;&quot;;&quot;&quot;;(VLOOKUP([.$B31];TabRes1;128;FALSE())))">
            <text:p/>
          </table:table-cell>
          <table:table-cell table:style-name="ce161" table:formula="oooc:=IF([.$B31]=&quot;&quot;;&quot;&quot;;(VLOOKUP([.$B31];TabRes1;131;FALSE())))">
            <text:p/>
          </table:table-cell>
          <table:table-cell table:style-name="ce166" table:formula="oooc:=IF([.$B31]=&quot;&quot;;&quot;&quot;;(VLOOKUP([.$B31];TabRes1;132;FALSE())))">
            <text:p/>
          </table:table-cell>
          <table:table-cell table:style-name="ce166" table:formula="oooc:=IF([.$B31]=&quot;&quot;;&quot;&quot;;(VLOOKUP([.$B31];TabRes1;133;FALSE())))">
            <text:p/>
          </table:table-cell>
          <table:table-cell table:style-name="ce172" table:formula="oooc:=IF([.$B31]=&quot;&quot;;&quot;&quot;;(VLOOKUP([.$B31];TabRes1;134;FALSE())))">
            <text:p/>
          </table:table-cell>
          <table:table-cell table:style-name="ce177" table:formula="oooc:=IF([.$B31]=&quot;&quot;;&quot;&quot;;(VLOOKUP([.$B31];TabRes1;118;FALSE())))">
            <text:p/>
          </table:table-cell>
          <table:table-cell table:style-name="ce180" table:formula="oooc:=IF([.$B31]=&quot;&quot;;&quot;&quot;;(VLOOKUP([.$B31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3]=&quot;&quot;;&quot;&quot;;[$EP1.B33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2]=&quot;&quot;;&quot;&quot;;(VLOOKUP([.$B32];TabRes1;125;FALSE())))">
            <text:p/>
          </table:table-cell>
          <table:table-cell table:style-name="ce166" table:formula="oooc:=IF([.$B32]=&quot;&quot;;&quot;&quot;;(VLOOKUP([.$B32];TabRes1;126;FALSE())))">
            <text:p/>
          </table:table-cell>
          <table:table-cell table:style-name="ce166" table:formula="oooc:=IF([.$B32]=&quot;&quot;;&quot;&quot;;(VLOOKUP([.$B32];TabRes1;127;FALSE())))">
            <text:p/>
          </table:table-cell>
          <table:table-cell table:style-name="ce172" table:formula="oooc:=IF([.$B32]=&quot;&quot;;&quot;&quot;;(VLOOKUP([.$B32];TabRes1;128;FALSE())))">
            <text:p/>
          </table:table-cell>
          <table:table-cell table:style-name="ce161" table:formula="oooc:=IF([.$B32]=&quot;&quot;;&quot;&quot;;(VLOOKUP([.$B32];TabRes1;131;FALSE())))">
            <text:p/>
          </table:table-cell>
          <table:table-cell table:style-name="ce166" table:formula="oooc:=IF([.$B32]=&quot;&quot;;&quot;&quot;;(VLOOKUP([.$B32];TabRes1;132;FALSE())))">
            <text:p/>
          </table:table-cell>
          <table:table-cell table:style-name="ce166" table:formula="oooc:=IF([.$B32]=&quot;&quot;;&quot;&quot;;(VLOOKUP([.$B32];TabRes1;133;FALSE())))">
            <text:p/>
          </table:table-cell>
          <table:table-cell table:style-name="ce172" table:formula="oooc:=IF([.$B32]=&quot;&quot;;&quot;&quot;;(VLOOKUP([.$B32];TabRes1;134;FALSE())))">
            <text:p/>
          </table:table-cell>
          <table:table-cell table:style-name="ce177" table:formula="oooc:=IF([.$B32]=&quot;&quot;;&quot;&quot;;(VLOOKUP([.$B32];TabRes1;118;FALSE())))">
            <text:p/>
          </table:table-cell>
          <table:table-cell table:style-name="ce180" table:formula="oooc:=IF([.$B32]=&quot;&quot;;&quot;&quot;;(VLOOKUP([.$B32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4]=&quot;&quot;;&quot;&quot;;[$EP1.B34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3]=&quot;&quot;;&quot;&quot;;(VLOOKUP([.$B33];TabRes1;125;FALSE())))">
            <text:p/>
          </table:table-cell>
          <table:table-cell table:style-name="ce166" table:formula="oooc:=IF([.$B33]=&quot;&quot;;&quot;&quot;;(VLOOKUP([.$B33];TabRes1;126;FALSE())))">
            <text:p/>
          </table:table-cell>
          <table:table-cell table:style-name="ce166" table:formula="oooc:=IF([.$B33]=&quot;&quot;;&quot;&quot;;(VLOOKUP([.$B33];TabRes1;127;FALSE())))">
            <text:p/>
          </table:table-cell>
          <table:table-cell table:style-name="ce172" table:formula="oooc:=IF([.$B33]=&quot;&quot;;&quot;&quot;;(VLOOKUP([.$B33];TabRes1;128;FALSE())))">
            <text:p/>
          </table:table-cell>
          <table:table-cell table:style-name="ce161" table:formula="oooc:=IF([.$B33]=&quot;&quot;;&quot;&quot;;(VLOOKUP([.$B33];TabRes1;131;FALSE())))">
            <text:p/>
          </table:table-cell>
          <table:table-cell table:style-name="ce166" table:formula="oooc:=IF([.$B33]=&quot;&quot;;&quot;&quot;;(VLOOKUP([.$B33];TabRes1;132;FALSE())))">
            <text:p/>
          </table:table-cell>
          <table:table-cell table:style-name="ce166" table:formula="oooc:=IF([.$B33]=&quot;&quot;;&quot;&quot;;(VLOOKUP([.$B33];TabRes1;133;FALSE())))">
            <text:p/>
          </table:table-cell>
          <table:table-cell table:style-name="ce172" table:formula="oooc:=IF([.$B33]=&quot;&quot;;&quot;&quot;;(VLOOKUP([.$B33];TabRes1;134;FALSE())))">
            <text:p/>
          </table:table-cell>
          <table:table-cell table:style-name="ce177" table:formula="oooc:=IF([.$B33]=&quot;&quot;;&quot;&quot;;(VLOOKUP([.$B33];TabRes1;118;FALSE())))">
            <text:p/>
          </table:table-cell>
          <table:table-cell table:style-name="ce180" table:formula="oooc:=IF([.$B33]=&quot;&quot;;&quot;&quot;;(VLOOKUP([.$B33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5]=&quot;&quot;;&quot;&quot;;[$EP1.B35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4]=&quot;&quot;;&quot;&quot;;(VLOOKUP([.$B34];TabRes1;125;FALSE())))">
            <text:p/>
          </table:table-cell>
          <table:table-cell table:style-name="ce166" table:formula="oooc:=IF([.$B34]=&quot;&quot;;&quot;&quot;;(VLOOKUP([.$B34];TabRes1;126;FALSE())))">
            <text:p/>
          </table:table-cell>
          <table:table-cell table:style-name="ce166" table:formula="oooc:=IF([.$B34]=&quot;&quot;;&quot;&quot;;(VLOOKUP([.$B34];TabRes1;127;FALSE())))">
            <text:p/>
          </table:table-cell>
          <table:table-cell table:style-name="ce172" table:formula="oooc:=IF([.$B34]=&quot;&quot;;&quot;&quot;;(VLOOKUP([.$B34];TabRes1;128;FALSE())))">
            <text:p/>
          </table:table-cell>
          <table:table-cell table:style-name="ce161" table:formula="oooc:=IF([.$B34]=&quot;&quot;;&quot;&quot;;(VLOOKUP([.$B34];TabRes1;131;FALSE())))">
            <text:p/>
          </table:table-cell>
          <table:table-cell table:style-name="ce166" table:formula="oooc:=IF([.$B34]=&quot;&quot;;&quot;&quot;;(VLOOKUP([.$B34];TabRes1;132;FALSE())))">
            <text:p/>
          </table:table-cell>
          <table:table-cell table:style-name="ce166" table:formula="oooc:=IF([.$B34]=&quot;&quot;;&quot;&quot;;(VLOOKUP([.$B34];TabRes1;133;FALSE())))">
            <text:p/>
          </table:table-cell>
          <table:table-cell table:style-name="ce172" table:formula="oooc:=IF([.$B34]=&quot;&quot;;&quot;&quot;;(VLOOKUP([.$B34];TabRes1;134;FALSE())))">
            <text:p/>
          </table:table-cell>
          <table:table-cell table:style-name="ce177" table:formula="oooc:=IF([.$B34]=&quot;&quot;;&quot;&quot;;(VLOOKUP([.$B34];TabRes1;118;FALSE())))">
            <text:p/>
          </table:table-cell>
          <table:table-cell table:style-name="ce180" table:formula="oooc:=IF([.$B34]=&quot;&quot;;&quot;&quot;;(VLOOKUP([.$B34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6]=&quot;&quot;;&quot;&quot;;[$EP1.B36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5]=&quot;&quot;;&quot;&quot;;(VLOOKUP([.$B35];TabRes1;125;FALSE())))">
            <text:p/>
          </table:table-cell>
          <table:table-cell table:style-name="ce166" table:formula="oooc:=IF([.$B35]=&quot;&quot;;&quot;&quot;;(VLOOKUP([.$B35];TabRes1;126;FALSE())))">
            <text:p/>
          </table:table-cell>
          <table:table-cell table:style-name="ce166" table:formula="oooc:=IF([.$B35]=&quot;&quot;;&quot;&quot;;(VLOOKUP([.$B35];TabRes1;127;FALSE())))">
            <text:p/>
          </table:table-cell>
          <table:table-cell table:style-name="ce172" table:formula="oooc:=IF([.$B35]=&quot;&quot;;&quot;&quot;;(VLOOKUP([.$B35];TabRes1;128;FALSE())))">
            <text:p/>
          </table:table-cell>
          <table:table-cell table:style-name="ce161" table:formula="oooc:=IF([.$B35]=&quot;&quot;;&quot;&quot;;(VLOOKUP([.$B35];TabRes1;131;FALSE())))">
            <text:p/>
          </table:table-cell>
          <table:table-cell table:style-name="ce166" table:formula="oooc:=IF([.$B35]=&quot;&quot;;&quot;&quot;;(VLOOKUP([.$B35];TabRes1;132;FALSE())))">
            <text:p/>
          </table:table-cell>
          <table:table-cell table:style-name="ce166" table:formula="oooc:=IF([.$B35]=&quot;&quot;;&quot;&quot;;(VLOOKUP([.$B35];TabRes1;133;FALSE())))">
            <text:p/>
          </table:table-cell>
          <table:table-cell table:style-name="ce172" table:formula="oooc:=IF([.$B35]=&quot;&quot;;&quot;&quot;;(VLOOKUP([.$B35];TabRes1;134;FALSE())))">
            <text:p/>
          </table:table-cell>
          <table:table-cell table:style-name="ce177" table:formula="oooc:=IF([.$B35]=&quot;&quot;;&quot;&quot;;(VLOOKUP([.$B35];TabRes1;118;FALSE())))">
            <text:p/>
          </table:table-cell>
          <table:table-cell table:style-name="ce180" table:formula="oooc:=IF([.$B35]=&quot;&quot;;&quot;&quot;;(VLOOKUP([.$B35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7]=&quot;&quot;;&quot;&quot;;[$EP1.B37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6]=&quot;&quot;;&quot;&quot;;(VLOOKUP([.$B36];TabRes1;125;FALSE())))">
            <text:p/>
          </table:table-cell>
          <table:table-cell table:style-name="ce166" table:formula="oooc:=IF([.$B36]=&quot;&quot;;&quot;&quot;;(VLOOKUP([.$B36];TabRes1;126;FALSE())))">
            <text:p/>
          </table:table-cell>
          <table:table-cell table:style-name="ce166" table:formula="oooc:=IF([.$B36]=&quot;&quot;;&quot;&quot;;(VLOOKUP([.$B36];TabRes1;127;FALSE())))">
            <text:p/>
          </table:table-cell>
          <table:table-cell table:style-name="ce172" table:formula="oooc:=IF([.$B36]=&quot;&quot;;&quot;&quot;;(VLOOKUP([.$B36];TabRes1;128;FALSE())))">
            <text:p/>
          </table:table-cell>
          <table:table-cell table:style-name="ce161" table:formula="oooc:=IF([.$B36]=&quot;&quot;;&quot;&quot;;(VLOOKUP([.$B36];TabRes1;131;FALSE())))">
            <text:p/>
          </table:table-cell>
          <table:table-cell table:style-name="ce166" table:formula="oooc:=IF([.$B36]=&quot;&quot;;&quot;&quot;;(VLOOKUP([.$B36];TabRes1;132;FALSE())))">
            <text:p/>
          </table:table-cell>
          <table:table-cell table:style-name="ce166" table:formula="oooc:=IF([.$B36]=&quot;&quot;;&quot;&quot;;(VLOOKUP([.$B36];TabRes1;133;FALSE())))">
            <text:p/>
          </table:table-cell>
          <table:table-cell table:style-name="ce172" table:formula="oooc:=IF([.$B36]=&quot;&quot;;&quot;&quot;;(VLOOKUP([.$B36];TabRes1;134;FALSE())))">
            <text:p/>
          </table:table-cell>
          <table:table-cell table:style-name="ce177" table:formula="oooc:=IF([.$B36]=&quot;&quot;;&quot;&quot;;(VLOOKUP([.$B36];TabRes1;118;FALSE())))">
            <text:p/>
          </table:table-cell>
          <table:table-cell table:style-name="ce180" table:formula="oooc:=IF([.$B36]=&quot;&quot;;&quot;&quot;;(VLOOKUP([.$B36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8]=&quot;&quot;;&quot;&quot;;[$EP1.B38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7]=&quot;&quot;;&quot;&quot;;(VLOOKUP([.$B37];TabRes1;125;FALSE())))">
            <text:p/>
          </table:table-cell>
          <table:table-cell table:style-name="ce166" table:formula="oooc:=IF([.$B37]=&quot;&quot;;&quot;&quot;;(VLOOKUP([.$B37];TabRes1;126;FALSE())))">
            <text:p/>
          </table:table-cell>
          <table:table-cell table:style-name="ce166" table:formula="oooc:=IF([.$B37]=&quot;&quot;;&quot;&quot;;(VLOOKUP([.$B37];TabRes1;127;FALSE())))">
            <text:p/>
          </table:table-cell>
          <table:table-cell table:style-name="ce172" table:formula="oooc:=IF([.$B37]=&quot;&quot;;&quot;&quot;;(VLOOKUP([.$B37];TabRes1;128;FALSE())))">
            <text:p/>
          </table:table-cell>
          <table:table-cell table:style-name="ce161" table:formula="oooc:=IF([.$B37]=&quot;&quot;;&quot;&quot;;(VLOOKUP([.$B37];TabRes1;131;FALSE())))">
            <text:p/>
          </table:table-cell>
          <table:table-cell table:style-name="ce166" table:formula="oooc:=IF([.$B37]=&quot;&quot;;&quot;&quot;;(VLOOKUP([.$B37];TabRes1;132;FALSE())))">
            <text:p/>
          </table:table-cell>
          <table:table-cell table:style-name="ce166" table:formula="oooc:=IF([.$B37]=&quot;&quot;;&quot;&quot;;(VLOOKUP([.$B37];TabRes1;133;FALSE())))">
            <text:p/>
          </table:table-cell>
          <table:table-cell table:style-name="ce172" table:formula="oooc:=IF([.$B37]=&quot;&quot;;&quot;&quot;;(VLOOKUP([.$B37];TabRes1;134;FALSE())))">
            <text:p/>
          </table:table-cell>
          <table:table-cell table:style-name="ce177" table:formula="oooc:=IF([.$B37]=&quot;&quot;;&quot;&quot;;(VLOOKUP([.$B37];TabRes1;118;FALSE())))">
            <text:p/>
          </table:table-cell>
          <table:table-cell table:style-name="ce180" table:formula="oooc:=IF([.$B37]=&quot;&quot;;&quot;&quot;;(VLOOKUP([.$B37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9]=&quot;&quot;;&quot;&quot;;[$EP1.B39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8]=&quot;&quot;;&quot;&quot;;(VLOOKUP([.$B38];TabRes1;125;FALSE())))">
            <text:p/>
          </table:table-cell>
          <table:table-cell table:style-name="ce166" table:formula="oooc:=IF([.$B38]=&quot;&quot;;&quot;&quot;;(VLOOKUP([.$B38];TabRes1;126;FALSE())))">
            <text:p/>
          </table:table-cell>
          <table:table-cell table:style-name="ce166" table:formula="oooc:=IF([.$B38]=&quot;&quot;;&quot;&quot;;(VLOOKUP([.$B38];TabRes1;127;FALSE())))">
            <text:p/>
          </table:table-cell>
          <table:table-cell table:style-name="ce172" table:formula="oooc:=IF([.$B38]=&quot;&quot;;&quot;&quot;;(VLOOKUP([.$B38];TabRes1;128;FALSE())))">
            <text:p/>
          </table:table-cell>
          <table:table-cell table:style-name="ce161" table:formula="oooc:=IF([.$B38]=&quot;&quot;;&quot;&quot;;(VLOOKUP([.$B38];TabRes1;131;FALSE())))">
            <text:p/>
          </table:table-cell>
          <table:table-cell table:style-name="ce166" table:formula="oooc:=IF([.$B38]=&quot;&quot;;&quot;&quot;;(VLOOKUP([.$B38];TabRes1;132;FALSE())))">
            <text:p/>
          </table:table-cell>
          <table:table-cell table:style-name="ce166" table:formula="oooc:=IF([.$B38]=&quot;&quot;;&quot;&quot;;(VLOOKUP([.$B38];TabRes1;133;FALSE())))">
            <text:p/>
          </table:table-cell>
          <table:table-cell table:style-name="ce172" table:formula="oooc:=IF([.$B38]=&quot;&quot;;&quot;&quot;;(VLOOKUP([.$B38];TabRes1;134;FALSE())))">
            <text:p/>
          </table:table-cell>
          <table:table-cell table:style-name="ce177" table:formula="oooc:=IF([.$B38]=&quot;&quot;;&quot;&quot;;(VLOOKUP([.$B38];TabRes1;118;FALSE())))">
            <text:p/>
          </table:table-cell>
          <table:table-cell table:style-name="ce180" table:formula="oooc:=IF([.$B38]=&quot;&quot;;&quot;&quot;;(VLOOKUP([.$B38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0]=&quot;&quot;;&quot;&quot;;[$EP1.B40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9]=&quot;&quot;;&quot;&quot;;(VLOOKUP([.$B39];TabRes1;125;FALSE())))">
            <text:p/>
          </table:table-cell>
          <table:table-cell table:style-name="ce166" table:formula="oooc:=IF([.$B39]=&quot;&quot;;&quot;&quot;;(VLOOKUP([.$B39];TabRes1;126;FALSE())))">
            <text:p/>
          </table:table-cell>
          <table:table-cell table:style-name="ce166" table:formula="oooc:=IF([.$B39]=&quot;&quot;;&quot;&quot;;(VLOOKUP([.$B39];TabRes1;127;FALSE())))">
            <text:p/>
          </table:table-cell>
          <table:table-cell table:style-name="ce172" table:formula="oooc:=IF([.$B39]=&quot;&quot;;&quot;&quot;;(VLOOKUP([.$B39];TabRes1;128;FALSE())))">
            <text:p/>
          </table:table-cell>
          <table:table-cell table:style-name="ce161" table:formula="oooc:=IF([.$B39]=&quot;&quot;;&quot;&quot;;(VLOOKUP([.$B39];TabRes1;131;FALSE())))">
            <text:p/>
          </table:table-cell>
          <table:table-cell table:style-name="ce166" table:formula="oooc:=IF([.$B39]=&quot;&quot;;&quot;&quot;;(VLOOKUP([.$B39];TabRes1;132;FALSE())))">
            <text:p/>
          </table:table-cell>
          <table:table-cell table:style-name="ce166" table:formula="oooc:=IF([.$B39]=&quot;&quot;;&quot;&quot;;(VLOOKUP([.$B39];TabRes1;133;FALSE())))">
            <text:p/>
          </table:table-cell>
          <table:table-cell table:style-name="ce172" table:formula="oooc:=IF([.$B39]=&quot;&quot;;&quot;&quot;;(VLOOKUP([.$B39];TabRes1;134;FALSE())))">
            <text:p/>
          </table:table-cell>
          <table:table-cell table:style-name="ce177" table:formula="oooc:=IF([.$B39]=&quot;&quot;;&quot;&quot;;(VLOOKUP([.$B39];TabRes1;118;FALSE())))">
            <text:p/>
          </table:table-cell>
          <table:table-cell table:style-name="ce180" table:formula="oooc:=IF([.$B39]=&quot;&quot;;&quot;&quot;;(VLOOKUP([.$B39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1]=&quot;&quot;;&quot;&quot;;[$EP1.B41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0]=&quot;&quot;;&quot;&quot;;(VLOOKUP([.$B40];TabRes1;125;FALSE())))">
            <text:p/>
          </table:table-cell>
          <table:table-cell table:style-name="ce166" table:formula="oooc:=IF([.$B40]=&quot;&quot;;&quot;&quot;;(VLOOKUP([.$B40];TabRes1;126;FALSE())))">
            <text:p/>
          </table:table-cell>
          <table:table-cell table:style-name="ce166" table:formula="oooc:=IF([.$B40]=&quot;&quot;;&quot;&quot;;(VLOOKUP([.$B40];TabRes1;127;FALSE())))">
            <text:p/>
          </table:table-cell>
          <table:table-cell table:style-name="ce172" table:formula="oooc:=IF([.$B40]=&quot;&quot;;&quot;&quot;;(VLOOKUP([.$B40];TabRes1;128;FALSE())))">
            <text:p/>
          </table:table-cell>
          <table:table-cell table:style-name="ce161" table:formula="oooc:=IF([.$B40]=&quot;&quot;;&quot;&quot;;(VLOOKUP([.$B40];TabRes1;131;FALSE())))">
            <text:p/>
          </table:table-cell>
          <table:table-cell table:style-name="ce166" table:formula="oooc:=IF([.$B40]=&quot;&quot;;&quot;&quot;;(VLOOKUP([.$B40];TabRes1;132;FALSE())))">
            <text:p/>
          </table:table-cell>
          <table:table-cell table:style-name="ce166" table:formula="oooc:=IF([.$B40]=&quot;&quot;;&quot;&quot;;(VLOOKUP([.$B40];TabRes1;133;FALSE())))">
            <text:p/>
          </table:table-cell>
          <table:table-cell table:style-name="ce172" table:formula="oooc:=IF([.$B40]=&quot;&quot;;&quot;&quot;;(VLOOKUP([.$B40];TabRes1;134;FALSE())))">
            <text:p/>
          </table:table-cell>
          <table:table-cell table:style-name="ce177" table:formula="oooc:=IF([.$B40]=&quot;&quot;;&quot;&quot;;(VLOOKUP([.$B40];TabRes1;118;FALSE())))">
            <text:p/>
          </table:table-cell>
          <table:table-cell table:style-name="ce180" table:formula="oooc:=IF([.$B40]=&quot;&quot;;&quot;&quot;;(VLOOKUP([.$B40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2]=&quot;&quot;;&quot;&quot;;[$EP1.B42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1]=&quot;&quot;;&quot;&quot;;(VLOOKUP([.$B41];TabRes1;125;FALSE())))">
            <text:p/>
          </table:table-cell>
          <table:table-cell table:style-name="ce166" table:formula="oooc:=IF([.$B41]=&quot;&quot;;&quot;&quot;;(VLOOKUP([.$B41];TabRes1;126;FALSE())))">
            <text:p/>
          </table:table-cell>
          <table:table-cell table:style-name="ce166" table:formula="oooc:=IF([.$B41]=&quot;&quot;;&quot;&quot;;(VLOOKUP([.$B41];TabRes1;127;FALSE())))">
            <text:p/>
          </table:table-cell>
          <table:table-cell table:style-name="ce172" table:formula="oooc:=IF([.$B41]=&quot;&quot;;&quot;&quot;;(VLOOKUP([.$B41];TabRes1;128;FALSE())))">
            <text:p/>
          </table:table-cell>
          <table:table-cell table:style-name="ce161" table:formula="oooc:=IF([.$B41]=&quot;&quot;;&quot;&quot;;(VLOOKUP([.$B41];TabRes1;131;FALSE())))">
            <text:p/>
          </table:table-cell>
          <table:table-cell table:style-name="ce166" table:formula="oooc:=IF([.$B41]=&quot;&quot;;&quot;&quot;;(VLOOKUP([.$B41];TabRes1;132;FALSE())))">
            <text:p/>
          </table:table-cell>
          <table:table-cell table:style-name="ce166" table:formula="oooc:=IF([.$B41]=&quot;&quot;;&quot;&quot;;(VLOOKUP([.$B41];TabRes1;133;FALSE())))">
            <text:p/>
          </table:table-cell>
          <table:table-cell table:style-name="ce172" table:formula="oooc:=IF([.$B41]=&quot;&quot;;&quot;&quot;;(VLOOKUP([.$B41];TabRes1;134;FALSE())))">
            <text:p/>
          </table:table-cell>
          <table:table-cell table:style-name="ce177" table:formula="oooc:=IF([.$B41]=&quot;&quot;;&quot;&quot;;(VLOOKUP([.$B41];TabRes1;118;FALSE())))">
            <text:p/>
          </table:table-cell>
          <table:table-cell table:style-name="ce180" table:formula="oooc:=IF([.$B41]=&quot;&quot;;&quot;&quot;;(VLOOKUP([.$B41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3]=&quot;&quot;;&quot;&quot;;[$EP1.B43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2]=&quot;&quot;;&quot;&quot;;(VLOOKUP([.$B42];TabRes1;125;FALSE())))">
            <text:p/>
          </table:table-cell>
          <table:table-cell table:style-name="ce166" table:formula="oooc:=IF([.$B42]=&quot;&quot;;&quot;&quot;;(VLOOKUP([.$B42];TabRes1;126;FALSE())))">
            <text:p/>
          </table:table-cell>
          <table:table-cell table:style-name="ce166" table:formula="oooc:=IF([.$B42]=&quot;&quot;;&quot;&quot;;(VLOOKUP([.$B42];TabRes1;127;FALSE())))">
            <text:p/>
          </table:table-cell>
          <table:table-cell table:style-name="ce172" table:formula="oooc:=IF([.$B42]=&quot;&quot;;&quot;&quot;;(VLOOKUP([.$B42];TabRes1;128;FALSE())))">
            <text:p/>
          </table:table-cell>
          <table:table-cell table:style-name="ce161" table:formula="oooc:=IF([.$B42]=&quot;&quot;;&quot;&quot;;(VLOOKUP([.$B42];TabRes1;131;FALSE())))">
            <text:p/>
          </table:table-cell>
          <table:table-cell table:style-name="ce166" table:formula="oooc:=IF([.$B42]=&quot;&quot;;&quot;&quot;;(VLOOKUP([.$B42];TabRes1;132;FALSE())))">
            <text:p/>
          </table:table-cell>
          <table:table-cell table:style-name="ce166" table:formula="oooc:=IF([.$B42]=&quot;&quot;;&quot;&quot;;(VLOOKUP([.$B42];TabRes1;133;FALSE())))">
            <text:p/>
          </table:table-cell>
          <table:table-cell table:style-name="ce172" table:formula="oooc:=IF([.$B42]=&quot;&quot;;&quot;&quot;;(VLOOKUP([.$B42];TabRes1;134;FALSE())))">
            <text:p/>
          </table:table-cell>
          <table:table-cell table:style-name="ce177" table:formula="oooc:=IF([.$B42]=&quot;&quot;;&quot;&quot;;(VLOOKUP([.$B42];TabRes1;118;FALSE())))">
            <text:p/>
          </table:table-cell>
          <table:table-cell table:style-name="ce180" table:formula="oooc:=IF([.$B42]=&quot;&quot;;&quot;&quot;;(VLOOKUP([.$B42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4]=&quot;&quot;;&quot;&quot;;[$EP1.B44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3]=&quot;&quot;;&quot;&quot;;(VLOOKUP([.$B43];TabRes1;125;FALSE())))">
            <text:p/>
          </table:table-cell>
          <table:table-cell table:style-name="ce166" table:formula="oooc:=IF([.$B43]=&quot;&quot;;&quot;&quot;;(VLOOKUP([.$B43];TabRes1;126;FALSE())))">
            <text:p/>
          </table:table-cell>
          <table:table-cell table:style-name="ce166" table:formula="oooc:=IF([.$B43]=&quot;&quot;;&quot;&quot;;(VLOOKUP([.$B43];TabRes1;127;FALSE())))">
            <text:p/>
          </table:table-cell>
          <table:table-cell table:style-name="ce172" table:formula="oooc:=IF([.$B43]=&quot;&quot;;&quot;&quot;;(VLOOKUP([.$B43];TabRes1;128;FALSE())))">
            <text:p/>
          </table:table-cell>
          <table:table-cell table:style-name="ce161" table:formula="oooc:=IF([.$B43]=&quot;&quot;;&quot;&quot;;(VLOOKUP([.$B43];TabRes1;131;FALSE())))">
            <text:p/>
          </table:table-cell>
          <table:table-cell table:style-name="ce166" table:formula="oooc:=IF([.$B43]=&quot;&quot;;&quot;&quot;;(VLOOKUP([.$B43];TabRes1;132;FALSE())))">
            <text:p/>
          </table:table-cell>
          <table:table-cell table:style-name="ce166" table:formula="oooc:=IF([.$B43]=&quot;&quot;;&quot;&quot;;(VLOOKUP([.$B43];TabRes1;133;FALSE())))">
            <text:p/>
          </table:table-cell>
          <table:table-cell table:style-name="ce172" table:formula="oooc:=IF([.$B43]=&quot;&quot;;&quot;&quot;;(VLOOKUP([.$B43];TabRes1;134;FALSE())))">
            <text:p/>
          </table:table-cell>
          <table:table-cell table:style-name="ce177" table:formula="oooc:=IF([.$B43]=&quot;&quot;;&quot;&quot;;(VLOOKUP([.$B43];TabRes1;118;FALSE())))">
            <text:p/>
          </table:table-cell>
          <table:table-cell table:style-name="ce180" table:formula="oooc:=IF([.$B43]=&quot;&quot;;&quot;&quot;;(VLOOKUP([.$B43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5]=&quot;&quot;;&quot;&quot;;[$EP1.B45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4]=&quot;&quot;;&quot;&quot;;(VLOOKUP([.$B44];TabRes1;125;FALSE())))">
            <text:p/>
          </table:table-cell>
          <table:table-cell table:style-name="ce166" table:formula="oooc:=IF([.$B44]=&quot;&quot;;&quot;&quot;;(VLOOKUP([.$B44];TabRes1;126;FALSE())))">
            <text:p/>
          </table:table-cell>
          <table:table-cell table:style-name="ce166" table:formula="oooc:=IF([.$B44]=&quot;&quot;;&quot;&quot;;(VLOOKUP([.$B44];TabRes1;127;FALSE())))">
            <text:p/>
          </table:table-cell>
          <table:table-cell table:style-name="ce172" table:formula="oooc:=IF([.$B44]=&quot;&quot;;&quot;&quot;;(VLOOKUP([.$B44];TabRes1;128;FALSE())))">
            <text:p/>
          </table:table-cell>
          <table:table-cell table:style-name="ce161" table:formula="oooc:=IF([.$B44]=&quot;&quot;;&quot;&quot;;(VLOOKUP([.$B44];TabRes1;131;FALSE())))">
            <text:p/>
          </table:table-cell>
          <table:table-cell table:style-name="ce166" table:formula="oooc:=IF([.$B44]=&quot;&quot;;&quot;&quot;;(VLOOKUP([.$B44];TabRes1;132;FALSE())))">
            <text:p/>
          </table:table-cell>
          <table:table-cell table:style-name="ce166" table:formula="oooc:=IF([.$B44]=&quot;&quot;;&quot;&quot;;(VLOOKUP([.$B44];TabRes1;133;FALSE())))">
            <text:p/>
          </table:table-cell>
          <table:table-cell table:style-name="ce172" table:formula="oooc:=IF([.$B44]=&quot;&quot;;&quot;&quot;;(VLOOKUP([.$B44];TabRes1;134;FALSE())))">
            <text:p/>
          </table:table-cell>
          <table:table-cell table:style-name="ce177" table:formula="oooc:=IF([.$B44]=&quot;&quot;;&quot;&quot;;(VLOOKUP([.$B44];TabRes1;118;FALSE())))">
            <text:p/>
          </table:table-cell>
          <table:table-cell table:style-name="ce180" table:formula="oooc:=IF([.$B44]=&quot;&quot;;&quot;&quot;;(VLOOKUP([.$B44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6]=&quot;&quot;;&quot;&quot;;[$EP1.B46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5]=&quot;&quot;;&quot;&quot;;(VLOOKUP([.$B45];TabRes1;125;FALSE())))">
            <text:p/>
          </table:table-cell>
          <table:table-cell table:style-name="ce166" table:formula="oooc:=IF([.$B45]=&quot;&quot;;&quot;&quot;;(VLOOKUP([.$B45];TabRes1;126;FALSE())))">
            <text:p/>
          </table:table-cell>
          <table:table-cell table:style-name="ce166" table:formula="oooc:=IF([.$B45]=&quot;&quot;;&quot;&quot;;(VLOOKUP([.$B45];TabRes1;127;FALSE())))">
            <text:p/>
          </table:table-cell>
          <table:table-cell table:style-name="ce172" table:formula="oooc:=IF([.$B45]=&quot;&quot;;&quot;&quot;;(VLOOKUP([.$B45];TabRes1;128;FALSE())))">
            <text:p/>
          </table:table-cell>
          <table:table-cell table:style-name="ce161" table:formula="oooc:=IF([.$B45]=&quot;&quot;;&quot;&quot;;(VLOOKUP([.$B45];TabRes1;131;FALSE())))">
            <text:p/>
          </table:table-cell>
          <table:table-cell table:style-name="ce166" table:formula="oooc:=IF([.$B45]=&quot;&quot;;&quot;&quot;;(VLOOKUP([.$B45];TabRes1;132;FALSE())))">
            <text:p/>
          </table:table-cell>
          <table:table-cell table:style-name="ce166" table:formula="oooc:=IF([.$B45]=&quot;&quot;;&quot;&quot;;(VLOOKUP([.$B45];TabRes1;133;FALSE())))">
            <text:p/>
          </table:table-cell>
          <table:table-cell table:style-name="ce172" table:formula="oooc:=IF([.$B45]=&quot;&quot;;&quot;&quot;;(VLOOKUP([.$B45];TabRes1;134;FALSE())))">
            <text:p/>
          </table:table-cell>
          <table:table-cell table:style-name="ce177" table:formula="oooc:=IF([.$B45]=&quot;&quot;;&quot;&quot;;(VLOOKUP([.$B45];TabRes1;118;FALSE())))">
            <text:p/>
          </table:table-cell>
          <table:table-cell table:style-name="ce180" table:formula="oooc:=IF([.$B45]=&quot;&quot;;&quot;&quot;;(VLOOKUP([.$B45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7]=&quot;&quot;;&quot;&quot;;[$EP1.B47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6]=&quot;&quot;;&quot;&quot;;(VLOOKUP([.$B46];TabRes1;125;FALSE())))">
            <text:p/>
          </table:table-cell>
          <table:table-cell table:style-name="ce166" table:formula="oooc:=IF([.$B46]=&quot;&quot;;&quot;&quot;;(VLOOKUP([.$B46];TabRes1;126;FALSE())))">
            <text:p/>
          </table:table-cell>
          <table:table-cell table:style-name="ce166" table:formula="oooc:=IF([.$B46]=&quot;&quot;;&quot;&quot;;(VLOOKUP([.$B46];TabRes1;127;FALSE())))">
            <text:p/>
          </table:table-cell>
          <table:table-cell table:style-name="ce172" table:formula="oooc:=IF([.$B46]=&quot;&quot;;&quot;&quot;;(VLOOKUP([.$B46];TabRes1;128;FALSE())))">
            <text:p/>
          </table:table-cell>
          <table:table-cell table:style-name="ce161" table:formula="oooc:=IF([.$B46]=&quot;&quot;;&quot;&quot;;(VLOOKUP([.$B46];TabRes1;131;FALSE())))">
            <text:p/>
          </table:table-cell>
          <table:table-cell table:style-name="ce166" table:formula="oooc:=IF([.$B46]=&quot;&quot;;&quot;&quot;;(VLOOKUP([.$B46];TabRes1;132;FALSE())))">
            <text:p/>
          </table:table-cell>
          <table:table-cell table:style-name="ce166" table:formula="oooc:=IF([.$B46]=&quot;&quot;;&quot;&quot;;(VLOOKUP([.$B46];TabRes1;133;FALSE())))">
            <text:p/>
          </table:table-cell>
          <table:table-cell table:style-name="ce172" table:formula="oooc:=IF([.$B46]=&quot;&quot;;&quot;&quot;;(VLOOKUP([.$B46];TabRes1;134;FALSE())))">
            <text:p/>
          </table:table-cell>
          <table:table-cell table:style-name="ce177" table:formula="oooc:=IF([.$B46]=&quot;&quot;;&quot;&quot;;(VLOOKUP([.$B46];TabRes1;118;FALSE())))">
            <text:p/>
          </table:table-cell>
          <table:table-cell table:style-name="ce180" table:formula="oooc:=IF([.$B46]=&quot;&quot;;&quot;&quot;;(VLOOKUP([.$B46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8]=&quot;&quot;;&quot;&quot;;[$EP1.B48])" table:number-columns-spanned="6" table:number-rows-spanned="1">
            <text:p/>
          </table:table-cell>
          <table:covered-table-cell table:number-columns-repeated="5" table:style-name="ce150"/>
          <table:table-cell table:style-name="ce161" table:formula="oooc:=IF([.$B47]=&quot;&quot;;&quot;&quot;;(VLOOKUP([.$B47];TabRes1;125;FALSE())))">
            <text:p/>
          </table:table-cell>
          <table:table-cell table:style-name="ce166" table:formula="oooc:=IF([.$B47]=&quot;&quot;;&quot;&quot;;(VLOOKUP([.$B47];TabRes1;126;FALSE())))">
            <text:p/>
          </table:table-cell>
          <table:table-cell table:style-name="ce166" table:formula="oooc:=IF([.$B47]=&quot;&quot;;&quot;&quot;;(VLOOKUP([.$B47];TabRes1;127;FALSE())))">
            <text:p/>
          </table:table-cell>
          <table:table-cell table:style-name="ce172" table:formula="oooc:=IF([.$B47]=&quot;&quot;;&quot;&quot;;(VLOOKUP([.$B47];TabRes1;128;FALSE())))">
            <text:p/>
          </table:table-cell>
          <table:table-cell table:style-name="ce161" table:formula="oooc:=IF([.$B47]=&quot;&quot;;&quot;&quot;;(VLOOKUP([.$B47];TabRes1;131;FALSE())))">
            <text:p/>
          </table:table-cell>
          <table:table-cell table:style-name="ce166" table:formula="oooc:=IF([.$B47]=&quot;&quot;;&quot;&quot;;(VLOOKUP([.$B47];TabRes1;132;FALSE())))">
            <text:p/>
          </table:table-cell>
          <table:table-cell table:style-name="ce166" table:formula="oooc:=IF([.$B47]=&quot;&quot;;&quot;&quot;;(VLOOKUP([.$B47];TabRes1;133;FALSE())))">
            <text:p/>
          </table:table-cell>
          <table:table-cell table:style-name="ce172" table:formula="oooc:=IF([.$B47]=&quot;&quot;;&quot;&quot;;(VLOOKUP([.$B47];TabRes1;134;FALSE())))">
            <text:p/>
          </table:table-cell>
          <table:table-cell table:style-name="ce177" table:formula="oooc:=IF([.$B47]=&quot;&quot;;&quot;&quot;;(VLOOKUP([.$B47];TabRes1;118;FALSE())))">
            <text:p/>
          </table:table-cell>
          <table:table-cell table:style-name="ce180" table:formula="oooc:=IF([.$B47]=&quot;&quot;;&quot;&quot;;(VLOOKUP([.$B47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9]=&quot;&quot;;&quot;&quot;;[$EP1.B49])" table:number-columns-spanned="6" table:number-rows-spanned="1">
            <text:p/>
          </table:table-cell>
          <table:covered-table-cell table:number-columns-repeated="5" table:style-name="ce150"/>
          <table:table-cell table:style-name="ce161" table:formula="oooc:=IF([.$B48]=&quot;&quot;;&quot;&quot;;(VLOOKUP([.$B48];TabRes1;125;FALSE())))">
            <text:p/>
          </table:table-cell>
          <table:table-cell table:style-name="ce166" table:formula="oooc:=IF([.$B48]=&quot;&quot;;&quot;&quot;;(VLOOKUP([.$B48];TabRes1;126;FALSE())))">
            <text:p/>
          </table:table-cell>
          <table:table-cell table:style-name="ce166" table:formula="oooc:=IF([.$B48]=&quot;&quot;;&quot;&quot;;(VLOOKUP([.$B48];TabRes1;127;FALSE())))">
            <text:p/>
          </table:table-cell>
          <table:table-cell table:style-name="ce172" table:formula="oooc:=IF([.$B48]=&quot;&quot;;&quot;&quot;;(VLOOKUP([.$B48];TabRes1;128;FALSE())))">
            <text:p/>
          </table:table-cell>
          <table:table-cell table:style-name="ce161" table:formula="oooc:=IF([.$B48]=&quot;&quot;;&quot;&quot;;(VLOOKUP([.$B48];TabRes1;131;FALSE())))">
            <text:p/>
          </table:table-cell>
          <table:table-cell table:style-name="ce166" table:formula="oooc:=IF([.$B48]=&quot;&quot;;&quot;&quot;;(VLOOKUP([.$B48];TabRes1;132;FALSE())))">
            <text:p/>
          </table:table-cell>
          <table:table-cell table:style-name="ce166" table:formula="oooc:=IF([.$B48]=&quot;&quot;;&quot;&quot;;(VLOOKUP([.$B48];TabRes1;133;FALSE())))">
            <text:p/>
          </table:table-cell>
          <table:table-cell table:style-name="ce172" table:formula="oooc:=IF([.$B48]=&quot;&quot;;&quot;&quot;;(VLOOKUP([.$B48];TabRes1;134;FALSE())))">
            <text:p/>
          </table:table-cell>
          <table:table-cell table:style-name="ce177" table:formula="oooc:=IF([.$B48]=&quot;&quot;;&quot;&quot;;(VLOOKUP([.$B48];TabRes1;118;FALSE())))">
            <text:p/>
          </table:table-cell>
          <table:table-cell table:style-name="ce180" table:formula="oooc:=IF([.$B48]=&quot;&quot;;&quot;&quot;;(VLOOKUP([.$B48];TabRes1;138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50]=&quot;&quot;;&quot;&quot;;[$EP1.B50])" table:number-columns-spanned="6" table:number-rows-spanned="1">
            <text:p/>
          </table:table-cell>
          <table:covered-table-cell table:number-columns-repeated="5" table:style-name="ce150"/>
          <table:table-cell table:style-name="ce162" table:formula="oooc:=IF([.$B49]=&quot;&quot;;&quot;&quot;;(VLOOKUP([.$B49];TabRes1;125;FALSE())))">
            <text:p/>
          </table:table-cell>
          <table:table-cell table:style-name="ce167" table:formula="oooc:=IF([.$B49]=&quot;&quot;;&quot;&quot;;(VLOOKUP([.$B49];TabRes1;126;FALSE())))">
            <text:p/>
          </table:table-cell>
          <table:table-cell table:style-name="ce167" table:formula="oooc:=IF([.$B49]=&quot;&quot;;&quot;&quot;;(VLOOKUP([.$B49];TabRes1;127;FALSE())))">
            <text:p/>
          </table:table-cell>
          <table:table-cell table:style-name="ce173" table:formula="oooc:=IF([.$B49]=&quot;&quot;;&quot;&quot;;(VLOOKUP([.$B49];TabRes1;128;FALSE())))">
            <text:p/>
          </table:table-cell>
          <table:table-cell table:style-name="ce162" table:formula="oooc:=IF([.$B49]=&quot;&quot;;&quot;&quot;;(VLOOKUP([.$B49];TabRes1;131;FALSE())))">
            <text:p/>
          </table:table-cell>
          <table:table-cell table:style-name="ce167" table:formula="oooc:=IF([.$B49]=&quot;&quot;;&quot;&quot;;(VLOOKUP([.$B49];TabRes1;132;FALSE())))">
            <text:p/>
          </table:table-cell>
          <table:table-cell table:style-name="ce167" table:formula="oooc:=IF([.$B49]=&quot;&quot;;&quot;&quot;;(VLOOKUP([.$B49];TabRes1;133;FALSE())))">
            <text:p/>
          </table:table-cell>
          <table:table-cell table:style-name="ce173" table:formula="oooc:=IF([.$B49]=&quot;&quot;;&quot;&quot;;(VLOOKUP([.$B49];TabRes1;134;FALSE())))">
            <text:p/>
          </table:table-cell>
          <table:table-cell table:style-name="ce178" table:formula="oooc:=IF([.$B49]=&quot;&quot;;&quot;&quot;;(VLOOKUP([.$B49];TabRes1;118;FALSE())))">
            <text:p/>
          </table:table-cell>
          <table:table-cell table:style-name="ce181" table:formula="oooc:=IF([.$B49]=&quot;&quot;;&quot;&quot;;(VLOOKUP([.$B49];TabRes1;138;FALSE())))">
            <text:p/>
          </table:table-cell>
          <table:table-cell table:number-columns-repeated="239"/>
        </table:table-row>
        <table:table-row table:style-name="ro1" table:number-rows-repeated="52">
          <table:table-cell table:number-columns-repeated="256"/>
        </table:table-row>
        <table:table-row table:style-name="ro1">
          <table:table-cell table:style-name="ce10" office:value-type="string">
            <text:p>Auteur : Didier MUJICA</text:p>
          </table:table-cell>
          <table:table-cell table:number-columns-repeated="255"/>
        </table:table-row>
        <table:table-row table:style-name="ro1" table:number-rows-repeated="654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_Epr_2" table:style-name="ta7">
        <table:table-column table:style-name="co22" table:default-cell-style-name="Default"/>
        <table:table-column table:style-name="co25" table:default-cell-style-name="ce50"/>
        <table:table-column table:style-name="co26" table:number-columns-repeated="67" table:default-cell-style-name="Default"/>
        <table:table-column table:style-name="co2" table:number-columns-repeated="187" table:default-cell-style-name="Default"/>
        <table:table-row table:style-name="ro8">
          <table:table-cell table:style-name="ce42" office:value-type="string" table:number-columns-spanned="2" table:number-rows-spanned="3">
            <text:p>RESULTATS</text:p>
            <text:p>DEUXIEME EPREUVE</text:p>
          </table:table-cell>
          <table:covered-table-cell table:style-name="ce43"/>
          <table:table-cell table:number-columns-repeated="254"/>
        </table:table-row>
        <table:table-row table:style-name="ro8">
          <table:covered-table-cell table:number-columns-repeated="2" table:style-name="ce43"/>
          <table:table-cell table:style-name="ce55" office:value-type="string">
            <text:p>CODE 1<text:span text:style-name="T3"> : bonne réponse</text:span></text:p>
          </table:table-cell>
          <table:table-cell table:style-name="ce66" table:number-columns-repeated="6"/>
          <table:table-cell table:style-name="ce55" office:value-type="string">
            <text:p>CODE 0 <text:span text:style-name="T3">: absence de réponse ou réponse erronée</text:span></text:p>
          </table:table-cell>
          <table:table-cell table:style-name="ce66" table:number-columns-repeated="12"/>
          <table:table-cell table:style-name="ce67" table:number-columns-repeated="2"/>
          <table:table-cell table:number-columns-repeated="7"/>
          <table:table-cell table:style-name="ce55" office:value-type="string">
            <text:p>CODE 1<text:span text:style-name="T3"> : bonne réponse</text:span></text:p>
          </table:table-cell>
          <table:table-cell table:style-name="ce66" table:number-columns-repeated="6"/>
          <table:table-cell table:style-name="ce55" office:value-type="string">
            <text:p>CODE 0 <text:span text:style-name="T3">: absence de réponse ou réponse erronée</text:span></text:p>
          </table:table-cell>
          <table:table-cell table:style-name="ce66" table:number-columns-repeated="12"/>
          <table:table-cell table:style-name="ce67" table:number-columns-repeated="2"/>
          <table:table-cell table:number-columns-repeated="6"/>
          <table:table-cell table:style-name="ce55" office:value-type="string">
            <text:p>CODE 1<text:span text:style-name="T3"> : bonne réponse</text:span></text:p>
          </table:table-cell>
          <table:table-cell table:style-name="ce66" table:number-columns-repeated="6"/>
          <table:table-cell table:style-name="ce55" office:value-type="string">
            <text:p>CODE 0 <text:span text:style-name="T3">: absence de réponse ou réponse erronée</text:span></text:p>
          </table:table-cell>
          <table:table-cell table:style-name="ce66" table:number-columns-repeated="2"/>
          <table:table-cell table:number-columns-repeated="187"/>
        </table:table-row>
        <table:table-row table:style-name="ro8">
          <table:covered-table-cell table:number-columns-repeated="2" table:style-name="ce43"/>
          <table:table-cell table:style-name="ce55"/>
          <table:table-cell table:style-name="ce67" table:number-columns-repeated="11"/>
          <table:table-cell table:style-name="ce72"/>
          <table:table-cell table:style-name="ce67" table:number-columns-repeated="9"/>
          <table:table-cell table:style-name="ce68" table:number-columns-repeated="7"/>
          <table:table-cell table:style-name="ce55"/>
          <table:table-cell table:style-name="ce67" table:number-columns-repeated="11"/>
          <table:table-cell table:style-name="ce72"/>
          <table:table-cell table:style-name="ce67" table:number-columns-repeated="9"/>
          <table:table-cell table:style-name="ce68" table:number-columns-repeated="6"/>
          <table:table-cell table:style-name="ce55"/>
          <table:table-cell table:style-name="ce67" table:number-columns-repeated="9"/>
          <table:table-cell table:number-columns-repeated="187"/>
        </table:table-row>
        <table:table-row table:style-name="ro4">
          <table:table-cell table:style-name="ce44"/>
          <table:table-cell table:style-name="ce49"/>
          <table:table-cell table:style-name="ce56"/>
          <table:table-cell table:style-name="ce68" table:number-columns-repeated="11"/>
          <table:table-cell table:style-name="ce73"/>
          <table:table-cell table:style-name="ce68" table:number-columns-repeated="54"/>
          <table:table-cell table:number-columns-repeated="187"/>
        </table:table-row>
        <table:table-row table:style-name="ro4">
          <table:table-cell table:style-name="ce45"/>
          <table:table-cell/>
          <table:table-cell table:style-name="ce57" office:value-type="string">
            <text:p>ECOLE :</text:p>
          </table:table-cell>
          <table:table-cell table:style-name="ce69"/>
          <table:table-cell table:style-name="ce69" table:formula="oooc:=ECOLE" office:value-type="float" office:value="0">
            <text:p>0</text:p>
          </table:table-cell>
          <table:table-cell table:number-columns-repeated="4"/>
          <table:table-cell table:style-name="ce71" office:value-type="string">
            <text:p>COURS :</text:p>
          </table:table-cell>
          <table:table-cell/>
          <table:table-cell table:formula="oooc:=Cours" office:value-type="float" office:value="0">
            <text:p>0</text:p>
          </table:table-cell>
          <table:table-cell table:number-columns-repeated="4"/>
          <table:table-cell table:style-name="ce71" office:value-type="string">
            <text:p>CLASSE DE :</text:p>
          </table:table-cell>
          <table:table-cell table:number-columns-repeated="2"/>
          <table:table-cell table:formula="oooc:=Classe_de" office:value-type="float" office:value="0">
            <text:p>0</text:p>
          </table:table-cell>
          <table:table-cell table:number-columns-repeated="236"/>
        </table:table-row>
        <table:table-row table:style-name="ro4">
          <table:table-cell table:style-name="ce46"/>
          <table:table-cell table:style-name="ce51"/>
          <table:table-cell table:style-name="ce58" table:number-columns-repeated="67"/>
          <table:table-cell table:number-columns-repeated="187"/>
        </table:table-row>
        <table:table-row table:style-name="ro4">
          <table:table-cell table:style-name="ce46"/>
          <table:table-cell table:style-name="ce51"/>
          <table:table-cell table:style-name="ce59" office:value-type="string">
            <text:p>Une case surlignée en rouge indique que le code entré n'est pas valide </text:p>
          </table:table-cell>
          <table:table-cell table:style-name="ce59" table:number-columns-repeated="11"/>
          <table:table-cell table:style-name="ce58" table:number-columns-repeated="17"/>
          <table:table-cell table:style-name="ce59" office:value-type="string">
            <text:p>Une case surlignée en rouge indique que le code entré n'est pas valide </text:p>
          </table:table-cell>
          <table:table-cell table:style-name="ce59" table:number-columns-repeated="11"/>
          <table:table-cell table:style-name="ce58" table:number-columns-repeated="16"/>
          <table:table-cell table:style-name="ce59" office:value-type="string">
            <text:p>Une case surlignée en rouge indique que le code entré n'est pas valide </text:p>
          </table:table-cell>
          <table:table-cell table:style-name="ce59" table:number-columns-repeated="9"/>
          <table:table-cell table:number-columns-repeated="187"/>
        </table:table-row>
        <table:table-row table:style-name="ro4">
          <table:table-cell table:style-name="ce46"/>
          <table:table-cell table:style-name="ce51"/>
          <table:table-cell table:style-name="ce58" table:number-columns-repeated="67"/>
          <table:table-cell table:number-columns-repeated="187"/>
        </table:table-row>
        <table:table-row table:style-name="ro4">
          <table:table-cell table:style-name="ce46"/>
          <table:table-cell table:style-name="ce51"/>
          <table:table-cell table:style-name="ce61" office:value-type="string">
            <text:p>Numéros d'items </text:p>
          </table:table-cell>
          <table:table-cell table:style-name="ce58" table:number-columns-repeated="66"/>
          <table:table-cell table:number-columns-repeated="187"/>
        </table:table-row>
        <table:table-row table:style-name="ro31">
          <table:table-cell table:style-name="ce47"/>
          <table:table-cell table:style-name="ce52" office:value-type="string">
            <text:p>Nom, prénom</text:p>
          </table:table-cell>
          <table:table-cell table:style-name="ce185" office:value-type="float" office:value="107">
            <text:p>107</text:p>
          </table:table-cell>
          <table:table-cell table:style-name="ce185" table:formula="oooc:=[.C10]+1" office:value-type="float" office:value="108">
            <text:p>108</text:p>
          </table:table-cell>
          <table:table-cell table:style-name="ce185" table:formula="oooc:=[.D10]+1" office:value-type="float" office:value="109">
            <text:p>109</text:p>
          </table:table-cell>
          <table:table-cell table:style-name="ce185" table:formula="oooc:=[.E10]+1" office:value-type="float" office:value="110">
            <text:p>110</text:p>
          </table:table-cell>
          <table:table-cell table:style-name="ce185" table:formula="oooc:=[.F10]+1" office:value-type="float" office:value="111">
            <text:p>111</text:p>
          </table:table-cell>
          <table:table-cell table:style-name="ce185" table:formula="oooc:=[.G10]+1" office:value-type="float" office:value="112">
            <text:p>112</text:p>
          </table:table-cell>
          <table:table-cell table:style-name="ce185" table:formula="oooc:=[.H10]+1" office:value-type="float" office:value="113">
            <text:p>113</text:p>
          </table:table-cell>
          <table:table-cell table:style-name="ce185" table:formula="oooc:=[.I10]+1" office:value-type="float" office:value="114">
            <text:p>114</text:p>
          </table:table-cell>
          <table:table-cell table:style-name="ce185" table:formula="oooc:=[.J10]+1" office:value-type="float" office:value="115">
            <text:p>115</text:p>
          </table:table-cell>
          <table:table-cell table:style-name="ce185" table:formula="oooc:=[.K10]+1" office:value-type="float" office:value="116">
            <text:p>116</text:p>
          </table:table-cell>
          <table:table-cell table:style-name="ce185" table:formula="oooc:=[.L10]+1" office:value-type="float" office:value="117">
            <text:p>117</text:p>
          </table:table-cell>
          <table:table-cell table:style-name="ce185" table:formula="oooc:=[.M10]+1" office:value-type="float" office:value="118">
            <text:p>118</text:p>
          </table:table-cell>
          <table:table-cell table:style-name="ce185" table:formula="oooc:=[.N10]+1" office:value-type="float" office:value="119">
            <text:p>119</text:p>
          </table:table-cell>
          <table:table-cell table:style-name="ce185" table:formula="oooc:=[.O10]+1" office:value-type="float" office:value="120">
            <text:p>120</text:p>
          </table:table-cell>
          <table:table-cell table:style-name="ce185" table:formula="oooc:=[.P10]+1" office:value-type="float" office:value="121">
            <text:p>121</text:p>
          </table:table-cell>
          <table:table-cell table:style-name="ce185" table:formula="oooc:=[.Q10]+1" office:value-type="float" office:value="122">
            <text:p>122</text:p>
          </table:table-cell>
          <table:table-cell table:style-name="ce185" table:formula="oooc:=[.R10]+1" office:value-type="float" office:value="123">
            <text:p>123</text:p>
          </table:table-cell>
          <table:table-cell table:style-name="ce185" table:formula="oooc:=[.S10]+1" office:value-type="float" office:value="124">
            <text:p>124</text:p>
          </table:table-cell>
          <table:table-cell table:style-name="ce185" table:formula="oooc:=[.T10]+1" office:value-type="float" office:value="125">
            <text:p>125</text:p>
          </table:table-cell>
          <table:table-cell table:style-name="ce185" table:formula="oooc:=[.U10]+1" office:value-type="float" office:value="126">
            <text:p>126</text:p>
          </table:table-cell>
          <table:table-cell table:style-name="ce185" table:formula="oooc:=[.V10]+1" office:value-type="float" office:value="127">
            <text:p>127</text:p>
          </table:table-cell>
          <table:table-cell table:style-name="ce185" table:formula="oooc:=[.W10]+1" office:value-type="float" office:value="128">
            <text:p>128</text:p>
          </table:table-cell>
          <table:table-cell table:style-name="ce185" table:formula="oooc:=[.X10]+1" office:value-type="float" office:value="129">
            <text:p>129</text:p>
          </table:table-cell>
          <table:table-cell table:style-name="ce185" table:formula="oooc:=[.Y10]+1" office:value-type="float" office:value="130">
            <text:p>130</text:p>
          </table:table-cell>
          <table:table-cell table:style-name="ce185" table:formula="oooc:=[.Z10]+1" office:value-type="float" office:value="131">
            <text:p>131</text:p>
          </table:table-cell>
          <table:table-cell table:style-name="ce185" table:formula="oooc:=[.AA10]+1" office:value-type="float" office:value="132">
            <text:p>132</text:p>
          </table:table-cell>
          <table:table-cell table:style-name="ce185" table:formula="oooc:=[.AB10]+1" office:value-type="float" office:value="133">
            <text:p>133</text:p>
          </table:table-cell>
          <table:table-cell table:style-name="ce185" table:formula="oooc:=[.AC10]+1" office:value-type="float" office:value="134">
            <text:p>134</text:p>
          </table:table-cell>
          <table:table-cell table:style-name="ce185" table:formula="oooc:=[.AD10]+1" office:value-type="float" office:value="135">
            <text:p>135</text:p>
          </table:table-cell>
          <table:table-cell table:style-name="ce185" table:formula="oooc:=[.AE10]+1" office:value-type="float" office:value="136">
            <text:p>136</text:p>
          </table:table-cell>
          <table:table-cell table:style-name="ce185" table:formula="oooc:=[.AF10]+1" office:value-type="float" office:value="137">
            <text:p>137</text:p>
          </table:table-cell>
          <table:table-cell table:style-name="ce185" table:formula="oooc:=[.AG10]+1" office:value-type="float" office:value="138">
            <text:p>138</text:p>
          </table:table-cell>
          <table:table-cell table:style-name="ce185" table:formula="oooc:=[.AH10]+1" office:value-type="float" office:value="139">
            <text:p>139</text:p>
          </table:table-cell>
          <table:table-cell table:style-name="ce185" table:formula="oooc:=[.AI10]+1" office:value-type="float" office:value="140">
            <text:p>140</text:p>
          </table:table-cell>
          <table:table-cell table:style-name="ce185" table:formula="oooc:=[.AJ10]+1" office:value-type="float" office:value="141">
            <text:p>141</text:p>
          </table:table-cell>
          <table:table-cell table:style-name="ce185" table:formula="oooc:=[.AK10]+1" office:value-type="float" office:value="142">
            <text:p>142</text:p>
          </table:table-cell>
          <table:table-cell table:style-name="ce185" table:formula="oooc:=[.AL10]+1" office:value-type="float" office:value="143">
            <text:p>143</text:p>
          </table:table-cell>
          <table:table-cell table:style-name="ce185" table:formula="oooc:=[.AM10]+1" office:value-type="float" office:value="144">
            <text:p>144</text:p>
          </table:table-cell>
          <table:table-cell table:style-name="ce185" table:formula="oooc:=[.AN10]+1" office:value-type="float" office:value="145">
            <text:p>145</text:p>
          </table:table-cell>
          <table:table-cell table:style-name="ce185" table:formula="oooc:=[.AO10]+1" office:value-type="float" office:value="146">
            <text:p>146</text:p>
          </table:table-cell>
          <table:table-cell table:style-name="ce185" table:formula="oooc:=[.AP10]+1" office:value-type="float" office:value="147">
            <text:p>147</text:p>
          </table:table-cell>
          <table:table-cell table:style-name="ce185" table:formula="oooc:=[.AQ10]+1" office:value-type="float" office:value="148">
            <text:p>148</text:p>
          </table:table-cell>
          <table:table-cell table:style-name="ce185" table:formula="oooc:=[.AR10]+1" office:value-type="float" office:value="149">
            <text:p>149</text:p>
          </table:table-cell>
          <table:table-cell table:style-name="ce185" table:formula="oooc:=[.AS10]+1" office:value-type="float" office:value="150">
            <text:p>150</text:p>
          </table:table-cell>
          <table:table-cell table:style-name="ce185" table:formula="oooc:=[.AT10]+1" office:value-type="float" office:value="151">
            <text:p>151</text:p>
          </table:table-cell>
          <table:table-cell table:style-name="ce185" table:formula="oooc:=[.AU10]+1" office:value-type="float" office:value="152">
            <text:p>152</text:p>
          </table:table-cell>
          <table:table-cell table:style-name="ce185" table:formula="oooc:=[.AV10]+1" office:value-type="float" office:value="153">
            <text:p>153</text:p>
          </table:table-cell>
          <table:table-cell table:style-name="ce185" table:formula="oooc:=[.AW10]+1" office:value-type="float" office:value="154">
            <text:p>154</text:p>
          </table:table-cell>
          <table:table-cell table:style-name="ce185" table:formula="oooc:=[.AX10]+1" office:value-type="float" office:value="155">
            <text:p>155</text:p>
          </table:table-cell>
          <table:table-cell table:style-name="ce185" table:formula="oooc:=[.AY10]+1" office:value-type="float" office:value="156">
            <text:p>156</text:p>
          </table:table-cell>
          <table:table-cell table:style-name="ce185" table:formula="oooc:=[.AZ10]+1" office:value-type="float" office:value="157">
            <text:p>157</text:p>
          </table:table-cell>
          <table:table-cell table:style-name="ce185" table:formula="oooc:=[.BA10]+1" office:value-type="float" office:value="158">
            <text:p>158</text:p>
          </table:table-cell>
          <table:table-cell table:style-name="ce185" table:formula="oooc:=[.BB10]+1" office:value-type="float" office:value="159">
            <text:p>159</text:p>
          </table:table-cell>
          <table:table-cell table:style-name="ce185" table:formula="oooc:=[.BC10]+1" office:value-type="float" office:value="160">
            <text:p>160</text:p>
          </table:table-cell>
          <table:table-cell table:style-name="ce185" table:formula="oooc:=[.BD10]+1" office:value-type="float" office:value="161">
            <text:p>161</text:p>
          </table:table-cell>
          <table:table-cell table:style-name="ce185" table:formula="oooc:=[.BE10]+1" office:value-type="float" office:value="162">
            <text:p>162</text:p>
          </table:table-cell>
          <table:table-cell table:style-name="ce185" table:formula="oooc:=[.BF10]+1" office:value-type="float" office:value="163">
            <text:p>163</text:p>
          </table:table-cell>
          <table:table-cell table:style-name="ce185" table:formula="oooc:=[.BG10]+1" office:value-type="float" office:value="164">
            <text:p>164</text:p>
          </table:table-cell>
          <table:table-cell table:style-name="ce185" table:formula="oooc:=[.BH10]+1" office:value-type="float" office:value="165">
            <text:p>165</text:p>
          </table:table-cell>
          <table:table-cell table:style-name="ce185" table:formula="oooc:=[.BI10]+1" office:value-type="float" office:value="166">
            <text:p>166</text:p>
          </table:table-cell>
          <table:table-cell table:style-name="ce185" table:formula="oooc:=[.BJ10]+1" office:value-type="float" office:value="167">
            <text:p>167</text:p>
          </table:table-cell>
          <table:table-cell table:style-name="ce185" table:formula="oooc:=[.BK10]+1" office:value-type="float" office:value="168">
            <text:p>168</text:p>
          </table:table-cell>
          <table:table-cell table:style-name="ce185" table:formula="oooc:=[.BL10]+1" office:value-type="float" office:value="169">
            <text:p>169</text:p>
          </table:table-cell>
          <table:table-cell table:style-name="ce185" table:formula="oooc:=[.BM10]+1" office:value-type="float" office:value="170">
            <text:p>170</text:p>
          </table:table-cell>
          <table:table-cell table:style-name="ce185" table:formula="oooc:=[.BN10]+1" office:value-type="float" office:value="171">
            <text:p>171</text:p>
          </table:table-cell>
          <table:table-cell table:style-name="ce185" table:formula="oooc:=[.BO10]+1" office:value-type="float" office:value="172">
            <text:p>172</text:p>
          </table:table-cell>
          <table:table-cell table:style-name="ce185" table:formula="oooc:=[.BP10]+1" office:value-type="float" office:value="173">
            <text:p>173</text:p>
          </table:table-cell>
          <table:table-cell table:number-columns-repeated="187"/>
        </table:table-row>
        <table:table-row table:style-name="ro32">
          <table:table-cell table:style-name="ce183" office:value-type="float" office:value="1">
            <text:p>1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">
            <text:p>2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">
            <text:p>3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4">
            <text:p>4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5">
            <text:p>5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6">
            <text:p>6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7">
            <text:p>7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8">
            <text:p>8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9">
            <text:p>9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0">
            <text:p>10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1">
            <text:p>11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2">
            <text:p>12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3">
            <text:p>13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4">
            <text:p>14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5">
            <text:p>15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6">
            <text:p>16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7">
            <text:p>17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8">
            <text:p>18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19">
            <text:p>19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0">
            <text:p>20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1">
            <text:p>21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2">
            <text:p>22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3">
            <text:p>23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4">
            <text:p>24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5">
            <text:p>25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6">
            <text:p>26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7">
            <text:p>27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8">
            <text:p>28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29">
            <text:p>29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0">
            <text:p>30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1">
            <text:p>31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2">
            <text:p>32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3">
            <text:p>33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4">
            <text:p>34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5">
            <text:p>35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6">
            <text:p>36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7">
            <text:p>37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8">
            <text:p>38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39">
            <text:p>39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32">
          <table:table-cell table:style-name="ce183" office:value-type="float" office:value="40">
            <text:p>40</text:p>
          </table:table-cell>
          <table:table-cell table:style-name="ce184" table:formula="oooc:=IF(ISBLANK(INDEX(LISTENOM;No5;1));&quot;&quot;;IF(VLOOKUP(INDEX(LISTENOM;No5;1);TabRes1;119;FALSE())=&quot;Sans difficultés&quot;;&quot;&quot;;INDEX(LISTENOM;No5;1)))">
            <text:p/>
          </table:table-cell>
          <table:table-cell table:style-name="ce186" table:number-columns-repeated="7"/>
          <table:table-cell table:style-name="ce186"/>
          <table:table-cell table:style-name="ce186" table:number-columns-repeated="16"/>
          <table:table-cell table:number-columns-repeated="2" table:style-name="ce186"/>
          <table:table-cell table:style-name="ce186" table:number-columns-repeated="40"/>
          <table:table-cell table:style-name="ce186"/>
          <table:table-cell table:number-columns-repeated="187"/>
        </table:table-row>
        <table:table-row table:style-name="ro4" table:number-rows-repeated="49">
          <table:table-cell table:number-columns-repeated="256"/>
        </table:table-row>
        <table:table-row table:style-name="ro4">
          <table:table-cell table:style-name="ce10" office:value-type="string">
            <text:p>Auteur : Didier MUJICA</text:p>
          </table:table-cell>
          <table:table-cell table:number-columns-repeated="255"/>
        </table:table-row>
        <table:table-row table:style-name="ro4" table:number-rows-repeated="654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P1" table:style-name="ta8" table:protected="true" table:protection-key="p5sZrNyMjA+0nNvWZ7U9uq/5XTk=">
        <table:table-column table:style-name="co5" table:visibility="collapse" table:default-cell-style-name="ce187"/>
        <table:table-column table:style-name="co27" table:visibility="collapse" table:default-cell-style-name="ce187"/>
        <table:table-column table:style-name="co22" table:visibility="collapse" table:number-columns-repeated="48" table:default-cell-style-name="ce190"/>
        <table:table-column table:style-name="co22" table:visibility="collapse" table:number-columns-repeated="72" table:default-cell-style-name="ce187"/>
        <table:table-column table:style-name="co2" table:visibility="collapse" table:number-columns-repeated="14" table:default-cell-style-name="ce187"/>
        <table:table-column table:style-name="co2" table:visibility="collapse" table:default-cell-style-name="ce190"/>
        <table:table-column table:style-name="co2" table:visibility="collapse" table:number-columns-repeated="3" table:default-cell-style-name="ce187"/>
        <table:table-column table:style-name="co1" table:visibility="collapse" table:default-cell-style-name="ce187"/>
        <table:table-column table:style-name="co1" table:number-columns-repeated="115" table:default-cell-style-name="ce187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ooc:=[.C3]+1" office:value-type="float" office:value="3">
            <text:p>3</text:p>
          </table:table-cell>
          <table:table-cell table:formula="oooc:=[.D3]+1" office:value-type="float" office:value="4">
            <text:p>4</text:p>
          </table:table-cell>
          <table:table-cell table:formula="oooc:=[.E3]+1" office:value-type="float" office:value="5">
            <text:p>5</text:p>
          </table:table-cell>
          <table:table-cell table:formula="oooc:=[.F3]+1" office:value-type="float" office:value="6">
            <text:p>6</text:p>
          </table:table-cell>
          <table:table-cell table:formula="oooc:=[.G3]+1" office:value-type="float" office:value="7">
            <text:p>7</text:p>
          </table:table-cell>
          <table:table-cell table:formula="oooc:=[.H3]+1" office:value-type="float" office:value="8">
            <text:p>8</text:p>
          </table:table-cell>
          <table:table-cell table:formula="oooc:=[.I3]+1" office:value-type="float" office:value="9">
            <text:p>9</text:p>
          </table:table-cell>
          <table:table-cell table:formula="oooc:=[.J3]+1" office:value-type="float" office:value="10">
            <text:p>10</text:p>
          </table:table-cell>
          <table:table-cell table:formula="oooc:=[.K3]+1" office:value-type="float" office:value="11">
            <text:p>11</text:p>
          </table:table-cell>
          <table:table-cell table:formula="oooc:=[.L3]+1" office:value-type="float" office:value="12">
            <text:p>12</text:p>
          </table:table-cell>
          <table:table-cell table:formula="oooc:=[.M3]+1" office:value-type="float" office:value="13">
            <text:p>13</text:p>
          </table:table-cell>
          <table:table-cell table:formula="oooc:=[.N3]+1" office:value-type="float" office:value="14">
            <text:p>14</text:p>
          </table:table-cell>
          <table:table-cell table:formula="oooc:=[.O3]+1" office:value-type="float" office:value="15">
            <text:p>15</text:p>
          </table:table-cell>
          <table:table-cell table:formula="oooc:=[.P3]+1" office:value-type="float" office:value="16">
            <text:p>16</text:p>
          </table:table-cell>
          <table:table-cell table:formula="oooc:=[.Q3]+1" office:value-type="float" office:value="17">
            <text:p>17</text:p>
          </table:table-cell>
          <table:table-cell table:formula="oooc:=[.R3]+1" office:value-type="float" office:value="18">
            <text:p>18</text:p>
          </table:table-cell>
          <table:table-cell table:formula="oooc:=[.S3]+1" office:value-type="float" office:value="19">
            <text:p>19</text:p>
          </table:table-cell>
          <table:table-cell table:formula="oooc:=[.T3]+1" office:value-type="float" office:value="20">
            <text:p>20</text:p>
          </table:table-cell>
          <table:table-cell table:formula="oooc:=[.U3]+1" office:value-type="float" office:value="21">
            <text:p>21</text:p>
          </table:table-cell>
          <table:table-cell table:formula="oooc:=[.V3]+1" office:value-type="float" office:value="22">
            <text:p>22</text:p>
          </table:table-cell>
          <table:table-cell table:formula="oooc:=[.W3]+1" office:value-type="float" office:value="23">
            <text:p>23</text:p>
          </table:table-cell>
          <table:table-cell table:formula="oooc:=[.X3]+1" office:value-type="float" office:value="24">
            <text:p>24</text:p>
          </table:table-cell>
          <table:table-cell table:formula="oooc:=[.Y3]+1" office:value-type="float" office:value="25">
            <text:p>25</text:p>
          </table:table-cell>
          <table:table-cell table:formula="oooc:=[.Z3]+1" office:value-type="float" office:value="26">
            <text:p>26</text:p>
          </table:table-cell>
          <table:table-cell table:formula="oooc:=[.AA3]+1" office:value-type="float" office:value="27">
            <text:p>27</text:p>
          </table:table-cell>
          <table:table-cell table:formula="oooc:=[.AB3]+1" office:value-type="float" office:value="28">
            <text:p>28</text:p>
          </table:table-cell>
          <table:table-cell table:formula="oooc:=[.AC3]+1" office:value-type="float" office:value="29">
            <text:p>29</text:p>
          </table:table-cell>
          <table:table-cell table:formula="oooc:=[.AD3]+1" office:value-type="float" office:value="30">
            <text:p>30</text:p>
          </table:table-cell>
          <table:table-cell table:formula="oooc:=[.AE3]+1" office:value-type="float" office:value="31">
            <text:p>31</text:p>
          </table:table-cell>
          <table:table-cell table:formula="oooc:=[.AF3]+1" office:value-type="float" office:value="32">
            <text:p>32</text:p>
          </table:table-cell>
          <table:table-cell table:formula="oooc:=[.AG3]+1" office:value-type="float" office:value="33">
            <text:p>33</text:p>
          </table:table-cell>
          <table:table-cell table:formula="oooc:=[.AH3]+1" office:value-type="float" office:value="34">
            <text:p>34</text:p>
          </table:table-cell>
          <table:table-cell table:formula="oooc:=[.AI3]+1" office:value-type="float" office:value="35">
            <text:p>35</text:p>
          </table:table-cell>
          <table:table-cell table:formula="oooc:=[.AJ3]+1" office:value-type="float" office:value="36">
            <text:p>36</text:p>
          </table:table-cell>
          <table:table-cell table:formula="oooc:=[.AK3]+1" office:value-type="float" office:value="37">
            <text:p>37</text:p>
          </table:table-cell>
          <table:table-cell table:formula="oooc:=[.AL3]+1" office:value-type="float" office:value="38">
            <text:p>38</text:p>
          </table:table-cell>
          <table:table-cell table:formula="oooc:=[.AM3]+1" office:value-type="float" office:value="39">
            <text:p>39</text:p>
          </table:table-cell>
          <table:table-cell table:formula="oooc:=[.AN3]+1" office:value-type="float" office:value="40">
            <text:p>40</text:p>
          </table:table-cell>
          <table:table-cell table:formula="oooc:=[.AO3]+1" office:value-type="float" office:value="41">
            <text:p>41</text:p>
          </table:table-cell>
          <table:table-cell table:formula="oooc:=[.AP3]+1" office:value-type="float" office:value="42">
            <text:p>42</text:p>
          </table:table-cell>
          <table:table-cell table:formula="oooc:=[.AQ3]+1" office:value-type="float" office:value="43">
            <text:p>43</text:p>
          </table:table-cell>
          <table:table-cell table:formula="oooc:=[.AR3]+1" office:value-type="float" office:value="44">
            <text:p>44</text:p>
          </table:table-cell>
          <table:table-cell table:formula="oooc:=[.AS3]+1" office:value-type="float" office:value="45">
            <text:p>45</text:p>
          </table:table-cell>
          <table:table-cell table:formula="oooc:=[.AT3]+1" office:value-type="float" office:value="46">
            <text:p>46</text:p>
          </table:table-cell>
          <table:table-cell table:formula="oooc:=[.AU3]+1" office:value-type="float" office:value="47">
            <text:p>47</text:p>
          </table:table-cell>
          <table:table-cell table:formula="oooc:=[.AV3]+1" office:value-type="float" office:value="48">
            <text:p>48</text:p>
          </table:table-cell>
          <table:table-cell table:formula="oooc:=[.AW3]+1" office:value-type="float" office:value="49">
            <text:p>49</text:p>
          </table:table-cell>
          <table:table-cell table:style-name="ce190" table:formula="oooc:=[.AX3]+1" office:value-type="float" office:value="50">
            <text:p>50</text:p>
          </table:table-cell>
          <table:table-cell table:style-name="ce190" table:formula="oooc:=[.AY3]+1" office:value-type="float" office:value="51">
            <text:p>51</text:p>
          </table:table-cell>
          <table:table-cell table:style-name="ce190" table:formula="oooc:=[.AZ3]+1" office:value-type="float" office:value="52">
            <text:p>52</text:p>
          </table:table-cell>
          <table:table-cell table:style-name="ce190" table:formula="oooc:=[.BA3]+1" office:value-type="float" office:value="53">
            <text:p>53</text:p>
          </table:table-cell>
          <table:table-cell table:style-name="ce190" table:formula="oooc:=[.BB3]+1" office:value-type="float" office:value="54">
            <text:p>54</text:p>
          </table:table-cell>
          <table:table-cell table:style-name="ce190" table:formula="oooc:=[.BC3]+1" office:value-type="float" office:value="55">
            <text:p>55</text:p>
          </table:table-cell>
          <table:table-cell table:style-name="ce190" table:formula="oooc:=[.BD3]+1" office:value-type="float" office:value="56">
            <text:p>56</text:p>
          </table:table-cell>
          <table:table-cell table:style-name="ce190" table:formula="oooc:=[.BE3]+1" office:value-type="float" office:value="57">
            <text:p>57</text:p>
          </table:table-cell>
          <table:table-cell table:style-name="ce190" table:formula="oooc:=[.BF3]+1" office:value-type="float" office:value="58">
            <text:p>58</text:p>
          </table:table-cell>
          <table:table-cell table:style-name="ce190" table:formula="oooc:=[.BG3]+1" office:value-type="float" office:value="59">
            <text:p>59</text:p>
          </table:table-cell>
          <table:table-cell table:style-name="ce190" table:formula="oooc:=[.BH3]+1" office:value-type="float" office:value="60">
            <text:p>60</text:p>
          </table:table-cell>
          <table:table-cell table:style-name="ce190" table:formula="oooc:=[.BI3]+1" office:value-type="float" office:value="61">
            <text:p>61</text:p>
          </table:table-cell>
          <table:table-cell table:style-name="ce190" table:formula="oooc:=[.BJ3]+1" office:value-type="float" office:value="62">
            <text:p>62</text:p>
          </table:table-cell>
          <table:table-cell table:style-name="ce190" table:formula="oooc:=[.BK3]+1" office:value-type="float" office:value="63">
            <text:p>63</text:p>
          </table:table-cell>
          <table:table-cell table:style-name="ce190" table:formula="oooc:=[.BL3]+1" office:value-type="float" office:value="64">
            <text:p>64</text:p>
          </table:table-cell>
          <table:table-cell table:style-name="ce190" table:formula="oooc:=[.BM3]+1" office:value-type="float" office:value="65">
            <text:p>65</text:p>
          </table:table-cell>
          <table:table-cell table:style-name="ce190" table:formula="oooc:=[.BN3]+1" office:value-type="float" office:value="66">
            <text:p>66</text:p>
          </table:table-cell>
          <table:table-cell table:style-name="ce190" table:formula="oooc:=[.BO3]+1" office:value-type="float" office:value="67">
            <text:p>67</text:p>
          </table:table-cell>
          <table:table-cell table:style-name="ce190" table:formula="oooc:=[.BP3]+1" office:value-type="float" office:value="68">
            <text:p>68</text:p>
          </table:table-cell>
          <table:table-cell table:style-name="ce190" table:formula="oooc:=[.BQ3]+1" office:value-type="float" office:value="69">
            <text:p>69</text:p>
          </table:table-cell>
          <table:table-cell table:style-name="ce190" table:formula="oooc:=[.BR3]+1" office:value-type="float" office:value="70">
            <text:p>70</text:p>
          </table:table-cell>
          <table:table-cell table:style-name="ce190" table:formula="oooc:=[.BS3]+1" office:value-type="float" office:value="71">
            <text:p>71</text:p>
          </table:table-cell>
          <table:table-cell table:style-name="ce190" table:formula="oooc:=[.BT3]+1" office:value-type="float" office:value="72">
            <text:p>72</text:p>
          </table:table-cell>
          <table:table-cell table:style-name="ce190" table:formula="oooc:=[.BU3]+1" office:value-type="float" office:value="73">
            <text:p>73</text:p>
          </table:table-cell>
          <table:table-cell table:style-name="ce190" table:formula="oooc:=[.BV3]+1" office:value-type="float" office:value="74">
            <text:p>74</text:p>
          </table:table-cell>
          <table:table-cell table:style-name="ce190" table:formula="oooc:=[.BW3]+1" office:value-type="float" office:value="75">
            <text:p>75</text:p>
          </table:table-cell>
          <table:table-cell table:style-name="ce190" table:formula="oooc:=[.BX3]+1" office:value-type="float" office:value="76">
            <text:p>76</text:p>
          </table:table-cell>
          <table:table-cell table:style-name="ce190" table:formula="oooc:=[.BY3]+1" office:value-type="float" office:value="77">
            <text:p>77</text:p>
          </table:table-cell>
          <table:table-cell table:style-name="ce190" table:formula="oooc:=[.BZ3]+1" office:value-type="float" office:value="78">
            <text:p>78</text:p>
          </table:table-cell>
          <table:table-cell table:style-name="ce190" table:formula="oooc:=[.CA3]+1" office:value-type="float" office:value="79">
            <text:p>79</text:p>
          </table:table-cell>
          <table:table-cell table:style-name="ce190" table:formula="oooc:=[.CB3]+1" office:value-type="float" office:value="80">
            <text:p>80</text:p>
          </table:table-cell>
          <table:table-cell table:style-name="ce190" table:formula="oooc:=[.CC3]+1" office:value-type="float" office:value="81">
            <text:p>81</text:p>
          </table:table-cell>
          <table:table-cell table:style-name="ce190" table:formula="oooc:=[.CD3]+1" office:value-type="float" office:value="82">
            <text:p>82</text:p>
          </table:table-cell>
          <table:table-cell table:style-name="ce190" table:formula="oooc:=[.CE3]+1" office:value-type="float" office:value="83">
            <text:p>83</text:p>
          </table:table-cell>
          <table:table-cell table:style-name="ce190" table:formula="oooc:=[.CF3]+1" office:value-type="float" office:value="84">
            <text:p>84</text:p>
          </table:table-cell>
          <table:table-cell table:style-name="ce190" table:formula="oooc:=[.CG3]+1" office:value-type="float" office:value="85">
            <text:p>85</text:p>
          </table:table-cell>
          <table:table-cell table:style-name="ce190" table:formula="oooc:=[.CH3]+1" office:value-type="float" office:value="86">
            <text:p>86</text:p>
          </table:table-cell>
          <table:table-cell table:style-name="ce190" table:formula="oooc:=[.CI3]+1" office:value-type="float" office:value="87">
            <text:p>87</text:p>
          </table:table-cell>
          <table:table-cell table:style-name="ce190" table:formula="oooc:=[.CJ3]+1" office:value-type="float" office:value="88">
            <text:p>88</text:p>
          </table:table-cell>
          <table:table-cell table:style-name="ce190" table:formula="oooc:=[.CK3]+1" office:value-type="float" office:value="89">
            <text:p>89</text:p>
          </table:table-cell>
          <table:table-cell table:style-name="ce190" table:formula="oooc:=[.CL3]+1" office:value-type="float" office:value="90">
            <text:p>90</text:p>
          </table:table-cell>
          <table:table-cell table:style-name="ce190" table:formula="oooc:=[.CM3]+1" office:value-type="float" office:value="91">
            <text:p>91</text:p>
          </table:table-cell>
          <table:table-cell table:style-name="ce190" table:formula="oooc:=[.CN3]+1" office:value-type="float" office:value="92">
            <text:p>92</text:p>
          </table:table-cell>
          <table:table-cell table:style-name="ce190" table:formula="oooc:=[.CO3]+1" office:value-type="float" office:value="93">
            <text:p>93</text:p>
          </table:table-cell>
          <table:table-cell table:style-name="ce190" table:formula="oooc:=[.CP3]+1" office:value-type="float" office:value="94">
            <text:p>94</text:p>
          </table:table-cell>
          <table:table-cell table:style-name="ce190" table:formula="oooc:=[.CQ3]+1" office:value-type="float" office:value="95">
            <text:p>95</text:p>
          </table:table-cell>
          <table:table-cell table:style-name="ce190" table:formula="oooc:=[.CR3]+1" office:value-type="float" office:value="96">
            <text:p>96</text:p>
          </table:table-cell>
          <table:table-cell table:style-name="ce190" table:formula="oooc:=[.CS3]+1" office:value-type="float" office:value="97">
            <text:p>97</text:p>
          </table:table-cell>
          <table:table-cell table:style-name="ce190" table:formula="oooc:=[.CT3]+1" office:value-type="float" office:value="98">
            <text:p>98</text:p>
          </table:table-cell>
          <table:table-cell table:style-name="ce190" table:formula="oooc:=[.CU3]+1" office:value-type="float" office:value="99">
            <text:p>99</text:p>
          </table:table-cell>
          <table:table-cell table:style-name="ce190" table:formula="oooc:=[.CV3]+1" office:value-type="float" office:value="100">
            <text:p>100</text:p>
          </table:table-cell>
          <table:table-cell table:style-name="ce190" table:formula="oooc:=[.CW3]+1" office:value-type="float" office:value="101">
            <text:p>101</text:p>
          </table:table-cell>
          <table:table-cell table:style-name="ce190" table:formula="oooc:=[.CX3]+1" office:value-type="float" office:value="102">
            <text:p>102</text:p>
          </table:table-cell>
          <table:table-cell table:style-name="ce190" table:formula="oooc:=[.CY3]+1" office:value-type="float" office:value="103">
            <text:p>103</text:p>
          </table:table-cell>
          <table:table-cell table:style-name="ce190" table:formula="oooc:=[.CZ3]+1" office:value-type="float" office:value="104">
            <text:p>104</text:p>
          </table:table-cell>
          <table:table-cell table:style-name="ce190" table:formula="oooc:=[.DA3]+1" office:value-type="float" office:value="105">
            <text:p>105</text:p>
          </table:table-cell>
          <table:table-cell table:style-name="ce190" table:formula="oooc:=[.DB3]+1" office:value-type="float" office:value="106">
            <text:p>106</text:p>
          </table:table-cell>
          <table:table-cell table:style-name="ce190" table:formula="oooc:=[.DC3]+1" office:value-type="float" office:value="107">
            <text:p>107</text:p>
          </table:table-cell>
          <table:table-cell table:style-name="ce190" table:formula="oooc:=[.DD3]+1" office:value-type="float" office:value="108">
            <text:p>108</text:p>
          </table:table-cell>
          <table:table-cell table:style-name="ce190" table:formula="oooc:=[.DE3]+1" office:value-type="float" office:value="109">
            <text:p>109</text:p>
          </table:table-cell>
          <table:table-cell table:style-name="ce190" table:formula="oooc:=[.DF3]+1" office:value-type="float" office:value="110">
            <text:p>110</text:p>
          </table:table-cell>
          <table:table-cell table:style-name="ce190" table:formula="oooc:=[.DG3]+1" office:value-type="float" office:value="111">
            <text:p>111</text:p>
          </table:table-cell>
          <table:table-cell table:style-name="ce190" table:formula="oooc:=[.DH3]+1" office:value-type="float" office:value="112">
            <text:p>112</text:p>
          </table:table-cell>
          <table:table-cell table:style-name="ce190" table:formula="oooc:=[.DI3]+1" office:value-type="float" office:value="113">
            <text:p>113</text:p>
          </table:table-cell>
          <table:table-cell table:style-name="ce190" table:formula="oooc:=[.DJ3]+1" office:value-type="float" office:value="114">
            <text:p>114</text:p>
          </table:table-cell>
          <table:table-cell table:style-name="ce190" table:formula="oooc:=[.DK3]+1" office:value-type="float" office:value="115">
            <text:p>115</text:p>
          </table:table-cell>
          <table:table-cell table:style-name="ce190" table:formula="oooc:=[.DL3]+1" office:value-type="float" office:value="116">
            <text:p>116</text:p>
          </table:table-cell>
          <table:table-cell table:style-name="ce190" table:formula="oooc:=[.DM3]+1" office:value-type="float" office:value="117">
            <text:p>117</text:p>
          </table:table-cell>
          <table:table-cell table:style-name="ce190" table:formula="oooc:=[.DN3]+1" office:value-type="float" office:value="118">
            <text:p>118</text:p>
          </table:table-cell>
          <table:table-cell table:style-name="ce190" table:formula="oooc:=[.DO3]+1" office:value-type="float" office:value="119">
            <text:p>119</text:p>
          </table:table-cell>
          <table:table-cell table:style-name="ce190" table:formula="oooc:=[.DP3]+1" office:value-type="float" office:value="120">
            <text:p>120</text:p>
          </table:table-cell>
          <table:table-cell table:style-name="ce190" table:formula="oooc:=[.DQ3]+1" office:value-type="float" office:value="121">
            <text:p>121</text:p>
          </table:table-cell>
          <table:table-cell table:style-name="ce190" table:formula="oooc:=[.DR3]+1" office:value-type="float" office:value="122">
            <text:p>122</text:p>
          </table:table-cell>
          <table:table-cell table:style-name="ce190" table:formula="oooc:=[.DS3]+1" office:value-type="float" office:value="123">
            <text:p>123</text:p>
          </table:table-cell>
          <table:table-cell table:style-name="ce190" table:formula="oooc:=[.DT3]+1" office:value-type="float" office:value="124">
            <text:p>124</text:p>
          </table:table-cell>
          <table:table-cell table:style-name="ce190" table:formula="oooc:=[.DU3]+1" office:value-type="float" office:value="125">
            <text:p>125</text:p>
          </table:table-cell>
          <table:table-cell table:style-name="ce190" table:formula="oooc:=[.DV3]+1" office:value-type="float" office:value="126">
            <text:p>126</text:p>
          </table:table-cell>
          <table:table-cell table:style-name="ce190" table:formula="oooc:=[.DW3]+1" office:value-type="float" office:value="127">
            <text:p>127</text:p>
          </table:table-cell>
          <table:table-cell table:style-name="ce190" table:formula="oooc:=[.DX3]+1" office:value-type="float" office:value="128">
            <text:p>128</text:p>
          </table:table-cell>
          <table:table-cell table:style-name="ce190" table:formula="oooc:=[.DY3]+1" office:value-type="float" office:value="129">
            <text:p>129</text:p>
          </table:table-cell>
          <table:table-cell table:style-name="ce190" table:formula="oooc:=[.DZ3]+1" office:value-type="float" office:value="130">
            <text:p>130</text:p>
          </table:table-cell>
          <table:table-cell table:style-name="ce190" table:formula="oooc:=[.EA3]+1" office:value-type="float" office:value="131">
            <text:p>131</text:p>
          </table:table-cell>
          <table:table-cell table:style-name="ce190" table:formula="oooc:=[.EB3]+1" office:value-type="float" office:value="132">
            <text:p>132</text:p>
          </table:table-cell>
          <table:table-cell table:style-name="ce190" table:formula="oooc:=[.EC3]+1" office:value-type="float" office:value="133">
            <text:p>133</text:p>
          </table:table-cell>
          <table:table-cell table:style-name="ce190" table:formula="oooc:=[.ED3]+1" office:value-type="float" office:value="134">
            <text:p>134</text:p>
          </table:table-cell>
          <table:table-cell table:style-name="ce190" table:formula="oooc:=[.EE3]+1" office:value-type="float" office:value="135">
            <text:p>135</text:p>
          </table:table-cell>
          <table:table-cell table:formula="oooc:=[.EF3]+1" office:value-type="float" office:value="136">
            <text:p>136</text:p>
          </table:table-cell>
          <table:table-cell table:style-name="ce190" table:formula="oooc:=[.EG3]+1" office:value-type="float" office:value="137">
            <text:p>137</text:p>
          </table:table-cell>
          <table:table-cell table:style-name="ce190" table:formula="oooc:=[.EH3]+1" office:value-type="float" office:value="138">
            <text:p>138</text:p>
          </table:table-cell>
          <table:table-cell table:number-columns-repeated="11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ooc:=VLOOKUP([.B11];TabRes1;58;FALSE()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91" table:number-columns-spanned="5" table:number-rows-spanned="1"/>
          <table:covered-table-cell table:number-columns-repeated="4"/>
          <table:table-cell table:style-name="ce191" table:number-columns-spanned="8" table:number-rows-spanned="1"/>
          <table:covered-table-cell table:number-columns-repeated="7"/>
          <table:table-cell table:style-name="ce191" table:number-columns-spanned="2" table:number-rows-spanned="1"/>
          <table:covered-table-cell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style-name="ce188" table:number-columns-repeated="2"/>
          <table:table-cell table:number-columns-repeated="5" office:value-type="string">
            <text:p>EX1</text:p>
          </table:table-cell>
          <table:table-cell table:number-columns-repeated="5" office:value-type="string">
            <text:p>EX2</text:p>
          </table:table-cell>
          <table:table-cell table:number-columns-repeated="5" office:value-type="string">
            <text:p>EX3</text:p>
          </table:table-cell>
          <table:table-cell table:number-columns-repeated="5" office:value-type="string">
            <text:p>ex4</text:p>
          </table:table-cell>
          <table:table-cell table:number-columns-repeated="5" office:value-type="string">
            <text:p>EX5</text:p>
          </table:table-cell>
          <table:table-cell table:number-columns-repeated="5" office:value-type="string">
            <text:p>ex 6</text:p>
          </table:table-cell>
          <table:table-cell table:number-columns-repeated="5" office:value-type="string">
            <text:p>ex7</text:p>
          </table:table-cell>
          <table:table-cell table:number-columns-repeated="5" office:value-type="string">
            <text:p>ex8</text:p>
          </table:table-cell>
          <table:table-cell table:number-columns-repeated="5" office:value-type="string">
            <text:p>ex9</text:p>
          </table:table-cell>
          <table:table-cell table:number-columns-repeated="3" office:value-type="string">
            <text:p>ex10</text:p>
          </table:table-cell>
          <table:table-cell table:number-columns-repeated="2" table:style-name="ce190" office:value-type="string">
            <text:p>ex10</text:p>
          </table:table-cell>
          <table:table-cell table:number-columns-repeated="5" table:style-name="ce188" office:value-type="string">
            <text:p>EX11</text:p>
          </table:table-cell>
          <table:table-cell table:number-columns-repeated="5" table:style-name="ce188" office:value-type="string">
            <text:p>EX12</text:p>
          </table:table-cell>
          <table:table-cell table:number-columns-repeated="5" table:style-name="ce188" office:value-type="string">
            <text:p>EX13</text:p>
          </table:table-cell>
          <table:table-cell table:number-columns-repeated="5" table:style-name="ce188" office:value-type="string">
            <text:p>EX14</text:p>
          </table:table-cell>
          <table:table-cell table:number-columns-repeated="5" table:style-name="ce188" office:value-type="string">
            <text:p>EX15</text:p>
          </table:table-cell>
          <table:table-cell table:number-columns-repeated="5" table:style-name="ce188" office:value-type="string">
            <text:p>ex16</text:p>
          </table:table-cell>
          <table:table-cell table:number-columns-repeated="5" table:style-name="ce188" office:value-type="string">
            <text:p>EX17</text:p>
          </table:table-cell>
          <table:table-cell table:number-columns-repeated="5" table:style-name="ce188" office:value-type="string">
            <text:p>EX18</text:p>
          </table:table-cell>
          <table:table-cell table:number-columns-repeated="5" table:style-name="ce188" office:value-type="string">
            <text:p>EX19</text:p>
          </table:table-cell>
          <table:table-cell table:number-columns-repeated="5" table:style-name="ce188" office:value-type="string">
            <text:p>EX20</text:p>
          </table:table-cell>
          <table:table-cell table:number-columns-repeated="5" table:style-name="ce188" office:value-type="string">
            <text:p>EX21</text:p>
          </table:table-cell>
          <table:table-cell table:number-columns-repeated="5" table:style-name="ce188" office:value-type="string">
            <text:p>EX22</text:p>
          </table:table-cell>
          <table:table-cell table:number-columns-repeated="5" table:style-name="ce188" office:value-type="string">
            <text:p>EX23</text:p>
          </table:table-cell>
          <table:table-cell table:number-columns-repeated="5" table:style-name="ce188" office:value-type="string">
            <text:p>TOT</text:p>
          </table:table-cell>
          <table:table-cell table:number-columns-repeated="2" table:style-name="ce188" office:value-type="string">
            <text:p>verif</text:p>
          </table:table-cell>
          <table:table-cell table:style-name="ce188" table:number-columns-repeated="12"/>
          <table:table-cell/>
          <table:table-cell table:style-name="ce188" table:number-columns-repeated="119"/>
        </table:table-row>
        <table:table-row table:style-name="ro33">
          <table:table-cell table:style-name="ce189" table:number-columns-repeated="2"/>
          <table:table-cell table:style-name="ce192" office:value-type="string">
            <text:p>nbre items 1</text:p>
          </table:table-cell>
          <table:table-cell table:style-name="ce192" office:value-type="string">
            <text:p>nbre justes 1</text:p>
          </table:table-cell>
          <table:table-cell table:style-name="ce192" office:value-type="string">
            <text:p>nbre NR 1</text:p>
          </table:table-cell>
          <table:table-cell table:style-name="ce192" office:value-type="string">
            <text:p>nbre fausses 1</text:p>
          </table:table-cell>
          <table:table-cell table:style-name="ce192" office:value-type="string">
            <text:p>nbre absences 1</text:p>
          </table:table-cell>
          <table:table-cell table:style-name="ce192" office:value-type="string">
            <text:p>nbre items 2</text:p>
          </table:table-cell>
          <table:table-cell table:style-name="ce192" office:value-type="string">
            <text:p>nbre justes 2</text:p>
          </table:table-cell>
          <table:table-cell table:style-name="ce192" office:value-type="string">
            <text:p>nbre NR 2</text:p>
          </table:table-cell>
          <table:table-cell table:style-name="ce192" office:value-type="string">
            <text:p>nbre fausses 2</text:p>
          </table:table-cell>
          <table:table-cell table:style-name="ce192" office:value-type="string">
            <text:p>nbre absences 2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89" office:value-type="string">
            <text:p>vérif</text:p>
          </table:table-cell>
          <table:table-cell table:style-name="ce189"/>
          <table:table-cell table:style-name="ce189" office:value-type="string">
            <text:p>ITEMS 26 A 29</text:p>
          </table:table-cell>
          <table:table-cell table:style-name="ce189" office:value-type="string">
            <text:p>COMPREH</text:p>
          </table:table-cell>
          <table:table-cell table:style-name="ce189" office:value-type="string">
            <text:p>PROD TEXTE</text:p>
          </table:table-cell>
          <table:table-cell table:style-name="ce189" office:value-type="string">
            <text:p>REC MOTS</text:p>
          </table:table-cell>
          <table:table-cell table:style-name="ce189" office:value-type="string">
            <text:p>ETUDE LANG</text:p>
          </table:table-cell>
          <table:table-cell table:style-name="ce189" office:value-type="string">
            <text:p>total ML</text:p>
          </table:table-cell>
          <table:table-cell table:style-name="ce189" office:value-type="string">
            <text:p>verif ml</text:p>
          </table:table-cell>
          <table:table-cell table:style-name="ce189" office:value-type="string">
            <text:p>NOMBRES</text:p>
          </table:table-cell>
          <table:table-cell table:style-name="ce189" office:value-type="string">
            <text:p>EXPLOIT DONNEES</text:p>
          </table:table-cell>
          <table:table-cell table:style-name="ce189" office:value-type="string">
            <text:p>CALCUL</text:p>
          </table:table-cell>
          <table:table-cell table:style-name="ce189" office:value-type="string">
            <text:p>GRAND ET MES</text:p>
          </table:table-cell>
          <table:table-cell table:style-name="ce189" office:value-type="string">
            <text:p>total mths</text:p>
          </table:table-cell>
          <table:table-cell table:style-name="ce197" office:value-type="string">
            <text:p>verif mth</text:p>
          </table:table-cell>
          <table:table-cell table:style-name="ce189" office:value-type="string">
            <text:p>dble verif tot</text:p>
          </table:table-cell>
          <table:table-cell table:style-name="ce189" table:number-columns-repeated="118"/>
        </table:table-row>
        <table:table-row table:style-name="ro1">
          <table:table-cell table:formula="oooc:=[$Res_Epr_1.A11]" office:value-type="float" office:value="1">
            <text:p>1</text:p>
          </table:table-cell>
          <table:table-cell table:formula="oooc:=[$Res_Epr_1.B11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1:.$F11];&quot;1&quot;)" office:value-type="float" office:value="0">
            <text:p>0</text:p>
          </table:table-cell>
          <table:table-cell table:style-name="ce193" table:formula="oooc:=COUNTIF([$Res_Epr_1.$C11:.$F11];&quot;0&quot;)" office:value-type="float" office:value="0">
            <text:p>0</text:p>
          </table:table-cell>
          <table:table-cell table:style-name="ce193" table:formula="oooc:=COUNTIF([$Res_Epr_1.$C11:.$F11];&quot;9&quot;)" office:value-type="float" office:value="0">
            <text:p>0</text:p>
          </table:table-cell>
          <table:table-cell table:style-name="ce193" table:formula="oooc:=COUNTIF([$Res_Epr_1.$C11:.$F11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1:.$N11];&quot;1&quot;)" office:value-type="float" office:value="0">
            <text:p>0</text:p>
          </table:table-cell>
          <table:table-cell table:style-name="ce194" table:formula="oooc:=COUNTIF([$Res_Epr_1.$G11:.$N11];&quot;0&quot;)" office:value-type="float" office:value="0">
            <text:p>0</text:p>
          </table:table-cell>
          <table:table-cell table:style-name="ce194" table:formula="oooc:=COUNTIF([$Res_Epr_1.$G11:.$N11];&quot;9&quot;)" office:value-type="float" office:value="0">
            <text:p>0</text:p>
          </table:table-cell>
          <table:table-cell table:style-name="ce194" table:formula="oooc:=COUNTIF([$Res_Epr_1.$G11:.$N1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1:.$T11];&quot;1&quot;)" office:value-type="float" office:value="0">
            <text:p>0</text:p>
          </table:table-cell>
          <table:table-cell table:style-name="ce193" table:formula="oooc:=COUNTIF([$Res_Epr_1.$O11:.$T11];&quot;0&quot;)" office:value-type="float" office:value="0">
            <text:p>0</text:p>
          </table:table-cell>
          <table:table-cell table:style-name="ce193" table:formula="oooc:=COUNTIF([$Res_Epr_1.$O11:.$T11];&quot;9&quot;)" office:value-type="float" office:value="0">
            <text:p>0</text:p>
          </table:table-cell>
          <table:table-cell table:style-name="ce193" table:formula="oooc:=COUNTIF([$Res_Epr_1.$O11:.$T1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1:.$Z11];&quot;1&quot;)" office:value-type="float" office:value="0">
            <text:p>0</text:p>
          </table:table-cell>
          <table:table-cell table:style-name="ce194" table:formula="oooc:=COUNTIF([$Res_Epr_1.$U11:.$Z11];&quot;0&quot;)" office:value-type="float" office:value="0">
            <text:p>0</text:p>
          </table:table-cell>
          <table:table-cell table:style-name="ce194" table:formula="oooc:=COUNTIF([$Res_Epr_1.$U11:.$Z11];&quot;9&quot;)" office:value-type="float" office:value="0">
            <text:p>0</text:p>
          </table:table-cell>
          <table:table-cell table:style-name="ce194" table:formula="oooc:=COUNTIF([$Res_Epr_1.$U11:.$Z1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1];&quot;1&quot;)" office:value-type="float" office:value="0">
            <text:p>0</text:p>
          </table:table-cell>
          <table:table-cell table:style-name="ce193" table:formula="oooc:=COUNTIF([$Res_Epr_1.$AA11];&quot;0&quot;)" office:value-type="float" office:value="0">
            <text:p>0</text:p>
          </table:table-cell>
          <table:table-cell table:style-name="ce193" table:formula="oooc:=COUNTIF([$Res_Epr_1.$AA11];&quot;9&quot;)" office:value-type="float" office:value="0">
            <text:p>0</text:p>
          </table:table-cell>
          <table:table-cell table:style-name="ce193" table:formula="oooc:=COUNTIF([$Res_Epr_1.$AA11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1:.$AJ11];&quot;1&quot;)" office:value-type="float" office:value="0">
            <text:p>0</text:p>
          </table:table-cell>
          <table:table-cell table:style-name="ce194" table:formula="oooc:=COUNTIF([$Res_Epr_1.$AB11:.$AJ11];&quot;0&quot;)" office:value-type="float" office:value="0">
            <text:p>0</text:p>
          </table:table-cell>
          <table:table-cell table:style-name="ce194" table:formula="oooc:=COUNTIF([$Res_Epr_1.$AB11:.$AJ11];&quot;9&quot;)" office:value-type="float" office:value="0">
            <text:p>0</text:p>
          </table:table-cell>
          <table:table-cell table:style-name="ce194" table:formula="oooc:=COUNTIF([$Res_Epr_1.$AB11:.$AJ1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1:.$AM11];&quot;1&quot;)" office:value-type="float" office:value="0">
            <text:p>0</text:p>
          </table:table-cell>
          <table:table-cell table:style-name="ce193" table:formula="oooc:=COUNTIF([$Res_Epr_1.$AK11:.$AM11];&quot;0&quot;)" office:value-type="float" office:value="0">
            <text:p>0</text:p>
          </table:table-cell>
          <table:table-cell table:style-name="ce193" table:formula="oooc:=COUNTIF([$Res_Epr_1.$AK11:.$AM11];&quot;9&quot;)" office:value-type="float" office:value="0">
            <text:p>0</text:p>
          </table:table-cell>
          <table:table-cell table:style-name="ce193" table:formula="oooc:=COUNTIF([$Res_Epr_1.$AK11:.$AM11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1:.$AR11];&quot;1&quot;)" office:value-type="float" office:value="0">
            <text:p>0</text:p>
          </table:table-cell>
          <table:table-cell table:style-name="ce194" table:formula="oooc:=COUNTIF([$Res_Epr_1.$AN11:.$AR11];&quot;0&quot;)" office:value-type="float" office:value="0">
            <text:p>0</text:p>
          </table:table-cell>
          <table:table-cell table:style-name="ce194" table:formula="oooc:=COUNTIF([$Res_Epr_1.$AN11:.$AR11];&quot;9&quot;)" office:value-type="float" office:value="0">
            <text:p>0</text:p>
          </table:table-cell>
          <table:table-cell table:style-name="ce194" table:formula="oooc:=COUNTIF([$Res_Epr_1.$AN11:.$AR1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1:.$AX11];&quot;1&quot;)" office:value-type="float" office:value="0">
            <text:p>0</text:p>
          </table:table-cell>
          <table:table-cell table:style-name="ce193" table:formula="oooc:=COUNTIF([$Res_Epr_1.$AS11:.$AX11];&quot;0&quot;)" office:value-type="float" office:value="0">
            <text:p>0</text:p>
          </table:table-cell>
          <table:table-cell table:style-name="ce193" table:formula="oooc:=COUNTIF([$Res_Epr_1.$AS11:.$AX11];&quot;9&quot;)" office:value-type="float" office:value="0">
            <text:p>0</text:p>
          </table:table-cell>
          <table:table-cell table:style-name="ce193" table:formula="oooc:=COUNTIF([$Res_Epr_1.$AS11:.$AX1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1:.$BD11];&quot;1&quot;)" office:value-type="float" office:value="0">
            <text:p>0</text:p>
          </table:table-cell>
          <table:table-cell table:style-name="ce194" table:formula="oooc:=COUNTIF([$Res_Epr_1.$AY11:.$BD11];&quot;0&quot;)" office:value-type="float" office:value="0">
            <text:p>0</text:p>
          </table:table-cell>
          <table:table-cell table:style-name="ce194" table:formula="oooc:=COUNTIF([$Res_Epr_1.$AY11:.$BD11];&quot;9&quot;)" office:value-type="float" office:value="0">
            <text:p>0</text:p>
          </table:table-cell>
          <table:table-cell table:style-name="ce194" table:formula="oooc:=COUNTIF([$Res_Epr_1.$AY11:.$BD1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1:.$BH11];&quot;1&quot;)" office:value-type="float" office:value="0">
            <text:p>0</text:p>
          </table:table-cell>
          <table:table-cell table:style-name="ce193" table:formula="oooc:=COUNTIF([$Res_Epr_1.$BE11:.$BH11];&quot;0&quot;)" office:value-type="float" office:value="0">
            <text:p>0</text:p>
          </table:table-cell>
          <table:table-cell table:style-name="ce193" table:formula="oooc:=COUNTIF([$Res_Epr_1.$BE11:.$BH11];&quot;9&quot;)" office:value-type="float" office:value="0">
            <text:p>0</text:p>
          </table:table-cell>
          <table:table-cell table:style-name="ce193" table:formula="oooc:=COUNTIF([$Res_Epr_1.$BE11:.$BH1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1:.$BJ11];&quot;1&quot;)" office:value-type="float" office:value="0">
            <text:p>0</text:p>
          </table:table-cell>
          <table:table-cell table:style-name="ce196" table:formula="oooc:=COUNTIF([$Res_Epr_1.$BI11:.$BJ11];&quot;0&quot;)" office:value-type="float" office:value="0">
            <text:p>0</text:p>
          </table:table-cell>
          <table:table-cell table:style-name="ce196" table:formula="oooc:=COUNTIF([$Res_Epr_1.$BI11:.$BJ11];&quot;9&quot;)" office:value-type="float" office:value="0">
            <text:p>0</text:p>
          </table:table-cell>
          <table:table-cell table:style-name="ce196" table:formula="oooc:=COUNTIF([$Res_Epr_1.$BI11:.$BJ1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1:.$BM11];&quot;1&quot;)" office:value-type="float" office:value="0">
            <text:p>0</text:p>
          </table:table-cell>
          <table:table-cell table:style-name="ce193" table:formula="oooc:=COUNTIF([$Res_Epr_1.$BK11:.$BM11];&quot;0&quot;)" office:value-type="float" office:value="0">
            <text:p>0</text:p>
          </table:table-cell>
          <table:table-cell table:style-name="ce193" table:formula="oooc:=COUNTIF([$Res_Epr_1.$BK11:.$BM11];&quot;9&quot;)" office:value-type="float" office:value="0">
            <text:p>0</text:p>
          </table:table-cell>
          <table:table-cell table:style-name="ce193" table:formula="oooc:=COUNTIF([$Res_Epr_1.$BK11:.$BM11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1:.$BQ11];&quot;1&quot;)" office:value-type="float" office:value="0">
            <text:p>0</text:p>
          </table:table-cell>
          <table:table-cell table:style-name="ce196" table:formula="oooc:=COUNTIF([$Res_Epr_1.$BN11:.$BQ11];&quot;0&quot;)" office:value-type="float" office:value="0">
            <text:p>0</text:p>
          </table:table-cell>
          <table:table-cell table:style-name="ce196" table:formula="oooc:=COUNTIF([$Res_Epr_1.$BN11:.$BQ11];&quot;9&quot;)" office:value-type="float" office:value="0">
            <text:p>0</text:p>
          </table:table-cell>
          <table:table-cell table:style-name="ce196" table:formula="oooc:=COUNTIF([$Res_Epr_1.$BN11:.$BQ1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1:.$BU11];&quot;1&quot;)" office:value-type="float" office:value="0">
            <text:p>0</text:p>
          </table:table-cell>
          <table:table-cell table:style-name="ce193" table:formula="oooc:=COUNTIF([$Res_Epr_1.$BR11:.$BU11];&quot;0&quot;)" office:value-type="float" office:value="0">
            <text:p>0</text:p>
          </table:table-cell>
          <table:table-cell table:style-name="ce193" table:formula="oooc:=COUNTIF([$Res_Epr_1.$BR11:.$BU11];&quot;9&quot;)" office:value-type="float" office:value="0">
            <text:p>0</text:p>
          </table:table-cell>
          <table:table-cell table:style-name="ce193" table:formula="oooc:=COUNTIF([$Res_Epr_1.$BR11:.$BU1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1:.$BW11];&quot;1&quot;)" office:value-type="float" office:value="0">
            <text:p>0</text:p>
          </table:table-cell>
          <table:table-cell table:style-name="ce196" table:formula="oooc:=COUNTIF([$Res_Epr_1.$BV11:.$BW11];&quot;0&quot;)" office:value-type="float" office:value="0">
            <text:p>0</text:p>
          </table:table-cell>
          <table:table-cell table:style-name="ce196" table:formula="oooc:=COUNTIF([$Res_Epr_1.$BV11:.$BW11];&quot;9&quot;)" office:value-type="float" office:value="0">
            <text:p>0</text:p>
          </table:table-cell>
          <table:table-cell table:style-name="ce196" table:formula="oooc:=COUNTIF([$Res_Epr_1.$BV11:.$BW1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1:.$CA11];&quot;1&quot;)" office:value-type="float" office:value="0">
            <text:p>0</text:p>
          </table:table-cell>
          <table:table-cell table:style-name="ce193" table:formula="oooc:=COUNTIF([$Res_Epr_1.$BX11:.$CA11];&quot;0&quot;)" office:value-type="float" office:value="0">
            <text:p>0</text:p>
          </table:table-cell>
          <table:table-cell table:style-name="ce193" table:formula="oooc:=COUNTIF([$Res_Epr_1.$BX11:.$CA11];&quot;9&quot;)" office:value-type="float" office:value="0">
            <text:p>0</text:p>
          </table:table-cell>
          <table:table-cell table:style-name="ce193" table:formula="oooc:=COUNTIF([$Res_Epr_1.$BX11:.$CA11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1:.$CG11];&quot;1&quot;)" office:value-type="float" office:value="0">
            <text:p>0</text:p>
          </table:table-cell>
          <table:table-cell table:style-name="ce196" table:formula="oooc:=COUNTIF([$Res_Epr_1.$CB11:.$CG11];&quot;0&quot;)" office:value-type="float" office:value="0">
            <text:p>0</text:p>
          </table:table-cell>
          <table:table-cell table:style-name="ce196" table:formula="oooc:=COUNTIF([$Res_Epr_1.$CB11:.$CG11];&quot;9&quot;)" office:value-type="float" office:value="0">
            <text:p>0</text:p>
          </table:table-cell>
          <table:table-cell table:style-name="ce196" table:formula="oooc:=COUNTIF([$Res_Epr_1.$CB11:.$CG1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1:.$CL11];&quot;1&quot;)" office:value-type="float" office:value="0">
            <text:p>0</text:p>
          </table:table-cell>
          <table:table-cell table:style-name="ce193" table:formula="oooc:=COUNTIF([$Res_Epr_1.$CH11:.$CL11];&quot;0&quot;)" office:value-type="float" office:value="0">
            <text:p>0</text:p>
          </table:table-cell>
          <table:table-cell table:style-name="ce193" table:formula="oooc:=COUNTIF([$Res_Epr_1.$CH11:.$CL11];&quot;9&quot;)" office:value-type="float" office:value="0">
            <text:p>0</text:p>
          </table:table-cell>
          <table:table-cell table:style-name="ce193" table:formula="oooc:=COUNTIF([$Res_Epr_1.$CH11:.$CL1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1:.$CN11];&quot;1&quot;)" office:value-type="float" office:value="0">
            <text:p>0</text:p>
          </table:table-cell>
          <table:table-cell table:style-name="ce196" table:formula="oooc:=COUNTIF([$Res_Epr_1.$CM11:.$CN11];&quot;0&quot;)" office:value-type="float" office:value="0">
            <text:p>0</text:p>
          </table:table-cell>
          <table:table-cell table:style-name="ce196" table:formula="oooc:=COUNTIF([$Res_Epr_1.$CM11:.$CN11];&quot;9&quot;)" office:value-type="float" office:value="0">
            <text:p>0</text:p>
          </table:table-cell>
          <table:table-cell table:style-name="ce196" table:formula="oooc:=COUNTIF([$Res_Epr_1.$CM11:.$CN1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1:.$CT11];&quot;1&quot;)" office:value-type="float" office:value="0">
            <text:p>0</text:p>
          </table:table-cell>
          <table:table-cell table:style-name="ce193" table:formula="oooc:=COUNTIF([$Res_Epr_1.$CO11:.$CT11];&quot;0&quot;)" office:value-type="float" office:value="0">
            <text:p>0</text:p>
          </table:table-cell>
          <table:table-cell table:style-name="ce193" table:formula="oooc:=COUNTIF([$Res_Epr_1.$CO11:.$CT11];&quot;9&quot;)" office:value-type="float" office:value="0">
            <text:p>0</text:p>
          </table:table-cell>
          <table:table-cell table:style-name="ce193" table:formula="oooc:=COUNTIF([$Res_Epr_1.$CO11:.$CT11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1:.$DB11];&quot;1&quot;)" office:value-type="float" office:value="0">
            <text:p>0</text:p>
          </table:table-cell>
          <table:table-cell table:style-name="ce196" table:formula="oooc:=COUNTIF([$Res_Epr_1.$CU11:.$DB11];&quot;0&quot;)" office:value-type="float" office:value="0">
            <text:p>0</text:p>
          </table:table-cell>
          <table:table-cell table:style-name="ce196" table:formula="oooc:=COUNTIF([$Res_Epr_1.$CU11:.$DB11];&quot;9&quot;)" office:value-type="float" office:value="0">
            <text:p>0</text:p>
          </table:table-cell>
          <table:table-cell table:style-name="ce196" table:formula="oooc:=COUNTIF([$Res_Epr_1.$CU11:.$DB1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1:.$DD11];&quot;1&quot;)" office:value-type="float" office:value="0">
            <text:p>0</text:p>
          </table:table-cell>
          <table:table-cell table:style-name="ce193" table:formula="oooc:=COUNTIF([$Res_Epr_1.$DC11:.$DD11];&quot;0&quot;)" office:value-type="float" office:value="0">
            <text:p>0</text:p>
          </table:table-cell>
          <table:table-cell table:style-name="ce193" table:formula="oooc:=COUNTIF([$Res_Epr_1.$DC11:.$DD11];&quot;9&quot;)" office:value-type="float" office:value="0">
            <text:p>0</text:p>
          </table:table-cell>
          <table:table-cell table:style-name="ce193" table:formula="oooc:=COUNTIF([$Res_Epr_1.$DC11:.$DD11];&quot;a&quot;)" office:value-type="float" office:value="0">
            <text:p>0</text:p>
          </table:table-cell>
          <table:table-cell table:style-name="ce196" table:formula="oooc:=SUM([.C11];[.H11];[.M11];[.R11];[.W11];[.AB11];[.AG11];[.AL11];[.AQ11];[.AV11];[.BA11];[.BF11];[.BK11];[.BP11];[.BU11];[.BZ11];[.CE11];[.CJ11];[.CO11];[.CT11];[.CY11];[.DD11];[.DI11])" office:value-type="float" office:value="106">
            <text:p>106</text:p>
          </table:table-cell>
          <table:table-cell table:style-name="ce196" table:formula="oooc:=SUM([.D11];[.I11];[.N11];[.S11];[.X11];[.AC11];[.AH11];[.AM11];[.AR11];[.AW11];[.BB11];[.BG11];[.BL11];[.BQ11];[.BV11];[.CA11];[.CF11];[.CK11];[.CP11];[.CU11];[.CZ11];[.DE11];[.DJ11])" office:value-type="float" office:value="0">
            <text:p>0</text:p>
          </table:table-cell>
          <table:table-cell table:style-name="ce196" table:formula="oooc:=SUM([.E11];[.J11];[.O11];[.T11];[.Y11];[.AD11];[.AI11];[.AN11];[.AS11];[.AX11];[.BC11];[.BH11];[.BM11];[.BR11];[.BW11];[.CB11];[.CG11];[.CL11];[.CQ11];[.CV11];[.DA11];[.DF11];[.DK11])" office:value-type="float" office:value="0">
            <text:p>0</text:p>
          </table:table-cell>
          <table:table-cell table:style-name="ce196" table:formula="oooc:=SUM([.F11];[.K11];[.P11];[.U11];[.Z11];[.AE11];[.AJ11];[.AO11];[.AT11];[.AY11];[.BD11];[.BI11];[.BN11];[.BS11];[.BX11];[.CC11];[.CH11];[.CM11];[.CR11];[.CW11];[.DB11];[.DG11];[.DL11])" office:value-type="float" office:value="0">
            <text:p>0</text:p>
          </table:table-cell>
          <table:table-cell table:style-name="ce196" table:formula="oooc:=SUM([.G11];[.L11];[.Q11];[.V11];[.AA11];[.AF11];[.AK11];[.AP11];[.AU11];[.AZ11];[.BE11];[.BJ11];[.BO11];[.BT11];[.BY11];[.CD11];[.CI11];[.CN11];[.CS11];[.CX11];[.DC11];[.DH11];[.DM11])" office:value-type="float" office:value="0">
            <text:p>0</text:p>
          </table:table-cell>
          <table:table-cell table:style-name="ce190" table:formula="oooc:=IF([.DN11]=SUM([.DO11:.DR11]);&quot;OK&quot;;&quot;ERR&quot;)" office:value-type="string" office:string-value="ERR">
            <text:p>ERR</text:p>
          </table:table-cell>
          <table:table-cell table:formula="oooc:=IF(COUNTIF([$Res_Epr_1.C11:.DD11];&quot;1&quot;)=[$EP1.DO11];&quot;OK&quot;;&quot;ERR&quot;)" office:value-type="string" office:string-value="OK">
            <text:p>OK</text:p>
          </table:table-cell>
          <table:table-cell table:style-name="ce193" table:formula="oooc:=COUNTIF([$Res_Epr_1.AB11:.AE11];&quot;1&quot;)" office:value-type="float" office:value="0">
            <text:p>0</text:p>
          </table:table-cell>
          <table:table-cell table:style-name="ce196" table:formula="oooc:=SUM([.D11];[.I11])" office:value-type="float" office:value="0">
            <text:p>0</text:p>
          </table:table-cell>
          <table:table-cell table:style-name="ce196" table:formula="oooc:=SUM([.S11])" office:value-type="float" office:value="0">
            <text:p>0</text:p>
          </table:table-cell>
          <table:table-cell table:style-name="ce196" table:formula="oooc:=SUM([.X11])" office:value-type="float" office:value="0">
            <text:p>0</text:p>
          </table:table-cell>
          <table:table-cell table:style-name="ce196" table:formula="oooc:=SUM([.N11];[.AC11];[.AH11];[.AM11];[.AR11];[.AW11])" office:value-type="float" office:value="0">
            <text:p>0</text:p>
          </table:table-cell>
          <table:table-cell table:style-name="ce196" table:formula="oooc:=SUM([.D11];[.I11];[.N11];[.S11];[.X11];[.AC11];[.AH11];[.AM11];[.AR11];[.AW11])" office:value-type="float" office:value="0">
            <text:p>0</text:p>
          </table:table-cell>
          <table:table-cell table:formula="oooc:=IF(SUM([.DV11:.DY11])=[.DZ11];&quot;OK&quot;;&quot;ERR&quot;)" office:value-type="string" office:string-value="OK">
            <text:p>OK</text:p>
          </table:table-cell>
          <table:table-cell table:style-name="ce196" table:formula="oooc:=SUM([.BB11];[.BG11];[.BL11];[.BQ11])" office:value-type="float" office:value="0">
            <text:p>0</text:p>
          </table:table-cell>
          <table:table-cell table:style-name="ce196" table:formula="oooc:=SUM([.BV11];[.CA11];[.CU11])" office:value-type="float" office:value="0">
            <text:p>0</text:p>
          </table:table-cell>
          <table:table-cell table:style-name="ce196" table:formula="oooc:=SUM([.CF11];[.CK11];[.CP11];[.CZ11])" office:value-type="float" office:value="0">
            <text:p>0</text:p>
          </table:table-cell>
          <table:table-cell table:style-name="ce196" table:formula="oooc:=SUM([.DE11];[.DJ11])" office:value-type="float" office:value="0">
            <text:p>0</text:p>
          </table:table-cell>
          <table:table-cell table:style-name="ce196" table:formula="oooc:=SUM([.BB11];[.BG11];[.BL11];[.BQ11];[.BV11];[.CA11];[.CF11];[.CK11];[.CP11];[.CU11];[.CZ11];[.DE11];[.DJ11])" office:value-type="float" office:value="0">
            <text:p>0</text:p>
          </table:table-cell>
          <table:table-cell table:formula="oooc:=IF(SUM([.EB11:.EE11])=[.EF11];&quot;OK&quot;;&quot;ERR&quot;)" office:value-type="string" office:string-value="OK">
            <text:p>OK</text:p>
          </table:table-cell>
          <table:table-cell table:formula="oooc:=IF(SUM([.EF11];[.DZ11]=[.DO11]);&quot;OK&quot;;&quot;ERR&quot;)" office:value-type="string" office:string-value="OK">
            <text:p>OK</text:p>
          </table:table-cell>
          <table:table-cell table:style-name="ce198" table:formula="oooc:=[.DO11]/[.DN11]" office:value-type="float" office:value="0">
            <text:p>0</text:p>
          </table:table-cell>
          <table:table-cell table:formula="oooc:=IF([Res_Epr_1.CM11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12]" office:value-type="float" office:value="2">
            <text:p>2</text:p>
          </table:table-cell>
          <table:table-cell table:formula="oooc:=[$Res_Epr_1.B12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2:.$F12];&quot;1&quot;)" office:value-type="float" office:value="0">
            <text:p>0</text:p>
          </table:table-cell>
          <table:table-cell table:style-name="ce193" table:formula="oooc:=COUNTIF([$Res_Epr_1.$C12:.$F12];&quot;0&quot;)" office:value-type="float" office:value="0">
            <text:p>0</text:p>
          </table:table-cell>
          <table:table-cell table:style-name="ce193" table:formula="oooc:=COUNTIF([$Res_Epr_1.$C12:.$F12];&quot;9&quot;)" office:value-type="float" office:value="0">
            <text:p>0</text:p>
          </table:table-cell>
          <table:table-cell table:style-name="ce193" table:formula="oooc:=COUNTIF([$Res_Epr_1.$C12:.$F12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2:.$N12];&quot;1&quot;)" office:value-type="float" office:value="0">
            <text:p>0</text:p>
          </table:table-cell>
          <table:table-cell table:style-name="ce194" table:formula="oooc:=COUNTIF([$Res_Epr_1.$G12:.$N12];&quot;0&quot;)" office:value-type="float" office:value="0">
            <text:p>0</text:p>
          </table:table-cell>
          <table:table-cell table:style-name="ce194" table:formula="oooc:=COUNTIF([$Res_Epr_1.$G12:.$N12];&quot;9&quot;)" office:value-type="float" office:value="0">
            <text:p>0</text:p>
          </table:table-cell>
          <table:table-cell table:style-name="ce194" table:formula="oooc:=COUNTIF([$Res_Epr_1.$G12:.$N1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2:.$T12];&quot;1&quot;)" office:value-type="float" office:value="0">
            <text:p>0</text:p>
          </table:table-cell>
          <table:table-cell table:style-name="ce193" table:formula="oooc:=COUNTIF([$Res_Epr_1.$O12:.$T12];&quot;0&quot;)" office:value-type="float" office:value="0">
            <text:p>0</text:p>
          </table:table-cell>
          <table:table-cell table:style-name="ce193" table:formula="oooc:=COUNTIF([$Res_Epr_1.$O12:.$T12];&quot;9&quot;)" office:value-type="float" office:value="0">
            <text:p>0</text:p>
          </table:table-cell>
          <table:table-cell table:style-name="ce193" table:formula="oooc:=COUNTIF([$Res_Epr_1.$O12:.$T1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2:.$Z12];&quot;1&quot;)" office:value-type="float" office:value="0">
            <text:p>0</text:p>
          </table:table-cell>
          <table:table-cell table:style-name="ce194" table:formula="oooc:=COUNTIF([$Res_Epr_1.$U12:.$Z12];&quot;0&quot;)" office:value-type="float" office:value="0">
            <text:p>0</text:p>
          </table:table-cell>
          <table:table-cell table:style-name="ce194" table:formula="oooc:=COUNTIF([$Res_Epr_1.$U12:.$Z12];&quot;9&quot;)" office:value-type="float" office:value="0">
            <text:p>0</text:p>
          </table:table-cell>
          <table:table-cell table:style-name="ce194" table:formula="oooc:=COUNTIF([$Res_Epr_1.$U12:.$Z1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2];&quot;1&quot;)" office:value-type="float" office:value="0">
            <text:p>0</text:p>
          </table:table-cell>
          <table:table-cell table:style-name="ce193" table:formula="oooc:=COUNTIF([$Res_Epr_1.$AA12];&quot;0&quot;)" office:value-type="float" office:value="0">
            <text:p>0</text:p>
          </table:table-cell>
          <table:table-cell table:style-name="ce193" table:formula="oooc:=COUNTIF([$Res_Epr_1.$AA12];&quot;9&quot;)" office:value-type="float" office:value="0">
            <text:p>0</text:p>
          </table:table-cell>
          <table:table-cell table:style-name="ce193" table:formula="oooc:=COUNTIF([$Res_Epr_1.$AA12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2:.$AJ12];&quot;1&quot;)" office:value-type="float" office:value="0">
            <text:p>0</text:p>
          </table:table-cell>
          <table:table-cell table:style-name="ce194" table:formula="oooc:=COUNTIF([$Res_Epr_1.$AB12:.$AJ12];&quot;0&quot;)" office:value-type="float" office:value="0">
            <text:p>0</text:p>
          </table:table-cell>
          <table:table-cell table:style-name="ce194" table:formula="oooc:=COUNTIF([$Res_Epr_1.$AB12:.$AJ12];&quot;9&quot;)" office:value-type="float" office:value="0">
            <text:p>0</text:p>
          </table:table-cell>
          <table:table-cell table:style-name="ce194" table:formula="oooc:=COUNTIF([$Res_Epr_1.$AB12:.$AJ1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2:.$AM12];&quot;1&quot;)" office:value-type="float" office:value="0">
            <text:p>0</text:p>
          </table:table-cell>
          <table:table-cell table:style-name="ce193" table:formula="oooc:=COUNTIF([$Res_Epr_1.$AK12:.$AM12];&quot;0&quot;)" office:value-type="float" office:value="0">
            <text:p>0</text:p>
          </table:table-cell>
          <table:table-cell table:style-name="ce193" table:formula="oooc:=COUNTIF([$Res_Epr_1.$AK12:.$AM12];&quot;9&quot;)" office:value-type="float" office:value="0">
            <text:p>0</text:p>
          </table:table-cell>
          <table:table-cell table:style-name="ce193" table:formula="oooc:=COUNTIF([$Res_Epr_1.$AK12:.$AM12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2:.$AR12];&quot;1&quot;)" office:value-type="float" office:value="0">
            <text:p>0</text:p>
          </table:table-cell>
          <table:table-cell table:style-name="ce194" table:formula="oooc:=COUNTIF([$Res_Epr_1.$AN12:.$AR12];&quot;0&quot;)" office:value-type="float" office:value="0">
            <text:p>0</text:p>
          </table:table-cell>
          <table:table-cell table:style-name="ce194" table:formula="oooc:=COUNTIF([$Res_Epr_1.$AN12:.$AR12];&quot;9&quot;)" office:value-type="float" office:value="0">
            <text:p>0</text:p>
          </table:table-cell>
          <table:table-cell table:style-name="ce194" table:formula="oooc:=COUNTIF([$Res_Epr_1.$AN12:.$AR1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2:.$AX12];&quot;1&quot;)" office:value-type="float" office:value="0">
            <text:p>0</text:p>
          </table:table-cell>
          <table:table-cell table:style-name="ce193" table:formula="oooc:=COUNTIF([$Res_Epr_1.$AS12:.$AX12];&quot;0&quot;)" office:value-type="float" office:value="0">
            <text:p>0</text:p>
          </table:table-cell>
          <table:table-cell table:style-name="ce193" table:formula="oooc:=COUNTIF([$Res_Epr_1.$AS12:.$AX12];&quot;9&quot;)" office:value-type="float" office:value="0">
            <text:p>0</text:p>
          </table:table-cell>
          <table:table-cell table:style-name="ce193" table:formula="oooc:=COUNTIF([$Res_Epr_1.$AS12:.$AX1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2:.$BD12];&quot;1&quot;)" office:value-type="float" office:value="0">
            <text:p>0</text:p>
          </table:table-cell>
          <table:table-cell table:style-name="ce194" table:formula="oooc:=COUNTIF([$Res_Epr_1.$AY12:.$BD12];&quot;0&quot;)" office:value-type="float" office:value="0">
            <text:p>0</text:p>
          </table:table-cell>
          <table:table-cell table:style-name="ce194" table:formula="oooc:=COUNTIF([$Res_Epr_1.$AY12:.$BD12];&quot;9&quot;)" office:value-type="float" office:value="0">
            <text:p>0</text:p>
          </table:table-cell>
          <table:table-cell table:style-name="ce194" table:formula="oooc:=COUNTIF([$Res_Epr_1.$AY12:.$BD1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2:.$BH12];&quot;1&quot;)" office:value-type="float" office:value="0">
            <text:p>0</text:p>
          </table:table-cell>
          <table:table-cell table:style-name="ce193" table:formula="oooc:=COUNTIF([$Res_Epr_1.$BE12:.$BH12];&quot;0&quot;)" office:value-type="float" office:value="0">
            <text:p>0</text:p>
          </table:table-cell>
          <table:table-cell table:style-name="ce193" table:formula="oooc:=COUNTIF([$Res_Epr_1.$BE12:.$BH12];&quot;9&quot;)" office:value-type="float" office:value="0">
            <text:p>0</text:p>
          </table:table-cell>
          <table:table-cell table:style-name="ce193" table:formula="oooc:=COUNTIF([$Res_Epr_1.$BE12:.$BH1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2:.$BJ12];&quot;1&quot;)" office:value-type="float" office:value="0">
            <text:p>0</text:p>
          </table:table-cell>
          <table:table-cell table:style-name="ce196" table:formula="oooc:=COUNTIF([$Res_Epr_1.$BI12:.$BJ12];&quot;0&quot;)" office:value-type="float" office:value="0">
            <text:p>0</text:p>
          </table:table-cell>
          <table:table-cell table:style-name="ce196" table:formula="oooc:=COUNTIF([$Res_Epr_1.$BI12:.$BJ12];&quot;9&quot;)" office:value-type="float" office:value="0">
            <text:p>0</text:p>
          </table:table-cell>
          <table:table-cell table:style-name="ce196" table:formula="oooc:=COUNTIF([$Res_Epr_1.$BI12:.$BJ1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2:.$BM12];&quot;1&quot;)" office:value-type="float" office:value="0">
            <text:p>0</text:p>
          </table:table-cell>
          <table:table-cell table:style-name="ce193" table:formula="oooc:=COUNTIF([$Res_Epr_1.$BK12:.$BM12];&quot;0&quot;)" office:value-type="float" office:value="0">
            <text:p>0</text:p>
          </table:table-cell>
          <table:table-cell table:style-name="ce193" table:formula="oooc:=COUNTIF([$Res_Epr_1.$BK12:.$BM12];&quot;9&quot;)" office:value-type="float" office:value="0">
            <text:p>0</text:p>
          </table:table-cell>
          <table:table-cell table:style-name="ce193" table:formula="oooc:=COUNTIF([$Res_Epr_1.$BK12:.$BM12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2:.$BQ12];&quot;1&quot;)" office:value-type="float" office:value="0">
            <text:p>0</text:p>
          </table:table-cell>
          <table:table-cell table:style-name="ce196" table:formula="oooc:=COUNTIF([$Res_Epr_1.$BN12:.$BQ12];&quot;0&quot;)" office:value-type="float" office:value="0">
            <text:p>0</text:p>
          </table:table-cell>
          <table:table-cell table:style-name="ce196" table:formula="oooc:=COUNTIF([$Res_Epr_1.$BN12:.$BQ12];&quot;9&quot;)" office:value-type="float" office:value="0">
            <text:p>0</text:p>
          </table:table-cell>
          <table:table-cell table:style-name="ce196" table:formula="oooc:=COUNTIF([$Res_Epr_1.$BN12:.$BQ1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2:.$BU12];&quot;1&quot;)" office:value-type="float" office:value="0">
            <text:p>0</text:p>
          </table:table-cell>
          <table:table-cell table:style-name="ce193" table:formula="oooc:=COUNTIF([$Res_Epr_1.$BR12:.$BU12];&quot;0&quot;)" office:value-type="float" office:value="0">
            <text:p>0</text:p>
          </table:table-cell>
          <table:table-cell table:style-name="ce193" table:formula="oooc:=COUNTIF([$Res_Epr_1.$BR12:.$BU12];&quot;9&quot;)" office:value-type="float" office:value="0">
            <text:p>0</text:p>
          </table:table-cell>
          <table:table-cell table:style-name="ce193" table:formula="oooc:=COUNTIF([$Res_Epr_1.$BR12:.$BU1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2:.$BW12];&quot;1&quot;)" office:value-type="float" office:value="0">
            <text:p>0</text:p>
          </table:table-cell>
          <table:table-cell table:style-name="ce196" table:formula="oooc:=COUNTIF([$Res_Epr_1.$BV12:.$BW12];&quot;0&quot;)" office:value-type="float" office:value="0">
            <text:p>0</text:p>
          </table:table-cell>
          <table:table-cell table:style-name="ce196" table:formula="oooc:=COUNTIF([$Res_Epr_1.$BV12:.$BW12];&quot;9&quot;)" office:value-type="float" office:value="0">
            <text:p>0</text:p>
          </table:table-cell>
          <table:table-cell table:style-name="ce196" table:formula="oooc:=COUNTIF([$Res_Epr_1.$BV12:.$BW1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2:.$CA12];&quot;1&quot;)" office:value-type="float" office:value="0">
            <text:p>0</text:p>
          </table:table-cell>
          <table:table-cell table:style-name="ce193" table:formula="oooc:=COUNTIF([$Res_Epr_1.$BX12:.$CA12];&quot;0&quot;)" office:value-type="float" office:value="0">
            <text:p>0</text:p>
          </table:table-cell>
          <table:table-cell table:style-name="ce193" table:formula="oooc:=COUNTIF([$Res_Epr_1.$BX12:.$CA12];&quot;9&quot;)" office:value-type="float" office:value="0">
            <text:p>0</text:p>
          </table:table-cell>
          <table:table-cell table:style-name="ce193" table:formula="oooc:=COUNTIF([$Res_Epr_1.$BX12:.$CA12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2:.$CG12];&quot;1&quot;)" office:value-type="float" office:value="0">
            <text:p>0</text:p>
          </table:table-cell>
          <table:table-cell table:style-name="ce196" table:formula="oooc:=COUNTIF([$Res_Epr_1.$CB12:.$CG12];&quot;0&quot;)" office:value-type="float" office:value="0">
            <text:p>0</text:p>
          </table:table-cell>
          <table:table-cell table:style-name="ce196" table:formula="oooc:=COUNTIF([$Res_Epr_1.$CB12:.$CG12];&quot;9&quot;)" office:value-type="float" office:value="0">
            <text:p>0</text:p>
          </table:table-cell>
          <table:table-cell table:style-name="ce196" table:formula="oooc:=COUNTIF([$Res_Epr_1.$CB12:.$CG1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2:.$CL12];&quot;1&quot;)" office:value-type="float" office:value="0">
            <text:p>0</text:p>
          </table:table-cell>
          <table:table-cell table:style-name="ce193" table:formula="oooc:=COUNTIF([$Res_Epr_1.$CH12:.$CL12];&quot;0&quot;)" office:value-type="float" office:value="0">
            <text:p>0</text:p>
          </table:table-cell>
          <table:table-cell table:style-name="ce193" table:formula="oooc:=COUNTIF([$Res_Epr_1.$CH12:.$CL12];&quot;9&quot;)" office:value-type="float" office:value="0">
            <text:p>0</text:p>
          </table:table-cell>
          <table:table-cell table:style-name="ce193" table:formula="oooc:=COUNTIF([$Res_Epr_1.$CH12:.$CL1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2:.$CN12];&quot;1&quot;)" office:value-type="float" office:value="0">
            <text:p>0</text:p>
          </table:table-cell>
          <table:table-cell table:style-name="ce196" table:formula="oooc:=COUNTIF([$Res_Epr_1.$CM12:.$CN12];&quot;0&quot;)" office:value-type="float" office:value="0">
            <text:p>0</text:p>
          </table:table-cell>
          <table:table-cell table:style-name="ce196" table:formula="oooc:=COUNTIF([$Res_Epr_1.$CM12:.$CN12];&quot;9&quot;)" office:value-type="float" office:value="0">
            <text:p>0</text:p>
          </table:table-cell>
          <table:table-cell table:style-name="ce196" table:formula="oooc:=COUNTIF([$Res_Epr_1.$CM12:.$CN1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2:.$CT12];&quot;1&quot;)" office:value-type="float" office:value="0">
            <text:p>0</text:p>
          </table:table-cell>
          <table:table-cell table:style-name="ce193" table:formula="oooc:=COUNTIF([$Res_Epr_1.$CO12:.$CT12];&quot;0&quot;)" office:value-type="float" office:value="0">
            <text:p>0</text:p>
          </table:table-cell>
          <table:table-cell table:style-name="ce193" table:formula="oooc:=COUNTIF([$Res_Epr_1.$CO12:.$CT12];&quot;9&quot;)" office:value-type="float" office:value="0">
            <text:p>0</text:p>
          </table:table-cell>
          <table:table-cell table:style-name="ce193" table:formula="oooc:=COUNTIF([$Res_Epr_1.$CO12:.$CT12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2:.$DB12];&quot;1&quot;)" office:value-type="float" office:value="0">
            <text:p>0</text:p>
          </table:table-cell>
          <table:table-cell table:style-name="ce196" table:formula="oooc:=COUNTIF([$Res_Epr_1.$CU12:.$DB12];&quot;0&quot;)" office:value-type="float" office:value="0">
            <text:p>0</text:p>
          </table:table-cell>
          <table:table-cell table:style-name="ce196" table:formula="oooc:=COUNTIF([$Res_Epr_1.$CU12:.$DB12];&quot;9&quot;)" office:value-type="float" office:value="0">
            <text:p>0</text:p>
          </table:table-cell>
          <table:table-cell table:style-name="ce196" table:formula="oooc:=COUNTIF([$Res_Epr_1.$CU12:.$DB1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2:.$DD12];&quot;1&quot;)" office:value-type="float" office:value="0">
            <text:p>0</text:p>
          </table:table-cell>
          <table:table-cell table:style-name="ce193" table:formula="oooc:=COUNTIF([$Res_Epr_1.$DC12:.$DD12];&quot;0&quot;)" office:value-type="float" office:value="0">
            <text:p>0</text:p>
          </table:table-cell>
          <table:table-cell table:style-name="ce193" table:formula="oooc:=COUNTIF([$Res_Epr_1.$DC12:.$DD12];&quot;9&quot;)" office:value-type="float" office:value="0">
            <text:p>0</text:p>
          </table:table-cell>
          <table:table-cell table:style-name="ce193" table:formula="oooc:=COUNTIF([$Res_Epr_1.$DC12:.$DD12];&quot;a&quot;)" office:value-type="float" office:value="0">
            <text:p>0</text:p>
          </table:table-cell>
          <table:table-cell table:style-name="ce196" table:formula="oooc:=SUM([.C12];[.H12];[.M12];[.R12];[.W12];[.AB12];[.AG12];[.AL12];[.AQ12];[.AV12];[.BA12];[.BF12];[.BK12];[.BP12];[.BU12];[.BZ12];[.CE12];[.CJ12];[.CO12];[.CT12];[.CY12];[.DD12];[.DI12])" office:value-type="float" office:value="106">
            <text:p>106</text:p>
          </table:table-cell>
          <table:table-cell table:style-name="ce196" table:formula="oooc:=SUM([.D12];[.I12];[.N12];[.S12];[.X12];[.AC12];[.AH12];[.AM12];[.AR12];[.AW12];[.BB12];[.BG12];[.BL12];[.BQ12];[.BV12];[.CA12];[.CF12];[.CK12];[.CP12];[.CU12];[.CZ12];[.DE12];[.DJ12])" office:value-type="float" office:value="0">
            <text:p>0</text:p>
          </table:table-cell>
          <table:table-cell table:style-name="ce196" table:formula="oooc:=SUM([.E12];[.J12];[.O12];[.T12];[.Y12];[.AD12];[.AI12];[.AN12];[.AS12];[.AX12];[.BC12];[.BH12];[.BM12];[.BR12];[.BW12];[.CB12];[.CG12];[.CL12];[.CQ12];[.CV12];[.DA12];[.DF12];[.DK12])" office:value-type="float" office:value="0">
            <text:p>0</text:p>
          </table:table-cell>
          <table:table-cell table:style-name="ce196" table:formula="oooc:=SUM([.F12];[.K12];[.P12];[.U12];[.Z12];[.AE12];[.AJ12];[.AO12];[.AT12];[.AY12];[.BD12];[.BI12];[.BN12];[.BS12];[.BX12];[.CC12];[.CH12];[.CM12];[.CR12];[.CW12];[.DB12];[.DG12];[.DL12])" office:value-type="float" office:value="0">
            <text:p>0</text:p>
          </table:table-cell>
          <table:table-cell table:style-name="ce196" table:formula="oooc:=SUM([.G12];[.L12];[.Q12];[.V12];[.AA12];[.AF12];[.AK12];[.AP12];[.AU12];[.AZ12];[.BE12];[.BJ12];[.BO12];[.BT12];[.BY12];[.CD12];[.CI12];[.CN12];[.CS12];[.CX12];[.DC12];[.DH12];[.DM12])" office:value-type="float" office:value="0">
            <text:p>0</text:p>
          </table:table-cell>
          <table:table-cell table:style-name="ce190" table:formula="oooc:=IF([.DN12]=SUM([.DO12:.DR12]);&quot;OK&quot;;&quot;ERR&quot;)" office:value-type="string" office:string-value="ERR">
            <text:p>ERR</text:p>
          </table:table-cell>
          <table:table-cell table:formula="oooc:=IF(COUNTIF([$Res_Epr_1.C12:.DD12];&quot;1&quot;)=[$EP1.DO12];&quot;OK&quot;;&quot;ERR&quot;)" office:value-type="string" office:string-value="OK">
            <text:p>OK</text:p>
          </table:table-cell>
          <table:table-cell table:style-name="ce193" table:formula="oooc:=COUNTIF([$Res_Epr_1.AB12:.AE12];&quot;1&quot;)" office:value-type="float" office:value="0">
            <text:p>0</text:p>
          </table:table-cell>
          <table:table-cell table:style-name="ce196" table:formula="oooc:=SUM([.D12];[.I12])" office:value-type="float" office:value="0">
            <text:p>0</text:p>
          </table:table-cell>
          <table:table-cell table:style-name="ce196" table:formula="oooc:=SUM([.S12])" office:value-type="float" office:value="0">
            <text:p>0</text:p>
          </table:table-cell>
          <table:table-cell table:style-name="ce196" table:formula="oooc:=SUM([.X12])" office:value-type="float" office:value="0">
            <text:p>0</text:p>
          </table:table-cell>
          <table:table-cell table:style-name="ce196" table:formula="oooc:=SUM([.N12];[.AC12];[.AH12];[.AM12];[.AR12];[.AW12])" office:value-type="float" office:value="0">
            <text:p>0</text:p>
          </table:table-cell>
          <table:table-cell table:style-name="ce196" table:formula="oooc:=SUM([.D12];[.I12];[.N12];[.S12];[.X12];[.AC12];[.AH12];[.AM12];[.AR12];[.AW12])" office:value-type="float" office:value="0">
            <text:p>0</text:p>
          </table:table-cell>
          <table:table-cell table:formula="oooc:=IF(SUM([.DV12:.DY12])=[.DZ12];&quot;OK&quot;;&quot;ERR&quot;)" office:value-type="string" office:string-value="OK">
            <text:p>OK</text:p>
          </table:table-cell>
          <table:table-cell table:style-name="ce196" table:formula="oooc:=SUM([.BB12];[.BG12];[.BL12];[.BQ12])" office:value-type="float" office:value="0">
            <text:p>0</text:p>
          </table:table-cell>
          <table:table-cell table:style-name="ce196" table:formula="oooc:=SUM([.BV12];[.CA12];[.CU12])" office:value-type="float" office:value="0">
            <text:p>0</text:p>
          </table:table-cell>
          <table:table-cell table:style-name="ce196" table:formula="oooc:=SUM([.CF12];[.CK12];[.CP12];[.CZ12])" office:value-type="float" office:value="0">
            <text:p>0</text:p>
          </table:table-cell>
          <table:table-cell table:style-name="ce196" table:formula="oooc:=SUM([.DE12];[.DJ12])" office:value-type="float" office:value="0">
            <text:p>0</text:p>
          </table:table-cell>
          <table:table-cell table:style-name="ce196" table:formula="oooc:=SUM([.BB12];[.BG12];[.BL12];[.BQ12];[.BV12];[.CA12];[.CF12];[.CK12];[.CP12];[.CU12];[.CZ12];[.DE12];[.DJ12])" office:value-type="float" office:value="0">
            <text:p>0</text:p>
          </table:table-cell>
          <table:table-cell table:formula="oooc:=IF(SUM([.EB12:.EE12])=[.EF12];&quot;OK&quot;;&quot;ERR&quot;)" office:value-type="string" office:string-value="OK">
            <text:p>OK</text:p>
          </table:table-cell>
          <table:table-cell table:formula="oooc:=IF(SUM([.EF12];[.DZ12]=[.DO12]);&quot;OK&quot;;&quot;ERR&quot;)" office:value-type="string" office:string-value="OK">
            <text:p>OK</text:p>
          </table:table-cell>
          <table:table-cell table:style-name="ce198" table:formula="oooc:=[.DO12]/[.DN12]" office:value-type="float" office:value="0">
            <text:p>0</text:p>
          </table:table-cell>
          <table:table-cell table:formula="oooc:=IF([Res_Epr_1.CM12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13]" office:value-type="float" office:value="3">
            <text:p>3</text:p>
          </table:table-cell>
          <table:table-cell table:formula="oooc:=[$Res_Epr_1.B13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3:.$F13];&quot;1&quot;)" office:value-type="float" office:value="0">
            <text:p>0</text:p>
          </table:table-cell>
          <table:table-cell table:style-name="ce193" table:formula="oooc:=COUNTIF([$Res_Epr_1.$C13:.$F13];&quot;0&quot;)" office:value-type="float" office:value="0">
            <text:p>0</text:p>
          </table:table-cell>
          <table:table-cell table:style-name="ce193" table:formula="oooc:=COUNTIF([$Res_Epr_1.$C13:.$F13];&quot;9&quot;)" office:value-type="float" office:value="0">
            <text:p>0</text:p>
          </table:table-cell>
          <table:table-cell table:style-name="ce193" table:formula="oooc:=COUNTIF([$Res_Epr_1.$C13:.$F13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3:.$N13];&quot;1&quot;)" office:value-type="float" office:value="0">
            <text:p>0</text:p>
          </table:table-cell>
          <table:table-cell table:style-name="ce194" table:formula="oooc:=COUNTIF([$Res_Epr_1.$G13:.$N13];&quot;0&quot;)" office:value-type="float" office:value="0">
            <text:p>0</text:p>
          </table:table-cell>
          <table:table-cell table:style-name="ce194" table:formula="oooc:=COUNTIF([$Res_Epr_1.$G13:.$N13];&quot;9&quot;)" office:value-type="float" office:value="0">
            <text:p>0</text:p>
          </table:table-cell>
          <table:table-cell table:style-name="ce194" table:formula="oooc:=COUNTIF([$Res_Epr_1.$G13:.$N1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3:.$T13];&quot;1&quot;)" office:value-type="float" office:value="0">
            <text:p>0</text:p>
          </table:table-cell>
          <table:table-cell table:style-name="ce193" table:formula="oooc:=COUNTIF([$Res_Epr_1.$O13:.$T13];&quot;0&quot;)" office:value-type="float" office:value="0">
            <text:p>0</text:p>
          </table:table-cell>
          <table:table-cell table:style-name="ce193" table:formula="oooc:=COUNTIF([$Res_Epr_1.$O13:.$T13];&quot;9&quot;)" office:value-type="float" office:value="0">
            <text:p>0</text:p>
          </table:table-cell>
          <table:table-cell table:style-name="ce193" table:formula="oooc:=COUNTIF([$Res_Epr_1.$O13:.$T1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3:.$Z13];&quot;1&quot;)" office:value-type="float" office:value="0">
            <text:p>0</text:p>
          </table:table-cell>
          <table:table-cell table:style-name="ce194" table:formula="oooc:=COUNTIF([$Res_Epr_1.$U13:.$Z13];&quot;0&quot;)" office:value-type="float" office:value="0">
            <text:p>0</text:p>
          </table:table-cell>
          <table:table-cell table:style-name="ce194" table:formula="oooc:=COUNTIF([$Res_Epr_1.$U13:.$Z13];&quot;9&quot;)" office:value-type="float" office:value="0">
            <text:p>0</text:p>
          </table:table-cell>
          <table:table-cell table:style-name="ce194" table:formula="oooc:=COUNTIF([$Res_Epr_1.$U13:.$Z1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3];&quot;1&quot;)" office:value-type="float" office:value="0">
            <text:p>0</text:p>
          </table:table-cell>
          <table:table-cell table:style-name="ce193" table:formula="oooc:=COUNTIF([$Res_Epr_1.$AA13];&quot;0&quot;)" office:value-type="float" office:value="0">
            <text:p>0</text:p>
          </table:table-cell>
          <table:table-cell table:style-name="ce193" table:formula="oooc:=COUNTIF([$Res_Epr_1.$AA13];&quot;9&quot;)" office:value-type="float" office:value="0">
            <text:p>0</text:p>
          </table:table-cell>
          <table:table-cell table:style-name="ce193" table:formula="oooc:=COUNTIF([$Res_Epr_1.$AA13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3:.$AJ13];&quot;1&quot;)" office:value-type="float" office:value="0">
            <text:p>0</text:p>
          </table:table-cell>
          <table:table-cell table:style-name="ce194" table:formula="oooc:=COUNTIF([$Res_Epr_1.$AB13:.$AJ13];&quot;0&quot;)" office:value-type="float" office:value="0">
            <text:p>0</text:p>
          </table:table-cell>
          <table:table-cell table:style-name="ce194" table:formula="oooc:=COUNTIF([$Res_Epr_1.$AB13:.$AJ13];&quot;9&quot;)" office:value-type="float" office:value="0">
            <text:p>0</text:p>
          </table:table-cell>
          <table:table-cell table:style-name="ce194" table:formula="oooc:=COUNTIF([$Res_Epr_1.$AB13:.$AJ1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3:.$AM13];&quot;1&quot;)" office:value-type="float" office:value="0">
            <text:p>0</text:p>
          </table:table-cell>
          <table:table-cell table:style-name="ce193" table:formula="oooc:=COUNTIF([$Res_Epr_1.$AK13:.$AM13];&quot;0&quot;)" office:value-type="float" office:value="0">
            <text:p>0</text:p>
          </table:table-cell>
          <table:table-cell table:style-name="ce193" table:formula="oooc:=COUNTIF([$Res_Epr_1.$AK13:.$AM13];&quot;9&quot;)" office:value-type="float" office:value="0">
            <text:p>0</text:p>
          </table:table-cell>
          <table:table-cell table:style-name="ce193" table:formula="oooc:=COUNTIF([$Res_Epr_1.$AK13:.$AM13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3:.$AR13];&quot;1&quot;)" office:value-type="float" office:value="0">
            <text:p>0</text:p>
          </table:table-cell>
          <table:table-cell table:style-name="ce194" table:formula="oooc:=COUNTIF([$Res_Epr_1.$AN13:.$AR13];&quot;0&quot;)" office:value-type="float" office:value="0">
            <text:p>0</text:p>
          </table:table-cell>
          <table:table-cell table:style-name="ce194" table:formula="oooc:=COUNTIF([$Res_Epr_1.$AN13:.$AR13];&quot;9&quot;)" office:value-type="float" office:value="0">
            <text:p>0</text:p>
          </table:table-cell>
          <table:table-cell table:style-name="ce194" table:formula="oooc:=COUNTIF([$Res_Epr_1.$AN13:.$AR1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3:.$AX13];&quot;1&quot;)" office:value-type="float" office:value="0">
            <text:p>0</text:p>
          </table:table-cell>
          <table:table-cell table:style-name="ce193" table:formula="oooc:=COUNTIF([$Res_Epr_1.$AS13:.$AX13];&quot;0&quot;)" office:value-type="float" office:value="0">
            <text:p>0</text:p>
          </table:table-cell>
          <table:table-cell table:style-name="ce193" table:formula="oooc:=COUNTIF([$Res_Epr_1.$AS13:.$AX13];&quot;9&quot;)" office:value-type="float" office:value="0">
            <text:p>0</text:p>
          </table:table-cell>
          <table:table-cell table:style-name="ce193" table:formula="oooc:=COUNTIF([$Res_Epr_1.$AS13:.$AX1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3:.$BD13];&quot;1&quot;)" office:value-type="float" office:value="0">
            <text:p>0</text:p>
          </table:table-cell>
          <table:table-cell table:style-name="ce194" table:formula="oooc:=COUNTIF([$Res_Epr_1.$AY13:.$BD13];&quot;0&quot;)" office:value-type="float" office:value="0">
            <text:p>0</text:p>
          </table:table-cell>
          <table:table-cell table:style-name="ce194" table:formula="oooc:=COUNTIF([$Res_Epr_1.$AY13:.$BD13];&quot;9&quot;)" office:value-type="float" office:value="0">
            <text:p>0</text:p>
          </table:table-cell>
          <table:table-cell table:style-name="ce194" table:formula="oooc:=COUNTIF([$Res_Epr_1.$AY13:.$BD1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3:.$BH13];&quot;1&quot;)" office:value-type="float" office:value="0">
            <text:p>0</text:p>
          </table:table-cell>
          <table:table-cell table:style-name="ce193" table:formula="oooc:=COUNTIF([$Res_Epr_1.$BE13:.$BH13];&quot;0&quot;)" office:value-type="float" office:value="0">
            <text:p>0</text:p>
          </table:table-cell>
          <table:table-cell table:style-name="ce193" table:formula="oooc:=COUNTIF([$Res_Epr_1.$BE13:.$BH13];&quot;9&quot;)" office:value-type="float" office:value="0">
            <text:p>0</text:p>
          </table:table-cell>
          <table:table-cell table:style-name="ce193" table:formula="oooc:=COUNTIF([$Res_Epr_1.$BE13:.$BH1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3:.$BJ13];&quot;1&quot;)" office:value-type="float" office:value="0">
            <text:p>0</text:p>
          </table:table-cell>
          <table:table-cell table:style-name="ce196" table:formula="oooc:=COUNTIF([$Res_Epr_1.$BI13:.$BJ13];&quot;0&quot;)" office:value-type="float" office:value="0">
            <text:p>0</text:p>
          </table:table-cell>
          <table:table-cell table:style-name="ce196" table:formula="oooc:=COUNTIF([$Res_Epr_1.$BI13:.$BJ13];&quot;9&quot;)" office:value-type="float" office:value="0">
            <text:p>0</text:p>
          </table:table-cell>
          <table:table-cell table:style-name="ce196" table:formula="oooc:=COUNTIF([$Res_Epr_1.$BI13:.$BJ1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3:.$BM13];&quot;1&quot;)" office:value-type="float" office:value="0">
            <text:p>0</text:p>
          </table:table-cell>
          <table:table-cell table:style-name="ce193" table:formula="oooc:=COUNTIF([$Res_Epr_1.$BK13:.$BM13];&quot;0&quot;)" office:value-type="float" office:value="0">
            <text:p>0</text:p>
          </table:table-cell>
          <table:table-cell table:style-name="ce193" table:formula="oooc:=COUNTIF([$Res_Epr_1.$BK13:.$BM13];&quot;9&quot;)" office:value-type="float" office:value="0">
            <text:p>0</text:p>
          </table:table-cell>
          <table:table-cell table:style-name="ce193" table:formula="oooc:=COUNTIF([$Res_Epr_1.$BK13:.$BM13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3:.$BQ13];&quot;1&quot;)" office:value-type="float" office:value="0">
            <text:p>0</text:p>
          </table:table-cell>
          <table:table-cell table:style-name="ce196" table:formula="oooc:=COUNTIF([$Res_Epr_1.$BN13:.$BQ13];&quot;0&quot;)" office:value-type="float" office:value="0">
            <text:p>0</text:p>
          </table:table-cell>
          <table:table-cell table:style-name="ce196" table:formula="oooc:=COUNTIF([$Res_Epr_1.$BN13:.$BQ13];&quot;9&quot;)" office:value-type="float" office:value="0">
            <text:p>0</text:p>
          </table:table-cell>
          <table:table-cell table:style-name="ce196" table:formula="oooc:=COUNTIF([$Res_Epr_1.$BN13:.$BQ1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3:.$BU13];&quot;1&quot;)" office:value-type="float" office:value="0">
            <text:p>0</text:p>
          </table:table-cell>
          <table:table-cell table:style-name="ce193" table:formula="oooc:=COUNTIF([$Res_Epr_1.$BR13:.$BU13];&quot;0&quot;)" office:value-type="float" office:value="0">
            <text:p>0</text:p>
          </table:table-cell>
          <table:table-cell table:style-name="ce193" table:formula="oooc:=COUNTIF([$Res_Epr_1.$BR13:.$BU13];&quot;9&quot;)" office:value-type="float" office:value="0">
            <text:p>0</text:p>
          </table:table-cell>
          <table:table-cell table:style-name="ce193" table:formula="oooc:=COUNTIF([$Res_Epr_1.$BR13:.$BU1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3:.$BW13];&quot;1&quot;)" office:value-type="float" office:value="0">
            <text:p>0</text:p>
          </table:table-cell>
          <table:table-cell table:style-name="ce196" table:formula="oooc:=COUNTIF([$Res_Epr_1.$BV13:.$BW13];&quot;0&quot;)" office:value-type="float" office:value="0">
            <text:p>0</text:p>
          </table:table-cell>
          <table:table-cell table:style-name="ce196" table:formula="oooc:=COUNTIF([$Res_Epr_1.$BV13:.$BW13];&quot;9&quot;)" office:value-type="float" office:value="0">
            <text:p>0</text:p>
          </table:table-cell>
          <table:table-cell table:style-name="ce196" table:formula="oooc:=COUNTIF([$Res_Epr_1.$BV13:.$BW1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3:.$CA13];&quot;1&quot;)" office:value-type="float" office:value="0">
            <text:p>0</text:p>
          </table:table-cell>
          <table:table-cell table:style-name="ce193" table:formula="oooc:=COUNTIF([$Res_Epr_1.$BX13:.$CA13];&quot;0&quot;)" office:value-type="float" office:value="0">
            <text:p>0</text:p>
          </table:table-cell>
          <table:table-cell table:style-name="ce193" table:formula="oooc:=COUNTIF([$Res_Epr_1.$BX13:.$CA13];&quot;9&quot;)" office:value-type="float" office:value="0">
            <text:p>0</text:p>
          </table:table-cell>
          <table:table-cell table:style-name="ce193" table:formula="oooc:=COUNTIF([$Res_Epr_1.$BX13:.$CA13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3:.$CG13];&quot;1&quot;)" office:value-type="float" office:value="0">
            <text:p>0</text:p>
          </table:table-cell>
          <table:table-cell table:style-name="ce196" table:formula="oooc:=COUNTIF([$Res_Epr_1.$CB13:.$CG13];&quot;0&quot;)" office:value-type="float" office:value="0">
            <text:p>0</text:p>
          </table:table-cell>
          <table:table-cell table:style-name="ce196" table:formula="oooc:=COUNTIF([$Res_Epr_1.$CB13:.$CG13];&quot;9&quot;)" office:value-type="float" office:value="0">
            <text:p>0</text:p>
          </table:table-cell>
          <table:table-cell table:style-name="ce196" table:formula="oooc:=COUNTIF([$Res_Epr_1.$CB13:.$CG1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3:.$CL13];&quot;1&quot;)" office:value-type="float" office:value="0">
            <text:p>0</text:p>
          </table:table-cell>
          <table:table-cell table:style-name="ce193" table:formula="oooc:=COUNTIF([$Res_Epr_1.$CH13:.$CL13];&quot;0&quot;)" office:value-type="float" office:value="0">
            <text:p>0</text:p>
          </table:table-cell>
          <table:table-cell table:style-name="ce193" table:formula="oooc:=COUNTIF([$Res_Epr_1.$CH13:.$CL13];&quot;9&quot;)" office:value-type="float" office:value="0">
            <text:p>0</text:p>
          </table:table-cell>
          <table:table-cell table:style-name="ce193" table:formula="oooc:=COUNTIF([$Res_Epr_1.$CH13:.$CL1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3:.$CN13];&quot;1&quot;)" office:value-type="float" office:value="0">
            <text:p>0</text:p>
          </table:table-cell>
          <table:table-cell table:style-name="ce196" table:formula="oooc:=COUNTIF([$Res_Epr_1.$CM13:.$CN13];&quot;0&quot;)" office:value-type="float" office:value="0">
            <text:p>0</text:p>
          </table:table-cell>
          <table:table-cell table:style-name="ce196" table:formula="oooc:=COUNTIF([$Res_Epr_1.$CM13:.$CN13];&quot;9&quot;)" office:value-type="float" office:value="0">
            <text:p>0</text:p>
          </table:table-cell>
          <table:table-cell table:style-name="ce196" table:formula="oooc:=COUNTIF([$Res_Epr_1.$CM13:.$CN1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3:.$CT13];&quot;1&quot;)" office:value-type="float" office:value="0">
            <text:p>0</text:p>
          </table:table-cell>
          <table:table-cell table:style-name="ce193" table:formula="oooc:=COUNTIF([$Res_Epr_1.$CO13:.$CT13];&quot;0&quot;)" office:value-type="float" office:value="0">
            <text:p>0</text:p>
          </table:table-cell>
          <table:table-cell table:style-name="ce193" table:formula="oooc:=COUNTIF([$Res_Epr_1.$CO13:.$CT13];&quot;9&quot;)" office:value-type="float" office:value="0">
            <text:p>0</text:p>
          </table:table-cell>
          <table:table-cell table:style-name="ce193" table:formula="oooc:=COUNTIF([$Res_Epr_1.$CO13:.$CT13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3:.$DB13];&quot;1&quot;)" office:value-type="float" office:value="0">
            <text:p>0</text:p>
          </table:table-cell>
          <table:table-cell table:style-name="ce196" table:formula="oooc:=COUNTIF([$Res_Epr_1.$CU13:.$DB13];&quot;0&quot;)" office:value-type="float" office:value="0">
            <text:p>0</text:p>
          </table:table-cell>
          <table:table-cell table:style-name="ce196" table:formula="oooc:=COUNTIF([$Res_Epr_1.$CU13:.$DB13];&quot;9&quot;)" office:value-type="float" office:value="0">
            <text:p>0</text:p>
          </table:table-cell>
          <table:table-cell table:style-name="ce196" table:formula="oooc:=COUNTIF([$Res_Epr_1.$CU13:.$DB1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3:.$DD13];&quot;1&quot;)" office:value-type="float" office:value="0">
            <text:p>0</text:p>
          </table:table-cell>
          <table:table-cell table:style-name="ce193" table:formula="oooc:=COUNTIF([$Res_Epr_1.$DC13:.$DD13];&quot;0&quot;)" office:value-type="float" office:value="0">
            <text:p>0</text:p>
          </table:table-cell>
          <table:table-cell table:style-name="ce193" table:formula="oooc:=COUNTIF([$Res_Epr_1.$DC13:.$DD13];&quot;9&quot;)" office:value-type="float" office:value="0">
            <text:p>0</text:p>
          </table:table-cell>
          <table:table-cell table:style-name="ce193" table:formula="oooc:=COUNTIF([$Res_Epr_1.$DC13:.$DD13];&quot;a&quot;)" office:value-type="float" office:value="0">
            <text:p>0</text:p>
          </table:table-cell>
          <table:table-cell table:style-name="ce196" table:formula="oooc:=SUM([.C13];[.H13];[.M13];[.R13];[.W13];[.AB13];[.AG13];[.AL13];[.AQ13];[.AV13];[.BA13];[.BF13];[.BK13];[.BP13];[.BU13];[.BZ13];[.CE13];[.CJ13];[.CO13];[.CT13];[.CY13];[.DD13];[.DI13])" office:value-type="float" office:value="106">
            <text:p>106</text:p>
          </table:table-cell>
          <table:table-cell table:style-name="ce196" table:formula="oooc:=SUM([.D13];[.I13];[.N13];[.S13];[.X13];[.AC13];[.AH13];[.AM13];[.AR13];[.AW13];[.BB13];[.BG13];[.BL13];[.BQ13];[.BV13];[.CA13];[.CF13];[.CK13];[.CP13];[.CU13];[.CZ13];[.DE13];[.DJ13])" office:value-type="float" office:value="0">
            <text:p>0</text:p>
          </table:table-cell>
          <table:table-cell table:style-name="ce196" table:formula="oooc:=SUM([.E13];[.J13];[.O13];[.T13];[.Y13];[.AD13];[.AI13];[.AN13];[.AS13];[.AX13];[.BC13];[.BH13];[.BM13];[.BR13];[.BW13];[.CB13];[.CG13];[.CL13];[.CQ13];[.CV13];[.DA13];[.DF13];[.DK13])" office:value-type="float" office:value="0">
            <text:p>0</text:p>
          </table:table-cell>
          <table:table-cell table:style-name="ce196" table:formula="oooc:=SUM([.F13];[.K13];[.P13];[.U13];[.Z13];[.AE13];[.AJ13];[.AO13];[.AT13];[.AY13];[.BD13];[.BI13];[.BN13];[.BS13];[.BX13];[.CC13];[.CH13];[.CM13];[.CR13];[.CW13];[.DB13];[.DG13];[.DL13])" office:value-type="float" office:value="0">
            <text:p>0</text:p>
          </table:table-cell>
          <table:table-cell table:style-name="ce196" table:formula="oooc:=SUM([.G13];[.L13];[.Q13];[.V13];[.AA13];[.AF13];[.AK13];[.AP13];[.AU13];[.AZ13];[.BE13];[.BJ13];[.BO13];[.BT13];[.BY13];[.CD13];[.CI13];[.CN13];[.CS13];[.CX13];[.DC13];[.DH13];[.DM13])" office:value-type="float" office:value="0">
            <text:p>0</text:p>
          </table:table-cell>
          <table:table-cell table:style-name="ce190" table:formula="oooc:=IF([.DN13]=SUM([.DO13:.DR13]);&quot;OK&quot;;&quot;ERR&quot;)" office:value-type="string" office:string-value="ERR">
            <text:p>ERR</text:p>
          </table:table-cell>
          <table:table-cell table:formula="oooc:=IF(COUNTIF([$Res_Epr_1.C13:.DD13];&quot;1&quot;)=[$EP1.DO13];&quot;OK&quot;;&quot;ERR&quot;)" office:value-type="string" office:string-value="OK">
            <text:p>OK</text:p>
          </table:table-cell>
          <table:table-cell table:style-name="ce193" table:formula="oooc:=COUNTIF([$Res_Epr_1.AB13:.AE13];&quot;1&quot;)" office:value-type="float" office:value="0">
            <text:p>0</text:p>
          </table:table-cell>
          <table:table-cell table:style-name="ce196" table:formula="oooc:=SUM([.D13];[.I13])" office:value-type="float" office:value="0">
            <text:p>0</text:p>
          </table:table-cell>
          <table:table-cell table:style-name="ce196" table:formula="oooc:=SUM([.S13])" office:value-type="float" office:value="0">
            <text:p>0</text:p>
          </table:table-cell>
          <table:table-cell table:style-name="ce196" table:formula="oooc:=SUM([.X13])" office:value-type="float" office:value="0">
            <text:p>0</text:p>
          </table:table-cell>
          <table:table-cell table:style-name="ce196" table:formula="oooc:=SUM([.N13];[.AC13];[.AH13];[.AM13];[.AR13];[.AW13])" office:value-type="float" office:value="0">
            <text:p>0</text:p>
          </table:table-cell>
          <table:table-cell table:style-name="ce196" table:formula="oooc:=SUM([.D13];[.I13];[.N13];[.S13];[.X13];[.AC13];[.AH13];[.AM13];[.AR13];[.AW13])" office:value-type="float" office:value="0">
            <text:p>0</text:p>
          </table:table-cell>
          <table:table-cell table:formula="oooc:=IF(SUM([.DV13:.DY13])=[.DZ13];&quot;OK&quot;;&quot;ERR&quot;)" office:value-type="string" office:string-value="OK">
            <text:p>OK</text:p>
          </table:table-cell>
          <table:table-cell table:style-name="ce196" table:formula="oooc:=SUM([.BB13];[.BG13];[.BL13];[.BQ13])" office:value-type="float" office:value="0">
            <text:p>0</text:p>
          </table:table-cell>
          <table:table-cell table:style-name="ce196" table:formula="oooc:=SUM([.BV13];[.CA13];[.CU13])" office:value-type="float" office:value="0">
            <text:p>0</text:p>
          </table:table-cell>
          <table:table-cell table:style-name="ce196" table:formula="oooc:=SUM([.CF13];[.CK13];[.CP13];[.CZ13])" office:value-type="float" office:value="0">
            <text:p>0</text:p>
          </table:table-cell>
          <table:table-cell table:style-name="ce196" table:formula="oooc:=SUM([.DE13];[.DJ13])" office:value-type="float" office:value="0">
            <text:p>0</text:p>
          </table:table-cell>
          <table:table-cell table:style-name="ce196" table:formula="oooc:=SUM([.BB13];[.BG13];[.BL13];[.BQ13];[.BV13];[.CA13];[.CF13];[.CK13];[.CP13];[.CU13];[.CZ13];[.DE13];[.DJ13])" office:value-type="float" office:value="0">
            <text:p>0</text:p>
          </table:table-cell>
          <table:table-cell table:formula="oooc:=IF(SUM([.EB13:.EE13])=[.EF13];&quot;OK&quot;;&quot;ERR&quot;)" office:value-type="string" office:string-value="OK">
            <text:p>OK</text:p>
          </table:table-cell>
          <table:table-cell table:formula="oooc:=IF(SUM([.EF13];[.DZ13]=[.DO13]);&quot;OK&quot;;&quot;ERR&quot;)" office:value-type="string" office:string-value="OK">
            <text:p>OK</text:p>
          </table:table-cell>
          <table:table-cell table:style-name="ce198" table:formula="oooc:=[.DO13]/[.DN13]" office:value-type="float" office:value="0">
            <text:p>0</text:p>
          </table:table-cell>
          <table:table-cell table:formula="oooc:=IF([Res_Epr_1.CM13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14]" office:value-type="float" office:value="4">
            <text:p>4</text:p>
          </table:table-cell>
          <table:table-cell table:formula="oooc:=[$Res_Epr_1.B14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4:.$F14];&quot;1&quot;)" office:value-type="float" office:value="0">
            <text:p>0</text:p>
          </table:table-cell>
          <table:table-cell table:style-name="ce193" table:formula="oooc:=COUNTIF([$Res_Epr_1.$C14:.$F14];&quot;0&quot;)" office:value-type="float" office:value="0">
            <text:p>0</text:p>
          </table:table-cell>
          <table:table-cell table:style-name="ce193" table:formula="oooc:=COUNTIF([$Res_Epr_1.$C14:.$F14];&quot;9&quot;)" office:value-type="float" office:value="0">
            <text:p>0</text:p>
          </table:table-cell>
          <table:table-cell table:style-name="ce193" table:formula="oooc:=COUNTIF([$Res_Epr_1.$C14:.$F14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4:.$N14];&quot;1&quot;)" office:value-type="float" office:value="0">
            <text:p>0</text:p>
          </table:table-cell>
          <table:table-cell table:style-name="ce194" table:formula="oooc:=COUNTIF([$Res_Epr_1.$G14:.$N14];&quot;0&quot;)" office:value-type="float" office:value="0">
            <text:p>0</text:p>
          </table:table-cell>
          <table:table-cell table:style-name="ce194" table:formula="oooc:=COUNTIF([$Res_Epr_1.$G14:.$N14];&quot;9&quot;)" office:value-type="float" office:value="0">
            <text:p>0</text:p>
          </table:table-cell>
          <table:table-cell table:style-name="ce194" table:formula="oooc:=COUNTIF([$Res_Epr_1.$G14:.$N1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4:.$T14];&quot;1&quot;)" office:value-type="float" office:value="0">
            <text:p>0</text:p>
          </table:table-cell>
          <table:table-cell table:style-name="ce193" table:formula="oooc:=COUNTIF([$Res_Epr_1.$O14:.$T14];&quot;0&quot;)" office:value-type="float" office:value="0">
            <text:p>0</text:p>
          </table:table-cell>
          <table:table-cell table:style-name="ce193" table:formula="oooc:=COUNTIF([$Res_Epr_1.$O14:.$T14];&quot;9&quot;)" office:value-type="float" office:value="0">
            <text:p>0</text:p>
          </table:table-cell>
          <table:table-cell table:style-name="ce193" table:formula="oooc:=COUNTIF([$Res_Epr_1.$O14:.$T1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4:.$Z14];&quot;1&quot;)" office:value-type="float" office:value="0">
            <text:p>0</text:p>
          </table:table-cell>
          <table:table-cell table:style-name="ce194" table:formula="oooc:=COUNTIF([$Res_Epr_1.$U14:.$Z14];&quot;0&quot;)" office:value-type="float" office:value="0">
            <text:p>0</text:p>
          </table:table-cell>
          <table:table-cell table:style-name="ce194" table:formula="oooc:=COUNTIF([$Res_Epr_1.$U14:.$Z14];&quot;9&quot;)" office:value-type="float" office:value="0">
            <text:p>0</text:p>
          </table:table-cell>
          <table:table-cell table:style-name="ce194" table:formula="oooc:=COUNTIF([$Res_Epr_1.$U14:.$Z1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4];&quot;1&quot;)" office:value-type="float" office:value="0">
            <text:p>0</text:p>
          </table:table-cell>
          <table:table-cell table:style-name="ce193" table:formula="oooc:=COUNTIF([$Res_Epr_1.$AA14];&quot;0&quot;)" office:value-type="float" office:value="0">
            <text:p>0</text:p>
          </table:table-cell>
          <table:table-cell table:style-name="ce193" table:formula="oooc:=COUNTIF([$Res_Epr_1.$AA14];&quot;9&quot;)" office:value-type="float" office:value="0">
            <text:p>0</text:p>
          </table:table-cell>
          <table:table-cell table:style-name="ce193" table:formula="oooc:=COUNTIF([$Res_Epr_1.$AA14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4:.$AJ14];&quot;1&quot;)" office:value-type="float" office:value="0">
            <text:p>0</text:p>
          </table:table-cell>
          <table:table-cell table:style-name="ce194" table:formula="oooc:=COUNTIF([$Res_Epr_1.$AB14:.$AJ14];&quot;0&quot;)" office:value-type="float" office:value="0">
            <text:p>0</text:p>
          </table:table-cell>
          <table:table-cell table:style-name="ce194" table:formula="oooc:=COUNTIF([$Res_Epr_1.$AB14:.$AJ14];&quot;9&quot;)" office:value-type="float" office:value="0">
            <text:p>0</text:p>
          </table:table-cell>
          <table:table-cell table:style-name="ce194" table:formula="oooc:=COUNTIF([$Res_Epr_1.$AB14:.$AJ1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4:.$AM14];&quot;1&quot;)" office:value-type="float" office:value="0">
            <text:p>0</text:p>
          </table:table-cell>
          <table:table-cell table:style-name="ce193" table:formula="oooc:=COUNTIF([$Res_Epr_1.$AK14:.$AM14];&quot;0&quot;)" office:value-type="float" office:value="0">
            <text:p>0</text:p>
          </table:table-cell>
          <table:table-cell table:style-name="ce193" table:formula="oooc:=COUNTIF([$Res_Epr_1.$AK14:.$AM14];&quot;9&quot;)" office:value-type="float" office:value="0">
            <text:p>0</text:p>
          </table:table-cell>
          <table:table-cell table:style-name="ce193" table:formula="oooc:=COUNTIF([$Res_Epr_1.$AK14:.$AM14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4:.$AR14];&quot;1&quot;)" office:value-type="float" office:value="0">
            <text:p>0</text:p>
          </table:table-cell>
          <table:table-cell table:style-name="ce194" table:formula="oooc:=COUNTIF([$Res_Epr_1.$AN14:.$AR14];&quot;0&quot;)" office:value-type="float" office:value="0">
            <text:p>0</text:p>
          </table:table-cell>
          <table:table-cell table:style-name="ce194" table:formula="oooc:=COUNTIF([$Res_Epr_1.$AN14:.$AR14];&quot;9&quot;)" office:value-type="float" office:value="0">
            <text:p>0</text:p>
          </table:table-cell>
          <table:table-cell table:style-name="ce194" table:formula="oooc:=COUNTIF([$Res_Epr_1.$AN14:.$AR1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4:.$AX14];&quot;1&quot;)" office:value-type="float" office:value="0">
            <text:p>0</text:p>
          </table:table-cell>
          <table:table-cell table:style-name="ce193" table:formula="oooc:=COUNTIF([$Res_Epr_1.$AS14:.$AX14];&quot;0&quot;)" office:value-type="float" office:value="0">
            <text:p>0</text:p>
          </table:table-cell>
          <table:table-cell table:style-name="ce193" table:formula="oooc:=COUNTIF([$Res_Epr_1.$AS14:.$AX14];&quot;9&quot;)" office:value-type="float" office:value="0">
            <text:p>0</text:p>
          </table:table-cell>
          <table:table-cell table:style-name="ce193" table:formula="oooc:=COUNTIF([$Res_Epr_1.$AS14:.$AX1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4:.$BD14];&quot;1&quot;)" office:value-type="float" office:value="0">
            <text:p>0</text:p>
          </table:table-cell>
          <table:table-cell table:style-name="ce194" table:formula="oooc:=COUNTIF([$Res_Epr_1.$AY14:.$BD14];&quot;0&quot;)" office:value-type="float" office:value="0">
            <text:p>0</text:p>
          </table:table-cell>
          <table:table-cell table:style-name="ce194" table:formula="oooc:=COUNTIF([$Res_Epr_1.$AY14:.$BD14];&quot;9&quot;)" office:value-type="float" office:value="0">
            <text:p>0</text:p>
          </table:table-cell>
          <table:table-cell table:style-name="ce194" table:formula="oooc:=COUNTIF([$Res_Epr_1.$AY14:.$BD1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4:.$BH14];&quot;1&quot;)" office:value-type="float" office:value="0">
            <text:p>0</text:p>
          </table:table-cell>
          <table:table-cell table:style-name="ce193" table:formula="oooc:=COUNTIF([$Res_Epr_1.$BE14:.$BH14];&quot;0&quot;)" office:value-type="float" office:value="0">
            <text:p>0</text:p>
          </table:table-cell>
          <table:table-cell table:style-name="ce193" table:formula="oooc:=COUNTIF([$Res_Epr_1.$BE14:.$BH14];&quot;9&quot;)" office:value-type="float" office:value="0">
            <text:p>0</text:p>
          </table:table-cell>
          <table:table-cell table:style-name="ce193" table:formula="oooc:=COUNTIF([$Res_Epr_1.$BE14:.$BH1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4:.$BJ14];&quot;1&quot;)" office:value-type="float" office:value="0">
            <text:p>0</text:p>
          </table:table-cell>
          <table:table-cell table:style-name="ce196" table:formula="oooc:=COUNTIF([$Res_Epr_1.$BI14:.$BJ14];&quot;0&quot;)" office:value-type="float" office:value="0">
            <text:p>0</text:p>
          </table:table-cell>
          <table:table-cell table:style-name="ce196" table:formula="oooc:=COUNTIF([$Res_Epr_1.$BI14:.$BJ14];&quot;9&quot;)" office:value-type="float" office:value="0">
            <text:p>0</text:p>
          </table:table-cell>
          <table:table-cell table:style-name="ce196" table:formula="oooc:=COUNTIF([$Res_Epr_1.$BI14:.$BJ1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4:.$BM14];&quot;1&quot;)" office:value-type="float" office:value="0">
            <text:p>0</text:p>
          </table:table-cell>
          <table:table-cell table:style-name="ce193" table:formula="oooc:=COUNTIF([$Res_Epr_1.$BK14:.$BM14];&quot;0&quot;)" office:value-type="float" office:value="0">
            <text:p>0</text:p>
          </table:table-cell>
          <table:table-cell table:style-name="ce193" table:formula="oooc:=COUNTIF([$Res_Epr_1.$BK14:.$BM14];&quot;9&quot;)" office:value-type="float" office:value="0">
            <text:p>0</text:p>
          </table:table-cell>
          <table:table-cell table:style-name="ce193" table:formula="oooc:=COUNTIF([$Res_Epr_1.$BK14:.$BM14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4:.$BQ14];&quot;1&quot;)" office:value-type="float" office:value="0">
            <text:p>0</text:p>
          </table:table-cell>
          <table:table-cell table:style-name="ce196" table:formula="oooc:=COUNTIF([$Res_Epr_1.$BN14:.$BQ14];&quot;0&quot;)" office:value-type="float" office:value="0">
            <text:p>0</text:p>
          </table:table-cell>
          <table:table-cell table:style-name="ce196" table:formula="oooc:=COUNTIF([$Res_Epr_1.$BN14:.$BQ14];&quot;9&quot;)" office:value-type="float" office:value="0">
            <text:p>0</text:p>
          </table:table-cell>
          <table:table-cell table:style-name="ce196" table:formula="oooc:=COUNTIF([$Res_Epr_1.$BN14:.$BQ1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4:.$BU14];&quot;1&quot;)" office:value-type="float" office:value="0">
            <text:p>0</text:p>
          </table:table-cell>
          <table:table-cell table:style-name="ce193" table:formula="oooc:=COUNTIF([$Res_Epr_1.$BR14:.$BU14];&quot;0&quot;)" office:value-type="float" office:value="0">
            <text:p>0</text:p>
          </table:table-cell>
          <table:table-cell table:style-name="ce193" table:formula="oooc:=COUNTIF([$Res_Epr_1.$BR14:.$BU14];&quot;9&quot;)" office:value-type="float" office:value="0">
            <text:p>0</text:p>
          </table:table-cell>
          <table:table-cell table:style-name="ce193" table:formula="oooc:=COUNTIF([$Res_Epr_1.$BR14:.$BU1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4:.$BW14];&quot;1&quot;)" office:value-type="float" office:value="0">
            <text:p>0</text:p>
          </table:table-cell>
          <table:table-cell table:style-name="ce196" table:formula="oooc:=COUNTIF([$Res_Epr_1.$BV14:.$BW14];&quot;0&quot;)" office:value-type="float" office:value="0">
            <text:p>0</text:p>
          </table:table-cell>
          <table:table-cell table:style-name="ce196" table:formula="oooc:=COUNTIF([$Res_Epr_1.$BV14:.$BW14];&quot;9&quot;)" office:value-type="float" office:value="0">
            <text:p>0</text:p>
          </table:table-cell>
          <table:table-cell table:style-name="ce196" table:formula="oooc:=COUNTIF([$Res_Epr_1.$BV14:.$BW1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4:.$CA14];&quot;1&quot;)" office:value-type="float" office:value="0">
            <text:p>0</text:p>
          </table:table-cell>
          <table:table-cell table:style-name="ce193" table:formula="oooc:=COUNTIF([$Res_Epr_1.$BX14:.$CA14];&quot;0&quot;)" office:value-type="float" office:value="0">
            <text:p>0</text:p>
          </table:table-cell>
          <table:table-cell table:style-name="ce193" table:formula="oooc:=COUNTIF([$Res_Epr_1.$BX14:.$CA14];&quot;9&quot;)" office:value-type="float" office:value="0">
            <text:p>0</text:p>
          </table:table-cell>
          <table:table-cell table:style-name="ce193" table:formula="oooc:=COUNTIF([$Res_Epr_1.$BX14:.$CA14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4:.$CG14];&quot;1&quot;)" office:value-type="float" office:value="0">
            <text:p>0</text:p>
          </table:table-cell>
          <table:table-cell table:style-name="ce196" table:formula="oooc:=COUNTIF([$Res_Epr_1.$CB14:.$CG14];&quot;0&quot;)" office:value-type="float" office:value="0">
            <text:p>0</text:p>
          </table:table-cell>
          <table:table-cell table:style-name="ce196" table:formula="oooc:=COUNTIF([$Res_Epr_1.$CB14:.$CG14];&quot;9&quot;)" office:value-type="float" office:value="0">
            <text:p>0</text:p>
          </table:table-cell>
          <table:table-cell table:style-name="ce196" table:formula="oooc:=COUNTIF([$Res_Epr_1.$CB14:.$CG1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4:.$CL14];&quot;1&quot;)" office:value-type="float" office:value="0">
            <text:p>0</text:p>
          </table:table-cell>
          <table:table-cell table:style-name="ce193" table:formula="oooc:=COUNTIF([$Res_Epr_1.$CH14:.$CL14];&quot;0&quot;)" office:value-type="float" office:value="0">
            <text:p>0</text:p>
          </table:table-cell>
          <table:table-cell table:style-name="ce193" table:formula="oooc:=COUNTIF([$Res_Epr_1.$CH14:.$CL14];&quot;9&quot;)" office:value-type="float" office:value="0">
            <text:p>0</text:p>
          </table:table-cell>
          <table:table-cell table:style-name="ce193" table:formula="oooc:=COUNTIF([$Res_Epr_1.$CH14:.$CL1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4:.$CN14];&quot;1&quot;)" office:value-type="float" office:value="0">
            <text:p>0</text:p>
          </table:table-cell>
          <table:table-cell table:style-name="ce196" table:formula="oooc:=COUNTIF([$Res_Epr_1.$CM14:.$CN14];&quot;0&quot;)" office:value-type="float" office:value="0">
            <text:p>0</text:p>
          </table:table-cell>
          <table:table-cell table:style-name="ce196" table:formula="oooc:=COUNTIF([$Res_Epr_1.$CM14:.$CN14];&quot;9&quot;)" office:value-type="float" office:value="0">
            <text:p>0</text:p>
          </table:table-cell>
          <table:table-cell table:style-name="ce196" table:formula="oooc:=COUNTIF([$Res_Epr_1.$CM14:.$CN1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4:.$CT14];&quot;1&quot;)" office:value-type="float" office:value="0">
            <text:p>0</text:p>
          </table:table-cell>
          <table:table-cell table:style-name="ce193" table:formula="oooc:=COUNTIF([$Res_Epr_1.$CO14:.$CT14];&quot;0&quot;)" office:value-type="float" office:value="0">
            <text:p>0</text:p>
          </table:table-cell>
          <table:table-cell table:style-name="ce193" table:formula="oooc:=COUNTIF([$Res_Epr_1.$CO14:.$CT14];&quot;9&quot;)" office:value-type="float" office:value="0">
            <text:p>0</text:p>
          </table:table-cell>
          <table:table-cell table:style-name="ce193" table:formula="oooc:=COUNTIF([$Res_Epr_1.$CO14:.$CT14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4:.$DB14];&quot;1&quot;)" office:value-type="float" office:value="0">
            <text:p>0</text:p>
          </table:table-cell>
          <table:table-cell table:style-name="ce196" table:formula="oooc:=COUNTIF([$Res_Epr_1.$CU14:.$DB14];&quot;0&quot;)" office:value-type="float" office:value="0">
            <text:p>0</text:p>
          </table:table-cell>
          <table:table-cell table:style-name="ce196" table:formula="oooc:=COUNTIF([$Res_Epr_1.$CU14:.$DB14];&quot;9&quot;)" office:value-type="float" office:value="0">
            <text:p>0</text:p>
          </table:table-cell>
          <table:table-cell table:style-name="ce196" table:formula="oooc:=COUNTIF([$Res_Epr_1.$CU14:.$DB1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4:.$DD14];&quot;1&quot;)" office:value-type="float" office:value="0">
            <text:p>0</text:p>
          </table:table-cell>
          <table:table-cell table:style-name="ce193" table:formula="oooc:=COUNTIF([$Res_Epr_1.$DC14:.$DD14];&quot;0&quot;)" office:value-type="float" office:value="0">
            <text:p>0</text:p>
          </table:table-cell>
          <table:table-cell table:style-name="ce193" table:formula="oooc:=COUNTIF([$Res_Epr_1.$DC14:.$DD14];&quot;9&quot;)" office:value-type="float" office:value="0">
            <text:p>0</text:p>
          </table:table-cell>
          <table:table-cell table:style-name="ce193" table:formula="oooc:=COUNTIF([$Res_Epr_1.$DC14:.$DD14];&quot;a&quot;)" office:value-type="float" office:value="0">
            <text:p>0</text:p>
          </table:table-cell>
          <table:table-cell table:style-name="ce196" table:formula="oooc:=SUM([.C14];[.H14];[.M14];[.R14];[.W14];[.AB14];[.AG14];[.AL14];[.AQ14];[.AV14];[.BA14];[.BF14];[.BK14];[.BP14];[.BU14];[.BZ14];[.CE14];[.CJ14];[.CO14];[.CT14];[.CY14];[.DD14];[.DI14])" office:value-type="float" office:value="106">
            <text:p>106</text:p>
          </table:table-cell>
          <table:table-cell table:style-name="ce196" table:formula="oooc:=SUM([.D14];[.I14];[.N14];[.S14];[.X14];[.AC14];[.AH14];[.AM14];[.AR14];[.AW14];[.BB14];[.BG14];[.BL14];[.BQ14];[.BV14];[.CA14];[.CF14];[.CK14];[.CP14];[.CU14];[.CZ14];[.DE14];[.DJ14])" office:value-type="float" office:value="0">
            <text:p>0</text:p>
          </table:table-cell>
          <table:table-cell table:style-name="ce196" table:formula="oooc:=SUM([.E14];[.J14];[.O14];[.T14];[.Y14];[.AD14];[.AI14];[.AN14];[.AS14];[.AX14];[.BC14];[.BH14];[.BM14];[.BR14];[.BW14];[.CB14];[.CG14];[.CL14];[.CQ14];[.CV14];[.DA14];[.DF14];[.DK14])" office:value-type="float" office:value="0">
            <text:p>0</text:p>
          </table:table-cell>
          <table:table-cell table:style-name="ce196" table:formula="oooc:=SUM([.F14];[.K14];[.P14];[.U14];[.Z14];[.AE14];[.AJ14];[.AO14];[.AT14];[.AY14];[.BD14];[.BI14];[.BN14];[.BS14];[.BX14];[.CC14];[.CH14];[.CM14];[.CR14];[.CW14];[.DB14];[.DG14];[.DL14])" office:value-type="float" office:value="0">
            <text:p>0</text:p>
          </table:table-cell>
          <table:table-cell table:style-name="ce196" table:formula="oooc:=SUM([.G14];[.L14];[.Q14];[.V14];[.AA14];[.AF14];[.AK14];[.AP14];[.AU14];[.AZ14];[.BE14];[.BJ14];[.BO14];[.BT14];[.BY14];[.CD14];[.CI14];[.CN14];[.CS14];[.CX14];[.DC14];[.DH14];[.DM14])" office:value-type="float" office:value="0">
            <text:p>0</text:p>
          </table:table-cell>
          <table:table-cell table:style-name="ce190" table:formula="oooc:=IF([.DN14]=SUM([.DO14:.DR14]);&quot;OK&quot;;&quot;ERR&quot;)" office:value-type="string" office:string-value="ERR">
            <text:p>ERR</text:p>
          </table:table-cell>
          <table:table-cell table:formula="oooc:=IF(COUNTIF([$Res_Epr_1.C14:.DD14];&quot;1&quot;)=[$EP1.DO14];&quot;OK&quot;;&quot;ERR&quot;)" office:value-type="string" office:string-value="OK">
            <text:p>OK</text:p>
          </table:table-cell>
          <table:table-cell table:style-name="ce193" table:formula="oooc:=COUNTIF([$Res_Epr_1.AB14:.AE14];&quot;1&quot;)" office:value-type="float" office:value="0">
            <text:p>0</text:p>
          </table:table-cell>
          <table:table-cell table:style-name="ce196" table:formula="oooc:=SUM([.D14];[.I14])" office:value-type="float" office:value="0">
            <text:p>0</text:p>
          </table:table-cell>
          <table:table-cell table:style-name="ce196" table:formula="oooc:=SUM([.S14])" office:value-type="float" office:value="0">
            <text:p>0</text:p>
          </table:table-cell>
          <table:table-cell table:style-name="ce196" table:formula="oooc:=SUM([.X14])" office:value-type="float" office:value="0">
            <text:p>0</text:p>
          </table:table-cell>
          <table:table-cell table:style-name="ce196" table:formula="oooc:=SUM([.N14];[.AC14];[.AH14];[.AM14];[.AR14];[.AW14])" office:value-type="float" office:value="0">
            <text:p>0</text:p>
          </table:table-cell>
          <table:table-cell table:style-name="ce196" table:formula="oooc:=SUM([.D14];[.I14];[.N14];[.S14];[.X14];[.AC14];[.AH14];[.AM14];[.AR14];[.AW14])" office:value-type="float" office:value="0">
            <text:p>0</text:p>
          </table:table-cell>
          <table:table-cell table:formula="oooc:=IF(SUM([.DV14:.DY14])=[.DZ14];&quot;OK&quot;;&quot;ERR&quot;)" office:value-type="string" office:string-value="OK">
            <text:p>OK</text:p>
          </table:table-cell>
          <table:table-cell table:style-name="ce196" table:formula="oooc:=SUM([.BB14];[.BG14];[.BL14];[.BQ14])" office:value-type="float" office:value="0">
            <text:p>0</text:p>
          </table:table-cell>
          <table:table-cell table:style-name="ce196" table:formula="oooc:=SUM([.BV14];[.CA14];[.CU14])" office:value-type="float" office:value="0">
            <text:p>0</text:p>
          </table:table-cell>
          <table:table-cell table:style-name="ce196" table:formula="oooc:=SUM([.CF14];[.CK14];[.CP14];[.CZ14])" office:value-type="float" office:value="0">
            <text:p>0</text:p>
          </table:table-cell>
          <table:table-cell table:style-name="ce196" table:formula="oooc:=SUM([.DE14];[.DJ14])" office:value-type="float" office:value="0">
            <text:p>0</text:p>
          </table:table-cell>
          <table:table-cell table:style-name="ce196" table:formula="oooc:=SUM([.BB14];[.BG14];[.BL14];[.BQ14];[.BV14];[.CA14];[.CF14];[.CK14];[.CP14];[.CU14];[.CZ14];[.DE14];[.DJ14])" office:value-type="float" office:value="0">
            <text:p>0</text:p>
          </table:table-cell>
          <table:table-cell table:formula="oooc:=IF(SUM([.EB14:.EE14])=[.EF14];&quot;OK&quot;;&quot;ERR&quot;)" office:value-type="string" office:string-value="OK">
            <text:p>OK</text:p>
          </table:table-cell>
          <table:table-cell table:formula="oooc:=IF(SUM([.EF14];[.DZ14]=[.DO14]);&quot;OK&quot;;&quot;ERR&quot;)" office:value-type="string" office:string-value="OK">
            <text:p>OK</text:p>
          </table:table-cell>
          <table:table-cell table:style-name="ce198" table:formula="oooc:=[.DO14]/[.DN14]" office:value-type="float" office:value="0">
            <text:p>0</text:p>
          </table:table-cell>
          <table:table-cell table:formula="oooc:=IF([Res_Epr_1.CM14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15]" office:value-type="float" office:value="5">
            <text:p>5</text:p>
          </table:table-cell>
          <table:table-cell table:formula="oooc:=[$Res_Epr_1.B15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5:.$F15];&quot;1&quot;)" office:value-type="float" office:value="0">
            <text:p>0</text:p>
          </table:table-cell>
          <table:table-cell table:style-name="ce193" table:formula="oooc:=COUNTIF([$Res_Epr_1.$C15:.$F15];&quot;0&quot;)" office:value-type="float" office:value="0">
            <text:p>0</text:p>
          </table:table-cell>
          <table:table-cell table:style-name="ce193" table:formula="oooc:=COUNTIF([$Res_Epr_1.$C15:.$F15];&quot;9&quot;)" office:value-type="float" office:value="0">
            <text:p>0</text:p>
          </table:table-cell>
          <table:table-cell table:style-name="ce193" table:formula="oooc:=COUNTIF([$Res_Epr_1.$C15:.$F15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5:.$N15];&quot;1&quot;)" office:value-type="float" office:value="0">
            <text:p>0</text:p>
          </table:table-cell>
          <table:table-cell table:style-name="ce194" table:formula="oooc:=COUNTIF([$Res_Epr_1.$G15:.$N15];&quot;0&quot;)" office:value-type="float" office:value="0">
            <text:p>0</text:p>
          </table:table-cell>
          <table:table-cell table:style-name="ce194" table:formula="oooc:=COUNTIF([$Res_Epr_1.$G15:.$N15];&quot;9&quot;)" office:value-type="float" office:value="0">
            <text:p>0</text:p>
          </table:table-cell>
          <table:table-cell table:style-name="ce194" table:formula="oooc:=COUNTIF([$Res_Epr_1.$G15:.$N1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5:.$T15];&quot;1&quot;)" office:value-type="float" office:value="0">
            <text:p>0</text:p>
          </table:table-cell>
          <table:table-cell table:style-name="ce193" table:formula="oooc:=COUNTIF([$Res_Epr_1.$O15:.$T15];&quot;0&quot;)" office:value-type="float" office:value="0">
            <text:p>0</text:p>
          </table:table-cell>
          <table:table-cell table:style-name="ce193" table:formula="oooc:=COUNTIF([$Res_Epr_1.$O15:.$T15];&quot;9&quot;)" office:value-type="float" office:value="0">
            <text:p>0</text:p>
          </table:table-cell>
          <table:table-cell table:style-name="ce193" table:formula="oooc:=COUNTIF([$Res_Epr_1.$O15:.$T1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5:.$Z15];&quot;1&quot;)" office:value-type="float" office:value="0">
            <text:p>0</text:p>
          </table:table-cell>
          <table:table-cell table:style-name="ce194" table:formula="oooc:=COUNTIF([$Res_Epr_1.$U15:.$Z15];&quot;0&quot;)" office:value-type="float" office:value="0">
            <text:p>0</text:p>
          </table:table-cell>
          <table:table-cell table:style-name="ce194" table:formula="oooc:=COUNTIF([$Res_Epr_1.$U15:.$Z15];&quot;9&quot;)" office:value-type="float" office:value="0">
            <text:p>0</text:p>
          </table:table-cell>
          <table:table-cell table:style-name="ce194" table:formula="oooc:=COUNTIF([$Res_Epr_1.$U15:.$Z1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5];&quot;1&quot;)" office:value-type="float" office:value="0">
            <text:p>0</text:p>
          </table:table-cell>
          <table:table-cell table:style-name="ce193" table:formula="oooc:=COUNTIF([$Res_Epr_1.$AA15];&quot;0&quot;)" office:value-type="float" office:value="0">
            <text:p>0</text:p>
          </table:table-cell>
          <table:table-cell table:style-name="ce193" table:formula="oooc:=COUNTIF([$Res_Epr_1.$AA15];&quot;9&quot;)" office:value-type="float" office:value="0">
            <text:p>0</text:p>
          </table:table-cell>
          <table:table-cell table:style-name="ce193" table:formula="oooc:=COUNTIF([$Res_Epr_1.$AA15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5:.$AJ15];&quot;1&quot;)" office:value-type="float" office:value="0">
            <text:p>0</text:p>
          </table:table-cell>
          <table:table-cell table:style-name="ce194" table:formula="oooc:=COUNTIF([$Res_Epr_1.$AB15:.$AJ15];&quot;0&quot;)" office:value-type="float" office:value="0">
            <text:p>0</text:p>
          </table:table-cell>
          <table:table-cell table:style-name="ce194" table:formula="oooc:=COUNTIF([$Res_Epr_1.$AB15:.$AJ15];&quot;9&quot;)" office:value-type="float" office:value="0">
            <text:p>0</text:p>
          </table:table-cell>
          <table:table-cell table:style-name="ce194" table:formula="oooc:=COUNTIF([$Res_Epr_1.$AB15:.$AJ1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5:.$AM15];&quot;1&quot;)" office:value-type="float" office:value="0">
            <text:p>0</text:p>
          </table:table-cell>
          <table:table-cell table:style-name="ce193" table:formula="oooc:=COUNTIF([$Res_Epr_1.$AK15:.$AM15];&quot;0&quot;)" office:value-type="float" office:value="0">
            <text:p>0</text:p>
          </table:table-cell>
          <table:table-cell table:style-name="ce193" table:formula="oooc:=COUNTIF([$Res_Epr_1.$AK15:.$AM15];&quot;9&quot;)" office:value-type="float" office:value="0">
            <text:p>0</text:p>
          </table:table-cell>
          <table:table-cell table:style-name="ce193" table:formula="oooc:=COUNTIF([$Res_Epr_1.$AK15:.$AM15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5:.$AR15];&quot;1&quot;)" office:value-type="float" office:value="0">
            <text:p>0</text:p>
          </table:table-cell>
          <table:table-cell table:style-name="ce194" table:formula="oooc:=COUNTIF([$Res_Epr_1.$AN15:.$AR15];&quot;0&quot;)" office:value-type="float" office:value="0">
            <text:p>0</text:p>
          </table:table-cell>
          <table:table-cell table:style-name="ce194" table:formula="oooc:=COUNTIF([$Res_Epr_1.$AN15:.$AR15];&quot;9&quot;)" office:value-type="float" office:value="0">
            <text:p>0</text:p>
          </table:table-cell>
          <table:table-cell table:style-name="ce194" table:formula="oooc:=COUNTIF([$Res_Epr_1.$AN15:.$AR1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5:.$AX15];&quot;1&quot;)" office:value-type="float" office:value="0">
            <text:p>0</text:p>
          </table:table-cell>
          <table:table-cell table:style-name="ce193" table:formula="oooc:=COUNTIF([$Res_Epr_1.$AS15:.$AX15];&quot;0&quot;)" office:value-type="float" office:value="0">
            <text:p>0</text:p>
          </table:table-cell>
          <table:table-cell table:style-name="ce193" table:formula="oooc:=COUNTIF([$Res_Epr_1.$AS15:.$AX15];&quot;9&quot;)" office:value-type="float" office:value="0">
            <text:p>0</text:p>
          </table:table-cell>
          <table:table-cell table:style-name="ce193" table:formula="oooc:=COUNTIF([$Res_Epr_1.$AS15:.$AX1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5:.$BD15];&quot;1&quot;)" office:value-type="float" office:value="0">
            <text:p>0</text:p>
          </table:table-cell>
          <table:table-cell table:style-name="ce194" table:formula="oooc:=COUNTIF([$Res_Epr_1.$AY15:.$BD15];&quot;0&quot;)" office:value-type="float" office:value="0">
            <text:p>0</text:p>
          </table:table-cell>
          <table:table-cell table:style-name="ce194" table:formula="oooc:=COUNTIF([$Res_Epr_1.$AY15:.$BD15];&quot;9&quot;)" office:value-type="float" office:value="0">
            <text:p>0</text:p>
          </table:table-cell>
          <table:table-cell table:style-name="ce194" table:formula="oooc:=COUNTIF([$Res_Epr_1.$AY15:.$BD1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5:.$BH15];&quot;1&quot;)" office:value-type="float" office:value="0">
            <text:p>0</text:p>
          </table:table-cell>
          <table:table-cell table:style-name="ce193" table:formula="oooc:=COUNTIF([$Res_Epr_1.$BE15:.$BH15];&quot;0&quot;)" office:value-type="float" office:value="0">
            <text:p>0</text:p>
          </table:table-cell>
          <table:table-cell table:style-name="ce193" table:formula="oooc:=COUNTIF([$Res_Epr_1.$BE15:.$BH15];&quot;9&quot;)" office:value-type="float" office:value="0">
            <text:p>0</text:p>
          </table:table-cell>
          <table:table-cell table:style-name="ce193" table:formula="oooc:=COUNTIF([$Res_Epr_1.$BE15:.$BH1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5:.$BJ15];&quot;1&quot;)" office:value-type="float" office:value="0">
            <text:p>0</text:p>
          </table:table-cell>
          <table:table-cell table:style-name="ce196" table:formula="oooc:=COUNTIF([$Res_Epr_1.$BI15:.$BJ15];&quot;0&quot;)" office:value-type="float" office:value="0">
            <text:p>0</text:p>
          </table:table-cell>
          <table:table-cell table:style-name="ce196" table:formula="oooc:=COUNTIF([$Res_Epr_1.$BI15:.$BJ15];&quot;9&quot;)" office:value-type="float" office:value="0">
            <text:p>0</text:p>
          </table:table-cell>
          <table:table-cell table:style-name="ce196" table:formula="oooc:=COUNTIF([$Res_Epr_1.$BI15:.$BJ1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5:.$BM15];&quot;1&quot;)" office:value-type="float" office:value="0">
            <text:p>0</text:p>
          </table:table-cell>
          <table:table-cell table:style-name="ce193" table:formula="oooc:=COUNTIF([$Res_Epr_1.$BK15:.$BM15];&quot;0&quot;)" office:value-type="float" office:value="0">
            <text:p>0</text:p>
          </table:table-cell>
          <table:table-cell table:style-name="ce193" table:formula="oooc:=COUNTIF([$Res_Epr_1.$BK15:.$BM15];&quot;9&quot;)" office:value-type="float" office:value="0">
            <text:p>0</text:p>
          </table:table-cell>
          <table:table-cell table:style-name="ce193" table:formula="oooc:=COUNTIF([$Res_Epr_1.$BK15:.$BM15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5:.$BQ15];&quot;1&quot;)" office:value-type="float" office:value="0">
            <text:p>0</text:p>
          </table:table-cell>
          <table:table-cell table:style-name="ce196" table:formula="oooc:=COUNTIF([$Res_Epr_1.$BN15:.$BQ15];&quot;0&quot;)" office:value-type="float" office:value="0">
            <text:p>0</text:p>
          </table:table-cell>
          <table:table-cell table:style-name="ce196" table:formula="oooc:=COUNTIF([$Res_Epr_1.$BN15:.$BQ15];&quot;9&quot;)" office:value-type="float" office:value="0">
            <text:p>0</text:p>
          </table:table-cell>
          <table:table-cell table:style-name="ce196" table:formula="oooc:=COUNTIF([$Res_Epr_1.$BN15:.$BQ1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5:.$BU15];&quot;1&quot;)" office:value-type="float" office:value="0">
            <text:p>0</text:p>
          </table:table-cell>
          <table:table-cell table:style-name="ce193" table:formula="oooc:=COUNTIF([$Res_Epr_1.$BR15:.$BU15];&quot;0&quot;)" office:value-type="float" office:value="0">
            <text:p>0</text:p>
          </table:table-cell>
          <table:table-cell table:style-name="ce193" table:formula="oooc:=COUNTIF([$Res_Epr_1.$BR15:.$BU15];&quot;9&quot;)" office:value-type="float" office:value="0">
            <text:p>0</text:p>
          </table:table-cell>
          <table:table-cell table:style-name="ce193" table:formula="oooc:=COUNTIF([$Res_Epr_1.$BR15:.$BU1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5:.$BW15];&quot;1&quot;)" office:value-type="float" office:value="0">
            <text:p>0</text:p>
          </table:table-cell>
          <table:table-cell table:style-name="ce196" table:formula="oooc:=COUNTIF([$Res_Epr_1.$BV15:.$BW15];&quot;0&quot;)" office:value-type="float" office:value="0">
            <text:p>0</text:p>
          </table:table-cell>
          <table:table-cell table:style-name="ce196" table:formula="oooc:=COUNTIF([$Res_Epr_1.$BV15:.$BW15];&quot;9&quot;)" office:value-type="float" office:value="0">
            <text:p>0</text:p>
          </table:table-cell>
          <table:table-cell table:style-name="ce196" table:formula="oooc:=COUNTIF([$Res_Epr_1.$BV15:.$BW1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5:.$CA15];&quot;1&quot;)" office:value-type="float" office:value="0">
            <text:p>0</text:p>
          </table:table-cell>
          <table:table-cell table:style-name="ce193" table:formula="oooc:=COUNTIF([$Res_Epr_1.$BX15:.$CA15];&quot;0&quot;)" office:value-type="float" office:value="0">
            <text:p>0</text:p>
          </table:table-cell>
          <table:table-cell table:style-name="ce193" table:formula="oooc:=COUNTIF([$Res_Epr_1.$BX15:.$CA15];&quot;9&quot;)" office:value-type="float" office:value="0">
            <text:p>0</text:p>
          </table:table-cell>
          <table:table-cell table:style-name="ce193" table:formula="oooc:=COUNTIF([$Res_Epr_1.$BX15:.$CA15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5:.$CG15];&quot;1&quot;)" office:value-type="float" office:value="0">
            <text:p>0</text:p>
          </table:table-cell>
          <table:table-cell table:style-name="ce196" table:formula="oooc:=COUNTIF([$Res_Epr_1.$CB15:.$CG15];&quot;0&quot;)" office:value-type="float" office:value="0">
            <text:p>0</text:p>
          </table:table-cell>
          <table:table-cell table:style-name="ce196" table:formula="oooc:=COUNTIF([$Res_Epr_1.$CB15:.$CG15];&quot;9&quot;)" office:value-type="float" office:value="0">
            <text:p>0</text:p>
          </table:table-cell>
          <table:table-cell table:style-name="ce196" table:formula="oooc:=COUNTIF([$Res_Epr_1.$CB15:.$CG1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5:.$CL15];&quot;1&quot;)" office:value-type="float" office:value="0">
            <text:p>0</text:p>
          </table:table-cell>
          <table:table-cell table:style-name="ce193" table:formula="oooc:=COUNTIF([$Res_Epr_1.$CH15:.$CL15];&quot;0&quot;)" office:value-type="float" office:value="0">
            <text:p>0</text:p>
          </table:table-cell>
          <table:table-cell table:style-name="ce193" table:formula="oooc:=COUNTIF([$Res_Epr_1.$CH15:.$CL15];&quot;9&quot;)" office:value-type="float" office:value="0">
            <text:p>0</text:p>
          </table:table-cell>
          <table:table-cell table:style-name="ce193" table:formula="oooc:=COUNTIF([$Res_Epr_1.$CH15:.$CL1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5:.$CN15];&quot;1&quot;)" office:value-type="float" office:value="0">
            <text:p>0</text:p>
          </table:table-cell>
          <table:table-cell table:style-name="ce196" table:formula="oooc:=COUNTIF([$Res_Epr_1.$CM15:.$CN15];&quot;0&quot;)" office:value-type="float" office:value="0">
            <text:p>0</text:p>
          </table:table-cell>
          <table:table-cell table:style-name="ce196" table:formula="oooc:=COUNTIF([$Res_Epr_1.$CM15:.$CN15];&quot;9&quot;)" office:value-type="float" office:value="0">
            <text:p>0</text:p>
          </table:table-cell>
          <table:table-cell table:style-name="ce196" table:formula="oooc:=COUNTIF([$Res_Epr_1.$CM15:.$CN1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5:.$CT15];&quot;1&quot;)" office:value-type="float" office:value="0">
            <text:p>0</text:p>
          </table:table-cell>
          <table:table-cell table:style-name="ce193" table:formula="oooc:=COUNTIF([$Res_Epr_1.$CO15:.$CT15];&quot;0&quot;)" office:value-type="float" office:value="0">
            <text:p>0</text:p>
          </table:table-cell>
          <table:table-cell table:style-name="ce193" table:formula="oooc:=COUNTIF([$Res_Epr_1.$CO15:.$CT15];&quot;9&quot;)" office:value-type="float" office:value="0">
            <text:p>0</text:p>
          </table:table-cell>
          <table:table-cell table:style-name="ce193" table:formula="oooc:=COUNTIF([$Res_Epr_1.$CO15:.$CT15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5:.$DB15];&quot;1&quot;)" office:value-type="float" office:value="0">
            <text:p>0</text:p>
          </table:table-cell>
          <table:table-cell table:style-name="ce196" table:formula="oooc:=COUNTIF([$Res_Epr_1.$CU15:.$DB15];&quot;0&quot;)" office:value-type="float" office:value="0">
            <text:p>0</text:p>
          </table:table-cell>
          <table:table-cell table:style-name="ce196" table:formula="oooc:=COUNTIF([$Res_Epr_1.$CU15:.$DB15];&quot;9&quot;)" office:value-type="float" office:value="0">
            <text:p>0</text:p>
          </table:table-cell>
          <table:table-cell table:style-name="ce196" table:formula="oooc:=COUNTIF([$Res_Epr_1.$CU15:.$DB1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5:.$DD15];&quot;1&quot;)" office:value-type="float" office:value="0">
            <text:p>0</text:p>
          </table:table-cell>
          <table:table-cell table:style-name="ce193" table:formula="oooc:=COUNTIF([$Res_Epr_1.$DC15:.$DD15];&quot;0&quot;)" office:value-type="float" office:value="0">
            <text:p>0</text:p>
          </table:table-cell>
          <table:table-cell table:style-name="ce193" table:formula="oooc:=COUNTIF([$Res_Epr_1.$DC15:.$DD15];&quot;9&quot;)" office:value-type="float" office:value="0">
            <text:p>0</text:p>
          </table:table-cell>
          <table:table-cell table:style-name="ce193" table:formula="oooc:=COUNTIF([$Res_Epr_1.$DC15:.$DD15];&quot;a&quot;)" office:value-type="float" office:value="0">
            <text:p>0</text:p>
          </table:table-cell>
          <table:table-cell table:style-name="ce196" table:formula="oooc:=SUM([.C15];[.H15];[.M15];[.R15];[.W15];[.AB15];[.AG15];[.AL15];[.AQ15];[.AV15];[.BA15];[.BF15];[.BK15];[.BP15];[.BU15];[.BZ15];[.CE15];[.CJ15];[.CO15];[.CT15];[.CY15];[.DD15];[.DI15])" office:value-type="float" office:value="106">
            <text:p>106</text:p>
          </table:table-cell>
          <table:table-cell table:style-name="ce196" table:formula="oooc:=SUM([.D15];[.I15];[.N15];[.S15];[.X15];[.AC15];[.AH15];[.AM15];[.AR15];[.AW15];[.BB15];[.BG15];[.BL15];[.BQ15];[.BV15];[.CA15];[.CF15];[.CK15];[.CP15];[.CU15];[.CZ15];[.DE15];[.DJ15])" office:value-type="float" office:value="0">
            <text:p>0</text:p>
          </table:table-cell>
          <table:table-cell table:style-name="ce196" table:formula="oooc:=SUM([.E15];[.J15];[.O15];[.T15];[.Y15];[.AD15];[.AI15];[.AN15];[.AS15];[.AX15];[.BC15];[.BH15];[.BM15];[.BR15];[.BW15];[.CB15];[.CG15];[.CL15];[.CQ15];[.CV15];[.DA15];[.DF15];[.DK15])" office:value-type="float" office:value="0">
            <text:p>0</text:p>
          </table:table-cell>
          <table:table-cell table:style-name="ce196" table:formula="oooc:=SUM([.F15];[.K15];[.P15];[.U15];[.Z15];[.AE15];[.AJ15];[.AO15];[.AT15];[.AY15];[.BD15];[.BI15];[.BN15];[.BS15];[.BX15];[.CC15];[.CH15];[.CM15];[.CR15];[.CW15];[.DB15];[.DG15];[.DL15])" office:value-type="float" office:value="0">
            <text:p>0</text:p>
          </table:table-cell>
          <table:table-cell table:style-name="ce196" table:formula="oooc:=SUM([.G15];[.L15];[.Q15];[.V15];[.AA15];[.AF15];[.AK15];[.AP15];[.AU15];[.AZ15];[.BE15];[.BJ15];[.BO15];[.BT15];[.BY15];[.CD15];[.CI15];[.CN15];[.CS15];[.CX15];[.DC15];[.DH15];[.DM15])" office:value-type="float" office:value="0">
            <text:p>0</text:p>
          </table:table-cell>
          <table:table-cell table:style-name="ce190" table:formula="oooc:=IF([.DN15]=SUM([.DO15:.DR15]);&quot;OK&quot;;&quot;ERR&quot;)" office:value-type="string" office:string-value="ERR">
            <text:p>ERR</text:p>
          </table:table-cell>
          <table:table-cell table:formula="oooc:=IF(COUNTIF([$Res_Epr_1.C15:.DD15];&quot;1&quot;)=[$EP1.DO15];&quot;OK&quot;;&quot;ERR&quot;)" office:value-type="string" office:string-value="OK">
            <text:p>OK</text:p>
          </table:table-cell>
          <table:table-cell table:style-name="ce193" table:formula="oooc:=COUNTIF([$Res_Epr_1.AB15:.AE15];&quot;1&quot;)" office:value-type="float" office:value="0">
            <text:p>0</text:p>
          </table:table-cell>
          <table:table-cell table:style-name="ce196" table:formula="oooc:=SUM([.D15];[.I15])" office:value-type="float" office:value="0">
            <text:p>0</text:p>
          </table:table-cell>
          <table:table-cell table:style-name="ce196" table:formula="oooc:=SUM([.S15])" office:value-type="float" office:value="0">
            <text:p>0</text:p>
          </table:table-cell>
          <table:table-cell table:style-name="ce196" table:formula="oooc:=SUM([.X15])" office:value-type="float" office:value="0">
            <text:p>0</text:p>
          </table:table-cell>
          <table:table-cell table:style-name="ce196" table:formula="oooc:=SUM([.N15];[.AC15];[.AH15];[.AM15];[.AR15];[.AW15])" office:value-type="float" office:value="0">
            <text:p>0</text:p>
          </table:table-cell>
          <table:table-cell table:style-name="ce196" table:formula="oooc:=SUM([.D15];[.I15];[.N15];[.S15];[.X15];[.AC15];[.AH15];[.AM15];[.AR15];[.AW15])" office:value-type="float" office:value="0">
            <text:p>0</text:p>
          </table:table-cell>
          <table:table-cell table:formula="oooc:=IF(SUM([.DV15:.DY15])=[.DZ15];&quot;OK&quot;;&quot;ERR&quot;)" office:value-type="string" office:string-value="OK">
            <text:p>OK</text:p>
          </table:table-cell>
          <table:table-cell table:style-name="ce196" table:formula="oooc:=SUM([.BB15];[.BG15];[.BL15];[.BQ15])" office:value-type="float" office:value="0">
            <text:p>0</text:p>
          </table:table-cell>
          <table:table-cell table:style-name="ce196" table:formula="oooc:=SUM([.BV15];[.CA15];[.CU15])" office:value-type="float" office:value="0">
            <text:p>0</text:p>
          </table:table-cell>
          <table:table-cell table:style-name="ce196" table:formula="oooc:=SUM([.CF15];[.CK15];[.CP15];[.CZ15])" office:value-type="float" office:value="0">
            <text:p>0</text:p>
          </table:table-cell>
          <table:table-cell table:style-name="ce196" table:formula="oooc:=SUM([.DE15];[.DJ15])" office:value-type="float" office:value="0">
            <text:p>0</text:p>
          </table:table-cell>
          <table:table-cell table:style-name="ce196" table:formula="oooc:=SUM([.BB15];[.BG15];[.BL15];[.BQ15];[.BV15];[.CA15];[.CF15];[.CK15];[.CP15];[.CU15];[.CZ15];[.DE15];[.DJ15])" office:value-type="float" office:value="0">
            <text:p>0</text:p>
          </table:table-cell>
          <table:table-cell table:formula="oooc:=IF(SUM([.EB15:.EE15])=[.EF15];&quot;OK&quot;;&quot;ERR&quot;)" office:value-type="string" office:string-value="OK">
            <text:p>OK</text:p>
          </table:table-cell>
          <table:table-cell table:formula="oooc:=IF(SUM([.EF15];[.DZ15]=[.DO15]);&quot;OK&quot;;&quot;ERR&quot;)" office:value-type="string" office:string-value="OK">
            <text:p>OK</text:p>
          </table:table-cell>
          <table:table-cell table:style-name="ce198" table:formula="oooc:=[.DO15]/[.DN15]" office:value-type="float" office:value="0">
            <text:p>0</text:p>
          </table:table-cell>
          <table:table-cell table:formula="oooc:=IF([Res_Epr_1.CM15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16]" office:value-type="float" office:value="6">
            <text:p>6</text:p>
          </table:table-cell>
          <table:table-cell table:formula="oooc:=[$Res_Epr_1.B16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6:.$F16];&quot;1&quot;)" office:value-type="float" office:value="0">
            <text:p>0</text:p>
          </table:table-cell>
          <table:table-cell table:style-name="ce193" table:formula="oooc:=COUNTIF([$Res_Epr_1.$C16:.$F16];&quot;0&quot;)" office:value-type="float" office:value="0">
            <text:p>0</text:p>
          </table:table-cell>
          <table:table-cell table:style-name="ce193" table:formula="oooc:=COUNTIF([$Res_Epr_1.$C16:.$F16];&quot;9&quot;)" office:value-type="float" office:value="0">
            <text:p>0</text:p>
          </table:table-cell>
          <table:table-cell table:style-name="ce193" table:formula="oooc:=COUNTIF([$Res_Epr_1.$C16:.$F16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6:.$N16];&quot;1&quot;)" office:value-type="float" office:value="0">
            <text:p>0</text:p>
          </table:table-cell>
          <table:table-cell table:style-name="ce194" table:formula="oooc:=COUNTIF([$Res_Epr_1.$G16:.$N16];&quot;0&quot;)" office:value-type="float" office:value="0">
            <text:p>0</text:p>
          </table:table-cell>
          <table:table-cell table:style-name="ce194" table:formula="oooc:=COUNTIF([$Res_Epr_1.$G16:.$N16];&quot;9&quot;)" office:value-type="float" office:value="0">
            <text:p>0</text:p>
          </table:table-cell>
          <table:table-cell table:style-name="ce194" table:formula="oooc:=COUNTIF([$Res_Epr_1.$G16:.$N1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6:.$T16];&quot;1&quot;)" office:value-type="float" office:value="0">
            <text:p>0</text:p>
          </table:table-cell>
          <table:table-cell table:style-name="ce193" table:formula="oooc:=COUNTIF([$Res_Epr_1.$O16:.$T16];&quot;0&quot;)" office:value-type="float" office:value="0">
            <text:p>0</text:p>
          </table:table-cell>
          <table:table-cell table:style-name="ce193" table:formula="oooc:=COUNTIF([$Res_Epr_1.$O16:.$T16];&quot;9&quot;)" office:value-type="float" office:value="0">
            <text:p>0</text:p>
          </table:table-cell>
          <table:table-cell table:style-name="ce193" table:formula="oooc:=COUNTIF([$Res_Epr_1.$O16:.$T1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6:.$Z16];&quot;1&quot;)" office:value-type="float" office:value="0">
            <text:p>0</text:p>
          </table:table-cell>
          <table:table-cell table:style-name="ce194" table:formula="oooc:=COUNTIF([$Res_Epr_1.$U16:.$Z16];&quot;0&quot;)" office:value-type="float" office:value="0">
            <text:p>0</text:p>
          </table:table-cell>
          <table:table-cell table:style-name="ce194" table:formula="oooc:=COUNTIF([$Res_Epr_1.$U16:.$Z16];&quot;9&quot;)" office:value-type="float" office:value="0">
            <text:p>0</text:p>
          </table:table-cell>
          <table:table-cell table:style-name="ce194" table:formula="oooc:=COUNTIF([$Res_Epr_1.$U16:.$Z1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6];&quot;1&quot;)" office:value-type="float" office:value="0">
            <text:p>0</text:p>
          </table:table-cell>
          <table:table-cell table:style-name="ce193" table:formula="oooc:=COUNTIF([$Res_Epr_1.$AA16];&quot;0&quot;)" office:value-type="float" office:value="0">
            <text:p>0</text:p>
          </table:table-cell>
          <table:table-cell table:style-name="ce193" table:formula="oooc:=COUNTIF([$Res_Epr_1.$AA16];&quot;9&quot;)" office:value-type="float" office:value="0">
            <text:p>0</text:p>
          </table:table-cell>
          <table:table-cell table:style-name="ce193" table:formula="oooc:=COUNTIF([$Res_Epr_1.$AA16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6:.$AJ16];&quot;1&quot;)" office:value-type="float" office:value="0">
            <text:p>0</text:p>
          </table:table-cell>
          <table:table-cell table:style-name="ce194" table:formula="oooc:=COUNTIF([$Res_Epr_1.$AB16:.$AJ16];&quot;0&quot;)" office:value-type="float" office:value="0">
            <text:p>0</text:p>
          </table:table-cell>
          <table:table-cell table:style-name="ce194" table:formula="oooc:=COUNTIF([$Res_Epr_1.$AB16:.$AJ16];&quot;9&quot;)" office:value-type="float" office:value="0">
            <text:p>0</text:p>
          </table:table-cell>
          <table:table-cell table:style-name="ce194" table:formula="oooc:=COUNTIF([$Res_Epr_1.$AB16:.$AJ1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6:.$AM16];&quot;1&quot;)" office:value-type="float" office:value="0">
            <text:p>0</text:p>
          </table:table-cell>
          <table:table-cell table:style-name="ce193" table:formula="oooc:=COUNTIF([$Res_Epr_1.$AK16:.$AM16];&quot;0&quot;)" office:value-type="float" office:value="0">
            <text:p>0</text:p>
          </table:table-cell>
          <table:table-cell table:style-name="ce193" table:formula="oooc:=COUNTIF([$Res_Epr_1.$AK16:.$AM16];&quot;9&quot;)" office:value-type="float" office:value="0">
            <text:p>0</text:p>
          </table:table-cell>
          <table:table-cell table:style-name="ce193" table:formula="oooc:=COUNTIF([$Res_Epr_1.$AK16:.$AM16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6:.$AR16];&quot;1&quot;)" office:value-type="float" office:value="0">
            <text:p>0</text:p>
          </table:table-cell>
          <table:table-cell table:style-name="ce194" table:formula="oooc:=COUNTIF([$Res_Epr_1.$AN16:.$AR16];&quot;0&quot;)" office:value-type="float" office:value="0">
            <text:p>0</text:p>
          </table:table-cell>
          <table:table-cell table:style-name="ce194" table:formula="oooc:=COUNTIF([$Res_Epr_1.$AN16:.$AR16];&quot;9&quot;)" office:value-type="float" office:value="0">
            <text:p>0</text:p>
          </table:table-cell>
          <table:table-cell table:style-name="ce194" table:formula="oooc:=COUNTIF([$Res_Epr_1.$AN16:.$AR1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6:.$AX16];&quot;1&quot;)" office:value-type="float" office:value="0">
            <text:p>0</text:p>
          </table:table-cell>
          <table:table-cell table:style-name="ce193" table:formula="oooc:=COUNTIF([$Res_Epr_1.$AS16:.$AX16];&quot;0&quot;)" office:value-type="float" office:value="0">
            <text:p>0</text:p>
          </table:table-cell>
          <table:table-cell table:style-name="ce193" table:formula="oooc:=COUNTIF([$Res_Epr_1.$AS16:.$AX16];&quot;9&quot;)" office:value-type="float" office:value="0">
            <text:p>0</text:p>
          </table:table-cell>
          <table:table-cell table:style-name="ce193" table:formula="oooc:=COUNTIF([$Res_Epr_1.$AS16:.$AX1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6:.$BD16];&quot;1&quot;)" office:value-type="float" office:value="0">
            <text:p>0</text:p>
          </table:table-cell>
          <table:table-cell table:style-name="ce194" table:formula="oooc:=COUNTIF([$Res_Epr_1.$AY16:.$BD16];&quot;0&quot;)" office:value-type="float" office:value="0">
            <text:p>0</text:p>
          </table:table-cell>
          <table:table-cell table:style-name="ce194" table:formula="oooc:=COUNTIF([$Res_Epr_1.$AY16:.$BD16];&quot;9&quot;)" office:value-type="float" office:value="0">
            <text:p>0</text:p>
          </table:table-cell>
          <table:table-cell table:style-name="ce194" table:formula="oooc:=COUNTIF([$Res_Epr_1.$AY16:.$BD1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6:.$BH16];&quot;1&quot;)" office:value-type="float" office:value="0">
            <text:p>0</text:p>
          </table:table-cell>
          <table:table-cell table:style-name="ce193" table:formula="oooc:=COUNTIF([$Res_Epr_1.$BE16:.$BH16];&quot;0&quot;)" office:value-type="float" office:value="0">
            <text:p>0</text:p>
          </table:table-cell>
          <table:table-cell table:style-name="ce193" table:formula="oooc:=COUNTIF([$Res_Epr_1.$BE16:.$BH16];&quot;9&quot;)" office:value-type="float" office:value="0">
            <text:p>0</text:p>
          </table:table-cell>
          <table:table-cell table:style-name="ce193" table:formula="oooc:=COUNTIF([$Res_Epr_1.$BE16:.$BH1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6:.$BJ16];&quot;1&quot;)" office:value-type="float" office:value="0">
            <text:p>0</text:p>
          </table:table-cell>
          <table:table-cell table:style-name="ce196" table:formula="oooc:=COUNTIF([$Res_Epr_1.$BI16:.$BJ16];&quot;0&quot;)" office:value-type="float" office:value="0">
            <text:p>0</text:p>
          </table:table-cell>
          <table:table-cell table:style-name="ce196" table:formula="oooc:=COUNTIF([$Res_Epr_1.$BI16:.$BJ16];&quot;9&quot;)" office:value-type="float" office:value="0">
            <text:p>0</text:p>
          </table:table-cell>
          <table:table-cell table:style-name="ce196" table:formula="oooc:=COUNTIF([$Res_Epr_1.$BI16:.$BJ1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6:.$BM16];&quot;1&quot;)" office:value-type="float" office:value="0">
            <text:p>0</text:p>
          </table:table-cell>
          <table:table-cell table:style-name="ce193" table:formula="oooc:=COUNTIF([$Res_Epr_1.$BK16:.$BM16];&quot;0&quot;)" office:value-type="float" office:value="0">
            <text:p>0</text:p>
          </table:table-cell>
          <table:table-cell table:style-name="ce193" table:formula="oooc:=COUNTIF([$Res_Epr_1.$BK16:.$BM16];&quot;9&quot;)" office:value-type="float" office:value="0">
            <text:p>0</text:p>
          </table:table-cell>
          <table:table-cell table:style-name="ce193" table:formula="oooc:=COUNTIF([$Res_Epr_1.$BK16:.$BM16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6:.$BQ16];&quot;1&quot;)" office:value-type="float" office:value="0">
            <text:p>0</text:p>
          </table:table-cell>
          <table:table-cell table:style-name="ce196" table:formula="oooc:=COUNTIF([$Res_Epr_1.$BN16:.$BQ16];&quot;0&quot;)" office:value-type="float" office:value="0">
            <text:p>0</text:p>
          </table:table-cell>
          <table:table-cell table:style-name="ce196" table:formula="oooc:=COUNTIF([$Res_Epr_1.$BN16:.$BQ16];&quot;9&quot;)" office:value-type="float" office:value="0">
            <text:p>0</text:p>
          </table:table-cell>
          <table:table-cell table:style-name="ce196" table:formula="oooc:=COUNTIF([$Res_Epr_1.$BN16:.$BQ1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6:.$BU16];&quot;1&quot;)" office:value-type="float" office:value="0">
            <text:p>0</text:p>
          </table:table-cell>
          <table:table-cell table:style-name="ce193" table:formula="oooc:=COUNTIF([$Res_Epr_1.$BR16:.$BU16];&quot;0&quot;)" office:value-type="float" office:value="0">
            <text:p>0</text:p>
          </table:table-cell>
          <table:table-cell table:style-name="ce193" table:formula="oooc:=COUNTIF([$Res_Epr_1.$BR16:.$BU16];&quot;9&quot;)" office:value-type="float" office:value="0">
            <text:p>0</text:p>
          </table:table-cell>
          <table:table-cell table:style-name="ce193" table:formula="oooc:=COUNTIF([$Res_Epr_1.$BR16:.$BU1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6:.$BW16];&quot;1&quot;)" office:value-type="float" office:value="0">
            <text:p>0</text:p>
          </table:table-cell>
          <table:table-cell table:style-name="ce196" table:formula="oooc:=COUNTIF([$Res_Epr_1.$BV16:.$BW16];&quot;0&quot;)" office:value-type="float" office:value="0">
            <text:p>0</text:p>
          </table:table-cell>
          <table:table-cell table:style-name="ce196" table:formula="oooc:=COUNTIF([$Res_Epr_1.$BV16:.$BW16];&quot;9&quot;)" office:value-type="float" office:value="0">
            <text:p>0</text:p>
          </table:table-cell>
          <table:table-cell table:style-name="ce196" table:formula="oooc:=COUNTIF([$Res_Epr_1.$BV16:.$BW1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6:.$CA16];&quot;1&quot;)" office:value-type="float" office:value="0">
            <text:p>0</text:p>
          </table:table-cell>
          <table:table-cell table:style-name="ce193" table:formula="oooc:=COUNTIF([$Res_Epr_1.$BX16:.$CA16];&quot;0&quot;)" office:value-type="float" office:value="0">
            <text:p>0</text:p>
          </table:table-cell>
          <table:table-cell table:style-name="ce193" table:formula="oooc:=COUNTIF([$Res_Epr_1.$BX16:.$CA16];&quot;9&quot;)" office:value-type="float" office:value="0">
            <text:p>0</text:p>
          </table:table-cell>
          <table:table-cell table:style-name="ce193" table:formula="oooc:=COUNTIF([$Res_Epr_1.$BX16:.$CA16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6:.$CG16];&quot;1&quot;)" office:value-type="float" office:value="0">
            <text:p>0</text:p>
          </table:table-cell>
          <table:table-cell table:style-name="ce196" table:formula="oooc:=COUNTIF([$Res_Epr_1.$CB16:.$CG16];&quot;0&quot;)" office:value-type="float" office:value="0">
            <text:p>0</text:p>
          </table:table-cell>
          <table:table-cell table:style-name="ce196" table:formula="oooc:=COUNTIF([$Res_Epr_1.$CB16:.$CG16];&quot;9&quot;)" office:value-type="float" office:value="0">
            <text:p>0</text:p>
          </table:table-cell>
          <table:table-cell table:style-name="ce196" table:formula="oooc:=COUNTIF([$Res_Epr_1.$CB16:.$CG1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6:.$CL16];&quot;1&quot;)" office:value-type="float" office:value="0">
            <text:p>0</text:p>
          </table:table-cell>
          <table:table-cell table:style-name="ce193" table:formula="oooc:=COUNTIF([$Res_Epr_1.$CH16:.$CL16];&quot;0&quot;)" office:value-type="float" office:value="0">
            <text:p>0</text:p>
          </table:table-cell>
          <table:table-cell table:style-name="ce193" table:formula="oooc:=COUNTIF([$Res_Epr_1.$CH16:.$CL16];&quot;9&quot;)" office:value-type="float" office:value="0">
            <text:p>0</text:p>
          </table:table-cell>
          <table:table-cell table:style-name="ce193" table:formula="oooc:=COUNTIF([$Res_Epr_1.$CH16:.$CL1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6:.$CN16];&quot;1&quot;)" office:value-type="float" office:value="0">
            <text:p>0</text:p>
          </table:table-cell>
          <table:table-cell table:style-name="ce196" table:formula="oooc:=COUNTIF([$Res_Epr_1.$CM16:.$CN16];&quot;0&quot;)" office:value-type="float" office:value="0">
            <text:p>0</text:p>
          </table:table-cell>
          <table:table-cell table:style-name="ce196" table:formula="oooc:=COUNTIF([$Res_Epr_1.$CM16:.$CN16];&quot;9&quot;)" office:value-type="float" office:value="0">
            <text:p>0</text:p>
          </table:table-cell>
          <table:table-cell table:style-name="ce196" table:formula="oooc:=COUNTIF([$Res_Epr_1.$CM16:.$CN1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6:.$CT16];&quot;1&quot;)" office:value-type="float" office:value="0">
            <text:p>0</text:p>
          </table:table-cell>
          <table:table-cell table:style-name="ce193" table:formula="oooc:=COUNTIF([$Res_Epr_1.$CO16:.$CT16];&quot;0&quot;)" office:value-type="float" office:value="0">
            <text:p>0</text:p>
          </table:table-cell>
          <table:table-cell table:style-name="ce193" table:formula="oooc:=COUNTIF([$Res_Epr_1.$CO16:.$CT16];&quot;9&quot;)" office:value-type="float" office:value="0">
            <text:p>0</text:p>
          </table:table-cell>
          <table:table-cell table:style-name="ce193" table:formula="oooc:=COUNTIF([$Res_Epr_1.$CO16:.$CT16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6:.$DB16];&quot;1&quot;)" office:value-type="float" office:value="0">
            <text:p>0</text:p>
          </table:table-cell>
          <table:table-cell table:style-name="ce196" table:formula="oooc:=COUNTIF([$Res_Epr_1.$CU16:.$DB16];&quot;0&quot;)" office:value-type="float" office:value="0">
            <text:p>0</text:p>
          </table:table-cell>
          <table:table-cell table:style-name="ce196" table:formula="oooc:=COUNTIF([$Res_Epr_1.$CU16:.$DB16];&quot;9&quot;)" office:value-type="float" office:value="0">
            <text:p>0</text:p>
          </table:table-cell>
          <table:table-cell table:style-name="ce196" table:formula="oooc:=COUNTIF([$Res_Epr_1.$CU16:.$DB1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6:.$DD16];&quot;1&quot;)" office:value-type="float" office:value="0">
            <text:p>0</text:p>
          </table:table-cell>
          <table:table-cell table:style-name="ce193" table:formula="oooc:=COUNTIF([$Res_Epr_1.$DC16:.$DD16];&quot;0&quot;)" office:value-type="float" office:value="0">
            <text:p>0</text:p>
          </table:table-cell>
          <table:table-cell table:style-name="ce193" table:formula="oooc:=COUNTIF([$Res_Epr_1.$DC16:.$DD16];&quot;9&quot;)" office:value-type="float" office:value="0">
            <text:p>0</text:p>
          </table:table-cell>
          <table:table-cell table:style-name="ce193" table:formula="oooc:=COUNTIF([$Res_Epr_1.$DC16:.$DD16];&quot;a&quot;)" office:value-type="float" office:value="0">
            <text:p>0</text:p>
          </table:table-cell>
          <table:table-cell table:style-name="ce196" table:formula="oooc:=SUM([.C16];[.H16];[.M16];[.R16];[.W16];[.AB16];[.AG16];[.AL16];[.AQ16];[.AV16];[.BA16];[.BF16];[.BK16];[.BP16];[.BU16];[.BZ16];[.CE16];[.CJ16];[.CO16];[.CT16];[.CY16];[.DD16];[.DI16])" office:value-type="float" office:value="106">
            <text:p>106</text:p>
          </table:table-cell>
          <table:table-cell table:style-name="ce196" table:formula="oooc:=SUM([.D16];[.I16];[.N16];[.S16];[.X16];[.AC16];[.AH16];[.AM16];[.AR16];[.AW16];[.BB16];[.BG16];[.BL16];[.BQ16];[.BV16];[.CA16];[.CF16];[.CK16];[.CP16];[.CU16];[.CZ16];[.DE16];[.DJ16])" office:value-type="float" office:value="0">
            <text:p>0</text:p>
          </table:table-cell>
          <table:table-cell table:style-name="ce196" table:formula="oooc:=SUM([.E16];[.J16];[.O16];[.T16];[.Y16];[.AD16];[.AI16];[.AN16];[.AS16];[.AX16];[.BC16];[.BH16];[.BM16];[.BR16];[.BW16];[.CB16];[.CG16];[.CL16];[.CQ16];[.CV16];[.DA16];[.DF16];[.DK16])" office:value-type="float" office:value="0">
            <text:p>0</text:p>
          </table:table-cell>
          <table:table-cell table:style-name="ce196" table:formula="oooc:=SUM([.F16];[.K16];[.P16];[.U16];[.Z16];[.AE16];[.AJ16];[.AO16];[.AT16];[.AY16];[.BD16];[.BI16];[.BN16];[.BS16];[.BX16];[.CC16];[.CH16];[.CM16];[.CR16];[.CW16];[.DB16];[.DG16];[.DL16])" office:value-type="float" office:value="0">
            <text:p>0</text:p>
          </table:table-cell>
          <table:table-cell table:style-name="ce196" table:formula="oooc:=SUM([.G16];[.L16];[.Q16];[.V16];[.AA16];[.AF16];[.AK16];[.AP16];[.AU16];[.AZ16];[.BE16];[.BJ16];[.BO16];[.BT16];[.BY16];[.CD16];[.CI16];[.CN16];[.CS16];[.CX16];[.DC16];[.DH16];[.DM16])" office:value-type="float" office:value="0">
            <text:p>0</text:p>
          </table:table-cell>
          <table:table-cell table:style-name="ce190" table:formula="oooc:=IF([.DN16]=SUM([.DO16:.DR16]);&quot;OK&quot;;&quot;ERR&quot;)" office:value-type="string" office:string-value="ERR">
            <text:p>ERR</text:p>
          </table:table-cell>
          <table:table-cell table:formula="oooc:=IF(COUNTIF([$Res_Epr_1.C16:.DD16];&quot;1&quot;)=[$EP1.DO16];&quot;OK&quot;;&quot;ERR&quot;)" office:value-type="string" office:string-value="OK">
            <text:p>OK</text:p>
          </table:table-cell>
          <table:table-cell table:style-name="ce193" table:formula="oooc:=COUNTIF([$Res_Epr_1.AB16:.AE16];&quot;1&quot;)" office:value-type="float" office:value="0">
            <text:p>0</text:p>
          </table:table-cell>
          <table:table-cell table:style-name="ce196" table:formula="oooc:=SUM([.D16];[.I16])" office:value-type="float" office:value="0">
            <text:p>0</text:p>
          </table:table-cell>
          <table:table-cell table:style-name="ce196" table:formula="oooc:=SUM([.S16])" office:value-type="float" office:value="0">
            <text:p>0</text:p>
          </table:table-cell>
          <table:table-cell table:style-name="ce196" table:formula="oooc:=SUM([.X16])" office:value-type="float" office:value="0">
            <text:p>0</text:p>
          </table:table-cell>
          <table:table-cell table:style-name="ce196" table:formula="oooc:=SUM([.N16];[.AC16];[.AH16];[.AM16];[.AR16];[.AW16])" office:value-type="float" office:value="0">
            <text:p>0</text:p>
          </table:table-cell>
          <table:table-cell table:style-name="ce196" table:formula="oooc:=SUM([.D16];[.I16];[.N16];[.S16];[.X16];[.AC16];[.AH16];[.AM16];[.AR16];[.AW16])" office:value-type="float" office:value="0">
            <text:p>0</text:p>
          </table:table-cell>
          <table:table-cell table:formula="oooc:=IF(SUM([.DV16:.DY16])=[.DZ16];&quot;OK&quot;;&quot;ERR&quot;)" office:value-type="string" office:string-value="OK">
            <text:p>OK</text:p>
          </table:table-cell>
          <table:table-cell table:style-name="ce196" table:formula="oooc:=SUM([.BB16];[.BG16];[.BL16];[.BQ16])" office:value-type="float" office:value="0">
            <text:p>0</text:p>
          </table:table-cell>
          <table:table-cell table:style-name="ce196" table:formula="oooc:=SUM([.BV16];[.CA16];[.CU16])" office:value-type="float" office:value="0">
            <text:p>0</text:p>
          </table:table-cell>
          <table:table-cell table:style-name="ce196" table:formula="oooc:=SUM([.CF16];[.CK16];[.CP16];[.CZ16])" office:value-type="float" office:value="0">
            <text:p>0</text:p>
          </table:table-cell>
          <table:table-cell table:style-name="ce196" table:formula="oooc:=SUM([.DE16];[.DJ16])" office:value-type="float" office:value="0">
            <text:p>0</text:p>
          </table:table-cell>
          <table:table-cell table:style-name="ce196" table:formula="oooc:=SUM([.BB16];[.BG16];[.BL16];[.BQ16];[.BV16];[.CA16];[.CF16];[.CK16];[.CP16];[.CU16];[.CZ16];[.DE16];[.DJ16])" office:value-type="float" office:value="0">
            <text:p>0</text:p>
          </table:table-cell>
          <table:table-cell table:formula="oooc:=IF(SUM([.EB16:.EE16])=[.EF16];&quot;OK&quot;;&quot;ERR&quot;)" office:value-type="string" office:string-value="OK">
            <text:p>OK</text:p>
          </table:table-cell>
          <table:table-cell table:formula="oooc:=IF(SUM([.EF16];[.DZ16]=[.DO16]);&quot;OK&quot;;&quot;ERR&quot;)" office:value-type="string" office:string-value="OK">
            <text:p>OK</text:p>
          </table:table-cell>
          <table:table-cell table:style-name="ce198" table:formula="oooc:=[.DO16]/[.DN16]" office:value-type="float" office:value="0">
            <text:p>0</text:p>
          </table:table-cell>
          <table:table-cell table:formula="oooc:=IF([Res_Epr_1.CM16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17]" office:value-type="float" office:value="7">
            <text:p>7</text:p>
          </table:table-cell>
          <table:table-cell table:formula="oooc:=[$Res_Epr_1.B17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7:.$F17];&quot;1&quot;)" office:value-type="float" office:value="0">
            <text:p>0</text:p>
          </table:table-cell>
          <table:table-cell table:style-name="ce193" table:formula="oooc:=COUNTIF([$Res_Epr_1.$C17:.$F17];&quot;0&quot;)" office:value-type="float" office:value="0">
            <text:p>0</text:p>
          </table:table-cell>
          <table:table-cell table:style-name="ce193" table:formula="oooc:=COUNTIF([$Res_Epr_1.$C17:.$F17];&quot;9&quot;)" office:value-type="float" office:value="0">
            <text:p>0</text:p>
          </table:table-cell>
          <table:table-cell table:style-name="ce193" table:formula="oooc:=COUNTIF([$Res_Epr_1.$C17:.$F17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7:.$N17];&quot;1&quot;)" office:value-type="float" office:value="0">
            <text:p>0</text:p>
          </table:table-cell>
          <table:table-cell table:style-name="ce194" table:formula="oooc:=COUNTIF([$Res_Epr_1.$G17:.$N17];&quot;0&quot;)" office:value-type="float" office:value="0">
            <text:p>0</text:p>
          </table:table-cell>
          <table:table-cell table:style-name="ce194" table:formula="oooc:=COUNTIF([$Res_Epr_1.$G17:.$N17];&quot;9&quot;)" office:value-type="float" office:value="0">
            <text:p>0</text:p>
          </table:table-cell>
          <table:table-cell table:style-name="ce194" table:formula="oooc:=COUNTIF([$Res_Epr_1.$G17:.$N1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7:.$T17];&quot;1&quot;)" office:value-type="float" office:value="0">
            <text:p>0</text:p>
          </table:table-cell>
          <table:table-cell table:style-name="ce193" table:formula="oooc:=COUNTIF([$Res_Epr_1.$O17:.$T17];&quot;0&quot;)" office:value-type="float" office:value="0">
            <text:p>0</text:p>
          </table:table-cell>
          <table:table-cell table:style-name="ce193" table:formula="oooc:=COUNTIF([$Res_Epr_1.$O17:.$T17];&quot;9&quot;)" office:value-type="float" office:value="0">
            <text:p>0</text:p>
          </table:table-cell>
          <table:table-cell table:style-name="ce193" table:formula="oooc:=COUNTIF([$Res_Epr_1.$O17:.$T1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7:.$Z17];&quot;1&quot;)" office:value-type="float" office:value="0">
            <text:p>0</text:p>
          </table:table-cell>
          <table:table-cell table:style-name="ce194" table:formula="oooc:=COUNTIF([$Res_Epr_1.$U17:.$Z17];&quot;0&quot;)" office:value-type="float" office:value="0">
            <text:p>0</text:p>
          </table:table-cell>
          <table:table-cell table:style-name="ce194" table:formula="oooc:=COUNTIF([$Res_Epr_1.$U17:.$Z17];&quot;9&quot;)" office:value-type="float" office:value="0">
            <text:p>0</text:p>
          </table:table-cell>
          <table:table-cell table:style-name="ce194" table:formula="oooc:=COUNTIF([$Res_Epr_1.$U17:.$Z1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7];&quot;1&quot;)" office:value-type="float" office:value="0">
            <text:p>0</text:p>
          </table:table-cell>
          <table:table-cell table:style-name="ce193" table:formula="oooc:=COUNTIF([$Res_Epr_1.$AA17];&quot;0&quot;)" office:value-type="float" office:value="0">
            <text:p>0</text:p>
          </table:table-cell>
          <table:table-cell table:style-name="ce193" table:formula="oooc:=COUNTIF([$Res_Epr_1.$AA17];&quot;9&quot;)" office:value-type="float" office:value="0">
            <text:p>0</text:p>
          </table:table-cell>
          <table:table-cell table:style-name="ce193" table:formula="oooc:=COUNTIF([$Res_Epr_1.$AA17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7:.$AJ17];&quot;1&quot;)" office:value-type="float" office:value="0">
            <text:p>0</text:p>
          </table:table-cell>
          <table:table-cell table:style-name="ce194" table:formula="oooc:=COUNTIF([$Res_Epr_1.$AB17:.$AJ17];&quot;0&quot;)" office:value-type="float" office:value="0">
            <text:p>0</text:p>
          </table:table-cell>
          <table:table-cell table:style-name="ce194" table:formula="oooc:=COUNTIF([$Res_Epr_1.$AB17:.$AJ17];&quot;9&quot;)" office:value-type="float" office:value="0">
            <text:p>0</text:p>
          </table:table-cell>
          <table:table-cell table:style-name="ce194" table:formula="oooc:=COUNTIF([$Res_Epr_1.$AB17:.$AJ1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7:.$AM17];&quot;1&quot;)" office:value-type="float" office:value="0">
            <text:p>0</text:p>
          </table:table-cell>
          <table:table-cell table:style-name="ce193" table:formula="oooc:=COUNTIF([$Res_Epr_1.$AK17:.$AM17];&quot;0&quot;)" office:value-type="float" office:value="0">
            <text:p>0</text:p>
          </table:table-cell>
          <table:table-cell table:style-name="ce193" table:formula="oooc:=COUNTIF([$Res_Epr_1.$AK17:.$AM17];&quot;9&quot;)" office:value-type="float" office:value="0">
            <text:p>0</text:p>
          </table:table-cell>
          <table:table-cell table:style-name="ce193" table:formula="oooc:=COUNTIF([$Res_Epr_1.$AK17:.$AM17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7:.$AR17];&quot;1&quot;)" office:value-type="float" office:value="0">
            <text:p>0</text:p>
          </table:table-cell>
          <table:table-cell table:style-name="ce194" table:formula="oooc:=COUNTIF([$Res_Epr_1.$AN17:.$AR17];&quot;0&quot;)" office:value-type="float" office:value="0">
            <text:p>0</text:p>
          </table:table-cell>
          <table:table-cell table:style-name="ce194" table:formula="oooc:=COUNTIF([$Res_Epr_1.$AN17:.$AR17];&quot;9&quot;)" office:value-type="float" office:value="0">
            <text:p>0</text:p>
          </table:table-cell>
          <table:table-cell table:style-name="ce194" table:formula="oooc:=COUNTIF([$Res_Epr_1.$AN17:.$AR1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7:.$AX17];&quot;1&quot;)" office:value-type="float" office:value="0">
            <text:p>0</text:p>
          </table:table-cell>
          <table:table-cell table:style-name="ce193" table:formula="oooc:=COUNTIF([$Res_Epr_1.$AS17:.$AX17];&quot;0&quot;)" office:value-type="float" office:value="0">
            <text:p>0</text:p>
          </table:table-cell>
          <table:table-cell table:style-name="ce193" table:formula="oooc:=COUNTIF([$Res_Epr_1.$AS17:.$AX17];&quot;9&quot;)" office:value-type="float" office:value="0">
            <text:p>0</text:p>
          </table:table-cell>
          <table:table-cell table:style-name="ce193" table:formula="oooc:=COUNTIF([$Res_Epr_1.$AS17:.$AX1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7:.$BD17];&quot;1&quot;)" office:value-type="float" office:value="0">
            <text:p>0</text:p>
          </table:table-cell>
          <table:table-cell table:style-name="ce194" table:formula="oooc:=COUNTIF([$Res_Epr_1.$AY17:.$BD17];&quot;0&quot;)" office:value-type="float" office:value="0">
            <text:p>0</text:p>
          </table:table-cell>
          <table:table-cell table:style-name="ce194" table:formula="oooc:=COUNTIF([$Res_Epr_1.$AY17:.$BD17];&quot;9&quot;)" office:value-type="float" office:value="0">
            <text:p>0</text:p>
          </table:table-cell>
          <table:table-cell table:style-name="ce194" table:formula="oooc:=COUNTIF([$Res_Epr_1.$AY17:.$BD1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7:.$BH17];&quot;1&quot;)" office:value-type="float" office:value="0">
            <text:p>0</text:p>
          </table:table-cell>
          <table:table-cell table:style-name="ce193" table:formula="oooc:=COUNTIF([$Res_Epr_1.$BE17:.$BH17];&quot;0&quot;)" office:value-type="float" office:value="0">
            <text:p>0</text:p>
          </table:table-cell>
          <table:table-cell table:style-name="ce193" table:formula="oooc:=COUNTIF([$Res_Epr_1.$BE17:.$BH17];&quot;9&quot;)" office:value-type="float" office:value="0">
            <text:p>0</text:p>
          </table:table-cell>
          <table:table-cell table:style-name="ce193" table:formula="oooc:=COUNTIF([$Res_Epr_1.$BE17:.$BH1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7:.$BJ17];&quot;1&quot;)" office:value-type="float" office:value="0">
            <text:p>0</text:p>
          </table:table-cell>
          <table:table-cell table:style-name="ce196" table:formula="oooc:=COUNTIF([$Res_Epr_1.$BI17:.$BJ17];&quot;0&quot;)" office:value-type="float" office:value="0">
            <text:p>0</text:p>
          </table:table-cell>
          <table:table-cell table:style-name="ce196" table:formula="oooc:=COUNTIF([$Res_Epr_1.$BI17:.$BJ17];&quot;9&quot;)" office:value-type="float" office:value="0">
            <text:p>0</text:p>
          </table:table-cell>
          <table:table-cell table:style-name="ce196" table:formula="oooc:=COUNTIF([$Res_Epr_1.$BI17:.$BJ1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7:.$BM17];&quot;1&quot;)" office:value-type="float" office:value="0">
            <text:p>0</text:p>
          </table:table-cell>
          <table:table-cell table:style-name="ce193" table:formula="oooc:=COUNTIF([$Res_Epr_1.$BK17:.$BM17];&quot;0&quot;)" office:value-type="float" office:value="0">
            <text:p>0</text:p>
          </table:table-cell>
          <table:table-cell table:style-name="ce193" table:formula="oooc:=COUNTIF([$Res_Epr_1.$BK17:.$BM17];&quot;9&quot;)" office:value-type="float" office:value="0">
            <text:p>0</text:p>
          </table:table-cell>
          <table:table-cell table:style-name="ce193" table:formula="oooc:=COUNTIF([$Res_Epr_1.$BK17:.$BM17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7:.$BQ17];&quot;1&quot;)" office:value-type="float" office:value="0">
            <text:p>0</text:p>
          </table:table-cell>
          <table:table-cell table:style-name="ce196" table:formula="oooc:=COUNTIF([$Res_Epr_1.$BN17:.$BQ17];&quot;0&quot;)" office:value-type="float" office:value="0">
            <text:p>0</text:p>
          </table:table-cell>
          <table:table-cell table:style-name="ce196" table:formula="oooc:=COUNTIF([$Res_Epr_1.$BN17:.$BQ17];&quot;9&quot;)" office:value-type="float" office:value="0">
            <text:p>0</text:p>
          </table:table-cell>
          <table:table-cell table:style-name="ce196" table:formula="oooc:=COUNTIF([$Res_Epr_1.$BN17:.$BQ1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7:.$BU17];&quot;1&quot;)" office:value-type="float" office:value="0">
            <text:p>0</text:p>
          </table:table-cell>
          <table:table-cell table:style-name="ce193" table:formula="oooc:=COUNTIF([$Res_Epr_1.$BR17:.$BU17];&quot;0&quot;)" office:value-type="float" office:value="0">
            <text:p>0</text:p>
          </table:table-cell>
          <table:table-cell table:style-name="ce193" table:formula="oooc:=COUNTIF([$Res_Epr_1.$BR17:.$BU17];&quot;9&quot;)" office:value-type="float" office:value="0">
            <text:p>0</text:p>
          </table:table-cell>
          <table:table-cell table:style-name="ce193" table:formula="oooc:=COUNTIF([$Res_Epr_1.$BR17:.$BU1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7:.$BW17];&quot;1&quot;)" office:value-type="float" office:value="0">
            <text:p>0</text:p>
          </table:table-cell>
          <table:table-cell table:style-name="ce196" table:formula="oooc:=COUNTIF([$Res_Epr_1.$BV17:.$BW17];&quot;0&quot;)" office:value-type="float" office:value="0">
            <text:p>0</text:p>
          </table:table-cell>
          <table:table-cell table:style-name="ce196" table:formula="oooc:=COUNTIF([$Res_Epr_1.$BV17:.$BW17];&quot;9&quot;)" office:value-type="float" office:value="0">
            <text:p>0</text:p>
          </table:table-cell>
          <table:table-cell table:style-name="ce196" table:formula="oooc:=COUNTIF([$Res_Epr_1.$BV17:.$BW1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7:.$CA17];&quot;1&quot;)" office:value-type="float" office:value="0">
            <text:p>0</text:p>
          </table:table-cell>
          <table:table-cell table:style-name="ce193" table:formula="oooc:=COUNTIF([$Res_Epr_1.$BX17:.$CA17];&quot;0&quot;)" office:value-type="float" office:value="0">
            <text:p>0</text:p>
          </table:table-cell>
          <table:table-cell table:style-name="ce193" table:formula="oooc:=COUNTIF([$Res_Epr_1.$BX17:.$CA17];&quot;9&quot;)" office:value-type="float" office:value="0">
            <text:p>0</text:p>
          </table:table-cell>
          <table:table-cell table:style-name="ce193" table:formula="oooc:=COUNTIF([$Res_Epr_1.$BX17:.$CA17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7:.$CG17];&quot;1&quot;)" office:value-type="float" office:value="0">
            <text:p>0</text:p>
          </table:table-cell>
          <table:table-cell table:style-name="ce196" table:formula="oooc:=COUNTIF([$Res_Epr_1.$CB17:.$CG17];&quot;0&quot;)" office:value-type="float" office:value="0">
            <text:p>0</text:p>
          </table:table-cell>
          <table:table-cell table:style-name="ce196" table:formula="oooc:=COUNTIF([$Res_Epr_1.$CB17:.$CG17];&quot;9&quot;)" office:value-type="float" office:value="0">
            <text:p>0</text:p>
          </table:table-cell>
          <table:table-cell table:style-name="ce196" table:formula="oooc:=COUNTIF([$Res_Epr_1.$CB17:.$CG1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7:.$CL17];&quot;1&quot;)" office:value-type="float" office:value="0">
            <text:p>0</text:p>
          </table:table-cell>
          <table:table-cell table:style-name="ce193" table:formula="oooc:=COUNTIF([$Res_Epr_1.$CH17:.$CL17];&quot;0&quot;)" office:value-type="float" office:value="0">
            <text:p>0</text:p>
          </table:table-cell>
          <table:table-cell table:style-name="ce193" table:formula="oooc:=COUNTIF([$Res_Epr_1.$CH17:.$CL17];&quot;9&quot;)" office:value-type="float" office:value="0">
            <text:p>0</text:p>
          </table:table-cell>
          <table:table-cell table:style-name="ce193" table:formula="oooc:=COUNTIF([$Res_Epr_1.$CH17:.$CL1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7:.$CN17];&quot;1&quot;)" office:value-type="float" office:value="0">
            <text:p>0</text:p>
          </table:table-cell>
          <table:table-cell table:style-name="ce196" table:formula="oooc:=COUNTIF([$Res_Epr_1.$CM17:.$CN17];&quot;0&quot;)" office:value-type="float" office:value="0">
            <text:p>0</text:p>
          </table:table-cell>
          <table:table-cell table:style-name="ce196" table:formula="oooc:=COUNTIF([$Res_Epr_1.$CM17:.$CN17];&quot;9&quot;)" office:value-type="float" office:value="0">
            <text:p>0</text:p>
          </table:table-cell>
          <table:table-cell table:style-name="ce196" table:formula="oooc:=COUNTIF([$Res_Epr_1.$CM17:.$CN1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7:.$CT17];&quot;1&quot;)" office:value-type="float" office:value="0">
            <text:p>0</text:p>
          </table:table-cell>
          <table:table-cell table:style-name="ce193" table:formula="oooc:=COUNTIF([$Res_Epr_1.$CO17:.$CT17];&quot;0&quot;)" office:value-type="float" office:value="0">
            <text:p>0</text:p>
          </table:table-cell>
          <table:table-cell table:style-name="ce193" table:formula="oooc:=COUNTIF([$Res_Epr_1.$CO17:.$CT17];&quot;9&quot;)" office:value-type="float" office:value="0">
            <text:p>0</text:p>
          </table:table-cell>
          <table:table-cell table:style-name="ce193" table:formula="oooc:=COUNTIF([$Res_Epr_1.$CO17:.$CT17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7:.$DB17];&quot;1&quot;)" office:value-type="float" office:value="0">
            <text:p>0</text:p>
          </table:table-cell>
          <table:table-cell table:style-name="ce196" table:formula="oooc:=COUNTIF([$Res_Epr_1.$CU17:.$DB17];&quot;0&quot;)" office:value-type="float" office:value="0">
            <text:p>0</text:p>
          </table:table-cell>
          <table:table-cell table:style-name="ce196" table:formula="oooc:=COUNTIF([$Res_Epr_1.$CU17:.$DB17];&quot;9&quot;)" office:value-type="float" office:value="0">
            <text:p>0</text:p>
          </table:table-cell>
          <table:table-cell table:style-name="ce196" table:formula="oooc:=COUNTIF([$Res_Epr_1.$CU17:.$DB1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7:.$DD17];&quot;1&quot;)" office:value-type="float" office:value="0">
            <text:p>0</text:p>
          </table:table-cell>
          <table:table-cell table:style-name="ce193" table:formula="oooc:=COUNTIF([$Res_Epr_1.$DC17:.$DD17];&quot;0&quot;)" office:value-type="float" office:value="0">
            <text:p>0</text:p>
          </table:table-cell>
          <table:table-cell table:style-name="ce193" table:formula="oooc:=COUNTIF([$Res_Epr_1.$DC17:.$DD17];&quot;9&quot;)" office:value-type="float" office:value="0">
            <text:p>0</text:p>
          </table:table-cell>
          <table:table-cell table:style-name="ce193" table:formula="oooc:=COUNTIF([$Res_Epr_1.$DC17:.$DD17];&quot;a&quot;)" office:value-type="float" office:value="0">
            <text:p>0</text:p>
          </table:table-cell>
          <table:table-cell table:style-name="ce196" table:formula="oooc:=SUM([.C17];[.H17];[.M17];[.R17];[.W17];[.AB17];[.AG17];[.AL17];[.AQ17];[.AV17];[.BA17];[.BF17];[.BK17];[.BP17];[.BU17];[.BZ17];[.CE17];[.CJ17];[.CO17];[.CT17];[.CY17];[.DD17];[.DI17])" office:value-type="float" office:value="106">
            <text:p>106</text:p>
          </table:table-cell>
          <table:table-cell table:style-name="ce196" table:formula="oooc:=SUM([.D17];[.I17];[.N17];[.S17];[.X17];[.AC17];[.AH17];[.AM17];[.AR17];[.AW17];[.BB17];[.BG17];[.BL17];[.BQ17];[.BV17];[.CA17];[.CF17];[.CK17];[.CP17];[.CU17];[.CZ17];[.DE17];[.DJ17])" office:value-type="float" office:value="0">
            <text:p>0</text:p>
          </table:table-cell>
          <table:table-cell table:style-name="ce196" table:formula="oooc:=SUM([.E17];[.J17];[.O17];[.T17];[.Y17];[.AD17];[.AI17];[.AN17];[.AS17];[.AX17];[.BC17];[.BH17];[.BM17];[.BR17];[.BW17];[.CB17];[.CG17];[.CL17];[.CQ17];[.CV17];[.DA17];[.DF17];[.DK17])" office:value-type="float" office:value="0">
            <text:p>0</text:p>
          </table:table-cell>
          <table:table-cell table:style-name="ce196" table:formula="oooc:=SUM([.F17];[.K17];[.P17];[.U17];[.Z17];[.AE17];[.AJ17];[.AO17];[.AT17];[.AY17];[.BD17];[.BI17];[.BN17];[.BS17];[.BX17];[.CC17];[.CH17];[.CM17];[.CR17];[.CW17];[.DB17];[.DG17];[.DL17])" office:value-type="float" office:value="0">
            <text:p>0</text:p>
          </table:table-cell>
          <table:table-cell table:style-name="ce196" table:formula="oooc:=SUM([.G17];[.L17];[.Q17];[.V17];[.AA17];[.AF17];[.AK17];[.AP17];[.AU17];[.AZ17];[.BE17];[.BJ17];[.BO17];[.BT17];[.BY17];[.CD17];[.CI17];[.CN17];[.CS17];[.CX17];[.DC17];[.DH17];[.DM17])" office:value-type="float" office:value="0">
            <text:p>0</text:p>
          </table:table-cell>
          <table:table-cell table:style-name="ce190" table:formula="oooc:=IF([.DN17]=SUM([.DO17:.DR17]);&quot;OK&quot;;&quot;ERR&quot;)" office:value-type="string" office:string-value="ERR">
            <text:p>ERR</text:p>
          </table:table-cell>
          <table:table-cell table:formula="oooc:=IF(COUNTIF([$Res_Epr_1.C17:.DD17];&quot;1&quot;)=[$EP1.DO17];&quot;OK&quot;;&quot;ERR&quot;)" office:value-type="string" office:string-value="OK">
            <text:p>OK</text:p>
          </table:table-cell>
          <table:table-cell table:style-name="ce193" table:formula="oooc:=COUNTIF([$Res_Epr_1.AB17:.AE17];&quot;1&quot;)" office:value-type="float" office:value="0">
            <text:p>0</text:p>
          </table:table-cell>
          <table:table-cell table:style-name="ce196" table:formula="oooc:=SUM([.D17];[.I17])" office:value-type="float" office:value="0">
            <text:p>0</text:p>
          </table:table-cell>
          <table:table-cell table:style-name="ce196" table:formula="oooc:=SUM([.S17])" office:value-type="float" office:value="0">
            <text:p>0</text:p>
          </table:table-cell>
          <table:table-cell table:style-name="ce196" table:formula="oooc:=SUM([.X17])" office:value-type="float" office:value="0">
            <text:p>0</text:p>
          </table:table-cell>
          <table:table-cell table:style-name="ce196" table:formula="oooc:=SUM([.N17];[.AC17];[.AH17];[.AM17];[.AR17];[.AW17])" office:value-type="float" office:value="0">
            <text:p>0</text:p>
          </table:table-cell>
          <table:table-cell table:style-name="ce196" table:formula="oooc:=SUM([.D17];[.I17];[.N17];[.S17];[.X17];[.AC17];[.AH17];[.AM17];[.AR17];[.AW17])" office:value-type="float" office:value="0">
            <text:p>0</text:p>
          </table:table-cell>
          <table:table-cell table:formula="oooc:=IF(SUM([.DV17:.DY17])=[.DZ17];&quot;OK&quot;;&quot;ERR&quot;)" office:value-type="string" office:string-value="OK">
            <text:p>OK</text:p>
          </table:table-cell>
          <table:table-cell table:style-name="ce196" table:formula="oooc:=SUM([.BB17];[.BG17];[.BL17];[.BQ17])" office:value-type="float" office:value="0">
            <text:p>0</text:p>
          </table:table-cell>
          <table:table-cell table:style-name="ce196" table:formula="oooc:=SUM([.BV17];[.CA17];[.CU17])" office:value-type="float" office:value="0">
            <text:p>0</text:p>
          </table:table-cell>
          <table:table-cell table:style-name="ce196" table:formula="oooc:=SUM([.CF17];[.CK17];[.CP17];[.CZ17])" office:value-type="float" office:value="0">
            <text:p>0</text:p>
          </table:table-cell>
          <table:table-cell table:style-name="ce196" table:formula="oooc:=SUM([.DE17];[.DJ17])" office:value-type="float" office:value="0">
            <text:p>0</text:p>
          </table:table-cell>
          <table:table-cell table:style-name="ce196" table:formula="oooc:=SUM([.BB17];[.BG17];[.BL17];[.BQ17];[.BV17];[.CA17];[.CF17];[.CK17];[.CP17];[.CU17];[.CZ17];[.DE17];[.DJ17])" office:value-type="float" office:value="0">
            <text:p>0</text:p>
          </table:table-cell>
          <table:table-cell table:formula="oooc:=IF(SUM([.EB17:.EE17])=[.EF17];&quot;OK&quot;;&quot;ERR&quot;)" office:value-type="string" office:string-value="OK">
            <text:p>OK</text:p>
          </table:table-cell>
          <table:table-cell table:formula="oooc:=IF(SUM([.EF17];[.DZ17]=[.DO17]);&quot;OK&quot;;&quot;ERR&quot;)" office:value-type="string" office:string-value="OK">
            <text:p>OK</text:p>
          </table:table-cell>
          <table:table-cell table:style-name="ce198" table:formula="oooc:=[.DO17]/[.DN17]" office:value-type="float" office:value="0">
            <text:p>0</text:p>
          </table:table-cell>
          <table:table-cell table:formula="oooc:=IF([Res_Epr_1.CM17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18]" office:value-type="float" office:value="8">
            <text:p>8</text:p>
          </table:table-cell>
          <table:table-cell table:formula="oooc:=[$Res_Epr_1.B18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8:.$F18];&quot;1&quot;)" office:value-type="float" office:value="0">
            <text:p>0</text:p>
          </table:table-cell>
          <table:table-cell table:style-name="ce193" table:formula="oooc:=COUNTIF([$Res_Epr_1.$C18:.$F18];&quot;0&quot;)" office:value-type="float" office:value="0">
            <text:p>0</text:p>
          </table:table-cell>
          <table:table-cell table:style-name="ce193" table:formula="oooc:=COUNTIF([$Res_Epr_1.$C18:.$F18];&quot;9&quot;)" office:value-type="float" office:value="0">
            <text:p>0</text:p>
          </table:table-cell>
          <table:table-cell table:style-name="ce193" table:formula="oooc:=COUNTIF([$Res_Epr_1.$C18:.$F18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8:.$N18];&quot;1&quot;)" office:value-type="float" office:value="0">
            <text:p>0</text:p>
          </table:table-cell>
          <table:table-cell table:style-name="ce194" table:formula="oooc:=COUNTIF([$Res_Epr_1.$G18:.$N18];&quot;0&quot;)" office:value-type="float" office:value="0">
            <text:p>0</text:p>
          </table:table-cell>
          <table:table-cell table:style-name="ce194" table:formula="oooc:=COUNTIF([$Res_Epr_1.$G18:.$N18];&quot;9&quot;)" office:value-type="float" office:value="0">
            <text:p>0</text:p>
          </table:table-cell>
          <table:table-cell table:style-name="ce194" table:formula="oooc:=COUNTIF([$Res_Epr_1.$G18:.$N1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8:.$T18];&quot;1&quot;)" office:value-type="float" office:value="0">
            <text:p>0</text:p>
          </table:table-cell>
          <table:table-cell table:style-name="ce193" table:formula="oooc:=COUNTIF([$Res_Epr_1.$O18:.$T18];&quot;0&quot;)" office:value-type="float" office:value="0">
            <text:p>0</text:p>
          </table:table-cell>
          <table:table-cell table:style-name="ce193" table:formula="oooc:=COUNTIF([$Res_Epr_1.$O18:.$T18];&quot;9&quot;)" office:value-type="float" office:value="0">
            <text:p>0</text:p>
          </table:table-cell>
          <table:table-cell table:style-name="ce193" table:formula="oooc:=COUNTIF([$Res_Epr_1.$O18:.$T1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8:.$Z18];&quot;1&quot;)" office:value-type="float" office:value="0">
            <text:p>0</text:p>
          </table:table-cell>
          <table:table-cell table:style-name="ce194" table:formula="oooc:=COUNTIF([$Res_Epr_1.$U18:.$Z18];&quot;0&quot;)" office:value-type="float" office:value="0">
            <text:p>0</text:p>
          </table:table-cell>
          <table:table-cell table:style-name="ce194" table:formula="oooc:=COUNTIF([$Res_Epr_1.$U18:.$Z18];&quot;9&quot;)" office:value-type="float" office:value="0">
            <text:p>0</text:p>
          </table:table-cell>
          <table:table-cell table:style-name="ce194" table:formula="oooc:=COUNTIF([$Res_Epr_1.$U18:.$Z1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8];&quot;1&quot;)" office:value-type="float" office:value="0">
            <text:p>0</text:p>
          </table:table-cell>
          <table:table-cell table:style-name="ce193" table:formula="oooc:=COUNTIF([$Res_Epr_1.$AA18];&quot;0&quot;)" office:value-type="float" office:value="0">
            <text:p>0</text:p>
          </table:table-cell>
          <table:table-cell table:style-name="ce193" table:formula="oooc:=COUNTIF([$Res_Epr_1.$AA18];&quot;9&quot;)" office:value-type="float" office:value="0">
            <text:p>0</text:p>
          </table:table-cell>
          <table:table-cell table:style-name="ce193" table:formula="oooc:=COUNTIF([$Res_Epr_1.$AA18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8:.$AJ18];&quot;1&quot;)" office:value-type="float" office:value="0">
            <text:p>0</text:p>
          </table:table-cell>
          <table:table-cell table:style-name="ce194" table:formula="oooc:=COUNTIF([$Res_Epr_1.$AB18:.$AJ18];&quot;0&quot;)" office:value-type="float" office:value="0">
            <text:p>0</text:p>
          </table:table-cell>
          <table:table-cell table:style-name="ce194" table:formula="oooc:=COUNTIF([$Res_Epr_1.$AB18:.$AJ18];&quot;9&quot;)" office:value-type="float" office:value="0">
            <text:p>0</text:p>
          </table:table-cell>
          <table:table-cell table:style-name="ce194" table:formula="oooc:=COUNTIF([$Res_Epr_1.$AB18:.$AJ1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8:.$AM18];&quot;1&quot;)" office:value-type="float" office:value="0">
            <text:p>0</text:p>
          </table:table-cell>
          <table:table-cell table:style-name="ce193" table:formula="oooc:=COUNTIF([$Res_Epr_1.$AK18:.$AM18];&quot;0&quot;)" office:value-type="float" office:value="0">
            <text:p>0</text:p>
          </table:table-cell>
          <table:table-cell table:style-name="ce193" table:formula="oooc:=COUNTIF([$Res_Epr_1.$AK18:.$AM18];&quot;9&quot;)" office:value-type="float" office:value="0">
            <text:p>0</text:p>
          </table:table-cell>
          <table:table-cell table:style-name="ce193" table:formula="oooc:=COUNTIF([$Res_Epr_1.$AK18:.$AM18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8:.$AR18];&quot;1&quot;)" office:value-type="float" office:value="0">
            <text:p>0</text:p>
          </table:table-cell>
          <table:table-cell table:style-name="ce194" table:formula="oooc:=COUNTIF([$Res_Epr_1.$AN18:.$AR18];&quot;0&quot;)" office:value-type="float" office:value="0">
            <text:p>0</text:p>
          </table:table-cell>
          <table:table-cell table:style-name="ce194" table:formula="oooc:=COUNTIF([$Res_Epr_1.$AN18:.$AR18];&quot;9&quot;)" office:value-type="float" office:value="0">
            <text:p>0</text:p>
          </table:table-cell>
          <table:table-cell table:style-name="ce194" table:formula="oooc:=COUNTIF([$Res_Epr_1.$AN18:.$AR1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8:.$AX18];&quot;1&quot;)" office:value-type="float" office:value="0">
            <text:p>0</text:p>
          </table:table-cell>
          <table:table-cell table:style-name="ce193" table:formula="oooc:=COUNTIF([$Res_Epr_1.$AS18:.$AX18];&quot;0&quot;)" office:value-type="float" office:value="0">
            <text:p>0</text:p>
          </table:table-cell>
          <table:table-cell table:style-name="ce193" table:formula="oooc:=COUNTIF([$Res_Epr_1.$AS18:.$AX18];&quot;9&quot;)" office:value-type="float" office:value="0">
            <text:p>0</text:p>
          </table:table-cell>
          <table:table-cell table:style-name="ce193" table:formula="oooc:=COUNTIF([$Res_Epr_1.$AS18:.$AX1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8:.$BD18];&quot;1&quot;)" office:value-type="float" office:value="0">
            <text:p>0</text:p>
          </table:table-cell>
          <table:table-cell table:style-name="ce194" table:formula="oooc:=COUNTIF([$Res_Epr_1.$AY18:.$BD18];&quot;0&quot;)" office:value-type="float" office:value="0">
            <text:p>0</text:p>
          </table:table-cell>
          <table:table-cell table:style-name="ce194" table:formula="oooc:=COUNTIF([$Res_Epr_1.$AY18:.$BD18];&quot;9&quot;)" office:value-type="float" office:value="0">
            <text:p>0</text:p>
          </table:table-cell>
          <table:table-cell table:style-name="ce194" table:formula="oooc:=COUNTIF([$Res_Epr_1.$AY18:.$BD1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8:.$BH18];&quot;1&quot;)" office:value-type="float" office:value="0">
            <text:p>0</text:p>
          </table:table-cell>
          <table:table-cell table:style-name="ce193" table:formula="oooc:=COUNTIF([$Res_Epr_1.$BE18:.$BH18];&quot;0&quot;)" office:value-type="float" office:value="0">
            <text:p>0</text:p>
          </table:table-cell>
          <table:table-cell table:style-name="ce193" table:formula="oooc:=COUNTIF([$Res_Epr_1.$BE18:.$BH18];&quot;9&quot;)" office:value-type="float" office:value="0">
            <text:p>0</text:p>
          </table:table-cell>
          <table:table-cell table:style-name="ce193" table:formula="oooc:=COUNTIF([$Res_Epr_1.$BE18:.$BH1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8:.$BJ18];&quot;1&quot;)" office:value-type="float" office:value="0">
            <text:p>0</text:p>
          </table:table-cell>
          <table:table-cell table:style-name="ce196" table:formula="oooc:=COUNTIF([$Res_Epr_1.$BI18:.$BJ18];&quot;0&quot;)" office:value-type="float" office:value="0">
            <text:p>0</text:p>
          </table:table-cell>
          <table:table-cell table:style-name="ce196" table:formula="oooc:=COUNTIF([$Res_Epr_1.$BI18:.$BJ18];&quot;9&quot;)" office:value-type="float" office:value="0">
            <text:p>0</text:p>
          </table:table-cell>
          <table:table-cell table:style-name="ce196" table:formula="oooc:=COUNTIF([$Res_Epr_1.$BI18:.$BJ1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8:.$BM18];&quot;1&quot;)" office:value-type="float" office:value="0">
            <text:p>0</text:p>
          </table:table-cell>
          <table:table-cell table:style-name="ce193" table:formula="oooc:=COUNTIF([$Res_Epr_1.$BK18:.$BM18];&quot;0&quot;)" office:value-type="float" office:value="0">
            <text:p>0</text:p>
          </table:table-cell>
          <table:table-cell table:style-name="ce193" table:formula="oooc:=COUNTIF([$Res_Epr_1.$BK18:.$BM18];&quot;9&quot;)" office:value-type="float" office:value="0">
            <text:p>0</text:p>
          </table:table-cell>
          <table:table-cell table:style-name="ce193" table:formula="oooc:=COUNTIF([$Res_Epr_1.$BK18:.$BM18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8:.$BQ18];&quot;1&quot;)" office:value-type="float" office:value="0">
            <text:p>0</text:p>
          </table:table-cell>
          <table:table-cell table:style-name="ce196" table:formula="oooc:=COUNTIF([$Res_Epr_1.$BN18:.$BQ18];&quot;0&quot;)" office:value-type="float" office:value="0">
            <text:p>0</text:p>
          </table:table-cell>
          <table:table-cell table:style-name="ce196" table:formula="oooc:=COUNTIF([$Res_Epr_1.$BN18:.$BQ18];&quot;9&quot;)" office:value-type="float" office:value="0">
            <text:p>0</text:p>
          </table:table-cell>
          <table:table-cell table:style-name="ce196" table:formula="oooc:=COUNTIF([$Res_Epr_1.$BN18:.$BQ1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8:.$BU18];&quot;1&quot;)" office:value-type="float" office:value="0">
            <text:p>0</text:p>
          </table:table-cell>
          <table:table-cell table:style-name="ce193" table:formula="oooc:=COUNTIF([$Res_Epr_1.$BR18:.$BU18];&quot;0&quot;)" office:value-type="float" office:value="0">
            <text:p>0</text:p>
          </table:table-cell>
          <table:table-cell table:style-name="ce193" table:formula="oooc:=COUNTIF([$Res_Epr_1.$BR18:.$BU18];&quot;9&quot;)" office:value-type="float" office:value="0">
            <text:p>0</text:p>
          </table:table-cell>
          <table:table-cell table:style-name="ce193" table:formula="oooc:=COUNTIF([$Res_Epr_1.$BR18:.$BU1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8:.$BW18];&quot;1&quot;)" office:value-type="float" office:value="0">
            <text:p>0</text:p>
          </table:table-cell>
          <table:table-cell table:style-name="ce196" table:formula="oooc:=COUNTIF([$Res_Epr_1.$BV18:.$BW18];&quot;0&quot;)" office:value-type="float" office:value="0">
            <text:p>0</text:p>
          </table:table-cell>
          <table:table-cell table:style-name="ce196" table:formula="oooc:=COUNTIF([$Res_Epr_1.$BV18:.$BW18];&quot;9&quot;)" office:value-type="float" office:value="0">
            <text:p>0</text:p>
          </table:table-cell>
          <table:table-cell table:style-name="ce196" table:formula="oooc:=COUNTIF([$Res_Epr_1.$BV18:.$BW1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8:.$CA18];&quot;1&quot;)" office:value-type="float" office:value="0">
            <text:p>0</text:p>
          </table:table-cell>
          <table:table-cell table:style-name="ce193" table:formula="oooc:=COUNTIF([$Res_Epr_1.$BX18:.$CA18];&quot;0&quot;)" office:value-type="float" office:value="0">
            <text:p>0</text:p>
          </table:table-cell>
          <table:table-cell table:style-name="ce193" table:formula="oooc:=COUNTIF([$Res_Epr_1.$BX18:.$CA18];&quot;9&quot;)" office:value-type="float" office:value="0">
            <text:p>0</text:p>
          </table:table-cell>
          <table:table-cell table:style-name="ce193" table:formula="oooc:=COUNTIF([$Res_Epr_1.$BX18:.$CA18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8:.$CG18];&quot;1&quot;)" office:value-type="float" office:value="0">
            <text:p>0</text:p>
          </table:table-cell>
          <table:table-cell table:style-name="ce196" table:formula="oooc:=COUNTIF([$Res_Epr_1.$CB18:.$CG18];&quot;0&quot;)" office:value-type="float" office:value="0">
            <text:p>0</text:p>
          </table:table-cell>
          <table:table-cell table:style-name="ce196" table:formula="oooc:=COUNTIF([$Res_Epr_1.$CB18:.$CG18];&quot;9&quot;)" office:value-type="float" office:value="0">
            <text:p>0</text:p>
          </table:table-cell>
          <table:table-cell table:style-name="ce196" table:formula="oooc:=COUNTIF([$Res_Epr_1.$CB18:.$CG1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8:.$CL18];&quot;1&quot;)" office:value-type="float" office:value="0">
            <text:p>0</text:p>
          </table:table-cell>
          <table:table-cell table:style-name="ce193" table:formula="oooc:=COUNTIF([$Res_Epr_1.$CH18:.$CL18];&quot;0&quot;)" office:value-type="float" office:value="0">
            <text:p>0</text:p>
          </table:table-cell>
          <table:table-cell table:style-name="ce193" table:formula="oooc:=COUNTIF([$Res_Epr_1.$CH18:.$CL18];&quot;9&quot;)" office:value-type="float" office:value="0">
            <text:p>0</text:p>
          </table:table-cell>
          <table:table-cell table:style-name="ce193" table:formula="oooc:=COUNTIF([$Res_Epr_1.$CH18:.$CL1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8:.$CN18];&quot;1&quot;)" office:value-type="float" office:value="0">
            <text:p>0</text:p>
          </table:table-cell>
          <table:table-cell table:style-name="ce196" table:formula="oooc:=COUNTIF([$Res_Epr_1.$CM18:.$CN18];&quot;0&quot;)" office:value-type="float" office:value="0">
            <text:p>0</text:p>
          </table:table-cell>
          <table:table-cell table:style-name="ce196" table:formula="oooc:=COUNTIF([$Res_Epr_1.$CM18:.$CN18];&quot;9&quot;)" office:value-type="float" office:value="0">
            <text:p>0</text:p>
          </table:table-cell>
          <table:table-cell table:style-name="ce196" table:formula="oooc:=COUNTIF([$Res_Epr_1.$CM18:.$CN1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8:.$CT18];&quot;1&quot;)" office:value-type="float" office:value="0">
            <text:p>0</text:p>
          </table:table-cell>
          <table:table-cell table:style-name="ce193" table:formula="oooc:=COUNTIF([$Res_Epr_1.$CO18:.$CT18];&quot;0&quot;)" office:value-type="float" office:value="0">
            <text:p>0</text:p>
          </table:table-cell>
          <table:table-cell table:style-name="ce193" table:formula="oooc:=COUNTIF([$Res_Epr_1.$CO18:.$CT18];&quot;9&quot;)" office:value-type="float" office:value="0">
            <text:p>0</text:p>
          </table:table-cell>
          <table:table-cell table:style-name="ce193" table:formula="oooc:=COUNTIF([$Res_Epr_1.$CO18:.$CT18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8:.$DB18];&quot;1&quot;)" office:value-type="float" office:value="0">
            <text:p>0</text:p>
          </table:table-cell>
          <table:table-cell table:style-name="ce196" table:formula="oooc:=COUNTIF([$Res_Epr_1.$CU18:.$DB18];&quot;0&quot;)" office:value-type="float" office:value="0">
            <text:p>0</text:p>
          </table:table-cell>
          <table:table-cell table:style-name="ce196" table:formula="oooc:=COUNTIF([$Res_Epr_1.$CU18:.$DB18];&quot;9&quot;)" office:value-type="float" office:value="0">
            <text:p>0</text:p>
          </table:table-cell>
          <table:table-cell table:style-name="ce196" table:formula="oooc:=COUNTIF([$Res_Epr_1.$CU18:.$DB1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8:.$DD18];&quot;1&quot;)" office:value-type="float" office:value="0">
            <text:p>0</text:p>
          </table:table-cell>
          <table:table-cell table:style-name="ce193" table:formula="oooc:=COUNTIF([$Res_Epr_1.$DC18:.$DD18];&quot;0&quot;)" office:value-type="float" office:value="0">
            <text:p>0</text:p>
          </table:table-cell>
          <table:table-cell table:style-name="ce193" table:formula="oooc:=COUNTIF([$Res_Epr_1.$DC18:.$DD18];&quot;9&quot;)" office:value-type="float" office:value="0">
            <text:p>0</text:p>
          </table:table-cell>
          <table:table-cell table:style-name="ce193" table:formula="oooc:=COUNTIF([$Res_Epr_1.$DC18:.$DD18];&quot;a&quot;)" office:value-type="float" office:value="0">
            <text:p>0</text:p>
          </table:table-cell>
          <table:table-cell table:style-name="ce196" table:formula="oooc:=SUM([.C18];[.H18];[.M18];[.R18];[.W18];[.AB18];[.AG18];[.AL18];[.AQ18];[.AV18];[.BA18];[.BF18];[.BK18];[.BP18];[.BU18];[.BZ18];[.CE18];[.CJ18];[.CO18];[.CT18];[.CY18];[.DD18];[.DI18])" office:value-type="float" office:value="106">
            <text:p>106</text:p>
          </table:table-cell>
          <table:table-cell table:style-name="ce196" table:formula="oooc:=SUM([.D18];[.I18];[.N18];[.S18];[.X18];[.AC18];[.AH18];[.AM18];[.AR18];[.AW18];[.BB18];[.BG18];[.BL18];[.BQ18];[.BV18];[.CA18];[.CF18];[.CK18];[.CP18];[.CU18];[.CZ18];[.DE18];[.DJ18])" office:value-type="float" office:value="0">
            <text:p>0</text:p>
          </table:table-cell>
          <table:table-cell table:style-name="ce196" table:formula="oooc:=SUM([.E18];[.J18];[.O18];[.T18];[.Y18];[.AD18];[.AI18];[.AN18];[.AS18];[.AX18];[.BC18];[.BH18];[.BM18];[.BR18];[.BW18];[.CB18];[.CG18];[.CL18];[.CQ18];[.CV18];[.DA18];[.DF18];[.DK18])" office:value-type="float" office:value="0">
            <text:p>0</text:p>
          </table:table-cell>
          <table:table-cell table:style-name="ce196" table:formula="oooc:=SUM([.F18];[.K18];[.P18];[.U18];[.Z18];[.AE18];[.AJ18];[.AO18];[.AT18];[.AY18];[.BD18];[.BI18];[.BN18];[.BS18];[.BX18];[.CC18];[.CH18];[.CM18];[.CR18];[.CW18];[.DB18];[.DG18];[.DL18])" office:value-type="float" office:value="0">
            <text:p>0</text:p>
          </table:table-cell>
          <table:table-cell table:style-name="ce196" table:formula="oooc:=SUM([.G18];[.L18];[.Q18];[.V18];[.AA18];[.AF18];[.AK18];[.AP18];[.AU18];[.AZ18];[.BE18];[.BJ18];[.BO18];[.BT18];[.BY18];[.CD18];[.CI18];[.CN18];[.CS18];[.CX18];[.DC18];[.DH18];[.DM18])" office:value-type="float" office:value="0">
            <text:p>0</text:p>
          </table:table-cell>
          <table:table-cell table:style-name="ce190" table:formula="oooc:=IF([.DN18]=SUM([.DO18:.DR18]);&quot;OK&quot;;&quot;ERR&quot;)" office:value-type="string" office:string-value="ERR">
            <text:p>ERR</text:p>
          </table:table-cell>
          <table:table-cell table:formula="oooc:=IF(COUNTIF([$Res_Epr_1.C18:.DD18];&quot;1&quot;)=[$EP1.DO18];&quot;OK&quot;;&quot;ERR&quot;)" office:value-type="string" office:string-value="OK">
            <text:p>OK</text:p>
          </table:table-cell>
          <table:table-cell table:style-name="ce193" table:formula="oooc:=COUNTIF([$Res_Epr_1.AB18:.AE18];&quot;1&quot;)" office:value-type="float" office:value="0">
            <text:p>0</text:p>
          </table:table-cell>
          <table:table-cell table:style-name="ce196" table:formula="oooc:=SUM([.D18];[.I18])" office:value-type="float" office:value="0">
            <text:p>0</text:p>
          </table:table-cell>
          <table:table-cell table:style-name="ce196" table:formula="oooc:=SUM([.S18])" office:value-type="float" office:value="0">
            <text:p>0</text:p>
          </table:table-cell>
          <table:table-cell table:style-name="ce196" table:formula="oooc:=SUM([.X18])" office:value-type="float" office:value="0">
            <text:p>0</text:p>
          </table:table-cell>
          <table:table-cell table:style-name="ce196" table:formula="oooc:=SUM([.N18];[.AC18];[.AH18];[.AM18];[.AR18];[.AW18])" office:value-type="float" office:value="0">
            <text:p>0</text:p>
          </table:table-cell>
          <table:table-cell table:style-name="ce196" table:formula="oooc:=SUM([.D18];[.I18];[.N18];[.S18];[.X18];[.AC18];[.AH18];[.AM18];[.AR18];[.AW18])" office:value-type="float" office:value="0">
            <text:p>0</text:p>
          </table:table-cell>
          <table:table-cell table:formula="oooc:=IF(SUM([.DV18:.DY18])=[.DZ18];&quot;OK&quot;;&quot;ERR&quot;)" office:value-type="string" office:string-value="OK">
            <text:p>OK</text:p>
          </table:table-cell>
          <table:table-cell table:style-name="ce196" table:formula="oooc:=SUM([.BB18];[.BG18];[.BL18];[.BQ18])" office:value-type="float" office:value="0">
            <text:p>0</text:p>
          </table:table-cell>
          <table:table-cell table:style-name="ce196" table:formula="oooc:=SUM([.BV18];[.CA18];[.CU18])" office:value-type="float" office:value="0">
            <text:p>0</text:p>
          </table:table-cell>
          <table:table-cell table:style-name="ce196" table:formula="oooc:=SUM([.CF18];[.CK18];[.CP18];[.CZ18])" office:value-type="float" office:value="0">
            <text:p>0</text:p>
          </table:table-cell>
          <table:table-cell table:style-name="ce196" table:formula="oooc:=SUM([.DE18];[.DJ18])" office:value-type="float" office:value="0">
            <text:p>0</text:p>
          </table:table-cell>
          <table:table-cell table:style-name="ce196" table:formula="oooc:=SUM([.BB18];[.BG18];[.BL18];[.BQ18];[.BV18];[.CA18];[.CF18];[.CK18];[.CP18];[.CU18];[.CZ18];[.DE18];[.DJ18])" office:value-type="float" office:value="0">
            <text:p>0</text:p>
          </table:table-cell>
          <table:table-cell table:formula="oooc:=IF(SUM([.EB18:.EE18])=[.EF18];&quot;OK&quot;;&quot;ERR&quot;)" office:value-type="string" office:string-value="OK">
            <text:p>OK</text:p>
          </table:table-cell>
          <table:table-cell table:formula="oooc:=IF(SUM([.EF18];[.DZ18]=[.DO18]);&quot;OK&quot;;&quot;ERR&quot;)" office:value-type="string" office:string-value="OK">
            <text:p>OK</text:p>
          </table:table-cell>
          <table:table-cell table:style-name="ce198" table:formula="oooc:=[.DO18]/[.DN18]" office:value-type="float" office:value="0">
            <text:p>0</text:p>
          </table:table-cell>
          <table:table-cell table:formula="oooc:=IF([Res_Epr_1.CM18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19]" office:value-type="float" office:value="9">
            <text:p>9</text:p>
          </table:table-cell>
          <table:table-cell table:formula="oooc:=[$Res_Epr_1.B19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19:.$F19];&quot;1&quot;)" office:value-type="float" office:value="0">
            <text:p>0</text:p>
          </table:table-cell>
          <table:table-cell table:style-name="ce193" table:formula="oooc:=COUNTIF([$Res_Epr_1.$C19:.$F19];&quot;0&quot;)" office:value-type="float" office:value="0">
            <text:p>0</text:p>
          </table:table-cell>
          <table:table-cell table:style-name="ce193" table:formula="oooc:=COUNTIF([$Res_Epr_1.$C19:.$F19];&quot;9&quot;)" office:value-type="float" office:value="0">
            <text:p>0</text:p>
          </table:table-cell>
          <table:table-cell table:style-name="ce193" table:formula="oooc:=COUNTIF([$Res_Epr_1.$C19:.$F19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19:.$N19];&quot;1&quot;)" office:value-type="float" office:value="0">
            <text:p>0</text:p>
          </table:table-cell>
          <table:table-cell table:style-name="ce194" table:formula="oooc:=COUNTIF([$Res_Epr_1.$G19:.$N19];&quot;0&quot;)" office:value-type="float" office:value="0">
            <text:p>0</text:p>
          </table:table-cell>
          <table:table-cell table:style-name="ce194" table:formula="oooc:=COUNTIF([$Res_Epr_1.$G19:.$N19];&quot;9&quot;)" office:value-type="float" office:value="0">
            <text:p>0</text:p>
          </table:table-cell>
          <table:table-cell table:style-name="ce194" table:formula="oooc:=COUNTIF([$Res_Epr_1.$G19:.$N1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19:.$T19];&quot;1&quot;)" office:value-type="float" office:value="0">
            <text:p>0</text:p>
          </table:table-cell>
          <table:table-cell table:style-name="ce193" table:formula="oooc:=COUNTIF([$Res_Epr_1.$O19:.$T19];&quot;0&quot;)" office:value-type="float" office:value="0">
            <text:p>0</text:p>
          </table:table-cell>
          <table:table-cell table:style-name="ce193" table:formula="oooc:=COUNTIF([$Res_Epr_1.$O19:.$T19];&quot;9&quot;)" office:value-type="float" office:value="0">
            <text:p>0</text:p>
          </table:table-cell>
          <table:table-cell table:style-name="ce193" table:formula="oooc:=COUNTIF([$Res_Epr_1.$O19:.$T1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19:.$Z19];&quot;1&quot;)" office:value-type="float" office:value="0">
            <text:p>0</text:p>
          </table:table-cell>
          <table:table-cell table:style-name="ce194" table:formula="oooc:=COUNTIF([$Res_Epr_1.$U19:.$Z19];&quot;0&quot;)" office:value-type="float" office:value="0">
            <text:p>0</text:p>
          </table:table-cell>
          <table:table-cell table:style-name="ce194" table:formula="oooc:=COUNTIF([$Res_Epr_1.$U19:.$Z19];&quot;9&quot;)" office:value-type="float" office:value="0">
            <text:p>0</text:p>
          </table:table-cell>
          <table:table-cell table:style-name="ce194" table:formula="oooc:=COUNTIF([$Res_Epr_1.$U19:.$Z1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19];&quot;1&quot;)" office:value-type="float" office:value="0">
            <text:p>0</text:p>
          </table:table-cell>
          <table:table-cell table:style-name="ce193" table:formula="oooc:=COUNTIF([$Res_Epr_1.$AA19];&quot;0&quot;)" office:value-type="float" office:value="0">
            <text:p>0</text:p>
          </table:table-cell>
          <table:table-cell table:style-name="ce193" table:formula="oooc:=COUNTIF([$Res_Epr_1.$AA19];&quot;9&quot;)" office:value-type="float" office:value="0">
            <text:p>0</text:p>
          </table:table-cell>
          <table:table-cell table:style-name="ce193" table:formula="oooc:=COUNTIF([$Res_Epr_1.$AA19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19:.$AJ19];&quot;1&quot;)" office:value-type="float" office:value="0">
            <text:p>0</text:p>
          </table:table-cell>
          <table:table-cell table:style-name="ce194" table:formula="oooc:=COUNTIF([$Res_Epr_1.$AB19:.$AJ19];&quot;0&quot;)" office:value-type="float" office:value="0">
            <text:p>0</text:p>
          </table:table-cell>
          <table:table-cell table:style-name="ce194" table:formula="oooc:=COUNTIF([$Res_Epr_1.$AB19:.$AJ19];&quot;9&quot;)" office:value-type="float" office:value="0">
            <text:p>0</text:p>
          </table:table-cell>
          <table:table-cell table:style-name="ce194" table:formula="oooc:=COUNTIF([$Res_Epr_1.$AB19:.$AJ1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19:.$AM19];&quot;1&quot;)" office:value-type="float" office:value="0">
            <text:p>0</text:p>
          </table:table-cell>
          <table:table-cell table:style-name="ce193" table:formula="oooc:=COUNTIF([$Res_Epr_1.$AK19:.$AM19];&quot;0&quot;)" office:value-type="float" office:value="0">
            <text:p>0</text:p>
          </table:table-cell>
          <table:table-cell table:style-name="ce193" table:formula="oooc:=COUNTIF([$Res_Epr_1.$AK19:.$AM19];&quot;9&quot;)" office:value-type="float" office:value="0">
            <text:p>0</text:p>
          </table:table-cell>
          <table:table-cell table:style-name="ce193" table:formula="oooc:=COUNTIF([$Res_Epr_1.$AK19:.$AM19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19:.$AR19];&quot;1&quot;)" office:value-type="float" office:value="0">
            <text:p>0</text:p>
          </table:table-cell>
          <table:table-cell table:style-name="ce194" table:formula="oooc:=COUNTIF([$Res_Epr_1.$AN19:.$AR19];&quot;0&quot;)" office:value-type="float" office:value="0">
            <text:p>0</text:p>
          </table:table-cell>
          <table:table-cell table:style-name="ce194" table:formula="oooc:=COUNTIF([$Res_Epr_1.$AN19:.$AR19];&quot;9&quot;)" office:value-type="float" office:value="0">
            <text:p>0</text:p>
          </table:table-cell>
          <table:table-cell table:style-name="ce194" table:formula="oooc:=COUNTIF([$Res_Epr_1.$AN19:.$AR1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19:.$AX19];&quot;1&quot;)" office:value-type="float" office:value="0">
            <text:p>0</text:p>
          </table:table-cell>
          <table:table-cell table:style-name="ce193" table:formula="oooc:=COUNTIF([$Res_Epr_1.$AS19:.$AX19];&quot;0&quot;)" office:value-type="float" office:value="0">
            <text:p>0</text:p>
          </table:table-cell>
          <table:table-cell table:style-name="ce193" table:formula="oooc:=COUNTIF([$Res_Epr_1.$AS19:.$AX19];&quot;9&quot;)" office:value-type="float" office:value="0">
            <text:p>0</text:p>
          </table:table-cell>
          <table:table-cell table:style-name="ce193" table:formula="oooc:=COUNTIF([$Res_Epr_1.$AS19:.$AX1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19:.$BD19];&quot;1&quot;)" office:value-type="float" office:value="0">
            <text:p>0</text:p>
          </table:table-cell>
          <table:table-cell table:style-name="ce194" table:formula="oooc:=COUNTIF([$Res_Epr_1.$AY19:.$BD19];&quot;0&quot;)" office:value-type="float" office:value="0">
            <text:p>0</text:p>
          </table:table-cell>
          <table:table-cell table:style-name="ce194" table:formula="oooc:=COUNTIF([$Res_Epr_1.$AY19:.$BD19];&quot;9&quot;)" office:value-type="float" office:value="0">
            <text:p>0</text:p>
          </table:table-cell>
          <table:table-cell table:style-name="ce194" table:formula="oooc:=COUNTIF([$Res_Epr_1.$AY19:.$BD1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19:.$BH19];&quot;1&quot;)" office:value-type="float" office:value="0">
            <text:p>0</text:p>
          </table:table-cell>
          <table:table-cell table:style-name="ce193" table:formula="oooc:=COUNTIF([$Res_Epr_1.$BE19:.$BH19];&quot;0&quot;)" office:value-type="float" office:value="0">
            <text:p>0</text:p>
          </table:table-cell>
          <table:table-cell table:style-name="ce193" table:formula="oooc:=COUNTIF([$Res_Epr_1.$BE19:.$BH19];&quot;9&quot;)" office:value-type="float" office:value="0">
            <text:p>0</text:p>
          </table:table-cell>
          <table:table-cell table:style-name="ce193" table:formula="oooc:=COUNTIF([$Res_Epr_1.$BE19:.$BH1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19:.$BJ19];&quot;1&quot;)" office:value-type="float" office:value="0">
            <text:p>0</text:p>
          </table:table-cell>
          <table:table-cell table:style-name="ce196" table:formula="oooc:=COUNTIF([$Res_Epr_1.$BI19:.$BJ19];&quot;0&quot;)" office:value-type="float" office:value="0">
            <text:p>0</text:p>
          </table:table-cell>
          <table:table-cell table:style-name="ce196" table:formula="oooc:=COUNTIF([$Res_Epr_1.$BI19:.$BJ19];&quot;9&quot;)" office:value-type="float" office:value="0">
            <text:p>0</text:p>
          </table:table-cell>
          <table:table-cell table:style-name="ce196" table:formula="oooc:=COUNTIF([$Res_Epr_1.$BI19:.$BJ1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19:.$BM19];&quot;1&quot;)" office:value-type="float" office:value="0">
            <text:p>0</text:p>
          </table:table-cell>
          <table:table-cell table:style-name="ce193" table:formula="oooc:=COUNTIF([$Res_Epr_1.$BK19:.$BM19];&quot;0&quot;)" office:value-type="float" office:value="0">
            <text:p>0</text:p>
          </table:table-cell>
          <table:table-cell table:style-name="ce193" table:formula="oooc:=COUNTIF([$Res_Epr_1.$BK19:.$BM19];&quot;9&quot;)" office:value-type="float" office:value="0">
            <text:p>0</text:p>
          </table:table-cell>
          <table:table-cell table:style-name="ce193" table:formula="oooc:=COUNTIF([$Res_Epr_1.$BK19:.$BM19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19:.$BQ19];&quot;1&quot;)" office:value-type="float" office:value="0">
            <text:p>0</text:p>
          </table:table-cell>
          <table:table-cell table:style-name="ce196" table:formula="oooc:=COUNTIF([$Res_Epr_1.$BN19:.$BQ19];&quot;0&quot;)" office:value-type="float" office:value="0">
            <text:p>0</text:p>
          </table:table-cell>
          <table:table-cell table:style-name="ce196" table:formula="oooc:=COUNTIF([$Res_Epr_1.$BN19:.$BQ19];&quot;9&quot;)" office:value-type="float" office:value="0">
            <text:p>0</text:p>
          </table:table-cell>
          <table:table-cell table:style-name="ce196" table:formula="oooc:=COUNTIF([$Res_Epr_1.$BN19:.$BQ1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19:.$BU19];&quot;1&quot;)" office:value-type="float" office:value="0">
            <text:p>0</text:p>
          </table:table-cell>
          <table:table-cell table:style-name="ce193" table:formula="oooc:=COUNTIF([$Res_Epr_1.$BR19:.$BU19];&quot;0&quot;)" office:value-type="float" office:value="0">
            <text:p>0</text:p>
          </table:table-cell>
          <table:table-cell table:style-name="ce193" table:formula="oooc:=COUNTIF([$Res_Epr_1.$BR19:.$BU19];&quot;9&quot;)" office:value-type="float" office:value="0">
            <text:p>0</text:p>
          </table:table-cell>
          <table:table-cell table:style-name="ce193" table:formula="oooc:=COUNTIF([$Res_Epr_1.$BR19:.$BU1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19:.$BW19];&quot;1&quot;)" office:value-type="float" office:value="0">
            <text:p>0</text:p>
          </table:table-cell>
          <table:table-cell table:style-name="ce196" table:formula="oooc:=COUNTIF([$Res_Epr_1.$BV19:.$BW19];&quot;0&quot;)" office:value-type="float" office:value="0">
            <text:p>0</text:p>
          </table:table-cell>
          <table:table-cell table:style-name="ce196" table:formula="oooc:=COUNTIF([$Res_Epr_1.$BV19:.$BW19];&quot;9&quot;)" office:value-type="float" office:value="0">
            <text:p>0</text:p>
          </table:table-cell>
          <table:table-cell table:style-name="ce196" table:formula="oooc:=COUNTIF([$Res_Epr_1.$BV19:.$BW1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19:.$CA19];&quot;1&quot;)" office:value-type="float" office:value="0">
            <text:p>0</text:p>
          </table:table-cell>
          <table:table-cell table:style-name="ce193" table:formula="oooc:=COUNTIF([$Res_Epr_1.$BX19:.$CA19];&quot;0&quot;)" office:value-type="float" office:value="0">
            <text:p>0</text:p>
          </table:table-cell>
          <table:table-cell table:style-name="ce193" table:formula="oooc:=COUNTIF([$Res_Epr_1.$BX19:.$CA19];&quot;9&quot;)" office:value-type="float" office:value="0">
            <text:p>0</text:p>
          </table:table-cell>
          <table:table-cell table:style-name="ce193" table:formula="oooc:=COUNTIF([$Res_Epr_1.$BX19:.$CA19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19:.$CG19];&quot;1&quot;)" office:value-type="float" office:value="0">
            <text:p>0</text:p>
          </table:table-cell>
          <table:table-cell table:style-name="ce196" table:formula="oooc:=COUNTIF([$Res_Epr_1.$CB19:.$CG19];&quot;0&quot;)" office:value-type="float" office:value="0">
            <text:p>0</text:p>
          </table:table-cell>
          <table:table-cell table:style-name="ce196" table:formula="oooc:=COUNTIF([$Res_Epr_1.$CB19:.$CG19];&quot;9&quot;)" office:value-type="float" office:value="0">
            <text:p>0</text:p>
          </table:table-cell>
          <table:table-cell table:style-name="ce196" table:formula="oooc:=COUNTIF([$Res_Epr_1.$CB19:.$CG1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19:.$CL19];&quot;1&quot;)" office:value-type="float" office:value="0">
            <text:p>0</text:p>
          </table:table-cell>
          <table:table-cell table:style-name="ce193" table:formula="oooc:=COUNTIF([$Res_Epr_1.$CH19:.$CL19];&quot;0&quot;)" office:value-type="float" office:value="0">
            <text:p>0</text:p>
          </table:table-cell>
          <table:table-cell table:style-name="ce193" table:formula="oooc:=COUNTIF([$Res_Epr_1.$CH19:.$CL19];&quot;9&quot;)" office:value-type="float" office:value="0">
            <text:p>0</text:p>
          </table:table-cell>
          <table:table-cell table:style-name="ce193" table:formula="oooc:=COUNTIF([$Res_Epr_1.$CH19:.$CL1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19:.$CN19];&quot;1&quot;)" office:value-type="float" office:value="0">
            <text:p>0</text:p>
          </table:table-cell>
          <table:table-cell table:style-name="ce196" table:formula="oooc:=COUNTIF([$Res_Epr_1.$CM19:.$CN19];&quot;0&quot;)" office:value-type="float" office:value="0">
            <text:p>0</text:p>
          </table:table-cell>
          <table:table-cell table:style-name="ce196" table:formula="oooc:=COUNTIF([$Res_Epr_1.$CM19:.$CN19];&quot;9&quot;)" office:value-type="float" office:value="0">
            <text:p>0</text:p>
          </table:table-cell>
          <table:table-cell table:style-name="ce196" table:formula="oooc:=COUNTIF([$Res_Epr_1.$CM19:.$CN1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19:.$CT19];&quot;1&quot;)" office:value-type="float" office:value="0">
            <text:p>0</text:p>
          </table:table-cell>
          <table:table-cell table:style-name="ce193" table:formula="oooc:=COUNTIF([$Res_Epr_1.$CO19:.$CT19];&quot;0&quot;)" office:value-type="float" office:value="0">
            <text:p>0</text:p>
          </table:table-cell>
          <table:table-cell table:style-name="ce193" table:formula="oooc:=COUNTIF([$Res_Epr_1.$CO19:.$CT19];&quot;9&quot;)" office:value-type="float" office:value="0">
            <text:p>0</text:p>
          </table:table-cell>
          <table:table-cell table:style-name="ce193" table:formula="oooc:=COUNTIF([$Res_Epr_1.$CO19:.$CT19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19:.$DB19];&quot;1&quot;)" office:value-type="float" office:value="0">
            <text:p>0</text:p>
          </table:table-cell>
          <table:table-cell table:style-name="ce196" table:formula="oooc:=COUNTIF([$Res_Epr_1.$CU19:.$DB19];&quot;0&quot;)" office:value-type="float" office:value="0">
            <text:p>0</text:p>
          </table:table-cell>
          <table:table-cell table:style-name="ce196" table:formula="oooc:=COUNTIF([$Res_Epr_1.$CU19:.$DB19];&quot;9&quot;)" office:value-type="float" office:value="0">
            <text:p>0</text:p>
          </table:table-cell>
          <table:table-cell table:style-name="ce196" table:formula="oooc:=COUNTIF([$Res_Epr_1.$CU19:.$DB1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19:.$DD19];&quot;1&quot;)" office:value-type="float" office:value="0">
            <text:p>0</text:p>
          </table:table-cell>
          <table:table-cell table:style-name="ce193" table:formula="oooc:=COUNTIF([$Res_Epr_1.$DC19:.$DD19];&quot;0&quot;)" office:value-type="float" office:value="0">
            <text:p>0</text:p>
          </table:table-cell>
          <table:table-cell table:style-name="ce193" table:formula="oooc:=COUNTIF([$Res_Epr_1.$DC19:.$DD19];&quot;9&quot;)" office:value-type="float" office:value="0">
            <text:p>0</text:p>
          </table:table-cell>
          <table:table-cell table:style-name="ce193" table:formula="oooc:=COUNTIF([$Res_Epr_1.$DC19:.$DD19];&quot;a&quot;)" office:value-type="float" office:value="0">
            <text:p>0</text:p>
          </table:table-cell>
          <table:table-cell table:style-name="ce196" table:formula="oooc:=SUM([.C19];[.H19];[.M19];[.R19];[.W19];[.AB19];[.AG19];[.AL19];[.AQ19];[.AV19];[.BA19];[.BF19];[.BK19];[.BP19];[.BU19];[.BZ19];[.CE19];[.CJ19];[.CO19];[.CT19];[.CY19];[.DD19];[.DI19])" office:value-type="float" office:value="106">
            <text:p>106</text:p>
          </table:table-cell>
          <table:table-cell table:style-name="ce196" table:formula="oooc:=SUM([.D19];[.I19];[.N19];[.S19];[.X19];[.AC19];[.AH19];[.AM19];[.AR19];[.AW19];[.BB19];[.BG19];[.BL19];[.BQ19];[.BV19];[.CA19];[.CF19];[.CK19];[.CP19];[.CU19];[.CZ19];[.DE19];[.DJ19])" office:value-type="float" office:value="0">
            <text:p>0</text:p>
          </table:table-cell>
          <table:table-cell table:style-name="ce196" table:formula="oooc:=SUM([.E19];[.J19];[.O19];[.T19];[.Y19];[.AD19];[.AI19];[.AN19];[.AS19];[.AX19];[.BC19];[.BH19];[.BM19];[.BR19];[.BW19];[.CB19];[.CG19];[.CL19];[.CQ19];[.CV19];[.DA19];[.DF19];[.DK19])" office:value-type="float" office:value="0">
            <text:p>0</text:p>
          </table:table-cell>
          <table:table-cell table:style-name="ce196" table:formula="oooc:=SUM([.F19];[.K19];[.P19];[.U19];[.Z19];[.AE19];[.AJ19];[.AO19];[.AT19];[.AY19];[.BD19];[.BI19];[.BN19];[.BS19];[.BX19];[.CC19];[.CH19];[.CM19];[.CR19];[.CW19];[.DB19];[.DG19];[.DL19])" office:value-type="float" office:value="0">
            <text:p>0</text:p>
          </table:table-cell>
          <table:table-cell table:style-name="ce196" table:formula="oooc:=SUM([.G19];[.L19];[.Q19];[.V19];[.AA19];[.AF19];[.AK19];[.AP19];[.AU19];[.AZ19];[.BE19];[.BJ19];[.BO19];[.BT19];[.BY19];[.CD19];[.CI19];[.CN19];[.CS19];[.CX19];[.DC19];[.DH19];[.DM19])" office:value-type="float" office:value="0">
            <text:p>0</text:p>
          </table:table-cell>
          <table:table-cell table:style-name="ce190" table:formula="oooc:=IF([.DN19]=SUM([.DO19:.DR19]);&quot;OK&quot;;&quot;ERR&quot;)" office:value-type="string" office:string-value="ERR">
            <text:p>ERR</text:p>
          </table:table-cell>
          <table:table-cell table:formula="oooc:=IF(COUNTIF([$Res_Epr_1.C19:.DD19];&quot;1&quot;)=[$EP1.DO19];&quot;OK&quot;;&quot;ERR&quot;)" office:value-type="string" office:string-value="OK">
            <text:p>OK</text:p>
          </table:table-cell>
          <table:table-cell table:style-name="ce193" table:formula="oooc:=COUNTIF([$Res_Epr_1.AB19:.AE19];&quot;1&quot;)" office:value-type="float" office:value="0">
            <text:p>0</text:p>
          </table:table-cell>
          <table:table-cell table:style-name="ce196" table:formula="oooc:=SUM([.D19];[.I19])" office:value-type="float" office:value="0">
            <text:p>0</text:p>
          </table:table-cell>
          <table:table-cell table:style-name="ce196" table:formula="oooc:=SUM([.S19])" office:value-type="float" office:value="0">
            <text:p>0</text:p>
          </table:table-cell>
          <table:table-cell table:style-name="ce196" table:formula="oooc:=SUM([.X19])" office:value-type="float" office:value="0">
            <text:p>0</text:p>
          </table:table-cell>
          <table:table-cell table:style-name="ce196" table:formula="oooc:=SUM([.N19];[.AC19];[.AH19];[.AM19];[.AR19];[.AW19])" office:value-type="float" office:value="0">
            <text:p>0</text:p>
          </table:table-cell>
          <table:table-cell table:style-name="ce196" table:formula="oooc:=SUM([.D19];[.I19];[.N19];[.S19];[.X19];[.AC19];[.AH19];[.AM19];[.AR19];[.AW19])" office:value-type="float" office:value="0">
            <text:p>0</text:p>
          </table:table-cell>
          <table:table-cell table:formula="oooc:=IF(SUM([.DV19:.DY19])=[.DZ19];&quot;OK&quot;;&quot;ERR&quot;)" office:value-type="string" office:string-value="OK">
            <text:p>OK</text:p>
          </table:table-cell>
          <table:table-cell table:style-name="ce196" table:formula="oooc:=SUM([.BB19];[.BG19];[.BL19];[.BQ19])" office:value-type="float" office:value="0">
            <text:p>0</text:p>
          </table:table-cell>
          <table:table-cell table:style-name="ce196" table:formula="oooc:=SUM([.BV19];[.CA19];[.CU19])" office:value-type="float" office:value="0">
            <text:p>0</text:p>
          </table:table-cell>
          <table:table-cell table:style-name="ce196" table:formula="oooc:=SUM([.CF19];[.CK19];[.CP19];[.CZ19])" office:value-type="float" office:value="0">
            <text:p>0</text:p>
          </table:table-cell>
          <table:table-cell table:style-name="ce196" table:formula="oooc:=SUM([.DE19];[.DJ19])" office:value-type="float" office:value="0">
            <text:p>0</text:p>
          </table:table-cell>
          <table:table-cell table:style-name="ce196" table:formula="oooc:=SUM([.BB19];[.BG19];[.BL19];[.BQ19];[.BV19];[.CA19];[.CF19];[.CK19];[.CP19];[.CU19];[.CZ19];[.DE19];[.DJ19])" office:value-type="float" office:value="0">
            <text:p>0</text:p>
          </table:table-cell>
          <table:table-cell table:formula="oooc:=IF(SUM([.EB19:.EE19])=[.EF19];&quot;OK&quot;;&quot;ERR&quot;)" office:value-type="string" office:string-value="OK">
            <text:p>OK</text:p>
          </table:table-cell>
          <table:table-cell table:formula="oooc:=IF(SUM([.EF19];[.DZ19]=[.DO19]);&quot;OK&quot;;&quot;ERR&quot;)" office:value-type="string" office:string-value="OK">
            <text:p>OK</text:p>
          </table:table-cell>
          <table:table-cell table:style-name="ce198" table:formula="oooc:=[.DO19]/[.DN19]" office:value-type="float" office:value="0">
            <text:p>0</text:p>
          </table:table-cell>
          <table:table-cell table:formula="oooc:=IF([Res_Epr_1.CM19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0]" office:value-type="float" office:value="10">
            <text:p>10</text:p>
          </table:table-cell>
          <table:table-cell table:formula="oooc:=[$Res_Epr_1.B20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0:.$F20];&quot;1&quot;)" office:value-type="float" office:value="0">
            <text:p>0</text:p>
          </table:table-cell>
          <table:table-cell table:style-name="ce193" table:formula="oooc:=COUNTIF([$Res_Epr_1.$C20:.$F20];&quot;0&quot;)" office:value-type="float" office:value="0">
            <text:p>0</text:p>
          </table:table-cell>
          <table:table-cell table:style-name="ce193" table:formula="oooc:=COUNTIF([$Res_Epr_1.$C20:.$F20];&quot;9&quot;)" office:value-type="float" office:value="0">
            <text:p>0</text:p>
          </table:table-cell>
          <table:table-cell table:style-name="ce193" table:formula="oooc:=COUNTIF([$Res_Epr_1.$C20:.$F20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0:.$N20];&quot;1&quot;)" office:value-type="float" office:value="0">
            <text:p>0</text:p>
          </table:table-cell>
          <table:table-cell table:style-name="ce194" table:formula="oooc:=COUNTIF([$Res_Epr_1.$G20:.$N20];&quot;0&quot;)" office:value-type="float" office:value="0">
            <text:p>0</text:p>
          </table:table-cell>
          <table:table-cell table:style-name="ce194" table:formula="oooc:=COUNTIF([$Res_Epr_1.$G20:.$N20];&quot;9&quot;)" office:value-type="float" office:value="0">
            <text:p>0</text:p>
          </table:table-cell>
          <table:table-cell table:style-name="ce194" table:formula="oooc:=COUNTIF([$Res_Epr_1.$G20:.$N2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0:.$T20];&quot;1&quot;)" office:value-type="float" office:value="0">
            <text:p>0</text:p>
          </table:table-cell>
          <table:table-cell table:style-name="ce193" table:formula="oooc:=COUNTIF([$Res_Epr_1.$O20:.$T20];&quot;0&quot;)" office:value-type="float" office:value="0">
            <text:p>0</text:p>
          </table:table-cell>
          <table:table-cell table:style-name="ce193" table:formula="oooc:=COUNTIF([$Res_Epr_1.$O20:.$T20];&quot;9&quot;)" office:value-type="float" office:value="0">
            <text:p>0</text:p>
          </table:table-cell>
          <table:table-cell table:style-name="ce193" table:formula="oooc:=COUNTIF([$Res_Epr_1.$O20:.$T2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0:.$Z20];&quot;1&quot;)" office:value-type="float" office:value="0">
            <text:p>0</text:p>
          </table:table-cell>
          <table:table-cell table:style-name="ce194" table:formula="oooc:=COUNTIF([$Res_Epr_1.$U20:.$Z20];&quot;0&quot;)" office:value-type="float" office:value="0">
            <text:p>0</text:p>
          </table:table-cell>
          <table:table-cell table:style-name="ce194" table:formula="oooc:=COUNTIF([$Res_Epr_1.$U20:.$Z20];&quot;9&quot;)" office:value-type="float" office:value="0">
            <text:p>0</text:p>
          </table:table-cell>
          <table:table-cell table:style-name="ce194" table:formula="oooc:=COUNTIF([$Res_Epr_1.$U20:.$Z2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0];&quot;1&quot;)" office:value-type="float" office:value="0">
            <text:p>0</text:p>
          </table:table-cell>
          <table:table-cell table:style-name="ce193" table:formula="oooc:=COUNTIF([$Res_Epr_1.$AA20];&quot;0&quot;)" office:value-type="float" office:value="0">
            <text:p>0</text:p>
          </table:table-cell>
          <table:table-cell table:style-name="ce193" table:formula="oooc:=COUNTIF([$Res_Epr_1.$AA20];&quot;9&quot;)" office:value-type="float" office:value="0">
            <text:p>0</text:p>
          </table:table-cell>
          <table:table-cell table:style-name="ce193" table:formula="oooc:=COUNTIF([$Res_Epr_1.$AA20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0:.$AJ20];&quot;1&quot;)" office:value-type="float" office:value="0">
            <text:p>0</text:p>
          </table:table-cell>
          <table:table-cell table:style-name="ce194" table:formula="oooc:=COUNTIF([$Res_Epr_1.$AB20:.$AJ20];&quot;0&quot;)" office:value-type="float" office:value="0">
            <text:p>0</text:p>
          </table:table-cell>
          <table:table-cell table:style-name="ce194" table:formula="oooc:=COUNTIF([$Res_Epr_1.$AB20:.$AJ20];&quot;9&quot;)" office:value-type="float" office:value="0">
            <text:p>0</text:p>
          </table:table-cell>
          <table:table-cell table:style-name="ce194" table:formula="oooc:=COUNTIF([$Res_Epr_1.$AB20:.$AJ2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0:.$AM20];&quot;1&quot;)" office:value-type="float" office:value="0">
            <text:p>0</text:p>
          </table:table-cell>
          <table:table-cell table:style-name="ce193" table:formula="oooc:=COUNTIF([$Res_Epr_1.$AK20:.$AM20];&quot;0&quot;)" office:value-type="float" office:value="0">
            <text:p>0</text:p>
          </table:table-cell>
          <table:table-cell table:style-name="ce193" table:formula="oooc:=COUNTIF([$Res_Epr_1.$AK20:.$AM20];&quot;9&quot;)" office:value-type="float" office:value="0">
            <text:p>0</text:p>
          </table:table-cell>
          <table:table-cell table:style-name="ce193" table:formula="oooc:=COUNTIF([$Res_Epr_1.$AK20:.$AM20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0:.$AR20];&quot;1&quot;)" office:value-type="float" office:value="0">
            <text:p>0</text:p>
          </table:table-cell>
          <table:table-cell table:style-name="ce194" table:formula="oooc:=COUNTIF([$Res_Epr_1.$AN20:.$AR20];&quot;0&quot;)" office:value-type="float" office:value="0">
            <text:p>0</text:p>
          </table:table-cell>
          <table:table-cell table:style-name="ce194" table:formula="oooc:=COUNTIF([$Res_Epr_1.$AN20:.$AR20];&quot;9&quot;)" office:value-type="float" office:value="0">
            <text:p>0</text:p>
          </table:table-cell>
          <table:table-cell table:style-name="ce194" table:formula="oooc:=COUNTIF([$Res_Epr_1.$AN20:.$AR2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0:.$AX20];&quot;1&quot;)" office:value-type="float" office:value="0">
            <text:p>0</text:p>
          </table:table-cell>
          <table:table-cell table:style-name="ce193" table:formula="oooc:=COUNTIF([$Res_Epr_1.$AS20:.$AX20];&quot;0&quot;)" office:value-type="float" office:value="0">
            <text:p>0</text:p>
          </table:table-cell>
          <table:table-cell table:style-name="ce193" table:formula="oooc:=COUNTIF([$Res_Epr_1.$AS20:.$AX20];&quot;9&quot;)" office:value-type="float" office:value="0">
            <text:p>0</text:p>
          </table:table-cell>
          <table:table-cell table:style-name="ce193" table:formula="oooc:=COUNTIF([$Res_Epr_1.$AS20:.$AX2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0:.$BD20];&quot;1&quot;)" office:value-type="float" office:value="0">
            <text:p>0</text:p>
          </table:table-cell>
          <table:table-cell table:style-name="ce194" table:formula="oooc:=COUNTIF([$Res_Epr_1.$AY20:.$BD20];&quot;0&quot;)" office:value-type="float" office:value="0">
            <text:p>0</text:p>
          </table:table-cell>
          <table:table-cell table:style-name="ce194" table:formula="oooc:=COUNTIF([$Res_Epr_1.$AY20:.$BD20];&quot;9&quot;)" office:value-type="float" office:value="0">
            <text:p>0</text:p>
          </table:table-cell>
          <table:table-cell table:style-name="ce194" table:formula="oooc:=COUNTIF([$Res_Epr_1.$AY20:.$BD2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0:.$BH20];&quot;1&quot;)" office:value-type="float" office:value="0">
            <text:p>0</text:p>
          </table:table-cell>
          <table:table-cell table:style-name="ce193" table:formula="oooc:=COUNTIF([$Res_Epr_1.$BE20:.$BH20];&quot;0&quot;)" office:value-type="float" office:value="0">
            <text:p>0</text:p>
          </table:table-cell>
          <table:table-cell table:style-name="ce193" table:formula="oooc:=COUNTIF([$Res_Epr_1.$BE20:.$BH20];&quot;9&quot;)" office:value-type="float" office:value="0">
            <text:p>0</text:p>
          </table:table-cell>
          <table:table-cell table:style-name="ce193" table:formula="oooc:=COUNTIF([$Res_Epr_1.$BE20:.$BH2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0:.$BJ20];&quot;1&quot;)" office:value-type="float" office:value="0">
            <text:p>0</text:p>
          </table:table-cell>
          <table:table-cell table:style-name="ce196" table:formula="oooc:=COUNTIF([$Res_Epr_1.$BI20:.$BJ20];&quot;0&quot;)" office:value-type="float" office:value="0">
            <text:p>0</text:p>
          </table:table-cell>
          <table:table-cell table:style-name="ce196" table:formula="oooc:=COUNTIF([$Res_Epr_1.$BI20:.$BJ20];&quot;9&quot;)" office:value-type="float" office:value="0">
            <text:p>0</text:p>
          </table:table-cell>
          <table:table-cell table:style-name="ce196" table:formula="oooc:=COUNTIF([$Res_Epr_1.$BI20:.$BJ2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0:.$BM20];&quot;1&quot;)" office:value-type="float" office:value="0">
            <text:p>0</text:p>
          </table:table-cell>
          <table:table-cell table:style-name="ce193" table:formula="oooc:=COUNTIF([$Res_Epr_1.$BK20:.$BM20];&quot;0&quot;)" office:value-type="float" office:value="0">
            <text:p>0</text:p>
          </table:table-cell>
          <table:table-cell table:style-name="ce193" table:formula="oooc:=COUNTIF([$Res_Epr_1.$BK20:.$BM20];&quot;9&quot;)" office:value-type="float" office:value="0">
            <text:p>0</text:p>
          </table:table-cell>
          <table:table-cell table:style-name="ce193" table:formula="oooc:=COUNTIF([$Res_Epr_1.$BK20:.$BM20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0:.$BQ20];&quot;1&quot;)" office:value-type="float" office:value="0">
            <text:p>0</text:p>
          </table:table-cell>
          <table:table-cell table:style-name="ce196" table:formula="oooc:=COUNTIF([$Res_Epr_1.$BN20:.$BQ20];&quot;0&quot;)" office:value-type="float" office:value="0">
            <text:p>0</text:p>
          </table:table-cell>
          <table:table-cell table:style-name="ce196" table:formula="oooc:=COUNTIF([$Res_Epr_1.$BN20:.$BQ20];&quot;9&quot;)" office:value-type="float" office:value="0">
            <text:p>0</text:p>
          </table:table-cell>
          <table:table-cell table:style-name="ce196" table:formula="oooc:=COUNTIF([$Res_Epr_1.$BN20:.$BQ2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0:.$BU20];&quot;1&quot;)" office:value-type="float" office:value="0">
            <text:p>0</text:p>
          </table:table-cell>
          <table:table-cell table:style-name="ce193" table:formula="oooc:=COUNTIF([$Res_Epr_1.$BR20:.$BU20];&quot;0&quot;)" office:value-type="float" office:value="0">
            <text:p>0</text:p>
          </table:table-cell>
          <table:table-cell table:style-name="ce193" table:formula="oooc:=COUNTIF([$Res_Epr_1.$BR20:.$BU20];&quot;9&quot;)" office:value-type="float" office:value="0">
            <text:p>0</text:p>
          </table:table-cell>
          <table:table-cell table:style-name="ce193" table:formula="oooc:=COUNTIF([$Res_Epr_1.$BR20:.$BU2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0:.$BW20];&quot;1&quot;)" office:value-type="float" office:value="0">
            <text:p>0</text:p>
          </table:table-cell>
          <table:table-cell table:style-name="ce196" table:formula="oooc:=COUNTIF([$Res_Epr_1.$BV20:.$BW20];&quot;0&quot;)" office:value-type="float" office:value="0">
            <text:p>0</text:p>
          </table:table-cell>
          <table:table-cell table:style-name="ce196" table:formula="oooc:=COUNTIF([$Res_Epr_1.$BV20:.$BW20];&quot;9&quot;)" office:value-type="float" office:value="0">
            <text:p>0</text:p>
          </table:table-cell>
          <table:table-cell table:style-name="ce196" table:formula="oooc:=COUNTIF([$Res_Epr_1.$BV20:.$BW2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0:.$CA20];&quot;1&quot;)" office:value-type="float" office:value="0">
            <text:p>0</text:p>
          </table:table-cell>
          <table:table-cell table:style-name="ce193" table:formula="oooc:=COUNTIF([$Res_Epr_1.$BX20:.$CA20];&quot;0&quot;)" office:value-type="float" office:value="0">
            <text:p>0</text:p>
          </table:table-cell>
          <table:table-cell table:style-name="ce193" table:formula="oooc:=COUNTIF([$Res_Epr_1.$BX20:.$CA20];&quot;9&quot;)" office:value-type="float" office:value="0">
            <text:p>0</text:p>
          </table:table-cell>
          <table:table-cell table:style-name="ce193" table:formula="oooc:=COUNTIF([$Res_Epr_1.$BX20:.$CA20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0:.$CG20];&quot;1&quot;)" office:value-type="float" office:value="0">
            <text:p>0</text:p>
          </table:table-cell>
          <table:table-cell table:style-name="ce196" table:formula="oooc:=COUNTIF([$Res_Epr_1.$CB20:.$CG20];&quot;0&quot;)" office:value-type="float" office:value="0">
            <text:p>0</text:p>
          </table:table-cell>
          <table:table-cell table:style-name="ce196" table:formula="oooc:=COUNTIF([$Res_Epr_1.$CB20:.$CG20];&quot;9&quot;)" office:value-type="float" office:value="0">
            <text:p>0</text:p>
          </table:table-cell>
          <table:table-cell table:style-name="ce196" table:formula="oooc:=COUNTIF([$Res_Epr_1.$CB20:.$CG2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0:.$CL20];&quot;1&quot;)" office:value-type="float" office:value="0">
            <text:p>0</text:p>
          </table:table-cell>
          <table:table-cell table:style-name="ce193" table:formula="oooc:=COUNTIF([$Res_Epr_1.$CH20:.$CL20];&quot;0&quot;)" office:value-type="float" office:value="0">
            <text:p>0</text:p>
          </table:table-cell>
          <table:table-cell table:style-name="ce193" table:formula="oooc:=COUNTIF([$Res_Epr_1.$CH20:.$CL20];&quot;9&quot;)" office:value-type="float" office:value="0">
            <text:p>0</text:p>
          </table:table-cell>
          <table:table-cell table:style-name="ce193" table:formula="oooc:=COUNTIF([$Res_Epr_1.$CH20:.$CL2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0:.$CN20];&quot;1&quot;)" office:value-type="float" office:value="0">
            <text:p>0</text:p>
          </table:table-cell>
          <table:table-cell table:style-name="ce196" table:formula="oooc:=COUNTIF([$Res_Epr_1.$CM20:.$CN20];&quot;0&quot;)" office:value-type="float" office:value="0">
            <text:p>0</text:p>
          </table:table-cell>
          <table:table-cell table:style-name="ce196" table:formula="oooc:=COUNTIF([$Res_Epr_1.$CM20:.$CN20];&quot;9&quot;)" office:value-type="float" office:value="0">
            <text:p>0</text:p>
          </table:table-cell>
          <table:table-cell table:style-name="ce196" table:formula="oooc:=COUNTIF([$Res_Epr_1.$CM20:.$CN2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0:.$CT20];&quot;1&quot;)" office:value-type="float" office:value="0">
            <text:p>0</text:p>
          </table:table-cell>
          <table:table-cell table:style-name="ce193" table:formula="oooc:=COUNTIF([$Res_Epr_1.$CO20:.$CT20];&quot;0&quot;)" office:value-type="float" office:value="0">
            <text:p>0</text:p>
          </table:table-cell>
          <table:table-cell table:style-name="ce193" table:formula="oooc:=COUNTIF([$Res_Epr_1.$CO20:.$CT20];&quot;9&quot;)" office:value-type="float" office:value="0">
            <text:p>0</text:p>
          </table:table-cell>
          <table:table-cell table:style-name="ce193" table:formula="oooc:=COUNTIF([$Res_Epr_1.$CO20:.$CT20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0:.$DB20];&quot;1&quot;)" office:value-type="float" office:value="0">
            <text:p>0</text:p>
          </table:table-cell>
          <table:table-cell table:style-name="ce196" table:formula="oooc:=COUNTIF([$Res_Epr_1.$CU20:.$DB20];&quot;0&quot;)" office:value-type="float" office:value="0">
            <text:p>0</text:p>
          </table:table-cell>
          <table:table-cell table:style-name="ce196" table:formula="oooc:=COUNTIF([$Res_Epr_1.$CU20:.$DB20];&quot;9&quot;)" office:value-type="float" office:value="0">
            <text:p>0</text:p>
          </table:table-cell>
          <table:table-cell table:style-name="ce196" table:formula="oooc:=COUNTIF([$Res_Epr_1.$CU20:.$DB2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0:.$DD20];&quot;1&quot;)" office:value-type="float" office:value="0">
            <text:p>0</text:p>
          </table:table-cell>
          <table:table-cell table:style-name="ce193" table:formula="oooc:=COUNTIF([$Res_Epr_1.$DC20:.$DD20];&quot;0&quot;)" office:value-type="float" office:value="0">
            <text:p>0</text:p>
          </table:table-cell>
          <table:table-cell table:style-name="ce193" table:formula="oooc:=COUNTIF([$Res_Epr_1.$DC20:.$DD20];&quot;9&quot;)" office:value-type="float" office:value="0">
            <text:p>0</text:p>
          </table:table-cell>
          <table:table-cell table:style-name="ce193" table:formula="oooc:=COUNTIF([$Res_Epr_1.$DC20:.$DD20];&quot;a&quot;)" office:value-type="float" office:value="0">
            <text:p>0</text:p>
          </table:table-cell>
          <table:table-cell table:style-name="ce196" table:formula="oooc:=SUM([.C20];[.H20];[.M20];[.R20];[.W20];[.AB20];[.AG20];[.AL20];[.AQ20];[.AV20];[.BA20];[.BF20];[.BK20];[.BP20];[.BU20];[.BZ20];[.CE20];[.CJ20];[.CO20];[.CT20];[.CY20];[.DD20];[.DI20])" office:value-type="float" office:value="106">
            <text:p>106</text:p>
          </table:table-cell>
          <table:table-cell table:style-name="ce196" table:formula="oooc:=SUM([.D20];[.I20];[.N20];[.S20];[.X20];[.AC20];[.AH20];[.AM20];[.AR20];[.AW20];[.BB20];[.BG20];[.BL20];[.BQ20];[.BV20];[.CA20];[.CF20];[.CK20];[.CP20];[.CU20];[.CZ20];[.DE20];[.DJ20])" office:value-type="float" office:value="0">
            <text:p>0</text:p>
          </table:table-cell>
          <table:table-cell table:style-name="ce196" table:formula="oooc:=SUM([.E20];[.J20];[.O20];[.T20];[.Y20];[.AD20];[.AI20];[.AN20];[.AS20];[.AX20];[.BC20];[.BH20];[.BM20];[.BR20];[.BW20];[.CB20];[.CG20];[.CL20];[.CQ20];[.CV20];[.DA20];[.DF20];[.DK20])" office:value-type="float" office:value="0">
            <text:p>0</text:p>
          </table:table-cell>
          <table:table-cell table:style-name="ce196" table:formula="oooc:=SUM([.F20];[.K20];[.P20];[.U20];[.Z20];[.AE20];[.AJ20];[.AO20];[.AT20];[.AY20];[.BD20];[.BI20];[.BN20];[.BS20];[.BX20];[.CC20];[.CH20];[.CM20];[.CR20];[.CW20];[.DB20];[.DG20];[.DL20])" office:value-type="float" office:value="0">
            <text:p>0</text:p>
          </table:table-cell>
          <table:table-cell table:style-name="ce196" table:formula="oooc:=SUM([.G20];[.L20];[.Q20];[.V20];[.AA20];[.AF20];[.AK20];[.AP20];[.AU20];[.AZ20];[.BE20];[.BJ20];[.BO20];[.BT20];[.BY20];[.CD20];[.CI20];[.CN20];[.CS20];[.CX20];[.DC20];[.DH20];[.DM20])" office:value-type="float" office:value="0">
            <text:p>0</text:p>
          </table:table-cell>
          <table:table-cell table:style-name="ce190" table:formula="oooc:=IF([.DN20]=SUM([.DO20:.DR20]);&quot;OK&quot;;&quot;ERR&quot;)" office:value-type="string" office:string-value="ERR">
            <text:p>ERR</text:p>
          </table:table-cell>
          <table:table-cell table:formula="oooc:=IF(COUNTIF([$Res_Epr_1.C20:.DD20];&quot;1&quot;)=[$EP1.DO20];&quot;OK&quot;;&quot;ERR&quot;)" office:value-type="string" office:string-value="OK">
            <text:p>OK</text:p>
          </table:table-cell>
          <table:table-cell table:style-name="ce193" table:formula="oooc:=COUNTIF([$Res_Epr_1.AB20:.AE20];&quot;1&quot;)" office:value-type="float" office:value="0">
            <text:p>0</text:p>
          </table:table-cell>
          <table:table-cell table:style-name="ce196" table:formula="oooc:=SUM([.D20];[.I20])" office:value-type="float" office:value="0">
            <text:p>0</text:p>
          </table:table-cell>
          <table:table-cell table:style-name="ce196" table:formula="oooc:=SUM([.S20])" office:value-type="float" office:value="0">
            <text:p>0</text:p>
          </table:table-cell>
          <table:table-cell table:style-name="ce196" table:formula="oooc:=SUM([.X20])" office:value-type="float" office:value="0">
            <text:p>0</text:p>
          </table:table-cell>
          <table:table-cell table:style-name="ce196" table:formula="oooc:=SUM([.N20];[.AC20];[.AH20];[.AM20];[.AR20];[.AW20])" office:value-type="float" office:value="0">
            <text:p>0</text:p>
          </table:table-cell>
          <table:table-cell table:style-name="ce196" table:formula="oooc:=SUM([.D20];[.I20];[.N20];[.S20];[.X20];[.AC20];[.AH20];[.AM20];[.AR20];[.AW20])" office:value-type="float" office:value="0">
            <text:p>0</text:p>
          </table:table-cell>
          <table:table-cell table:formula="oooc:=IF(SUM([.DV20:.DY20])=[.DZ20];&quot;OK&quot;;&quot;ERR&quot;)" office:value-type="string" office:string-value="OK">
            <text:p>OK</text:p>
          </table:table-cell>
          <table:table-cell table:style-name="ce196" table:formula="oooc:=SUM([.BB20];[.BG20];[.BL20];[.BQ20])" office:value-type="float" office:value="0">
            <text:p>0</text:p>
          </table:table-cell>
          <table:table-cell table:style-name="ce196" table:formula="oooc:=SUM([.BV20];[.CA20];[.CU20])" office:value-type="float" office:value="0">
            <text:p>0</text:p>
          </table:table-cell>
          <table:table-cell table:style-name="ce196" table:formula="oooc:=SUM([.CF20];[.CK20];[.CP20];[.CZ20])" office:value-type="float" office:value="0">
            <text:p>0</text:p>
          </table:table-cell>
          <table:table-cell table:style-name="ce196" table:formula="oooc:=SUM([.DE20];[.DJ20])" office:value-type="float" office:value="0">
            <text:p>0</text:p>
          </table:table-cell>
          <table:table-cell table:style-name="ce196" table:formula="oooc:=SUM([.BB20];[.BG20];[.BL20];[.BQ20];[.BV20];[.CA20];[.CF20];[.CK20];[.CP20];[.CU20];[.CZ20];[.DE20];[.DJ20])" office:value-type="float" office:value="0">
            <text:p>0</text:p>
          </table:table-cell>
          <table:table-cell table:formula="oooc:=IF(SUM([.EB20:.EE20])=[.EF20];&quot;OK&quot;;&quot;ERR&quot;)" office:value-type="string" office:string-value="OK">
            <text:p>OK</text:p>
          </table:table-cell>
          <table:table-cell table:formula="oooc:=IF(SUM([.EF20];[.DZ20]=[.DO20]);&quot;OK&quot;;&quot;ERR&quot;)" office:value-type="string" office:string-value="OK">
            <text:p>OK</text:p>
          </table:table-cell>
          <table:table-cell table:style-name="ce198" table:formula="oooc:=[.DO20]/[.DN20]" office:value-type="float" office:value="0">
            <text:p>0</text:p>
          </table:table-cell>
          <table:table-cell table:formula="oooc:=IF([Res_Epr_1.CM20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1]" office:value-type="float" office:value="11">
            <text:p>11</text:p>
          </table:table-cell>
          <table:table-cell table:formula="oooc:=[$Res_Epr_1.B21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1:.$F21];&quot;1&quot;)" office:value-type="float" office:value="0">
            <text:p>0</text:p>
          </table:table-cell>
          <table:table-cell table:style-name="ce193" table:formula="oooc:=COUNTIF([$Res_Epr_1.$C21:.$F21];&quot;0&quot;)" office:value-type="float" office:value="0">
            <text:p>0</text:p>
          </table:table-cell>
          <table:table-cell table:style-name="ce193" table:formula="oooc:=COUNTIF([$Res_Epr_1.$C21:.$F21];&quot;9&quot;)" office:value-type="float" office:value="0">
            <text:p>0</text:p>
          </table:table-cell>
          <table:table-cell table:style-name="ce193" table:formula="oooc:=COUNTIF([$Res_Epr_1.$C21:.$F21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1:.$N21];&quot;1&quot;)" office:value-type="float" office:value="0">
            <text:p>0</text:p>
          </table:table-cell>
          <table:table-cell table:style-name="ce194" table:formula="oooc:=COUNTIF([$Res_Epr_1.$G21:.$N21];&quot;0&quot;)" office:value-type="float" office:value="0">
            <text:p>0</text:p>
          </table:table-cell>
          <table:table-cell table:style-name="ce194" table:formula="oooc:=COUNTIF([$Res_Epr_1.$G21:.$N21];&quot;9&quot;)" office:value-type="float" office:value="0">
            <text:p>0</text:p>
          </table:table-cell>
          <table:table-cell table:style-name="ce194" table:formula="oooc:=COUNTIF([$Res_Epr_1.$G21:.$N2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1:.$T21];&quot;1&quot;)" office:value-type="float" office:value="0">
            <text:p>0</text:p>
          </table:table-cell>
          <table:table-cell table:style-name="ce193" table:formula="oooc:=COUNTIF([$Res_Epr_1.$O21:.$T21];&quot;0&quot;)" office:value-type="float" office:value="0">
            <text:p>0</text:p>
          </table:table-cell>
          <table:table-cell table:style-name="ce193" table:formula="oooc:=COUNTIF([$Res_Epr_1.$O21:.$T21];&quot;9&quot;)" office:value-type="float" office:value="0">
            <text:p>0</text:p>
          </table:table-cell>
          <table:table-cell table:style-name="ce193" table:formula="oooc:=COUNTIF([$Res_Epr_1.$O21:.$T2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1:.$Z21];&quot;1&quot;)" office:value-type="float" office:value="0">
            <text:p>0</text:p>
          </table:table-cell>
          <table:table-cell table:style-name="ce194" table:formula="oooc:=COUNTIF([$Res_Epr_1.$U21:.$Z21];&quot;0&quot;)" office:value-type="float" office:value="0">
            <text:p>0</text:p>
          </table:table-cell>
          <table:table-cell table:style-name="ce194" table:formula="oooc:=COUNTIF([$Res_Epr_1.$U21:.$Z21];&quot;9&quot;)" office:value-type="float" office:value="0">
            <text:p>0</text:p>
          </table:table-cell>
          <table:table-cell table:style-name="ce194" table:formula="oooc:=COUNTIF([$Res_Epr_1.$U21:.$Z2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1];&quot;1&quot;)" office:value-type="float" office:value="0">
            <text:p>0</text:p>
          </table:table-cell>
          <table:table-cell table:style-name="ce193" table:formula="oooc:=COUNTIF([$Res_Epr_1.$AA21];&quot;0&quot;)" office:value-type="float" office:value="0">
            <text:p>0</text:p>
          </table:table-cell>
          <table:table-cell table:style-name="ce193" table:formula="oooc:=COUNTIF([$Res_Epr_1.$AA21];&quot;9&quot;)" office:value-type="float" office:value="0">
            <text:p>0</text:p>
          </table:table-cell>
          <table:table-cell table:style-name="ce193" table:formula="oooc:=COUNTIF([$Res_Epr_1.$AA21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1:.$AJ21];&quot;1&quot;)" office:value-type="float" office:value="0">
            <text:p>0</text:p>
          </table:table-cell>
          <table:table-cell table:style-name="ce194" table:formula="oooc:=COUNTIF([$Res_Epr_1.$AB21:.$AJ21];&quot;0&quot;)" office:value-type="float" office:value="0">
            <text:p>0</text:p>
          </table:table-cell>
          <table:table-cell table:style-name="ce194" table:formula="oooc:=COUNTIF([$Res_Epr_1.$AB21:.$AJ21];&quot;9&quot;)" office:value-type="float" office:value="0">
            <text:p>0</text:p>
          </table:table-cell>
          <table:table-cell table:style-name="ce194" table:formula="oooc:=COUNTIF([$Res_Epr_1.$AB21:.$AJ2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1:.$AM21];&quot;1&quot;)" office:value-type="float" office:value="0">
            <text:p>0</text:p>
          </table:table-cell>
          <table:table-cell table:style-name="ce193" table:formula="oooc:=COUNTIF([$Res_Epr_1.$AK21:.$AM21];&quot;0&quot;)" office:value-type="float" office:value="0">
            <text:p>0</text:p>
          </table:table-cell>
          <table:table-cell table:style-name="ce193" table:formula="oooc:=COUNTIF([$Res_Epr_1.$AK21:.$AM21];&quot;9&quot;)" office:value-type="float" office:value="0">
            <text:p>0</text:p>
          </table:table-cell>
          <table:table-cell table:style-name="ce193" table:formula="oooc:=COUNTIF([$Res_Epr_1.$AK21:.$AM21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1:.$AR21];&quot;1&quot;)" office:value-type="float" office:value="0">
            <text:p>0</text:p>
          </table:table-cell>
          <table:table-cell table:style-name="ce194" table:formula="oooc:=COUNTIF([$Res_Epr_1.$AN21:.$AR21];&quot;0&quot;)" office:value-type="float" office:value="0">
            <text:p>0</text:p>
          </table:table-cell>
          <table:table-cell table:style-name="ce194" table:formula="oooc:=COUNTIF([$Res_Epr_1.$AN21:.$AR21];&quot;9&quot;)" office:value-type="float" office:value="0">
            <text:p>0</text:p>
          </table:table-cell>
          <table:table-cell table:style-name="ce194" table:formula="oooc:=COUNTIF([$Res_Epr_1.$AN21:.$AR2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1:.$AX21];&quot;1&quot;)" office:value-type="float" office:value="0">
            <text:p>0</text:p>
          </table:table-cell>
          <table:table-cell table:style-name="ce193" table:formula="oooc:=COUNTIF([$Res_Epr_1.$AS21:.$AX21];&quot;0&quot;)" office:value-type="float" office:value="0">
            <text:p>0</text:p>
          </table:table-cell>
          <table:table-cell table:style-name="ce193" table:formula="oooc:=COUNTIF([$Res_Epr_1.$AS21:.$AX21];&quot;9&quot;)" office:value-type="float" office:value="0">
            <text:p>0</text:p>
          </table:table-cell>
          <table:table-cell table:style-name="ce193" table:formula="oooc:=COUNTIF([$Res_Epr_1.$AS21:.$AX2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1:.$BD21];&quot;1&quot;)" office:value-type="float" office:value="0">
            <text:p>0</text:p>
          </table:table-cell>
          <table:table-cell table:style-name="ce194" table:formula="oooc:=COUNTIF([$Res_Epr_1.$AY21:.$BD21];&quot;0&quot;)" office:value-type="float" office:value="0">
            <text:p>0</text:p>
          </table:table-cell>
          <table:table-cell table:style-name="ce194" table:formula="oooc:=COUNTIF([$Res_Epr_1.$AY21:.$BD21];&quot;9&quot;)" office:value-type="float" office:value="0">
            <text:p>0</text:p>
          </table:table-cell>
          <table:table-cell table:style-name="ce194" table:formula="oooc:=COUNTIF([$Res_Epr_1.$AY21:.$BD2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1:.$BH21];&quot;1&quot;)" office:value-type="float" office:value="0">
            <text:p>0</text:p>
          </table:table-cell>
          <table:table-cell table:style-name="ce193" table:formula="oooc:=COUNTIF([$Res_Epr_1.$BE21:.$BH21];&quot;0&quot;)" office:value-type="float" office:value="0">
            <text:p>0</text:p>
          </table:table-cell>
          <table:table-cell table:style-name="ce193" table:formula="oooc:=COUNTIF([$Res_Epr_1.$BE21:.$BH21];&quot;9&quot;)" office:value-type="float" office:value="0">
            <text:p>0</text:p>
          </table:table-cell>
          <table:table-cell table:style-name="ce193" table:formula="oooc:=COUNTIF([$Res_Epr_1.$BE21:.$BH2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1:.$BJ21];&quot;1&quot;)" office:value-type="float" office:value="0">
            <text:p>0</text:p>
          </table:table-cell>
          <table:table-cell table:style-name="ce196" table:formula="oooc:=COUNTIF([$Res_Epr_1.$BI21:.$BJ21];&quot;0&quot;)" office:value-type="float" office:value="0">
            <text:p>0</text:p>
          </table:table-cell>
          <table:table-cell table:style-name="ce196" table:formula="oooc:=COUNTIF([$Res_Epr_1.$BI21:.$BJ21];&quot;9&quot;)" office:value-type="float" office:value="0">
            <text:p>0</text:p>
          </table:table-cell>
          <table:table-cell table:style-name="ce196" table:formula="oooc:=COUNTIF([$Res_Epr_1.$BI21:.$BJ2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1:.$BM21];&quot;1&quot;)" office:value-type="float" office:value="0">
            <text:p>0</text:p>
          </table:table-cell>
          <table:table-cell table:style-name="ce193" table:formula="oooc:=COUNTIF([$Res_Epr_1.$BK21:.$BM21];&quot;0&quot;)" office:value-type="float" office:value="0">
            <text:p>0</text:p>
          </table:table-cell>
          <table:table-cell table:style-name="ce193" table:formula="oooc:=COUNTIF([$Res_Epr_1.$BK21:.$BM21];&quot;9&quot;)" office:value-type="float" office:value="0">
            <text:p>0</text:p>
          </table:table-cell>
          <table:table-cell table:style-name="ce193" table:formula="oooc:=COUNTIF([$Res_Epr_1.$BK21:.$BM21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1:.$BQ21];&quot;1&quot;)" office:value-type="float" office:value="0">
            <text:p>0</text:p>
          </table:table-cell>
          <table:table-cell table:style-name="ce196" table:formula="oooc:=COUNTIF([$Res_Epr_1.$BN21:.$BQ21];&quot;0&quot;)" office:value-type="float" office:value="0">
            <text:p>0</text:p>
          </table:table-cell>
          <table:table-cell table:style-name="ce196" table:formula="oooc:=COUNTIF([$Res_Epr_1.$BN21:.$BQ21];&quot;9&quot;)" office:value-type="float" office:value="0">
            <text:p>0</text:p>
          </table:table-cell>
          <table:table-cell table:style-name="ce196" table:formula="oooc:=COUNTIF([$Res_Epr_1.$BN21:.$BQ2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1:.$BU21];&quot;1&quot;)" office:value-type="float" office:value="0">
            <text:p>0</text:p>
          </table:table-cell>
          <table:table-cell table:style-name="ce193" table:formula="oooc:=COUNTIF([$Res_Epr_1.$BR21:.$BU21];&quot;0&quot;)" office:value-type="float" office:value="0">
            <text:p>0</text:p>
          </table:table-cell>
          <table:table-cell table:style-name="ce193" table:formula="oooc:=COUNTIF([$Res_Epr_1.$BR21:.$BU21];&quot;9&quot;)" office:value-type="float" office:value="0">
            <text:p>0</text:p>
          </table:table-cell>
          <table:table-cell table:style-name="ce193" table:formula="oooc:=COUNTIF([$Res_Epr_1.$BR21:.$BU2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1:.$BW21];&quot;1&quot;)" office:value-type="float" office:value="0">
            <text:p>0</text:p>
          </table:table-cell>
          <table:table-cell table:style-name="ce196" table:formula="oooc:=COUNTIF([$Res_Epr_1.$BV21:.$BW21];&quot;0&quot;)" office:value-type="float" office:value="0">
            <text:p>0</text:p>
          </table:table-cell>
          <table:table-cell table:style-name="ce196" table:formula="oooc:=COUNTIF([$Res_Epr_1.$BV21:.$BW21];&quot;9&quot;)" office:value-type="float" office:value="0">
            <text:p>0</text:p>
          </table:table-cell>
          <table:table-cell table:style-name="ce196" table:formula="oooc:=COUNTIF([$Res_Epr_1.$BV21:.$BW2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1:.$CA21];&quot;1&quot;)" office:value-type="float" office:value="0">
            <text:p>0</text:p>
          </table:table-cell>
          <table:table-cell table:style-name="ce193" table:formula="oooc:=COUNTIF([$Res_Epr_1.$BX21:.$CA21];&quot;0&quot;)" office:value-type="float" office:value="0">
            <text:p>0</text:p>
          </table:table-cell>
          <table:table-cell table:style-name="ce193" table:formula="oooc:=COUNTIF([$Res_Epr_1.$BX21:.$CA21];&quot;9&quot;)" office:value-type="float" office:value="0">
            <text:p>0</text:p>
          </table:table-cell>
          <table:table-cell table:style-name="ce193" table:formula="oooc:=COUNTIF([$Res_Epr_1.$BX21:.$CA21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1:.$CG21];&quot;1&quot;)" office:value-type="float" office:value="0">
            <text:p>0</text:p>
          </table:table-cell>
          <table:table-cell table:style-name="ce196" table:formula="oooc:=COUNTIF([$Res_Epr_1.$CB21:.$CG21];&quot;0&quot;)" office:value-type="float" office:value="0">
            <text:p>0</text:p>
          </table:table-cell>
          <table:table-cell table:style-name="ce196" table:formula="oooc:=COUNTIF([$Res_Epr_1.$CB21:.$CG21];&quot;9&quot;)" office:value-type="float" office:value="0">
            <text:p>0</text:p>
          </table:table-cell>
          <table:table-cell table:style-name="ce196" table:formula="oooc:=COUNTIF([$Res_Epr_1.$CB21:.$CG2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1:.$CL21];&quot;1&quot;)" office:value-type="float" office:value="0">
            <text:p>0</text:p>
          </table:table-cell>
          <table:table-cell table:style-name="ce193" table:formula="oooc:=COUNTIF([$Res_Epr_1.$CH21:.$CL21];&quot;0&quot;)" office:value-type="float" office:value="0">
            <text:p>0</text:p>
          </table:table-cell>
          <table:table-cell table:style-name="ce193" table:formula="oooc:=COUNTIF([$Res_Epr_1.$CH21:.$CL21];&quot;9&quot;)" office:value-type="float" office:value="0">
            <text:p>0</text:p>
          </table:table-cell>
          <table:table-cell table:style-name="ce193" table:formula="oooc:=COUNTIF([$Res_Epr_1.$CH21:.$CL2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1:.$CN21];&quot;1&quot;)" office:value-type="float" office:value="0">
            <text:p>0</text:p>
          </table:table-cell>
          <table:table-cell table:style-name="ce196" table:formula="oooc:=COUNTIF([$Res_Epr_1.$CM21:.$CN21];&quot;0&quot;)" office:value-type="float" office:value="0">
            <text:p>0</text:p>
          </table:table-cell>
          <table:table-cell table:style-name="ce196" table:formula="oooc:=COUNTIF([$Res_Epr_1.$CM21:.$CN21];&quot;9&quot;)" office:value-type="float" office:value="0">
            <text:p>0</text:p>
          </table:table-cell>
          <table:table-cell table:style-name="ce196" table:formula="oooc:=COUNTIF([$Res_Epr_1.$CM21:.$CN2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1:.$CT21];&quot;1&quot;)" office:value-type="float" office:value="0">
            <text:p>0</text:p>
          </table:table-cell>
          <table:table-cell table:style-name="ce193" table:formula="oooc:=COUNTIF([$Res_Epr_1.$CO21:.$CT21];&quot;0&quot;)" office:value-type="float" office:value="0">
            <text:p>0</text:p>
          </table:table-cell>
          <table:table-cell table:style-name="ce193" table:formula="oooc:=COUNTIF([$Res_Epr_1.$CO21:.$CT21];&quot;9&quot;)" office:value-type="float" office:value="0">
            <text:p>0</text:p>
          </table:table-cell>
          <table:table-cell table:style-name="ce193" table:formula="oooc:=COUNTIF([$Res_Epr_1.$CO21:.$CT21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1:.$DB21];&quot;1&quot;)" office:value-type="float" office:value="0">
            <text:p>0</text:p>
          </table:table-cell>
          <table:table-cell table:style-name="ce196" table:formula="oooc:=COUNTIF([$Res_Epr_1.$CU21:.$DB21];&quot;0&quot;)" office:value-type="float" office:value="0">
            <text:p>0</text:p>
          </table:table-cell>
          <table:table-cell table:style-name="ce196" table:formula="oooc:=COUNTIF([$Res_Epr_1.$CU21:.$DB21];&quot;9&quot;)" office:value-type="float" office:value="0">
            <text:p>0</text:p>
          </table:table-cell>
          <table:table-cell table:style-name="ce196" table:formula="oooc:=COUNTIF([$Res_Epr_1.$CU21:.$DB2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1:.$DD21];&quot;1&quot;)" office:value-type="float" office:value="0">
            <text:p>0</text:p>
          </table:table-cell>
          <table:table-cell table:style-name="ce193" table:formula="oooc:=COUNTIF([$Res_Epr_1.$DC21:.$DD21];&quot;0&quot;)" office:value-type="float" office:value="0">
            <text:p>0</text:p>
          </table:table-cell>
          <table:table-cell table:style-name="ce193" table:formula="oooc:=COUNTIF([$Res_Epr_1.$DC21:.$DD21];&quot;9&quot;)" office:value-type="float" office:value="0">
            <text:p>0</text:p>
          </table:table-cell>
          <table:table-cell table:style-name="ce193" table:formula="oooc:=COUNTIF([$Res_Epr_1.$DC21:.$DD21];&quot;a&quot;)" office:value-type="float" office:value="0">
            <text:p>0</text:p>
          </table:table-cell>
          <table:table-cell table:style-name="ce196" table:formula="oooc:=SUM([.C21];[.H21];[.M21];[.R21];[.W21];[.AB21];[.AG21];[.AL21];[.AQ21];[.AV21];[.BA21];[.BF21];[.BK21];[.BP21];[.BU21];[.BZ21];[.CE21];[.CJ21];[.CO21];[.CT21];[.CY21];[.DD21];[.DI21])" office:value-type="float" office:value="106">
            <text:p>106</text:p>
          </table:table-cell>
          <table:table-cell table:style-name="ce196" table:formula="oooc:=SUM([.D21];[.I21];[.N21];[.S21];[.X21];[.AC21];[.AH21];[.AM21];[.AR21];[.AW21];[.BB21];[.BG21];[.BL21];[.BQ21];[.BV21];[.CA21];[.CF21];[.CK21];[.CP21];[.CU21];[.CZ21];[.DE21];[.DJ21])" office:value-type="float" office:value="0">
            <text:p>0</text:p>
          </table:table-cell>
          <table:table-cell table:style-name="ce196" table:formula="oooc:=SUM([.E21];[.J21];[.O21];[.T21];[.Y21];[.AD21];[.AI21];[.AN21];[.AS21];[.AX21];[.BC21];[.BH21];[.BM21];[.BR21];[.BW21];[.CB21];[.CG21];[.CL21];[.CQ21];[.CV21];[.DA21];[.DF21];[.DK21])" office:value-type="float" office:value="0">
            <text:p>0</text:p>
          </table:table-cell>
          <table:table-cell table:style-name="ce196" table:formula="oooc:=SUM([.F21];[.K21];[.P21];[.U21];[.Z21];[.AE21];[.AJ21];[.AO21];[.AT21];[.AY21];[.BD21];[.BI21];[.BN21];[.BS21];[.BX21];[.CC21];[.CH21];[.CM21];[.CR21];[.CW21];[.DB21];[.DG21];[.DL21])" office:value-type="float" office:value="0">
            <text:p>0</text:p>
          </table:table-cell>
          <table:table-cell table:style-name="ce196" table:formula="oooc:=SUM([.G21];[.L21];[.Q21];[.V21];[.AA21];[.AF21];[.AK21];[.AP21];[.AU21];[.AZ21];[.BE21];[.BJ21];[.BO21];[.BT21];[.BY21];[.CD21];[.CI21];[.CN21];[.CS21];[.CX21];[.DC21];[.DH21];[.DM21])" office:value-type="float" office:value="0">
            <text:p>0</text:p>
          </table:table-cell>
          <table:table-cell table:style-name="ce190" table:formula="oooc:=IF([.DN21]=SUM([.DO21:.DR21]);&quot;OK&quot;;&quot;ERR&quot;)" office:value-type="string" office:string-value="ERR">
            <text:p>ERR</text:p>
          </table:table-cell>
          <table:table-cell table:formula="oooc:=IF(COUNTIF([$Res_Epr_1.C21:.DD21];&quot;1&quot;)=[$EP1.DO21];&quot;OK&quot;;&quot;ERR&quot;)" office:value-type="string" office:string-value="OK">
            <text:p>OK</text:p>
          </table:table-cell>
          <table:table-cell table:style-name="ce193" table:formula="oooc:=COUNTIF([$Res_Epr_1.AB21:.AE21];&quot;1&quot;)" office:value-type="float" office:value="0">
            <text:p>0</text:p>
          </table:table-cell>
          <table:table-cell table:style-name="ce196" table:formula="oooc:=SUM([.D21];[.I21])" office:value-type="float" office:value="0">
            <text:p>0</text:p>
          </table:table-cell>
          <table:table-cell table:style-name="ce196" table:formula="oooc:=SUM([.S21])" office:value-type="float" office:value="0">
            <text:p>0</text:p>
          </table:table-cell>
          <table:table-cell table:style-name="ce196" table:formula="oooc:=SUM([.X21])" office:value-type="float" office:value="0">
            <text:p>0</text:p>
          </table:table-cell>
          <table:table-cell table:style-name="ce196" table:formula="oooc:=SUM([.N21];[.AC21];[.AH21];[.AM21];[.AR21];[.AW21])" office:value-type="float" office:value="0">
            <text:p>0</text:p>
          </table:table-cell>
          <table:table-cell table:style-name="ce196" table:formula="oooc:=SUM([.D21];[.I21];[.N21];[.S21];[.X21];[.AC21];[.AH21];[.AM21];[.AR21];[.AW21])" office:value-type="float" office:value="0">
            <text:p>0</text:p>
          </table:table-cell>
          <table:table-cell table:formula="oooc:=IF(SUM([.DV21:.DY21])=[.DZ21];&quot;OK&quot;;&quot;ERR&quot;)" office:value-type="string" office:string-value="OK">
            <text:p>OK</text:p>
          </table:table-cell>
          <table:table-cell table:style-name="ce196" table:formula="oooc:=SUM([.BB21];[.BG21];[.BL21];[.BQ21])" office:value-type="float" office:value="0">
            <text:p>0</text:p>
          </table:table-cell>
          <table:table-cell table:style-name="ce196" table:formula="oooc:=SUM([.BV21];[.CA21];[.CU21])" office:value-type="float" office:value="0">
            <text:p>0</text:p>
          </table:table-cell>
          <table:table-cell table:style-name="ce196" table:formula="oooc:=SUM([.CF21];[.CK21];[.CP21];[.CZ21])" office:value-type="float" office:value="0">
            <text:p>0</text:p>
          </table:table-cell>
          <table:table-cell table:style-name="ce196" table:formula="oooc:=SUM([.DE21];[.DJ21])" office:value-type="float" office:value="0">
            <text:p>0</text:p>
          </table:table-cell>
          <table:table-cell table:style-name="ce196" table:formula="oooc:=SUM([.BB21];[.BG21];[.BL21];[.BQ21];[.BV21];[.CA21];[.CF21];[.CK21];[.CP21];[.CU21];[.CZ21];[.DE21];[.DJ21])" office:value-type="float" office:value="0">
            <text:p>0</text:p>
          </table:table-cell>
          <table:table-cell table:formula="oooc:=IF(SUM([.EB21:.EE21])=[.EF21];&quot;OK&quot;;&quot;ERR&quot;)" office:value-type="string" office:string-value="OK">
            <text:p>OK</text:p>
          </table:table-cell>
          <table:table-cell table:formula="oooc:=IF(SUM([.EF21];[.DZ21]=[.DO21]);&quot;OK&quot;;&quot;ERR&quot;)" office:value-type="string" office:string-value="OK">
            <text:p>OK</text:p>
          </table:table-cell>
          <table:table-cell table:style-name="ce198" table:formula="oooc:=[.DO21]/[.DN21]" office:value-type="float" office:value="0">
            <text:p>0</text:p>
          </table:table-cell>
          <table:table-cell table:formula="oooc:=IF([Res_Epr_1.CM21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2]" office:value-type="float" office:value="12">
            <text:p>12</text:p>
          </table:table-cell>
          <table:table-cell table:formula="oooc:=[$Res_Epr_1.B22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2:.$F22];&quot;1&quot;)" office:value-type="float" office:value="0">
            <text:p>0</text:p>
          </table:table-cell>
          <table:table-cell table:style-name="ce193" table:formula="oooc:=COUNTIF([$Res_Epr_1.$C22:.$F22];&quot;0&quot;)" office:value-type="float" office:value="0">
            <text:p>0</text:p>
          </table:table-cell>
          <table:table-cell table:style-name="ce193" table:formula="oooc:=COUNTIF([$Res_Epr_1.$C22:.$F22];&quot;9&quot;)" office:value-type="float" office:value="0">
            <text:p>0</text:p>
          </table:table-cell>
          <table:table-cell table:style-name="ce193" table:formula="oooc:=COUNTIF([$Res_Epr_1.$C22:.$F22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2:.$N22];&quot;1&quot;)" office:value-type="float" office:value="0">
            <text:p>0</text:p>
          </table:table-cell>
          <table:table-cell table:style-name="ce194" table:formula="oooc:=COUNTIF([$Res_Epr_1.$G22:.$N22];&quot;0&quot;)" office:value-type="float" office:value="0">
            <text:p>0</text:p>
          </table:table-cell>
          <table:table-cell table:style-name="ce194" table:formula="oooc:=COUNTIF([$Res_Epr_1.$G22:.$N22];&quot;9&quot;)" office:value-type="float" office:value="0">
            <text:p>0</text:p>
          </table:table-cell>
          <table:table-cell table:style-name="ce194" table:formula="oooc:=COUNTIF([$Res_Epr_1.$G22:.$N2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2:.$T22];&quot;1&quot;)" office:value-type="float" office:value="0">
            <text:p>0</text:p>
          </table:table-cell>
          <table:table-cell table:style-name="ce193" table:formula="oooc:=COUNTIF([$Res_Epr_1.$O22:.$T22];&quot;0&quot;)" office:value-type="float" office:value="0">
            <text:p>0</text:p>
          </table:table-cell>
          <table:table-cell table:style-name="ce193" table:formula="oooc:=COUNTIF([$Res_Epr_1.$O22:.$T22];&quot;9&quot;)" office:value-type="float" office:value="0">
            <text:p>0</text:p>
          </table:table-cell>
          <table:table-cell table:style-name="ce193" table:formula="oooc:=COUNTIF([$Res_Epr_1.$O22:.$T2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2:.$Z22];&quot;1&quot;)" office:value-type="float" office:value="0">
            <text:p>0</text:p>
          </table:table-cell>
          <table:table-cell table:style-name="ce194" table:formula="oooc:=COUNTIF([$Res_Epr_1.$U22:.$Z22];&quot;0&quot;)" office:value-type="float" office:value="0">
            <text:p>0</text:p>
          </table:table-cell>
          <table:table-cell table:style-name="ce194" table:formula="oooc:=COUNTIF([$Res_Epr_1.$U22:.$Z22];&quot;9&quot;)" office:value-type="float" office:value="0">
            <text:p>0</text:p>
          </table:table-cell>
          <table:table-cell table:style-name="ce194" table:formula="oooc:=COUNTIF([$Res_Epr_1.$U22:.$Z2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2];&quot;1&quot;)" office:value-type="float" office:value="0">
            <text:p>0</text:p>
          </table:table-cell>
          <table:table-cell table:style-name="ce193" table:formula="oooc:=COUNTIF([$Res_Epr_1.$AA22];&quot;0&quot;)" office:value-type="float" office:value="0">
            <text:p>0</text:p>
          </table:table-cell>
          <table:table-cell table:style-name="ce193" table:formula="oooc:=COUNTIF([$Res_Epr_1.$AA22];&quot;9&quot;)" office:value-type="float" office:value="0">
            <text:p>0</text:p>
          </table:table-cell>
          <table:table-cell table:style-name="ce193" table:formula="oooc:=COUNTIF([$Res_Epr_1.$AA22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2:.$AJ22];&quot;1&quot;)" office:value-type="float" office:value="0">
            <text:p>0</text:p>
          </table:table-cell>
          <table:table-cell table:style-name="ce194" table:formula="oooc:=COUNTIF([$Res_Epr_1.$AB22:.$AJ22];&quot;0&quot;)" office:value-type="float" office:value="0">
            <text:p>0</text:p>
          </table:table-cell>
          <table:table-cell table:style-name="ce194" table:formula="oooc:=COUNTIF([$Res_Epr_1.$AB22:.$AJ22];&quot;9&quot;)" office:value-type="float" office:value="0">
            <text:p>0</text:p>
          </table:table-cell>
          <table:table-cell table:style-name="ce194" table:formula="oooc:=COUNTIF([$Res_Epr_1.$AB22:.$AJ2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2:.$AM22];&quot;1&quot;)" office:value-type="float" office:value="0">
            <text:p>0</text:p>
          </table:table-cell>
          <table:table-cell table:style-name="ce193" table:formula="oooc:=COUNTIF([$Res_Epr_1.$AK22:.$AM22];&quot;0&quot;)" office:value-type="float" office:value="0">
            <text:p>0</text:p>
          </table:table-cell>
          <table:table-cell table:style-name="ce193" table:formula="oooc:=COUNTIF([$Res_Epr_1.$AK22:.$AM22];&quot;9&quot;)" office:value-type="float" office:value="0">
            <text:p>0</text:p>
          </table:table-cell>
          <table:table-cell table:style-name="ce193" table:formula="oooc:=COUNTIF([$Res_Epr_1.$AK22:.$AM22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2:.$AR22];&quot;1&quot;)" office:value-type="float" office:value="0">
            <text:p>0</text:p>
          </table:table-cell>
          <table:table-cell table:style-name="ce194" table:formula="oooc:=COUNTIF([$Res_Epr_1.$AN22:.$AR22];&quot;0&quot;)" office:value-type="float" office:value="0">
            <text:p>0</text:p>
          </table:table-cell>
          <table:table-cell table:style-name="ce194" table:formula="oooc:=COUNTIF([$Res_Epr_1.$AN22:.$AR22];&quot;9&quot;)" office:value-type="float" office:value="0">
            <text:p>0</text:p>
          </table:table-cell>
          <table:table-cell table:style-name="ce194" table:formula="oooc:=COUNTIF([$Res_Epr_1.$AN22:.$AR2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2:.$AX22];&quot;1&quot;)" office:value-type="float" office:value="0">
            <text:p>0</text:p>
          </table:table-cell>
          <table:table-cell table:style-name="ce193" table:formula="oooc:=COUNTIF([$Res_Epr_1.$AS22:.$AX22];&quot;0&quot;)" office:value-type="float" office:value="0">
            <text:p>0</text:p>
          </table:table-cell>
          <table:table-cell table:style-name="ce193" table:formula="oooc:=COUNTIF([$Res_Epr_1.$AS22:.$AX22];&quot;9&quot;)" office:value-type="float" office:value="0">
            <text:p>0</text:p>
          </table:table-cell>
          <table:table-cell table:style-name="ce193" table:formula="oooc:=COUNTIF([$Res_Epr_1.$AS22:.$AX2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2:.$BD22];&quot;1&quot;)" office:value-type="float" office:value="0">
            <text:p>0</text:p>
          </table:table-cell>
          <table:table-cell table:style-name="ce194" table:formula="oooc:=COUNTIF([$Res_Epr_1.$AY22:.$BD22];&quot;0&quot;)" office:value-type="float" office:value="0">
            <text:p>0</text:p>
          </table:table-cell>
          <table:table-cell table:style-name="ce194" table:formula="oooc:=COUNTIF([$Res_Epr_1.$AY22:.$BD22];&quot;9&quot;)" office:value-type="float" office:value="0">
            <text:p>0</text:p>
          </table:table-cell>
          <table:table-cell table:style-name="ce194" table:formula="oooc:=COUNTIF([$Res_Epr_1.$AY22:.$BD2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2:.$BH22];&quot;1&quot;)" office:value-type="float" office:value="0">
            <text:p>0</text:p>
          </table:table-cell>
          <table:table-cell table:style-name="ce193" table:formula="oooc:=COUNTIF([$Res_Epr_1.$BE22:.$BH22];&quot;0&quot;)" office:value-type="float" office:value="0">
            <text:p>0</text:p>
          </table:table-cell>
          <table:table-cell table:style-name="ce193" table:formula="oooc:=COUNTIF([$Res_Epr_1.$BE22:.$BH22];&quot;9&quot;)" office:value-type="float" office:value="0">
            <text:p>0</text:p>
          </table:table-cell>
          <table:table-cell table:style-name="ce193" table:formula="oooc:=COUNTIF([$Res_Epr_1.$BE22:.$BH2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2:.$BJ22];&quot;1&quot;)" office:value-type="float" office:value="0">
            <text:p>0</text:p>
          </table:table-cell>
          <table:table-cell table:style-name="ce196" table:formula="oooc:=COUNTIF([$Res_Epr_1.$BI22:.$BJ22];&quot;0&quot;)" office:value-type="float" office:value="0">
            <text:p>0</text:p>
          </table:table-cell>
          <table:table-cell table:style-name="ce196" table:formula="oooc:=COUNTIF([$Res_Epr_1.$BI22:.$BJ22];&quot;9&quot;)" office:value-type="float" office:value="0">
            <text:p>0</text:p>
          </table:table-cell>
          <table:table-cell table:style-name="ce196" table:formula="oooc:=COUNTIF([$Res_Epr_1.$BI22:.$BJ2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2:.$BM22];&quot;1&quot;)" office:value-type="float" office:value="0">
            <text:p>0</text:p>
          </table:table-cell>
          <table:table-cell table:style-name="ce193" table:formula="oooc:=COUNTIF([$Res_Epr_1.$BK22:.$BM22];&quot;0&quot;)" office:value-type="float" office:value="0">
            <text:p>0</text:p>
          </table:table-cell>
          <table:table-cell table:style-name="ce193" table:formula="oooc:=COUNTIF([$Res_Epr_1.$BK22:.$BM22];&quot;9&quot;)" office:value-type="float" office:value="0">
            <text:p>0</text:p>
          </table:table-cell>
          <table:table-cell table:style-name="ce193" table:formula="oooc:=COUNTIF([$Res_Epr_1.$BK22:.$BM22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2:.$BQ22];&quot;1&quot;)" office:value-type="float" office:value="0">
            <text:p>0</text:p>
          </table:table-cell>
          <table:table-cell table:style-name="ce196" table:formula="oooc:=COUNTIF([$Res_Epr_1.$BN22:.$BQ22];&quot;0&quot;)" office:value-type="float" office:value="0">
            <text:p>0</text:p>
          </table:table-cell>
          <table:table-cell table:style-name="ce196" table:formula="oooc:=COUNTIF([$Res_Epr_1.$BN22:.$BQ22];&quot;9&quot;)" office:value-type="float" office:value="0">
            <text:p>0</text:p>
          </table:table-cell>
          <table:table-cell table:style-name="ce196" table:formula="oooc:=COUNTIF([$Res_Epr_1.$BN22:.$BQ2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2:.$BU22];&quot;1&quot;)" office:value-type="float" office:value="0">
            <text:p>0</text:p>
          </table:table-cell>
          <table:table-cell table:style-name="ce193" table:formula="oooc:=COUNTIF([$Res_Epr_1.$BR22:.$BU22];&quot;0&quot;)" office:value-type="float" office:value="0">
            <text:p>0</text:p>
          </table:table-cell>
          <table:table-cell table:style-name="ce193" table:formula="oooc:=COUNTIF([$Res_Epr_1.$BR22:.$BU22];&quot;9&quot;)" office:value-type="float" office:value="0">
            <text:p>0</text:p>
          </table:table-cell>
          <table:table-cell table:style-name="ce193" table:formula="oooc:=COUNTIF([$Res_Epr_1.$BR22:.$BU2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2:.$BW22];&quot;1&quot;)" office:value-type="float" office:value="0">
            <text:p>0</text:p>
          </table:table-cell>
          <table:table-cell table:style-name="ce196" table:formula="oooc:=COUNTIF([$Res_Epr_1.$BV22:.$BW22];&quot;0&quot;)" office:value-type="float" office:value="0">
            <text:p>0</text:p>
          </table:table-cell>
          <table:table-cell table:style-name="ce196" table:formula="oooc:=COUNTIF([$Res_Epr_1.$BV22:.$BW22];&quot;9&quot;)" office:value-type="float" office:value="0">
            <text:p>0</text:p>
          </table:table-cell>
          <table:table-cell table:style-name="ce196" table:formula="oooc:=COUNTIF([$Res_Epr_1.$BV22:.$BW2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2:.$CA22];&quot;1&quot;)" office:value-type="float" office:value="0">
            <text:p>0</text:p>
          </table:table-cell>
          <table:table-cell table:style-name="ce193" table:formula="oooc:=COUNTIF([$Res_Epr_1.$BX22:.$CA22];&quot;0&quot;)" office:value-type="float" office:value="0">
            <text:p>0</text:p>
          </table:table-cell>
          <table:table-cell table:style-name="ce193" table:formula="oooc:=COUNTIF([$Res_Epr_1.$BX22:.$CA22];&quot;9&quot;)" office:value-type="float" office:value="0">
            <text:p>0</text:p>
          </table:table-cell>
          <table:table-cell table:style-name="ce193" table:formula="oooc:=COUNTIF([$Res_Epr_1.$BX22:.$CA22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2:.$CG22];&quot;1&quot;)" office:value-type="float" office:value="0">
            <text:p>0</text:p>
          </table:table-cell>
          <table:table-cell table:style-name="ce196" table:formula="oooc:=COUNTIF([$Res_Epr_1.$CB22:.$CG22];&quot;0&quot;)" office:value-type="float" office:value="0">
            <text:p>0</text:p>
          </table:table-cell>
          <table:table-cell table:style-name="ce196" table:formula="oooc:=COUNTIF([$Res_Epr_1.$CB22:.$CG22];&quot;9&quot;)" office:value-type="float" office:value="0">
            <text:p>0</text:p>
          </table:table-cell>
          <table:table-cell table:style-name="ce196" table:formula="oooc:=COUNTIF([$Res_Epr_1.$CB22:.$CG2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2:.$CL22];&quot;1&quot;)" office:value-type="float" office:value="0">
            <text:p>0</text:p>
          </table:table-cell>
          <table:table-cell table:style-name="ce193" table:formula="oooc:=COUNTIF([$Res_Epr_1.$CH22:.$CL22];&quot;0&quot;)" office:value-type="float" office:value="0">
            <text:p>0</text:p>
          </table:table-cell>
          <table:table-cell table:style-name="ce193" table:formula="oooc:=COUNTIF([$Res_Epr_1.$CH22:.$CL22];&quot;9&quot;)" office:value-type="float" office:value="0">
            <text:p>0</text:p>
          </table:table-cell>
          <table:table-cell table:style-name="ce193" table:formula="oooc:=COUNTIF([$Res_Epr_1.$CH22:.$CL2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2:.$CN22];&quot;1&quot;)" office:value-type="float" office:value="0">
            <text:p>0</text:p>
          </table:table-cell>
          <table:table-cell table:style-name="ce196" table:formula="oooc:=COUNTIF([$Res_Epr_1.$CM22:.$CN22];&quot;0&quot;)" office:value-type="float" office:value="0">
            <text:p>0</text:p>
          </table:table-cell>
          <table:table-cell table:style-name="ce196" table:formula="oooc:=COUNTIF([$Res_Epr_1.$CM22:.$CN22];&quot;9&quot;)" office:value-type="float" office:value="0">
            <text:p>0</text:p>
          </table:table-cell>
          <table:table-cell table:style-name="ce196" table:formula="oooc:=COUNTIF([$Res_Epr_1.$CM22:.$CN2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2:.$CT22];&quot;1&quot;)" office:value-type="float" office:value="0">
            <text:p>0</text:p>
          </table:table-cell>
          <table:table-cell table:style-name="ce193" table:formula="oooc:=COUNTIF([$Res_Epr_1.$CO22:.$CT22];&quot;0&quot;)" office:value-type="float" office:value="0">
            <text:p>0</text:p>
          </table:table-cell>
          <table:table-cell table:style-name="ce193" table:formula="oooc:=COUNTIF([$Res_Epr_1.$CO22:.$CT22];&quot;9&quot;)" office:value-type="float" office:value="0">
            <text:p>0</text:p>
          </table:table-cell>
          <table:table-cell table:style-name="ce193" table:formula="oooc:=COUNTIF([$Res_Epr_1.$CO22:.$CT22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2:.$DB22];&quot;1&quot;)" office:value-type="float" office:value="0">
            <text:p>0</text:p>
          </table:table-cell>
          <table:table-cell table:style-name="ce196" table:formula="oooc:=COUNTIF([$Res_Epr_1.$CU22:.$DB22];&quot;0&quot;)" office:value-type="float" office:value="0">
            <text:p>0</text:p>
          </table:table-cell>
          <table:table-cell table:style-name="ce196" table:formula="oooc:=COUNTIF([$Res_Epr_1.$CU22:.$DB22];&quot;9&quot;)" office:value-type="float" office:value="0">
            <text:p>0</text:p>
          </table:table-cell>
          <table:table-cell table:style-name="ce196" table:formula="oooc:=COUNTIF([$Res_Epr_1.$CU22:.$DB2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2:.$DD22];&quot;1&quot;)" office:value-type="float" office:value="0">
            <text:p>0</text:p>
          </table:table-cell>
          <table:table-cell table:style-name="ce193" table:formula="oooc:=COUNTIF([$Res_Epr_1.$DC22:.$DD22];&quot;0&quot;)" office:value-type="float" office:value="0">
            <text:p>0</text:p>
          </table:table-cell>
          <table:table-cell table:style-name="ce193" table:formula="oooc:=COUNTIF([$Res_Epr_1.$DC22:.$DD22];&quot;9&quot;)" office:value-type="float" office:value="0">
            <text:p>0</text:p>
          </table:table-cell>
          <table:table-cell table:style-name="ce193" table:formula="oooc:=COUNTIF([$Res_Epr_1.$DC22:.$DD22];&quot;a&quot;)" office:value-type="float" office:value="0">
            <text:p>0</text:p>
          </table:table-cell>
          <table:table-cell table:style-name="ce196" table:formula="oooc:=SUM([.C22];[.H22];[.M22];[.R22];[.W22];[.AB22];[.AG22];[.AL22];[.AQ22];[.AV22];[.BA22];[.BF22];[.BK22];[.BP22];[.BU22];[.BZ22];[.CE22];[.CJ22];[.CO22];[.CT22];[.CY22];[.DD22];[.DI22])" office:value-type="float" office:value="106">
            <text:p>106</text:p>
          </table:table-cell>
          <table:table-cell table:style-name="ce196" table:formula="oooc:=SUM([.D22];[.I22];[.N22];[.S22];[.X22];[.AC22];[.AH22];[.AM22];[.AR22];[.AW22];[.BB22];[.BG22];[.BL22];[.BQ22];[.BV22];[.CA22];[.CF22];[.CK22];[.CP22];[.CU22];[.CZ22];[.DE22];[.DJ22])" office:value-type="float" office:value="0">
            <text:p>0</text:p>
          </table:table-cell>
          <table:table-cell table:style-name="ce196" table:formula="oooc:=SUM([.E22];[.J22];[.O22];[.T22];[.Y22];[.AD22];[.AI22];[.AN22];[.AS22];[.AX22];[.BC22];[.BH22];[.BM22];[.BR22];[.BW22];[.CB22];[.CG22];[.CL22];[.CQ22];[.CV22];[.DA22];[.DF22];[.DK22])" office:value-type="float" office:value="0">
            <text:p>0</text:p>
          </table:table-cell>
          <table:table-cell table:style-name="ce196" table:formula="oooc:=SUM([.F22];[.K22];[.P22];[.U22];[.Z22];[.AE22];[.AJ22];[.AO22];[.AT22];[.AY22];[.BD22];[.BI22];[.BN22];[.BS22];[.BX22];[.CC22];[.CH22];[.CM22];[.CR22];[.CW22];[.DB22];[.DG22];[.DL22])" office:value-type="float" office:value="0">
            <text:p>0</text:p>
          </table:table-cell>
          <table:table-cell table:style-name="ce196" table:formula="oooc:=SUM([.G22];[.L22];[.Q22];[.V22];[.AA22];[.AF22];[.AK22];[.AP22];[.AU22];[.AZ22];[.BE22];[.BJ22];[.BO22];[.BT22];[.BY22];[.CD22];[.CI22];[.CN22];[.CS22];[.CX22];[.DC22];[.DH22];[.DM22])" office:value-type="float" office:value="0">
            <text:p>0</text:p>
          </table:table-cell>
          <table:table-cell table:style-name="ce190" table:formula="oooc:=IF([.DN22]=SUM([.DO22:.DR22]);&quot;OK&quot;;&quot;ERR&quot;)" office:value-type="string" office:string-value="ERR">
            <text:p>ERR</text:p>
          </table:table-cell>
          <table:table-cell table:formula="oooc:=IF(COUNTIF([$Res_Epr_1.C22:.DD22];&quot;1&quot;)=[$EP1.DO22];&quot;OK&quot;;&quot;ERR&quot;)" office:value-type="string" office:string-value="OK">
            <text:p>OK</text:p>
          </table:table-cell>
          <table:table-cell table:style-name="ce193" table:formula="oooc:=COUNTIF([$Res_Epr_1.AB22:.AE22];&quot;1&quot;)" office:value-type="float" office:value="0">
            <text:p>0</text:p>
          </table:table-cell>
          <table:table-cell table:style-name="ce196" table:formula="oooc:=SUM([.D22];[.I22])" office:value-type="float" office:value="0">
            <text:p>0</text:p>
          </table:table-cell>
          <table:table-cell table:style-name="ce196" table:formula="oooc:=SUM([.S22])" office:value-type="float" office:value="0">
            <text:p>0</text:p>
          </table:table-cell>
          <table:table-cell table:style-name="ce196" table:formula="oooc:=SUM([.X22])" office:value-type="float" office:value="0">
            <text:p>0</text:p>
          </table:table-cell>
          <table:table-cell table:style-name="ce196" table:formula="oooc:=SUM([.N22];[.AC22];[.AH22];[.AM22];[.AR22];[.AW22])" office:value-type="float" office:value="0">
            <text:p>0</text:p>
          </table:table-cell>
          <table:table-cell table:style-name="ce196" table:formula="oooc:=SUM([.D22];[.I22];[.N22];[.S22];[.X22];[.AC22];[.AH22];[.AM22];[.AR22];[.AW22])" office:value-type="float" office:value="0">
            <text:p>0</text:p>
          </table:table-cell>
          <table:table-cell table:formula="oooc:=IF(SUM([.DV22:.DY22])=[.DZ22];&quot;OK&quot;;&quot;ERR&quot;)" office:value-type="string" office:string-value="OK">
            <text:p>OK</text:p>
          </table:table-cell>
          <table:table-cell table:style-name="ce196" table:formula="oooc:=SUM([.BB22];[.BG22];[.BL22];[.BQ22])" office:value-type="float" office:value="0">
            <text:p>0</text:p>
          </table:table-cell>
          <table:table-cell table:style-name="ce196" table:formula="oooc:=SUM([.BV22];[.CA22];[.CU22])" office:value-type="float" office:value="0">
            <text:p>0</text:p>
          </table:table-cell>
          <table:table-cell table:style-name="ce196" table:formula="oooc:=SUM([.CF22];[.CK22];[.CP22];[.CZ22])" office:value-type="float" office:value="0">
            <text:p>0</text:p>
          </table:table-cell>
          <table:table-cell table:style-name="ce196" table:formula="oooc:=SUM([.DE22];[.DJ22])" office:value-type="float" office:value="0">
            <text:p>0</text:p>
          </table:table-cell>
          <table:table-cell table:style-name="ce196" table:formula="oooc:=SUM([.BB22];[.BG22];[.BL22];[.BQ22];[.BV22];[.CA22];[.CF22];[.CK22];[.CP22];[.CU22];[.CZ22];[.DE22];[.DJ22])" office:value-type="float" office:value="0">
            <text:p>0</text:p>
          </table:table-cell>
          <table:table-cell table:formula="oooc:=IF(SUM([.EB22:.EE22])=[.EF22];&quot;OK&quot;;&quot;ERR&quot;)" office:value-type="string" office:string-value="OK">
            <text:p>OK</text:p>
          </table:table-cell>
          <table:table-cell table:formula="oooc:=IF(SUM([.EF22];[.DZ22]=[.DO22]);&quot;OK&quot;;&quot;ERR&quot;)" office:value-type="string" office:string-value="OK">
            <text:p>OK</text:p>
          </table:table-cell>
          <table:table-cell table:style-name="ce198" table:formula="oooc:=[.DO22]/[.DN22]" office:value-type="float" office:value="0">
            <text:p>0</text:p>
          </table:table-cell>
          <table:table-cell table:formula="oooc:=IF([Res_Epr_1.CM22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3]" office:value-type="float" office:value="13">
            <text:p>13</text:p>
          </table:table-cell>
          <table:table-cell table:formula="oooc:=[$Res_Epr_1.B23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3:.$F23];&quot;1&quot;)" office:value-type="float" office:value="0">
            <text:p>0</text:p>
          </table:table-cell>
          <table:table-cell table:style-name="ce193" table:formula="oooc:=COUNTIF([$Res_Epr_1.$C23:.$F23];&quot;0&quot;)" office:value-type="float" office:value="0">
            <text:p>0</text:p>
          </table:table-cell>
          <table:table-cell table:style-name="ce193" table:formula="oooc:=COUNTIF([$Res_Epr_1.$C23:.$F23];&quot;9&quot;)" office:value-type="float" office:value="0">
            <text:p>0</text:p>
          </table:table-cell>
          <table:table-cell table:style-name="ce193" table:formula="oooc:=COUNTIF([$Res_Epr_1.$C23:.$F23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3:.$N23];&quot;1&quot;)" office:value-type="float" office:value="0">
            <text:p>0</text:p>
          </table:table-cell>
          <table:table-cell table:style-name="ce194" table:formula="oooc:=COUNTIF([$Res_Epr_1.$G23:.$N23];&quot;0&quot;)" office:value-type="float" office:value="0">
            <text:p>0</text:p>
          </table:table-cell>
          <table:table-cell table:style-name="ce194" table:formula="oooc:=COUNTIF([$Res_Epr_1.$G23:.$N23];&quot;9&quot;)" office:value-type="float" office:value="0">
            <text:p>0</text:p>
          </table:table-cell>
          <table:table-cell table:style-name="ce194" table:formula="oooc:=COUNTIF([$Res_Epr_1.$G23:.$N2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3:.$T23];&quot;1&quot;)" office:value-type="float" office:value="0">
            <text:p>0</text:p>
          </table:table-cell>
          <table:table-cell table:style-name="ce193" table:formula="oooc:=COUNTIF([$Res_Epr_1.$O23:.$T23];&quot;0&quot;)" office:value-type="float" office:value="0">
            <text:p>0</text:p>
          </table:table-cell>
          <table:table-cell table:style-name="ce193" table:formula="oooc:=COUNTIF([$Res_Epr_1.$O23:.$T23];&quot;9&quot;)" office:value-type="float" office:value="0">
            <text:p>0</text:p>
          </table:table-cell>
          <table:table-cell table:style-name="ce193" table:formula="oooc:=COUNTIF([$Res_Epr_1.$O23:.$T2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3:.$Z23];&quot;1&quot;)" office:value-type="float" office:value="0">
            <text:p>0</text:p>
          </table:table-cell>
          <table:table-cell table:style-name="ce194" table:formula="oooc:=COUNTIF([$Res_Epr_1.$U23:.$Z23];&quot;0&quot;)" office:value-type="float" office:value="0">
            <text:p>0</text:p>
          </table:table-cell>
          <table:table-cell table:style-name="ce194" table:formula="oooc:=COUNTIF([$Res_Epr_1.$U23:.$Z23];&quot;9&quot;)" office:value-type="float" office:value="0">
            <text:p>0</text:p>
          </table:table-cell>
          <table:table-cell table:style-name="ce194" table:formula="oooc:=COUNTIF([$Res_Epr_1.$U23:.$Z2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3];&quot;1&quot;)" office:value-type="float" office:value="0">
            <text:p>0</text:p>
          </table:table-cell>
          <table:table-cell table:style-name="ce193" table:formula="oooc:=COUNTIF([$Res_Epr_1.$AA23];&quot;0&quot;)" office:value-type="float" office:value="0">
            <text:p>0</text:p>
          </table:table-cell>
          <table:table-cell table:style-name="ce193" table:formula="oooc:=COUNTIF([$Res_Epr_1.$AA23];&quot;9&quot;)" office:value-type="float" office:value="0">
            <text:p>0</text:p>
          </table:table-cell>
          <table:table-cell table:style-name="ce193" table:formula="oooc:=COUNTIF([$Res_Epr_1.$AA23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3:.$AJ23];&quot;1&quot;)" office:value-type="float" office:value="0">
            <text:p>0</text:p>
          </table:table-cell>
          <table:table-cell table:style-name="ce194" table:formula="oooc:=COUNTIF([$Res_Epr_1.$AB23:.$AJ23];&quot;0&quot;)" office:value-type="float" office:value="0">
            <text:p>0</text:p>
          </table:table-cell>
          <table:table-cell table:style-name="ce194" table:formula="oooc:=COUNTIF([$Res_Epr_1.$AB23:.$AJ23];&quot;9&quot;)" office:value-type="float" office:value="0">
            <text:p>0</text:p>
          </table:table-cell>
          <table:table-cell table:style-name="ce194" table:formula="oooc:=COUNTIF([$Res_Epr_1.$AB23:.$AJ2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3:.$AM23];&quot;1&quot;)" office:value-type="float" office:value="0">
            <text:p>0</text:p>
          </table:table-cell>
          <table:table-cell table:style-name="ce193" table:formula="oooc:=COUNTIF([$Res_Epr_1.$AK23:.$AM23];&quot;0&quot;)" office:value-type="float" office:value="0">
            <text:p>0</text:p>
          </table:table-cell>
          <table:table-cell table:style-name="ce193" table:formula="oooc:=COUNTIF([$Res_Epr_1.$AK23:.$AM23];&quot;9&quot;)" office:value-type="float" office:value="0">
            <text:p>0</text:p>
          </table:table-cell>
          <table:table-cell table:style-name="ce193" table:formula="oooc:=COUNTIF([$Res_Epr_1.$AK23:.$AM23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3:.$AR23];&quot;1&quot;)" office:value-type="float" office:value="0">
            <text:p>0</text:p>
          </table:table-cell>
          <table:table-cell table:style-name="ce194" table:formula="oooc:=COUNTIF([$Res_Epr_1.$AN23:.$AR23];&quot;0&quot;)" office:value-type="float" office:value="0">
            <text:p>0</text:p>
          </table:table-cell>
          <table:table-cell table:style-name="ce194" table:formula="oooc:=COUNTIF([$Res_Epr_1.$AN23:.$AR23];&quot;9&quot;)" office:value-type="float" office:value="0">
            <text:p>0</text:p>
          </table:table-cell>
          <table:table-cell table:style-name="ce194" table:formula="oooc:=COUNTIF([$Res_Epr_1.$AN23:.$AR2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3:.$AX23];&quot;1&quot;)" office:value-type="float" office:value="0">
            <text:p>0</text:p>
          </table:table-cell>
          <table:table-cell table:style-name="ce193" table:formula="oooc:=COUNTIF([$Res_Epr_1.$AS23:.$AX23];&quot;0&quot;)" office:value-type="float" office:value="0">
            <text:p>0</text:p>
          </table:table-cell>
          <table:table-cell table:style-name="ce193" table:formula="oooc:=COUNTIF([$Res_Epr_1.$AS23:.$AX23];&quot;9&quot;)" office:value-type="float" office:value="0">
            <text:p>0</text:p>
          </table:table-cell>
          <table:table-cell table:style-name="ce193" table:formula="oooc:=COUNTIF([$Res_Epr_1.$AS23:.$AX2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3:.$BD23];&quot;1&quot;)" office:value-type="float" office:value="0">
            <text:p>0</text:p>
          </table:table-cell>
          <table:table-cell table:style-name="ce194" table:formula="oooc:=COUNTIF([$Res_Epr_1.$AY23:.$BD23];&quot;0&quot;)" office:value-type="float" office:value="0">
            <text:p>0</text:p>
          </table:table-cell>
          <table:table-cell table:style-name="ce194" table:formula="oooc:=COUNTIF([$Res_Epr_1.$AY23:.$BD23];&quot;9&quot;)" office:value-type="float" office:value="0">
            <text:p>0</text:p>
          </table:table-cell>
          <table:table-cell table:style-name="ce194" table:formula="oooc:=COUNTIF([$Res_Epr_1.$AY23:.$BD2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3:.$BH23];&quot;1&quot;)" office:value-type="float" office:value="0">
            <text:p>0</text:p>
          </table:table-cell>
          <table:table-cell table:style-name="ce193" table:formula="oooc:=COUNTIF([$Res_Epr_1.$BE23:.$BH23];&quot;0&quot;)" office:value-type="float" office:value="0">
            <text:p>0</text:p>
          </table:table-cell>
          <table:table-cell table:style-name="ce193" table:formula="oooc:=COUNTIF([$Res_Epr_1.$BE23:.$BH23];&quot;9&quot;)" office:value-type="float" office:value="0">
            <text:p>0</text:p>
          </table:table-cell>
          <table:table-cell table:style-name="ce193" table:formula="oooc:=COUNTIF([$Res_Epr_1.$BE23:.$BH2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3:.$BJ23];&quot;1&quot;)" office:value-type="float" office:value="0">
            <text:p>0</text:p>
          </table:table-cell>
          <table:table-cell table:style-name="ce196" table:formula="oooc:=COUNTIF([$Res_Epr_1.$BI23:.$BJ23];&quot;0&quot;)" office:value-type="float" office:value="0">
            <text:p>0</text:p>
          </table:table-cell>
          <table:table-cell table:style-name="ce196" table:formula="oooc:=COUNTIF([$Res_Epr_1.$BI23:.$BJ23];&quot;9&quot;)" office:value-type="float" office:value="0">
            <text:p>0</text:p>
          </table:table-cell>
          <table:table-cell table:style-name="ce196" table:formula="oooc:=COUNTIF([$Res_Epr_1.$BI23:.$BJ2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3:.$BM23];&quot;1&quot;)" office:value-type="float" office:value="0">
            <text:p>0</text:p>
          </table:table-cell>
          <table:table-cell table:style-name="ce193" table:formula="oooc:=COUNTIF([$Res_Epr_1.$BK23:.$BM23];&quot;0&quot;)" office:value-type="float" office:value="0">
            <text:p>0</text:p>
          </table:table-cell>
          <table:table-cell table:style-name="ce193" table:formula="oooc:=COUNTIF([$Res_Epr_1.$BK23:.$BM23];&quot;9&quot;)" office:value-type="float" office:value="0">
            <text:p>0</text:p>
          </table:table-cell>
          <table:table-cell table:style-name="ce193" table:formula="oooc:=COUNTIF([$Res_Epr_1.$BK23:.$BM23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3:.$BQ23];&quot;1&quot;)" office:value-type="float" office:value="0">
            <text:p>0</text:p>
          </table:table-cell>
          <table:table-cell table:style-name="ce196" table:formula="oooc:=COUNTIF([$Res_Epr_1.$BN23:.$BQ23];&quot;0&quot;)" office:value-type="float" office:value="0">
            <text:p>0</text:p>
          </table:table-cell>
          <table:table-cell table:style-name="ce196" table:formula="oooc:=COUNTIF([$Res_Epr_1.$BN23:.$BQ23];&quot;9&quot;)" office:value-type="float" office:value="0">
            <text:p>0</text:p>
          </table:table-cell>
          <table:table-cell table:style-name="ce196" table:formula="oooc:=COUNTIF([$Res_Epr_1.$BN23:.$BQ2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3:.$BU23];&quot;1&quot;)" office:value-type="float" office:value="0">
            <text:p>0</text:p>
          </table:table-cell>
          <table:table-cell table:style-name="ce193" table:formula="oooc:=COUNTIF([$Res_Epr_1.$BR23:.$BU23];&quot;0&quot;)" office:value-type="float" office:value="0">
            <text:p>0</text:p>
          </table:table-cell>
          <table:table-cell table:style-name="ce193" table:formula="oooc:=COUNTIF([$Res_Epr_1.$BR23:.$BU23];&quot;9&quot;)" office:value-type="float" office:value="0">
            <text:p>0</text:p>
          </table:table-cell>
          <table:table-cell table:style-name="ce193" table:formula="oooc:=COUNTIF([$Res_Epr_1.$BR23:.$BU2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3:.$BW23];&quot;1&quot;)" office:value-type="float" office:value="0">
            <text:p>0</text:p>
          </table:table-cell>
          <table:table-cell table:style-name="ce196" table:formula="oooc:=COUNTIF([$Res_Epr_1.$BV23:.$BW23];&quot;0&quot;)" office:value-type="float" office:value="0">
            <text:p>0</text:p>
          </table:table-cell>
          <table:table-cell table:style-name="ce196" table:formula="oooc:=COUNTIF([$Res_Epr_1.$BV23:.$BW23];&quot;9&quot;)" office:value-type="float" office:value="0">
            <text:p>0</text:p>
          </table:table-cell>
          <table:table-cell table:style-name="ce196" table:formula="oooc:=COUNTIF([$Res_Epr_1.$BV23:.$BW2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3:.$CA23];&quot;1&quot;)" office:value-type="float" office:value="0">
            <text:p>0</text:p>
          </table:table-cell>
          <table:table-cell table:style-name="ce193" table:formula="oooc:=COUNTIF([$Res_Epr_1.$BX23:.$CA23];&quot;0&quot;)" office:value-type="float" office:value="0">
            <text:p>0</text:p>
          </table:table-cell>
          <table:table-cell table:style-name="ce193" table:formula="oooc:=COUNTIF([$Res_Epr_1.$BX23:.$CA23];&quot;9&quot;)" office:value-type="float" office:value="0">
            <text:p>0</text:p>
          </table:table-cell>
          <table:table-cell table:style-name="ce193" table:formula="oooc:=COUNTIF([$Res_Epr_1.$BX23:.$CA23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3:.$CG23];&quot;1&quot;)" office:value-type="float" office:value="0">
            <text:p>0</text:p>
          </table:table-cell>
          <table:table-cell table:style-name="ce196" table:formula="oooc:=COUNTIF([$Res_Epr_1.$CB23:.$CG23];&quot;0&quot;)" office:value-type="float" office:value="0">
            <text:p>0</text:p>
          </table:table-cell>
          <table:table-cell table:style-name="ce196" table:formula="oooc:=COUNTIF([$Res_Epr_1.$CB23:.$CG23];&quot;9&quot;)" office:value-type="float" office:value="0">
            <text:p>0</text:p>
          </table:table-cell>
          <table:table-cell table:style-name="ce196" table:formula="oooc:=COUNTIF([$Res_Epr_1.$CB23:.$CG2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3:.$CL23];&quot;1&quot;)" office:value-type="float" office:value="0">
            <text:p>0</text:p>
          </table:table-cell>
          <table:table-cell table:style-name="ce193" table:formula="oooc:=COUNTIF([$Res_Epr_1.$CH23:.$CL23];&quot;0&quot;)" office:value-type="float" office:value="0">
            <text:p>0</text:p>
          </table:table-cell>
          <table:table-cell table:style-name="ce193" table:formula="oooc:=COUNTIF([$Res_Epr_1.$CH23:.$CL23];&quot;9&quot;)" office:value-type="float" office:value="0">
            <text:p>0</text:p>
          </table:table-cell>
          <table:table-cell table:style-name="ce193" table:formula="oooc:=COUNTIF([$Res_Epr_1.$CH23:.$CL2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3:.$CN23];&quot;1&quot;)" office:value-type="float" office:value="0">
            <text:p>0</text:p>
          </table:table-cell>
          <table:table-cell table:style-name="ce196" table:formula="oooc:=COUNTIF([$Res_Epr_1.$CM23:.$CN23];&quot;0&quot;)" office:value-type="float" office:value="0">
            <text:p>0</text:p>
          </table:table-cell>
          <table:table-cell table:style-name="ce196" table:formula="oooc:=COUNTIF([$Res_Epr_1.$CM23:.$CN23];&quot;9&quot;)" office:value-type="float" office:value="0">
            <text:p>0</text:p>
          </table:table-cell>
          <table:table-cell table:style-name="ce196" table:formula="oooc:=COUNTIF([$Res_Epr_1.$CM23:.$CN2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3:.$CT23];&quot;1&quot;)" office:value-type="float" office:value="0">
            <text:p>0</text:p>
          </table:table-cell>
          <table:table-cell table:style-name="ce193" table:formula="oooc:=COUNTIF([$Res_Epr_1.$CO23:.$CT23];&quot;0&quot;)" office:value-type="float" office:value="0">
            <text:p>0</text:p>
          </table:table-cell>
          <table:table-cell table:style-name="ce193" table:formula="oooc:=COUNTIF([$Res_Epr_1.$CO23:.$CT23];&quot;9&quot;)" office:value-type="float" office:value="0">
            <text:p>0</text:p>
          </table:table-cell>
          <table:table-cell table:style-name="ce193" table:formula="oooc:=COUNTIF([$Res_Epr_1.$CO23:.$CT23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3:.$DB23];&quot;1&quot;)" office:value-type="float" office:value="0">
            <text:p>0</text:p>
          </table:table-cell>
          <table:table-cell table:style-name="ce196" table:formula="oooc:=COUNTIF([$Res_Epr_1.$CU23:.$DB23];&quot;0&quot;)" office:value-type="float" office:value="0">
            <text:p>0</text:p>
          </table:table-cell>
          <table:table-cell table:style-name="ce196" table:formula="oooc:=COUNTIF([$Res_Epr_1.$CU23:.$DB23];&quot;9&quot;)" office:value-type="float" office:value="0">
            <text:p>0</text:p>
          </table:table-cell>
          <table:table-cell table:style-name="ce196" table:formula="oooc:=COUNTIF([$Res_Epr_1.$CU23:.$DB2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3:.$DD23];&quot;1&quot;)" office:value-type="float" office:value="0">
            <text:p>0</text:p>
          </table:table-cell>
          <table:table-cell table:style-name="ce193" table:formula="oooc:=COUNTIF([$Res_Epr_1.$DC23:.$DD23];&quot;0&quot;)" office:value-type="float" office:value="0">
            <text:p>0</text:p>
          </table:table-cell>
          <table:table-cell table:style-name="ce193" table:formula="oooc:=COUNTIF([$Res_Epr_1.$DC23:.$DD23];&quot;9&quot;)" office:value-type="float" office:value="0">
            <text:p>0</text:p>
          </table:table-cell>
          <table:table-cell table:style-name="ce193" table:formula="oooc:=COUNTIF([$Res_Epr_1.$DC23:.$DD23];&quot;a&quot;)" office:value-type="float" office:value="0">
            <text:p>0</text:p>
          </table:table-cell>
          <table:table-cell table:style-name="ce196" table:formula="oooc:=SUM([.C23];[.H23];[.M23];[.R23];[.W23];[.AB23];[.AG23];[.AL23];[.AQ23];[.AV23];[.BA23];[.BF23];[.BK23];[.BP23];[.BU23];[.BZ23];[.CE23];[.CJ23];[.CO23];[.CT23];[.CY23];[.DD23];[.DI23])" office:value-type="float" office:value="106">
            <text:p>106</text:p>
          </table:table-cell>
          <table:table-cell table:style-name="ce196" table:formula="oooc:=SUM([.D23];[.I23];[.N23];[.S23];[.X23];[.AC23];[.AH23];[.AM23];[.AR23];[.AW23];[.BB23];[.BG23];[.BL23];[.BQ23];[.BV23];[.CA23];[.CF23];[.CK23];[.CP23];[.CU23];[.CZ23];[.DE23];[.DJ23])" office:value-type="float" office:value="0">
            <text:p>0</text:p>
          </table:table-cell>
          <table:table-cell table:style-name="ce196" table:formula="oooc:=SUM([.E23];[.J23];[.O23];[.T23];[.Y23];[.AD23];[.AI23];[.AN23];[.AS23];[.AX23];[.BC23];[.BH23];[.BM23];[.BR23];[.BW23];[.CB23];[.CG23];[.CL23];[.CQ23];[.CV23];[.DA23];[.DF23];[.DK23])" office:value-type="float" office:value="0">
            <text:p>0</text:p>
          </table:table-cell>
          <table:table-cell table:style-name="ce196" table:formula="oooc:=SUM([.F23];[.K23];[.P23];[.U23];[.Z23];[.AE23];[.AJ23];[.AO23];[.AT23];[.AY23];[.BD23];[.BI23];[.BN23];[.BS23];[.BX23];[.CC23];[.CH23];[.CM23];[.CR23];[.CW23];[.DB23];[.DG23];[.DL23])" office:value-type="float" office:value="0">
            <text:p>0</text:p>
          </table:table-cell>
          <table:table-cell table:style-name="ce196" table:formula="oooc:=SUM([.G23];[.L23];[.Q23];[.V23];[.AA23];[.AF23];[.AK23];[.AP23];[.AU23];[.AZ23];[.BE23];[.BJ23];[.BO23];[.BT23];[.BY23];[.CD23];[.CI23];[.CN23];[.CS23];[.CX23];[.DC23];[.DH23];[.DM23])" office:value-type="float" office:value="0">
            <text:p>0</text:p>
          </table:table-cell>
          <table:table-cell table:style-name="ce190" table:formula="oooc:=IF([.DN23]=SUM([.DO23:.DR23]);&quot;OK&quot;;&quot;ERR&quot;)" office:value-type="string" office:string-value="ERR">
            <text:p>ERR</text:p>
          </table:table-cell>
          <table:table-cell table:formula="oooc:=IF(COUNTIF([$Res_Epr_1.C23:.DD23];&quot;1&quot;)=[$EP1.DO23];&quot;OK&quot;;&quot;ERR&quot;)" office:value-type="string" office:string-value="OK">
            <text:p>OK</text:p>
          </table:table-cell>
          <table:table-cell table:style-name="ce193" table:formula="oooc:=COUNTIF([$Res_Epr_1.AB23:.AE23];&quot;1&quot;)" office:value-type="float" office:value="0">
            <text:p>0</text:p>
          </table:table-cell>
          <table:table-cell table:style-name="ce196" table:formula="oooc:=SUM([.D23];[.I23])" office:value-type="float" office:value="0">
            <text:p>0</text:p>
          </table:table-cell>
          <table:table-cell table:style-name="ce196" table:formula="oooc:=SUM([.S23])" office:value-type="float" office:value="0">
            <text:p>0</text:p>
          </table:table-cell>
          <table:table-cell table:style-name="ce196" table:formula="oooc:=SUM([.X23])" office:value-type="float" office:value="0">
            <text:p>0</text:p>
          </table:table-cell>
          <table:table-cell table:style-name="ce196" table:formula="oooc:=SUM([.N23];[.AC23];[.AH23];[.AM23];[.AR23];[.AW23])" office:value-type="float" office:value="0">
            <text:p>0</text:p>
          </table:table-cell>
          <table:table-cell table:style-name="ce196" table:formula="oooc:=SUM([.D23];[.I23];[.N23];[.S23];[.X23];[.AC23];[.AH23];[.AM23];[.AR23];[.AW23])" office:value-type="float" office:value="0">
            <text:p>0</text:p>
          </table:table-cell>
          <table:table-cell table:formula="oooc:=IF(SUM([.DV23:.DY23])=[.DZ23];&quot;OK&quot;;&quot;ERR&quot;)" office:value-type="string" office:string-value="OK">
            <text:p>OK</text:p>
          </table:table-cell>
          <table:table-cell table:style-name="ce196" table:formula="oooc:=SUM([.BB23];[.BG23];[.BL23];[.BQ23])" office:value-type="float" office:value="0">
            <text:p>0</text:p>
          </table:table-cell>
          <table:table-cell table:style-name="ce196" table:formula="oooc:=SUM([.BV23];[.CA23];[.CU23])" office:value-type="float" office:value="0">
            <text:p>0</text:p>
          </table:table-cell>
          <table:table-cell table:style-name="ce196" table:formula="oooc:=SUM([.CF23];[.CK23];[.CP23];[.CZ23])" office:value-type="float" office:value="0">
            <text:p>0</text:p>
          </table:table-cell>
          <table:table-cell table:style-name="ce196" table:formula="oooc:=SUM([.DE23];[.DJ23])" office:value-type="float" office:value="0">
            <text:p>0</text:p>
          </table:table-cell>
          <table:table-cell table:style-name="ce196" table:formula="oooc:=SUM([.BB23];[.BG23];[.BL23];[.BQ23];[.BV23];[.CA23];[.CF23];[.CK23];[.CP23];[.CU23];[.CZ23];[.DE23];[.DJ23])" office:value-type="float" office:value="0">
            <text:p>0</text:p>
          </table:table-cell>
          <table:table-cell table:formula="oooc:=IF(SUM([.EB23:.EE23])=[.EF23];&quot;OK&quot;;&quot;ERR&quot;)" office:value-type="string" office:string-value="OK">
            <text:p>OK</text:p>
          </table:table-cell>
          <table:table-cell table:formula="oooc:=IF(SUM([.EF23];[.DZ23]=[.DO23]);&quot;OK&quot;;&quot;ERR&quot;)" office:value-type="string" office:string-value="OK">
            <text:p>OK</text:p>
          </table:table-cell>
          <table:table-cell table:style-name="ce198" table:formula="oooc:=[.DO23]/[.DN23]" office:value-type="float" office:value="0">
            <text:p>0</text:p>
          </table:table-cell>
          <table:table-cell table:formula="oooc:=IF([Res_Epr_1.CM23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4]" office:value-type="float" office:value="14">
            <text:p>14</text:p>
          </table:table-cell>
          <table:table-cell table:formula="oooc:=[$Res_Epr_1.B24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4:.$F24];&quot;1&quot;)" office:value-type="float" office:value="0">
            <text:p>0</text:p>
          </table:table-cell>
          <table:table-cell table:style-name="ce193" table:formula="oooc:=COUNTIF([$Res_Epr_1.$C24:.$F24];&quot;0&quot;)" office:value-type="float" office:value="0">
            <text:p>0</text:p>
          </table:table-cell>
          <table:table-cell table:style-name="ce193" table:formula="oooc:=COUNTIF([$Res_Epr_1.$C24:.$F24];&quot;9&quot;)" office:value-type="float" office:value="0">
            <text:p>0</text:p>
          </table:table-cell>
          <table:table-cell table:style-name="ce193" table:formula="oooc:=COUNTIF([$Res_Epr_1.$C24:.$F24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4:.$N24];&quot;1&quot;)" office:value-type="float" office:value="0">
            <text:p>0</text:p>
          </table:table-cell>
          <table:table-cell table:style-name="ce194" table:formula="oooc:=COUNTIF([$Res_Epr_1.$G24:.$N24];&quot;0&quot;)" office:value-type="float" office:value="0">
            <text:p>0</text:p>
          </table:table-cell>
          <table:table-cell table:style-name="ce194" table:formula="oooc:=COUNTIF([$Res_Epr_1.$G24:.$N24];&quot;9&quot;)" office:value-type="float" office:value="0">
            <text:p>0</text:p>
          </table:table-cell>
          <table:table-cell table:style-name="ce194" table:formula="oooc:=COUNTIF([$Res_Epr_1.$G24:.$N2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4:.$T24];&quot;1&quot;)" office:value-type="float" office:value="0">
            <text:p>0</text:p>
          </table:table-cell>
          <table:table-cell table:style-name="ce193" table:formula="oooc:=COUNTIF([$Res_Epr_1.$O24:.$T24];&quot;0&quot;)" office:value-type="float" office:value="0">
            <text:p>0</text:p>
          </table:table-cell>
          <table:table-cell table:style-name="ce193" table:formula="oooc:=COUNTIF([$Res_Epr_1.$O24:.$T24];&quot;9&quot;)" office:value-type="float" office:value="0">
            <text:p>0</text:p>
          </table:table-cell>
          <table:table-cell table:style-name="ce193" table:formula="oooc:=COUNTIF([$Res_Epr_1.$O24:.$T2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4:.$Z24];&quot;1&quot;)" office:value-type="float" office:value="0">
            <text:p>0</text:p>
          </table:table-cell>
          <table:table-cell table:style-name="ce194" table:formula="oooc:=COUNTIF([$Res_Epr_1.$U24:.$Z24];&quot;0&quot;)" office:value-type="float" office:value="0">
            <text:p>0</text:p>
          </table:table-cell>
          <table:table-cell table:style-name="ce194" table:formula="oooc:=COUNTIF([$Res_Epr_1.$U24:.$Z24];&quot;9&quot;)" office:value-type="float" office:value="0">
            <text:p>0</text:p>
          </table:table-cell>
          <table:table-cell table:style-name="ce194" table:formula="oooc:=COUNTIF([$Res_Epr_1.$U24:.$Z2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4];&quot;1&quot;)" office:value-type="float" office:value="0">
            <text:p>0</text:p>
          </table:table-cell>
          <table:table-cell table:style-name="ce193" table:formula="oooc:=COUNTIF([$Res_Epr_1.$AA24];&quot;0&quot;)" office:value-type="float" office:value="0">
            <text:p>0</text:p>
          </table:table-cell>
          <table:table-cell table:style-name="ce193" table:formula="oooc:=COUNTIF([$Res_Epr_1.$AA24];&quot;9&quot;)" office:value-type="float" office:value="0">
            <text:p>0</text:p>
          </table:table-cell>
          <table:table-cell table:style-name="ce193" table:formula="oooc:=COUNTIF([$Res_Epr_1.$AA24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4:.$AJ24];&quot;1&quot;)" office:value-type="float" office:value="0">
            <text:p>0</text:p>
          </table:table-cell>
          <table:table-cell table:style-name="ce194" table:formula="oooc:=COUNTIF([$Res_Epr_1.$AB24:.$AJ24];&quot;0&quot;)" office:value-type="float" office:value="0">
            <text:p>0</text:p>
          </table:table-cell>
          <table:table-cell table:style-name="ce194" table:formula="oooc:=COUNTIF([$Res_Epr_1.$AB24:.$AJ24];&quot;9&quot;)" office:value-type="float" office:value="0">
            <text:p>0</text:p>
          </table:table-cell>
          <table:table-cell table:style-name="ce194" table:formula="oooc:=COUNTIF([$Res_Epr_1.$AB24:.$AJ2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4:.$AM24];&quot;1&quot;)" office:value-type="float" office:value="0">
            <text:p>0</text:p>
          </table:table-cell>
          <table:table-cell table:style-name="ce193" table:formula="oooc:=COUNTIF([$Res_Epr_1.$AK24:.$AM24];&quot;0&quot;)" office:value-type="float" office:value="0">
            <text:p>0</text:p>
          </table:table-cell>
          <table:table-cell table:style-name="ce193" table:formula="oooc:=COUNTIF([$Res_Epr_1.$AK24:.$AM24];&quot;9&quot;)" office:value-type="float" office:value="0">
            <text:p>0</text:p>
          </table:table-cell>
          <table:table-cell table:style-name="ce193" table:formula="oooc:=COUNTIF([$Res_Epr_1.$AK24:.$AM24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4:.$AR24];&quot;1&quot;)" office:value-type="float" office:value="0">
            <text:p>0</text:p>
          </table:table-cell>
          <table:table-cell table:style-name="ce194" table:formula="oooc:=COUNTIF([$Res_Epr_1.$AN24:.$AR24];&quot;0&quot;)" office:value-type="float" office:value="0">
            <text:p>0</text:p>
          </table:table-cell>
          <table:table-cell table:style-name="ce194" table:formula="oooc:=COUNTIF([$Res_Epr_1.$AN24:.$AR24];&quot;9&quot;)" office:value-type="float" office:value="0">
            <text:p>0</text:p>
          </table:table-cell>
          <table:table-cell table:style-name="ce194" table:formula="oooc:=COUNTIF([$Res_Epr_1.$AN24:.$AR2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4:.$AX24];&quot;1&quot;)" office:value-type="float" office:value="0">
            <text:p>0</text:p>
          </table:table-cell>
          <table:table-cell table:style-name="ce193" table:formula="oooc:=COUNTIF([$Res_Epr_1.$AS24:.$AX24];&quot;0&quot;)" office:value-type="float" office:value="0">
            <text:p>0</text:p>
          </table:table-cell>
          <table:table-cell table:style-name="ce193" table:formula="oooc:=COUNTIF([$Res_Epr_1.$AS24:.$AX24];&quot;9&quot;)" office:value-type="float" office:value="0">
            <text:p>0</text:p>
          </table:table-cell>
          <table:table-cell table:style-name="ce193" table:formula="oooc:=COUNTIF([$Res_Epr_1.$AS24:.$AX2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4:.$BD24];&quot;1&quot;)" office:value-type="float" office:value="0">
            <text:p>0</text:p>
          </table:table-cell>
          <table:table-cell table:style-name="ce194" table:formula="oooc:=COUNTIF([$Res_Epr_1.$AY24:.$BD24];&quot;0&quot;)" office:value-type="float" office:value="0">
            <text:p>0</text:p>
          </table:table-cell>
          <table:table-cell table:style-name="ce194" table:formula="oooc:=COUNTIF([$Res_Epr_1.$AY24:.$BD24];&quot;9&quot;)" office:value-type="float" office:value="0">
            <text:p>0</text:p>
          </table:table-cell>
          <table:table-cell table:style-name="ce194" table:formula="oooc:=COUNTIF([$Res_Epr_1.$AY24:.$BD2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4:.$BH24];&quot;1&quot;)" office:value-type="float" office:value="0">
            <text:p>0</text:p>
          </table:table-cell>
          <table:table-cell table:style-name="ce193" table:formula="oooc:=COUNTIF([$Res_Epr_1.$BE24:.$BH24];&quot;0&quot;)" office:value-type="float" office:value="0">
            <text:p>0</text:p>
          </table:table-cell>
          <table:table-cell table:style-name="ce193" table:formula="oooc:=COUNTIF([$Res_Epr_1.$BE24:.$BH24];&quot;9&quot;)" office:value-type="float" office:value="0">
            <text:p>0</text:p>
          </table:table-cell>
          <table:table-cell table:style-name="ce193" table:formula="oooc:=COUNTIF([$Res_Epr_1.$BE24:.$BH2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4:.$BJ24];&quot;1&quot;)" office:value-type="float" office:value="0">
            <text:p>0</text:p>
          </table:table-cell>
          <table:table-cell table:style-name="ce196" table:formula="oooc:=COUNTIF([$Res_Epr_1.$BI24:.$BJ24];&quot;0&quot;)" office:value-type="float" office:value="0">
            <text:p>0</text:p>
          </table:table-cell>
          <table:table-cell table:style-name="ce196" table:formula="oooc:=COUNTIF([$Res_Epr_1.$BI24:.$BJ24];&quot;9&quot;)" office:value-type="float" office:value="0">
            <text:p>0</text:p>
          </table:table-cell>
          <table:table-cell table:style-name="ce196" table:formula="oooc:=COUNTIF([$Res_Epr_1.$BI24:.$BJ2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4:.$BM24];&quot;1&quot;)" office:value-type="float" office:value="0">
            <text:p>0</text:p>
          </table:table-cell>
          <table:table-cell table:style-name="ce193" table:formula="oooc:=COUNTIF([$Res_Epr_1.$BK24:.$BM24];&quot;0&quot;)" office:value-type="float" office:value="0">
            <text:p>0</text:p>
          </table:table-cell>
          <table:table-cell table:style-name="ce193" table:formula="oooc:=COUNTIF([$Res_Epr_1.$BK24:.$BM24];&quot;9&quot;)" office:value-type="float" office:value="0">
            <text:p>0</text:p>
          </table:table-cell>
          <table:table-cell table:style-name="ce193" table:formula="oooc:=COUNTIF([$Res_Epr_1.$BK24:.$BM24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4:.$BQ24];&quot;1&quot;)" office:value-type="float" office:value="0">
            <text:p>0</text:p>
          </table:table-cell>
          <table:table-cell table:style-name="ce196" table:formula="oooc:=COUNTIF([$Res_Epr_1.$BN24:.$BQ24];&quot;0&quot;)" office:value-type="float" office:value="0">
            <text:p>0</text:p>
          </table:table-cell>
          <table:table-cell table:style-name="ce196" table:formula="oooc:=COUNTIF([$Res_Epr_1.$BN24:.$BQ24];&quot;9&quot;)" office:value-type="float" office:value="0">
            <text:p>0</text:p>
          </table:table-cell>
          <table:table-cell table:style-name="ce196" table:formula="oooc:=COUNTIF([$Res_Epr_1.$BN24:.$BQ2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4:.$BU24];&quot;1&quot;)" office:value-type="float" office:value="0">
            <text:p>0</text:p>
          </table:table-cell>
          <table:table-cell table:style-name="ce193" table:formula="oooc:=COUNTIF([$Res_Epr_1.$BR24:.$BU24];&quot;0&quot;)" office:value-type="float" office:value="0">
            <text:p>0</text:p>
          </table:table-cell>
          <table:table-cell table:style-name="ce193" table:formula="oooc:=COUNTIF([$Res_Epr_1.$BR24:.$BU24];&quot;9&quot;)" office:value-type="float" office:value="0">
            <text:p>0</text:p>
          </table:table-cell>
          <table:table-cell table:style-name="ce193" table:formula="oooc:=COUNTIF([$Res_Epr_1.$BR24:.$BU2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4:.$BW24];&quot;1&quot;)" office:value-type="float" office:value="0">
            <text:p>0</text:p>
          </table:table-cell>
          <table:table-cell table:style-name="ce196" table:formula="oooc:=COUNTIF([$Res_Epr_1.$BV24:.$BW24];&quot;0&quot;)" office:value-type="float" office:value="0">
            <text:p>0</text:p>
          </table:table-cell>
          <table:table-cell table:style-name="ce196" table:formula="oooc:=COUNTIF([$Res_Epr_1.$BV24:.$BW24];&quot;9&quot;)" office:value-type="float" office:value="0">
            <text:p>0</text:p>
          </table:table-cell>
          <table:table-cell table:style-name="ce196" table:formula="oooc:=COUNTIF([$Res_Epr_1.$BV24:.$BW2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4:.$CA24];&quot;1&quot;)" office:value-type="float" office:value="0">
            <text:p>0</text:p>
          </table:table-cell>
          <table:table-cell table:style-name="ce193" table:formula="oooc:=COUNTIF([$Res_Epr_1.$BX24:.$CA24];&quot;0&quot;)" office:value-type="float" office:value="0">
            <text:p>0</text:p>
          </table:table-cell>
          <table:table-cell table:style-name="ce193" table:formula="oooc:=COUNTIF([$Res_Epr_1.$BX24:.$CA24];&quot;9&quot;)" office:value-type="float" office:value="0">
            <text:p>0</text:p>
          </table:table-cell>
          <table:table-cell table:style-name="ce193" table:formula="oooc:=COUNTIF([$Res_Epr_1.$BX24:.$CA24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4:.$CG24];&quot;1&quot;)" office:value-type="float" office:value="0">
            <text:p>0</text:p>
          </table:table-cell>
          <table:table-cell table:style-name="ce196" table:formula="oooc:=COUNTIF([$Res_Epr_1.$CB24:.$CG24];&quot;0&quot;)" office:value-type="float" office:value="0">
            <text:p>0</text:p>
          </table:table-cell>
          <table:table-cell table:style-name="ce196" table:formula="oooc:=COUNTIF([$Res_Epr_1.$CB24:.$CG24];&quot;9&quot;)" office:value-type="float" office:value="0">
            <text:p>0</text:p>
          </table:table-cell>
          <table:table-cell table:style-name="ce196" table:formula="oooc:=COUNTIF([$Res_Epr_1.$CB24:.$CG2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4:.$CL24];&quot;1&quot;)" office:value-type="float" office:value="0">
            <text:p>0</text:p>
          </table:table-cell>
          <table:table-cell table:style-name="ce193" table:formula="oooc:=COUNTIF([$Res_Epr_1.$CH24:.$CL24];&quot;0&quot;)" office:value-type="float" office:value="0">
            <text:p>0</text:p>
          </table:table-cell>
          <table:table-cell table:style-name="ce193" table:formula="oooc:=COUNTIF([$Res_Epr_1.$CH24:.$CL24];&quot;9&quot;)" office:value-type="float" office:value="0">
            <text:p>0</text:p>
          </table:table-cell>
          <table:table-cell table:style-name="ce193" table:formula="oooc:=COUNTIF([$Res_Epr_1.$CH24:.$CL2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4:.$CN24];&quot;1&quot;)" office:value-type="float" office:value="0">
            <text:p>0</text:p>
          </table:table-cell>
          <table:table-cell table:style-name="ce196" table:formula="oooc:=COUNTIF([$Res_Epr_1.$CM24:.$CN24];&quot;0&quot;)" office:value-type="float" office:value="0">
            <text:p>0</text:p>
          </table:table-cell>
          <table:table-cell table:style-name="ce196" table:formula="oooc:=COUNTIF([$Res_Epr_1.$CM24:.$CN24];&quot;9&quot;)" office:value-type="float" office:value="0">
            <text:p>0</text:p>
          </table:table-cell>
          <table:table-cell table:style-name="ce196" table:formula="oooc:=COUNTIF([$Res_Epr_1.$CM24:.$CN2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4:.$CT24];&quot;1&quot;)" office:value-type="float" office:value="0">
            <text:p>0</text:p>
          </table:table-cell>
          <table:table-cell table:style-name="ce193" table:formula="oooc:=COUNTIF([$Res_Epr_1.$CO24:.$CT24];&quot;0&quot;)" office:value-type="float" office:value="0">
            <text:p>0</text:p>
          </table:table-cell>
          <table:table-cell table:style-name="ce193" table:formula="oooc:=COUNTIF([$Res_Epr_1.$CO24:.$CT24];&quot;9&quot;)" office:value-type="float" office:value="0">
            <text:p>0</text:p>
          </table:table-cell>
          <table:table-cell table:style-name="ce193" table:formula="oooc:=COUNTIF([$Res_Epr_1.$CO24:.$CT24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4:.$DB24];&quot;1&quot;)" office:value-type="float" office:value="0">
            <text:p>0</text:p>
          </table:table-cell>
          <table:table-cell table:style-name="ce196" table:formula="oooc:=COUNTIF([$Res_Epr_1.$CU24:.$DB24];&quot;0&quot;)" office:value-type="float" office:value="0">
            <text:p>0</text:p>
          </table:table-cell>
          <table:table-cell table:style-name="ce196" table:formula="oooc:=COUNTIF([$Res_Epr_1.$CU24:.$DB24];&quot;9&quot;)" office:value-type="float" office:value="0">
            <text:p>0</text:p>
          </table:table-cell>
          <table:table-cell table:style-name="ce196" table:formula="oooc:=COUNTIF([$Res_Epr_1.$CU24:.$DB2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4:.$DD24];&quot;1&quot;)" office:value-type="float" office:value="0">
            <text:p>0</text:p>
          </table:table-cell>
          <table:table-cell table:style-name="ce193" table:formula="oooc:=COUNTIF([$Res_Epr_1.$DC24:.$DD24];&quot;0&quot;)" office:value-type="float" office:value="0">
            <text:p>0</text:p>
          </table:table-cell>
          <table:table-cell table:style-name="ce193" table:formula="oooc:=COUNTIF([$Res_Epr_1.$DC24:.$DD24];&quot;9&quot;)" office:value-type="float" office:value="0">
            <text:p>0</text:p>
          </table:table-cell>
          <table:table-cell table:style-name="ce193" table:formula="oooc:=COUNTIF([$Res_Epr_1.$DC24:.$DD24];&quot;a&quot;)" office:value-type="float" office:value="0">
            <text:p>0</text:p>
          </table:table-cell>
          <table:table-cell table:style-name="ce196" table:formula="oooc:=SUM([.C24];[.H24];[.M24];[.R24];[.W24];[.AB24];[.AG24];[.AL24];[.AQ24];[.AV24];[.BA24];[.BF24];[.BK24];[.BP24];[.BU24];[.BZ24];[.CE24];[.CJ24];[.CO24];[.CT24];[.CY24];[.DD24];[.DI24])" office:value-type="float" office:value="106">
            <text:p>106</text:p>
          </table:table-cell>
          <table:table-cell table:style-name="ce196" table:formula="oooc:=SUM([.D24];[.I24];[.N24];[.S24];[.X24];[.AC24];[.AH24];[.AM24];[.AR24];[.AW24];[.BB24];[.BG24];[.BL24];[.BQ24];[.BV24];[.CA24];[.CF24];[.CK24];[.CP24];[.CU24];[.CZ24];[.DE24];[.DJ24])" office:value-type="float" office:value="0">
            <text:p>0</text:p>
          </table:table-cell>
          <table:table-cell table:style-name="ce196" table:formula="oooc:=SUM([.E24];[.J24];[.O24];[.T24];[.Y24];[.AD24];[.AI24];[.AN24];[.AS24];[.AX24];[.BC24];[.BH24];[.BM24];[.BR24];[.BW24];[.CB24];[.CG24];[.CL24];[.CQ24];[.CV24];[.DA24];[.DF24];[.DK24])" office:value-type="float" office:value="0">
            <text:p>0</text:p>
          </table:table-cell>
          <table:table-cell table:style-name="ce196" table:formula="oooc:=SUM([.F24];[.K24];[.P24];[.U24];[.Z24];[.AE24];[.AJ24];[.AO24];[.AT24];[.AY24];[.BD24];[.BI24];[.BN24];[.BS24];[.BX24];[.CC24];[.CH24];[.CM24];[.CR24];[.CW24];[.DB24];[.DG24];[.DL24])" office:value-type="float" office:value="0">
            <text:p>0</text:p>
          </table:table-cell>
          <table:table-cell table:style-name="ce196" table:formula="oooc:=SUM([.G24];[.L24];[.Q24];[.V24];[.AA24];[.AF24];[.AK24];[.AP24];[.AU24];[.AZ24];[.BE24];[.BJ24];[.BO24];[.BT24];[.BY24];[.CD24];[.CI24];[.CN24];[.CS24];[.CX24];[.DC24];[.DH24];[.DM24])" office:value-type="float" office:value="0">
            <text:p>0</text:p>
          </table:table-cell>
          <table:table-cell table:style-name="ce190" table:formula="oooc:=IF([.DN24]=SUM([.DO24:.DR24]);&quot;OK&quot;;&quot;ERR&quot;)" office:value-type="string" office:string-value="ERR">
            <text:p>ERR</text:p>
          </table:table-cell>
          <table:table-cell table:formula="oooc:=IF(COUNTIF([$Res_Epr_1.C24:.DD24];&quot;1&quot;)=[$EP1.DO24];&quot;OK&quot;;&quot;ERR&quot;)" office:value-type="string" office:string-value="OK">
            <text:p>OK</text:p>
          </table:table-cell>
          <table:table-cell table:style-name="ce193" table:formula="oooc:=COUNTIF([$Res_Epr_1.AB24:.AE24];&quot;1&quot;)" office:value-type="float" office:value="0">
            <text:p>0</text:p>
          </table:table-cell>
          <table:table-cell table:style-name="ce196" table:formula="oooc:=SUM([.D24];[.I24])" office:value-type="float" office:value="0">
            <text:p>0</text:p>
          </table:table-cell>
          <table:table-cell table:style-name="ce196" table:formula="oooc:=SUM([.S24])" office:value-type="float" office:value="0">
            <text:p>0</text:p>
          </table:table-cell>
          <table:table-cell table:style-name="ce196" table:formula="oooc:=SUM([.X24])" office:value-type="float" office:value="0">
            <text:p>0</text:p>
          </table:table-cell>
          <table:table-cell table:style-name="ce196" table:formula="oooc:=SUM([.N24];[.AC24];[.AH24];[.AM24];[.AR24];[.AW24])" office:value-type="float" office:value="0">
            <text:p>0</text:p>
          </table:table-cell>
          <table:table-cell table:style-name="ce196" table:formula="oooc:=SUM([.D24];[.I24];[.N24];[.S24];[.X24];[.AC24];[.AH24];[.AM24];[.AR24];[.AW24])" office:value-type="float" office:value="0">
            <text:p>0</text:p>
          </table:table-cell>
          <table:table-cell table:formula="oooc:=IF(SUM([.DV24:.DY24])=[.DZ24];&quot;OK&quot;;&quot;ERR&quot;)" office:value-type="string" office:string-value="OK">
            <text:p>OK</text:p>
          </table:table-cell>
          <table:table-cell table:style-name="ce196" table:formula="oooc:=SUM([.BB24];[.BG24];[.BL24];[.BQ24])" office:value-type="float" office:value="0">
            <text:p>0</text:p>
          </table:table-cell>
          <table:table-cell table:style-name="ce196" table:formula="oooc:=SUM([.BV24];[.CA24];[.CU24])" office:value-type="float" office:value="0">
            <text:p>0</text:p>
          </table:table-cell>
          <table:table-cell table:style-name="ce196" table:formula="oooc:=SUM([.CF24];[.CK24];[.CP24];[.CZ24])" office:value-type="float" office:value="0">
            <text:p>0</text:p>
          </table:table-cell>
          <table:table-cell table:style-name="ce196" table:formula="oooc:=SUM([.DE24];[.DJ24])" office:value-type="float" office:value="0">
            <text:p>0</text:p>
          </table:table-cell>
          <table:table-cell table:style-name="ce196" table:formula="oooc:=SUM([.BB24];[.BG24];[.BL24];[.BQ24];[.BV24];[.CA24];[.CF24];[.CK24];[.CP24];[.CU24];[.CZ24];[.DE24];[.DJ24])" office:value-type="float" office:value="0">
            <text:p>0</text:p>
          </table:table-cell>
          <table:table-cell table:formula="oooc:=IF(SUM([.EB24:.EE24])=[.EF24];&quot;OK&quot;;&quot;ERR&quot;)" office:value-type="string" office:string-value="OK">
            <text:p>OK</text:p>
          </table:table-cell>
          <table:table-cell table:formula="oooc:=IF(SUM([.EF24];[.DZ24]=[.DO24]);&quot;OK&quot;;&quot;ERR&quot;)" office:value-type="string" office:string-value="OK">
            <text:p>OK</text:p>
          </table:table-cell>
          <table:table-cell table:style-name="ce198" table:formula="oooc:=[.DO24]/[.DN24]" office:value-type="float" office:value="0">
            <text:p>0</text:p>
          </table:table-cell>
          <table:table-cell table:formula="oooc:=IF([Res_Epr_1.CM24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5]" office:value-type="float" office:value="15">
            <text:p>15</text:p>
          </table:table-cell>
          <table:table-cell table:formula="oooc:=[$Res_Epr_1.B25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5:.$F25];&quot;1&quot;)" office:value-type="float" office:value="0">
            <text:p>0</text:p>
          </table:table-cell>
          <table:table-cell table:style-name="ce193" table:formula="oooc:=COUNTIF([$Res_Epr_1.$C25:.$F25];&quot;0&quot;)" office:value-type="float" office:value="0">
            <text:p>0</text:p>
          </table:table-cell>
          <table:table-cell table:style-name="ce193" table:formula="oooc:=COUNTIF([$Res_Epr_1.$C25:.$F25];&quot;9&quot;)" office:value-type="float" office:value="0">
            <text:p>0</text:p>
          </table:table-cell>
          <table:table-cell table:style-name="ce193" table:formula="oooc:=COUNTIF([$Res_Epr_1.$C25:.$F25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5:.$N25];&quot;1&quot;)" office:value-type="float" office:value="0">
            <text:p>0</text:p>
          </table:table-cell>
          <table:table-cell table:style-name="ce194" table:formula="oooc:=COUNTIF([$Res_Epr_1.$G25:.$N25];&quot;0&quot;)" office:value-type="float" office:value="0">
            <text:p>0</text:p>
          </table:table-cell>
          <table:table-cell table:style-name="ce194" table:formula="oooc:=COUNTIF([$Res_Epr_1.$G25:.$N25];&quot;9&quot;)" office:value-type="float" office:value="0">
            <text:p>0</text:p>
          </table:table-cell>
          <table:table-cell table:style-name="ce194" table:formula="oooc:=COUNTIF([$Res_Epr_1.$G25:.$N2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5:.$T25];&quot;1&quot;)" office:value-type="float" office:value="0">
            <text:p>0</text:p>
          </table:table-cell>
          <table:table-cell table:style-name="ce193" table:formula="oooc:=COUNTIF([$Res_Epr_1.$O25:.$T25];&quot;0&quot;)" office:value-type="float" office:value="0">
            <text:p>0</text:p>
          </table:table-cell>
          <table:table-cell table:style-name="ce193" table:formula="oooc:=COUNTIF([$Res_Epr_1.$O25:.$T25];&quot;9&quot;)" office:value-type="float" office:value="0">
            <text:p>0</text:p>
          </table:table-cell>
          <table:table-cell table:style-name="ce193" table:formula="oooc:=COUNTIF([$Res_Epr_1.$O25:.$T2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5:.$Z25];&quot;1&quot;)" office:value-type="float" office:value="0">
            <text:p>0</text:p>
          </table:table-cell>
          <table:table-cell table:style-name="ce194" table:formula="oooc:=COUNTIF([$Res_Epr_1.$U25:.$Z25];&quot;0&quot;)" office:value-type="float" office:value="0">
            <text:p>0</text:p>
          </table:table-cell>
          <table:table-cell table:style-name="ce194" table:formula="oooc:=COUNTIF([$Res_Epr_1.$U25:.$Z25];&quot;9&quot;)" office:value-type="float" office:value="0">
            <text:p>0</text:p>
          </table:table-cell>
          <table:table-cell table:style-name="ce194" table:formula="oooc:=COUNTIF([$Res_Epr_1.$U25:.$Z2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5];&quot;1&quot;)" office:value-type="float" office:value="0">
            <text:p>0</text:p>
          </table:table-cell>
          <table:table-cell table:style-name="ce193" table:formula="oooc:=COUNTIF([$Res_Epr_1.$AA25];&quot;0&quot;)" office:value-type="float" office:value="0">
            <text:p>0</text:p>
          </table:table-cell>
          <table:table-cell table:style-name="ce193" table:formula="oooc:=COUNTIF([$Res_Epr_1.$AA25];&quot;9&quot;)" office:value-type="float" office:value="0">
            <text:p>0</text:p>
          </table:table-cell>
          <table:table-cell table:style-name="ce193" table:formula="oooc:=COUNTIF([$Res_Epr_1.$AA25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5:.$AJ25];&quot;1&quot;)" office:value-type="float" office:value="0">
            <text:p>0</text:p>
          </table:table-cell>
          <table:table-cell table:style-name="ce194" table:formula="oooc:=COUNTIF([$Res_Epr_1.$AB25:.$AJ25];&quot;0&quot;)" office:value-type="float" office:value="0">
            <text:p>0</text:p>
          </table:table-cell>
          <table:table-cell table:style-name="ce194" table:formula="oooc:=COUNTIF([$Res_Epr_1.$AB25:.$AJ25];&quot;9&quot;)" office:value-type="float" office:value="0">
            <text:p>0</text:p>
          </table:table-cell>
          <table:table-cell table:style-name="ce194" table:formula="oooc:=COUNTIF([$Res_Epr_1.$AB25:.$AJ2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5:.$AM25];&quot;1&quot;)" office:value-type="float" office:value="0">
            <text:p>0</text:p>
          </table:table-cell>
          <table:table-cell table:style-name="ce193" table:formula="oooc:=COUNTIF([$Res_Epr_1.$AK25:.$AM25];&quot;0&quot;)" office:value-type="float" office:value="0">
            <text:p>0</text:p>
          </table:table-cell>
          <table:table-cell table:style-name="ce193" table:formula="oooc:=COUNTIF([$Res_Epr_1.$AK25:.$AM25];&quot;9&quot;)" office:value-type="float" office:value="0">
            <text:p>0</text:p>
          </table:table-cell>
          <table:table-cell table:style-name="ce193" table:formula="oooc:=COUNTIF([$Res_Epr_1.$AK25:.$AM25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5:.$AR25];&quot;1&quot;)" office:value-type="float" office:value="0">
            <text:p>0</text:p>
          </table:table-cell>
          <table:table-cell table:style-name="ce194" table:formula="oooc:=COUNTIF([$Res_Epr_1.$AN25:.$AR25];&quot;0&quot;)" office:value-type="float" office:value="0">
            <text:p>0</text:p>
          </table:table-cell>
          <table:table-cell table:style-name="ce194" table:formula="oooc:=COUNTIF([$Res_Epr_1.$AN25:.$AR25];&quot;9&quot;)" office:value-type="float" office:value="0">
            <text:p>0</text:p>
          </table:table-cell>
          <table:table-cell table:style-name="ce194" table:formula="oooc:=COUNTIF([$Res_Epr_1.$AN25:.$AR2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5:.$AX25];&quot;1&quot;)" office:value-type="float" office:value="0">
            <text:p>0</text:p>
          </table:table-cell>
          <table:table-cell table:style-name="ce193" table:formula="oooc:=COUNTIF([$Res_Epr_1.$AS25:.$AX25];&quot;0&quot;)" office:value-type="float" office:value="0">
            <text:p>0</text:p>
          </table:table-cell>
          <table:table-cell table:style-name="ce193" table:formula="oooc:=COUNTIF([$Res_Epr_1.$AS25:.$AX25];&quot;9&quot;)" office:value-type="float" office:value="0">
            <text:p>0</text:p>
          </table:table-cell>
          <table:table-cell table:style-name="ce193" table:formula="oooc:=COUNTIF([$Res_Epr_1.$AS25:.$AX2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5:.$BD25];&quot;1&quot;)" office:value-type="float" office:value="0">
            <text:p>0</text:p>
          </table:table-cell>
          <table:table-cell table:style-name="ce194" table:formula="oooc:=COUNTIF([$Res_Epr_1.$AY25:.$BD25];&quot;0&quot;)" office:value-type="float" office:value="0">
            <text:p>0</text:p>
          </table:table-cell>
          <table:table-cell table:style-name="ce194" table:formula="oooc:=COUNTIF([$Res_Epr_1.$AY25:.$BD25];&quot;9&quot;)" office:value-type="float" office:value="0">
            <text:p>0</text:p>
          </table:table-cell>
          <table:table-cell table:style-name="ce194" table:formula="oooc:=COUNTIF([$Res_Epr_1.$AY25:.$BD2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5:.$BH25];&quot;1&quot;)" office:value-type="float" office:value="0">
            <text:p>0</text:p>
          </table:table-cell>
          <table:table-cell table:style-name="ce193" table:formula="oooc:=COUNTIF([$Res_Epr_1.$BE25:.$BH25];&quot;0&quot;)" office:value-type="float" office:value="0">
            <text:p>0</text:p>
          </table:table-cell>
          <table:table-cell table:style-name="ce193" table:formula="oooc:=COUNTIF([$Res_Epr_1.$BE25:.$BH25];&quot;9&quot;)" office:value-type="float" office:value="0">
            <text:p>0</text:p>
          </table:table-cell>
          <table:table-cell table:style-name="ce193" table:formula="oooc:=COUNTIF([$Res_Epr_1.$BE25:.$BH2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5:.$BJ25];&quot;1&quot;)" office:value-type="float" office:value="0">
            <text:p>0</text:p>
          </table:table-cell>
          <table:table-cell table:style-name="ce196" table:formula="oooc:=COUNTIF([$Res_Epr_1.$BI25:.$BJ25];&quot;0&quot;)" office:value-type="float" office:value="0">
            <text:p>0</text:p>
          </table:table-cell>
          <table:table-cell table:style-name="ce196" table:formula="oooc:=COUNTIF([$Res_Epr_1.$BI25:.$BJ25];&quot;9&quot;)" office:value-type="float" office:value="0">
            <text:p>0</text:p>
          </table:table-cell>
          <table:table-cell table:style-name="ce196" table:formula="oooc:=COUNTIF([$Res_Epr_1.$BI25:.$BJ2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5:.$BM25];&quot;1&quot;)" office:value-type="float" office:value="0">
            <text:p>0</text:p>
          </table:table-cell>
          <table:table-cell table:style-name="ce193" table:formula="oooc:=COUNTIF([$Res_Epr_1.$BK25:.$BM25];&quot;0&quot;)" office:value-type="float" office:value="0">
            <text:p>0</text:p>
          </table:table-cell>
          <table:table-cell table:style-name="ce193" table:formula="oooc:=COUNTIF([$Res_Epr_1.$BK25:.$BM25];&quot;9&quot;)" office:value-type="float" office:value="0">
            <text:p>0</text:p>
          </table:table-cell>
          <table:table-cell table:style-name="ce193" table:formula="oooc:=COUNTIF([$Res_Epr_1.$BK25:.$BM25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5:.$BQ25];&quot;1&quot;)" office:value-type="float" office:value="0">
            <text:p>0</text:p>
          </table:table-cell>
          <table:table-cell table:style-name="ce196" table:formula="oooc:=COUNTIF([$Res_Epr_1.$BN25:.$BQ25];&quot;0&quot;)" office:value-type="float" office:value="0">
            <text:p>0</text:p>
          </table:table-cell>
          <table:table-cell table:style-name="ce196" table:formula="oooc:=COUNTIF([$Res_Epr_1.$BN25:.$BQ25];&quot;9&quot;)" office:value-type="float" office:value="0">
            <text:p>0</text:p>
          </table:table-cell>
          <table:table-cell table:style-name="ce196" table:formula="oooc:=COUNTIF([$Res_Epr_1.$BN25:.$BQ2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5:.$BU25];&quot;1&quot;)" office:value-type="float" office:value="0">
            <text:p>0</text:p>
          </table:table-cell>
          <table:table-cell table:style-name="ce193" table:formula="oooc:=COUNTIF([$Res_Epr_1.$BR25:.$BU25];&quot;0&quot;)" office:value-type="float" office:value="0">
            <text:p>0</text:p>
          </table:table-cell>
          <table:table-cell table:style-name="ce193" table:formula="oooc:=COUNTIF([$Res_Epr_1.$BR25:.$BU25];&quot;9&quot;)" office:value-type="float" office:value="0">
            <text:p>0</text:p>
          </table:table-cell>
          <table:table-cell table:style-name="ce193" table:formula="oooc:=COUNTIF([$Res_Epr_1.$BR25:.$BU2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5:.$BW25];&quot;1&quot;)" office:value-type="float" office:value="0">
            <text:p>0</text:p>
          </table:table-cell>
          <table:table-cell table:style-name="ce196" table:formula="oooc:=COUNTIF([$Res_Epr_1.$BV25:.$BW25];&quot;0&quot;)" office:value-type="float" office:value="0">
            <text:p>0</text:p>
          </table:table-cell>
          <table:table-cell table:style-name="ce196" table:formula="oooc:=COUNTIF([$Res_Epr_1.$BV25:.$BW25];&quot;9&quot;)" office:value-type="float" office:value="0">
            <text:p>0</text:p>
          </table:table-cell>
          <table:table-cell table:style-name="ce196" table:formula="oooc:=COUNTIF([$Res_Epr_1.$BV25:.$BW2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5:.$CA25];&quot;1&quot;)" office:value-type="float" office:value="0">
            <text:p>0</text:p>
          </table:table-cell>
          <table:table-cell table:style-name="ce193" table:formula="oooc:=COUNTIF([$Res_Epr_1.$BX25:.$CA25];&quot;0&quot;)" office:value-type="float" office:value="0">
            <text:p>0</text:p>
          </table:table-cell>
          <table:table-cell table:style-name="ce193" table:formula="oooc:=COUNTIF([$Res_Epr_1.$BX25:.$CA25];&quot;9&quot;)" office:value-type="float" office:value="0">
            <text:p>0</text:p>
          </table:table-cell>
          <table:table-cell table:style-name="ce193" table:formula="oooc:=COUNTIF([$Res_Epr_1.$BX25:.$CA25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5:.$CG25];&quot;1&quot;)" office:value-type="float" office:value="0">
            <text:p>0</text:p>
          </table:table-cell>
          <table:table-cell table:style-name="ce196" table:formula="oooc:=COUNTIF([$Res_Epr_1.$CB25:.$CG25];&quot;0&quot;)" office:value-type="float" office:value="0">
            <text:p>0</text:p>
          </table:table-cell>
          <table:table-cell table:style-name="ce196" table:formula="oooc:=COUNTIF([$Res_Epr_1.$CB25:.$CG25];&quot;9&quot;)" office:value-type="float" office:value="0">
            <text:p>0</text:p>
          </table:table-cell>
          <table:table-cell table:style-name="ce196" table:formula="oooc:=COUNTIF([$Res_Epr_1.$CB25:.$CG2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5:.$CL25];&quot;1&quot;)" office:value-type="float" office:value="0">
            <text:p>0</text:p>
          </table:table-cell>
          <table:table-cell table:style-name="ce193" table:formula="oooc:=COUNTIF([$Res_Epr_1.$CH25:.$CL25];&quot;0&quot;)" office:value-type="float" office:value="0">
            <text:p>0</text:p>
          </table:table-cell>
          <table:table-cell table:style-name="ce193" table:formula="oooc:=COUNTIF([$Res_Epr_1.$CH25:.$CL25];&quot;9&quot;)" office:value-type="float" office:value="0">
            <text:p>0</text:p>
          </table:table-cell>
          <table:table-cell table:style-name="ce193" table:formula="oooc:=COUNTIF([$Res_Epr_1.$CH25:.$CL2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5:.$CN25];&quot;1&quot;)" office:value-type="float" office:value="0">
            <text:p>0</text:p>
          </table:table-cell>
          <table:table-cell table:style-name="ce196" table:formula="oooc:=COUNTIF([$Res_Epr_1.$CM25:.$CN25];&quot;0&quot;)" office:value-type="float" office:value="0">
            <text:p>0</text:p>
          </table:table-cell>
          <table:table-cell table:style-name="ce196" table:formula="oooc:=COUNTIF([$Res_Epr_1.$CM25:.$CN25];&quot;9&quot;)" office:value-type="float" office:value="0">
            <text:p>0</text:p>
          </table:table-cell>
          <table:table-cell table:style-name="ce196" table:formula="oooc:=COUNTIF([$Res_Epr_1.$CM25:.$CN2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5:.$CT25];&quot;1&quot;)" office:value-type="float" office:value="0">
            <text:p>0</text:p>
          </table:table-cell>
          <table:table-cell table:style-name="ce193" table:formula="oooc:=COUNTIF([$Res_Epr_1.$CO25:.$CT25];&quot;0&quot;)" office:value-type="float" office:value="0">
            <text:p>0</text:p>
          </table:table-cell>
          <table:table-cell table:style-name="ce193" table:formula="oooc:=COUNTIF([$Res_Epr_1.$CO25:.$CT25];&quot;9&quot;)" office:value-type="float" office:value="0">
            <text:p>0</text:p>
          </table:table-cell>
          <table:table-cell table:style-name="ce193" table:formula="oooc:=COUNTIF([$Res_Epr_1.$CO25:.$CT25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5:.$DB25];&quot;1&quot;)" office:value-type="float" office:value="0">
            <text:p>0</text:p>
          </table:table-cell>
          <table:table-cell table:style-name="ce196" table:formula="oooc:=COUNTIF([$Res_Epr_1.$CU25:.$DB25];&quot;0&quot;)" office:value-type="float" office:value="0">
            <text:p>0</text:p>
          </table:table-cell>
          <table:table-cell table:style-name="ce196" table:formula="oooc:=COUNTIF([$Res_Epr_1.$CU25:.$DB25];&quot;9&quot;)" office:value-type="float" office:value="0">
            <text:p>0</text:p>
          </table:table-cell>
          <table:table-cell table:style-name="ce196" table:formula="oooc:=COUNTIF([$Res_Epr_1.$CU25:.$DB2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5:.$DD25];&quot;1&quot;)" office:value-type="float" office:value="0">
            <text:p>0</text:p>
          </table:table-cell>
          <table:table-cell table:style-name="ce193" table:formula="oooc:=COUNTIF([$Res_Epr_1.$DC25:.$DD25];&quot;0&quot;)" office:value-type="float" office:value="0">
            <text:p>0</text:p>
          </table:table-cell>
          <table:table-cell table:style-name="ce193" table:formula="oooc:=COUNTIF([$Res_Epr_1.$DC25:.$DD25];&quot;9&quot;)" office:value-type="float" office:value="0">
            <text:p>0</text:p>
          </table:table-cell>
          <table:table-cell table:style-name="ce193" table:formula="oooc:=COUNTIF([$Res_Epr_1.$DC25:.$DD25];&quot;a&quot;)" office:value-type="float" office:value="0">
            <text:p>0</text:p>
          </table:table-cell>
          <table:table-cell table:style-name="ce196" table:formula="oooc:=SUM([.C25];[.H25];[.M25];[.R25];[.W25];[.AB25];[.AG25];[.AL25];[.AQ25];[.AV25];[.BA25];[.BF25];[.BK25];[.BP25];[.BU25];[.BZ25];[.CE25];[.CJ25];[.CO25];[.CT25];[.CY25];[.DD25];[.DI25])" office:value-type="float" office:value="106">
            <text:p>106</text:p>
          </table:table-cell>
          <table:table-cell table:style-name="ce196" table:formula="oooc:=SUM([.D25];[.I25];[.N25];[.S25];[.X25];[.AC25];[.AH25];[.AM25];[.AR25];[.AW25];[.BB25];[.BG25];[.BL25];[.BQ25];[.BV25];[.CA25];[.CF25];[.CK25];[.CP25];[.CU25];[.CZ25];[.DE25];[.DJ25])" office:value-type="float" office:value="0">
            <text:p>0</text:p>
          </table:table-cell>
          <table:table-cell table:style-name="ce196" table:formula="oooc:=SUM([.E25];[.J25];[.O25];[.T25];[.Y25];[.AD25];[.AI25];[.AN25];[.AS25];[.AX25];[.BC25];[.BH25];[.BM25];[.BR25];[.BW25];[.CB25];[.CG25];[.CL25];[.CQ25];[.CV25];[.DA25];[.DF25];[.DK25])" office:value-type="float" office:value="0">
            <text:p>0</text:p>
          </table:table-cell>
          <table:table-cell table:style-name="ce196" table:formula="oooc:=SUM([.F25];[.K25];[.P25];[.U25];[.Z25];[.AE25];[.AJ25];[.AO25];[.AT25];[.AY25];[.BD25];[.BI25];[.BN25];[.BS25];[.BX25];[.CC25];[.CH25];[.CM25];[.CR25];[.CW25];[.DB25];[.DG25];[.DL25])" office:value-type="float" office:value="0">
            <text:p>0</text:p>
          </table:table-cell>
          <table:table-cell table:style-name="ce196" table:formula="oooc:=SUM([.G25];[.L25];[.Q25];[.V25];[.AA25];[.AF25];[.AK25];[.AP25];[.AU25];[.AZ25];[.BE25];[.BJ25];[.BO25];[.BT25];[.BY25];[.CD25];[.CI25];[.CN25];[.CS25];[.CX25];[.DC25];[.DH25];[.DM25])" office:value-type="float" office:value="0">
            <text:p>0</text:p>
          </table:table-cell>
          <table:table-cell table:style-name="ce190" table:formula="oooc:=IF([.DN25]=SUM([.DO25:.DR25]);&quot;OK&quot;;&quot;ERR&quot;)" office:value-type="string" office:string-value="ERR">
            <text:p>ERR</text:p>
          </table:table-cell>
          <table:table-cell table:formula="oooc:=IF(COUNTIF([$Res_Epr_1.C25:.DD25];&quot;1&quot;)=[$EP1.DO25];&quot;OK&quot;;&quot;ERR&quot;)" office:value-type="string" office:string-value="OK">
            <text:p>OK</text:p>
          </table:table-cell>
          <table:table-cell table:style-name="ce193" table:formula="oooc:=COUNTIF([$Res_Epr_1.AB25:.AE25];&quot;1&quot;)" office:value-type="float" office:value="0">
            <text:p>0</text:p>
          </table:table-cell>
          <table:table-cell table:style-name="ce196" table:formula="oooc:=SUM([.D25];[.I25])" office:value-type="float" office:value="0">
            <text:p>0</text:p>
          </table:table-cell>
          <table:table-cell table:style-name="ce196" table:formula="oooc:=SUM([.S25])" office:value-type="float" office:value="0">
            <text:p>0</text:p>
          </table:table-cell>
          <table:table-cell table:style-name="ce196" table:formula="oooc:=SUM([.X25])" office:value-type="float" office:value="0">
            <text:p>0</text:p>
          </table:table-cell>
          <table:table-cell table:style-name="ce196" table:formula="oooc:=SUM([.N25];[.AC25];[.AH25];[.AM25];[.AR25];[.AW25])" office:value-type="float" office:value="0">
            <text:p>0</text:p>
          </table:table-cell>
          <table:table-cell table:style-name="ce196" table:formula="oooc:=SUM([.D25];[.I25];[.N25];[.S25];[.X25];[.AC25];[.AH25];[.AM25];[.AR25];[.AW25])" office:value-type="float" office:value="0">
            <text:p>0</text:p>
          </table:table-cell>
          <table:table-cell table:formula="oooc:=IF(SUM([.DV25:.DY25])=[.DZ25];&quot;OK&quot;;&quot;ERR&quot;)" office:value-type="string" office:string-value="OK">
            <text:p>OK</text:p>
          </table:table-cell>
          <table:table-cell table:style-name="ce196" table:formula="oooc:=SUM([.BB25];[.BG25];[.BL25];[.BQ25])" office:value-type="float" office:value="0">
            <text:p>0</text:p>
          </table:table-cell>
          <table:table-cell table:style-name="ce196" table:formula="oooc:=SUM([.BV25];[.CA25];[.CU25])" office:value-type="float" office:value="0">
            <text:p>0</text:p>
          </table:table-cell>
          <table:table-cell table:style-name="ce196" table:formula="oooc:=SUM([.CF25];[.CK25];[.CP25];[.CZ25])" office:value-type="float" office:value="0">
            <text:p>0</text:p>
          </table:table-cell>
          <table:table-cell table:style-name="ce196" table:formula="oooc:=SUM([.DE25];[.DJ25])" office:value-type="float" office:value="0">
            <text:p>0</text:p>
          </table:table-cell>
          <table:table-cell table:style-name="ce196" table:formula="oooc:=SUM([.BB25];[.BG25];[.BL25];[.BQ25];[.BV25];[.CA25];[.CF25];[.CK25];[.CP25];[.CU25];[.CZ25];[.DE25];[.DJ25])" office:value-type="float" office:value="0">
            <text:p>0</text:p>
          </table:table-cell>
          <table:table-cell table:formula="oooc:=IF(SUM([.EB25:.EE25])=[.EF25];&quot;OK&quot;;&quot;ERR&quot;)" office:value-type="string" office:string-value="OK">
            <text:p>OK</text:p>
          </table:table-cell>
          <table:table-cell table:formula="oooc:=IF(SUM([.EF25];[.DZ25]=[.DO25]);&quot;OK&quot;;&quot;ERR&quot;)" office:value-type="string" office:string-value="OK">
            <text:p>OK</text:p>
          </table:table-cell>
          <table:table-cell table:style-name="ce198" table:formula="oooc:=[.DO25]/[.DN25]" office:value-type="float" office:value="0">
            <text:p>0</text:p>
          </table:table-cell>
          <table:table-cell table:formula="oooc:=IF([Res_Epr_1.CM25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6]" office:value-type="float" office:value="16">
            <text:p>16</text:p>
          </table:table-cell>
          <table:table-cell table:formula="oooc:=[$Res_Epr_1.B26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6:.$F26];&quot;1&quot;)" office:value-type="float" office:value="0">
            <text:p>0</text:p>
          </table:table-cell>
          <table:table-cell table:style-name="ce193" table:formula="oooc:=COUNTIF([$Res_Epr_1.$C26:.$F26];&quot;0&quot;)" office:value-type="float" office:value="0">
            <text:p>0</text:p>
          </table:table-cell>
          <table:table-cell table:style-name="ce193" table:formula="oooc:=COUNTIF([$Res_Epr_1.$C26:.$F26];&quot;9&quot;)" office:value-type="float" office:value="0">
            <text:p>0</text:p>
          </table:table-cell>
          <table:table-cell table:style-name="ce193" table:formula="oooc:=COUNTIF([$Res_Epr_1.$C26:.$F26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6:.$N26];&quot;1&quot;)" office:value-type="float" office:value="0">
            <text:p>0</text:p>
          </table:table-cell>
          <table:table-cell table:style-name="ce194" table:formula="oooc:=COUNTIF([$Res_Epr_1.$G26:.$N26];&quot;0&quot;)" office:value-type="float" office:value="0">
            <text:p>0</text:p>
          </table:table-cell>
          <table:table-cell table:style-name="ce194" table:formula="oooc:=COUNTIF([$Res_Epr_1.$G26:.$N26];&quot;9&quot;)" office:value-type="float" office:value="0">
            <text:p>0</text:p>
          </table:table-cell>
          <table:table-cell table:style-name="ce194" table:formula="oooc:=COUNTIF([$Res_Epr_1.$G26:.$N2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6:.$T26];&quot;1&quot;)" office:value-type="float" office:value="0">
            <text:p>0</text:p>
          </table:table-cell>
          <table:table-cell table:style-name="ce193" table:formula="oooc:=COUNTIF([$Res_Epr_1.$O26:.$T26];&quot;0&quot;)" office:value-type="float" office:value="0">
            <text:p>0</text:p>
          </table:table-cell>
          <table:table-cell table:style-name="ce193" table:formula="oooc:=COUNTIF([$Res_Epr_1.$O26:.$T26];&quot;9&quot;)" office:value-type="float" office:value="0">
            <text:p>0</text:p>
          </table:table-cell>
          <table:table-cell table:style-name="ce193" table:formula="oooc:=COUNTIF([$Res_Epr_1.$O26:.$T2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6:.$Z26];&quot;1&quot;)" office:value-type="float" office:value="0">
            <text:p>0</text:p>
          </table:table-cell>
          <table:table-cell table:style-name="ce194" table:formula="oooc:=COUNTIF([$Res_Epr_1.$U26:.$Z26];&quot;0&quot;)" office:value-type="float" office:value="0">
            <text:p>0</text:p>
          </table:table-cell>
          <table:table-cell table:style-name="ce194" table:formula="oooc:=COUNTIF([$Res_Epr_1.$U26:.$Z26];&quot;9&quot;)" office:value-type="float" office:value="0">
            <text:p>0</text:p>
          </table:table-cell>
          <table:table-cell table:style-name="ce194" table:formula="oooc:=COUNTIF([$Res_Epr_1.$U26:.$Z2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6];&quot;1&quot;)" office:value-type="float" office:value="0">
            <text:p>0</text:p>
          </table:table-cell>
          <table:table-cell table:style-name="ce193" table:formula="oooc:=COUNTIF([$Res_Epr_1.$AA26];&quot;0&quot;)" office:value-type="float" office:value="0">
            <text:p>0</text:p>
          </table:table-cell>
          <table:table-cell table:style-name="ce193" table:formula="oooc:=COUNTIF([$Res_Epr_1.$AA26];&quot;9&quot;)" office:value-type="float" office:value="0">
            <text:p>0</text:p>
          </table:table-cell>
          <table:table-cell table:style-name="ce193" table:formula="oooc:=COUNTIF([$Res_Epr_1.$AA26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6:.$AJ26];&quot;1&quot;)" office:value-type="float" office:value="0">
            <text:p>0</text:p>
          </table:table-cell>
          <table:table-cell table:style-name="ce194" table:formula="oooc:=COUNTIF([$Res_Epr_1.$AB26:.$AJ26];&quot;0&quot;)" office:value-type="float" office:value="0">
            <text:p>0</text:p>
          </table:table-cell>
          <table:table-cell table:style-name="ce194" table:formula="oooc:=COUNTIF([$Res_Epr_1.$AB26:.$AJ26];&quot;9&quot;)" office:value-type="float" office:value="0">
            <text:p>0</text:p>
          </table:table-cell>
          <table:table-cell table:style-name="ce194" table:formula="oooc:=COUNTIF([$Res_Epr_1.$AB26:.$AJ2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6:.$AM26];&quot;1&quot;)" office:value-type="float" office:value="0">
            <text:p>0</text:p>
          </table:table-cell>
          <table:table-cell table:style-name="ce193" table:formula="oooc:=COUNTIF([$Res_Epr_1.$AK26:.$AM26];&quot;0&quot;)" office:value-type="float" office:value="0">
            <text:p>0</text:p>
          </table:table-cell>
          <table:table-cell table:style-name="ce193" table:formula="oooc:=COUNTIF([$Res_Epr_1.$AK26:.$AM26];&quot;9&quot;)" office:value-type="float" office:value="0">
            <text:p>0</text:p>
          </table:table-cell>
          <table:table-cell table:style-name="ce193" table:formula="oooc:=COUNTIF([$Res_Epr_1.$AK26:.$AM26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6:.$AR26];&quot;1&quot;)" office:value-type="float" office:value="0">
            <text:p>0</text:p>
          </table:table-cell>
          <table:table-cell table:style-name="ce194" table:formula="oooc:=COUNTIF([$Res_Epr_1.$AN26:.$AR26];&quot;0&quot;)" office:value-type="float" office:value="0">
            <text:p>0</text:p>
          </table:table-cell>
          <table:table-cell table:style-name="ce194" table:formula="oooc:=COUNTIF([$Res_Epr_1.$AN26:.$AR26];&quot;9&quot;)" office:value-type="float" office:value="0">
            <text:p>0</text:p>
          </table:table-cell>
          <table:table-cell table:style-name="ce194" table:formula="oooc:=COUNTIF([$Res_Epr_1.$AN26:.$AR2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6:.$AX26];&quot;1&quot;)" office:value-type="float" office:value="0">
            <text:p>0</text:p>
          </table:table-cell>
          <table:table-cell table:style-name="ce193" table:formula="oooc:=COUNTIF([$Res_Epr_1.$AS26:.$AX26];&quot;0&quot;)" office:value-type="float" office:value="0">
            <text:p>0</text:p>
          </table:table-cell>
          <table:table-cell table:style-name="ce193" table:formula="oooc:=COUNTIF([$Res_Epr_1.$AS26:.$AX26];&quot;9&quot;)" office:value-type="float" office:value="0">
            <text:p>0</text:p>
          </table:table-cell>
          <table:table-cell table:style-name="ce193" table:formula="oooc:=COUNTIF([$Res_Epr_1.$AS26:.$AX2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6:.$BD26];&quot;1&quot;)" office:value-type="float" office:value="0">
            <text:p>0</text:p>
          </table:table-cell>
          <table:table-cell table:style-name="ce194" table:formula="oooc:=COUNTIF([$Res_Epr_1.$AY26:.$BD26];&quot;0&quot;)" office:value-type="float" office:value="0">
            <text:p>0</text:p>
          </table:table-cell>
          <table:table-cell table:style-name="ce194" table:formula="oooc:=COUNTIF([$Res_Epr_1.$AY26:.$BD26];&quot;9&quot;)" office:value-type="float" office:value="0">
            <text:p>0</text:p>
          </table:table-cell>
          <table:table-cell table:style-name="ce194" table:formula="oooc:=COUNTIF([$Res_Epr_1.$AY26:.$BD2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6:.$BH26];&quot;1&quot;)" office:value-type="float" office:value="0">
            <text:p>0</text:p>
          </table:table-cell>
          <table:table-cell table:style-name="ce193" table:formula="oooc:=COUNTIF([$Res_Epr_1.$BE26:.$BH26];&quot;0&quot;)" office:value-type="float" office:value="0">
            <text:p>0</text:p>
          </table:table-cell>
          <table:table-cell table:style-name="ce193" table:formula="oooc:=COUNTIF([$Res_Epr_1.$BE26:.$BH26];&quot;9&quot;)" office:value-type="float" office:value="0">
            <text:p>0</text:p>
          </table:table-cell>
          <table:table-cell table:style-name="ce193" table:formula="oooc:=COUNTIF([$Res_Epr_1.$BE26:.$BH2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6:.$BJ26];&quot;1&quot;)" office:value-type="float" office:value="0">
            <text:p>0</text:p>
          </table:table-cell>
          <table:table-cell table:style-name="ce196" table:formula="oooc:=COUNTIF([$Res_Epr_1.$BI26:.$BJ26];&quot;0&quot;)" office:value-type="float" office:value="0">
            <text:p>0</text:p>
          </table:table-cell>
          <table:table-cell table:style-name="ce196" table:formula="oooc:=COUNTIF([$Res_Epr_1.$BI26:.$BJ26];&quot;9&quot;)" office:value-type="float" office:value="0">
            <text:p>0</text:p>
          </table:table-cell>
          <table:table-cell table:style-name="ce196" table:formula="oooc:=COUNTIF([$Res_Epr_1.$BI26:.$BJ2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6:.$BM26];&quot;1&quot;)" office:value-type="float" office:value="0">
            <text:p>0</text:p>
          </table:table-cell>
          <table:table-cell table:style-name="ce193" table:formula="oooc:=COUNTIF([$Res_Epr_1.$BK26:.$BM26];&quot;0&quot;)" office:value-type="float" office:value="0">
            <text:p>0</text:p>
          </table:table-cell>
          <table:table-cell table:style-name="ce193" table:formula="oooc:=COUNTIF([$Res_Epr_1.$BK26:.$BM26];&quot;9&quot;)" office:value-type="float" office:value="0">
            <text:p>0</text:p>
          </table:table-cell>
          <table:table-cell table:style-name="ce193" table:formula="oooc:=COUNTIF([$Res_Epr_1.$BK26:.$BM26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6:.$BQ26];&quot;1&quot;)" office:value-type="float" office:value="0">
            <text:p>0</text:p>
          </table:table-cell>
          <table:table-cell table:style-name="ce196" table:formula="oooc:=COUNTIF([$Res_Epr_1.$BN26:.$BQ26];&quot;0&quot;)" office:value-type="float" office:value="0">
            <text:p>0</text:p>
          </table:table-cell>
          <table:table-cell table:style-name="ce196" table:formula="oooc:=COUNTIF([$Res_Epr_1.$BN26:.$BQ26];&quot;9&quot;)" office:value-type="float" office:value="0">
            <text:p>0</text:p>
          </table:table-cell>
          <table:table-cell table:style-name="ce196" table:formula="oooc:=COUNTIF([$Res_Epr_1.$BN26:.$BQ2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6:.$BU26];&quot;1&quot;)" office:value-type="float" office:value="0">
            <text:p>0</text:p>
          </table:table-cell>
          <table:table-cell table:style-name="ce193" table:formula="oooc:=COUNTIF([$Res_Epr_1.$BR26:.$BU26];&quot;0&quot;)" office:value-type="float" office:value="0">
            <text:p>0</text:p>
          </table:table-cell>
          <table:table-cell table:style-name="ce193" table:formula="oooc:=COUNTIF([$Res_Epr_1.$BR26:.$BU26];&quot;9&quot;)" office:value-type="float" office:value="0">
            <text:p>0</text:p>
          </table:table-cell>
          <table:table-cell table:style-name="ce193" table:formula="oooc:=COUNTIF([$Res_Epr_1.$BR26:.$BU2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6:.$BW26];&quot;1&quot;)" office:value-type="float" office:value="0">
            <text:p>0</text:p>
          </table:table-cell>
          <table:table-cell table:style-name="ce196" table:formula="oooc:=COUNTIF([$Res_Epr_1.$BV26:.$BW26];&quot;0&quot;)" office:value-type="float" office:value="0">
            <text:p>0</text:p>
          </table:table-cell>
          <table:table-cell table:style-name="ce196" table:formula="oooc:=COUNTIF([$Res_Epr_1.$BV26:.$BW26];&quot;9&quot;)" office:value-type="float" office:value="0">
            <text:p>0</text:p>
          </table:table-cell>
          <table:table-cell table:style-name="ce196" table:formula="oooc:=COUNTIF([$Res_Epr_1.$BV26:.$BW2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6:.$CA26];&quot;1&quot;)" office:value-type="float" office:value="0">
            <text:p>0</text:p>
          </table:table-cell>
          <table:table-cell table:style-name="ce193" table:formula="oooc:=COUNTIF([$Res_Epr_1.$BX26:.$CA26];&quot;0&quot;)" office:value-type="float" office:value="0">
            <text:p>0</text:p>
          </table:table-cell>
          <table:table-cell table:style-name="ce193" table:formula="oooc:=COUNTIF([$Res_Epr_1.$BX26:.$CA26];&quot;9&quot;)" office:value-type="float" office:value="0">
            <text:p>0</text:p>
          </table:table-cell>
          <table:table-cell table:style-name="ce193" table:formula="oooc:=COUNTIF([$Res_Epr_1.$BX26:.$CA26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6:.$CG26];&quot;1&quot;)" office:value-type="float" office:value="0">
            <text:p>0</text:p>
          </table:table-cell>
          <table:table-cell table:style-name="ce196" table:formula="oooc:=COUNTIF([$Res_Epr_1.$CB26:.$CG26];&quot;0&quot;)" office:value-type="float" office:value="0">
            <text:p>0</text:p>
          </table:table-cell>
          <table:table-cell table:style-name="ce196" table:formula="oooc:=COUNTIF([$Res_Epr_1.$CB26:.$CG26];&quot;9&quot;)" office:value-type="float" office:value="0">
            <text:p>0</text:p>
          </table:table-cell>
          <table:table-cell table:style-name="ce196" table:formula="oooc:=COUNTIF([$Res_Epr_1.$CB26:.$CG2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6:.$CL26];&quot;1&quot;)" office:value-type="float" office:value="0">
            <text:p>0</text:p>
          </table:table-cell>
          <table:table-cell table:style-name="ce193" table:formula="oooc:=COUNTIF([$Res_Epr_1.$CH26:.$CL26];&quot;0&quot;)" office:value-type="float" office:value="0">
            <text:p>0</text:p>
          </table:table-cell>
          <table:table-cell table:style-name="ce193" table:formula="oooc:=COUNTIF([$Res_Epr_1.$CH26:.$CL26];&quot;9&quot;)" office:value-type="float" office:value="0">
            <text:p>0</text:p>
          </table:table-cell>
          <table:table-cell table:style-name="ce193" table:formula="oooc:=COUNTIF([$Res_Epr_1.$CH26:.$CL2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6:.$CN26];&quot;1&quot;)" office:value-type="float" office:value="0">
            <text:p>0</text:p>
          </table:table-cell>
          <table:table-cell table:style-name="ce196" table:formula="oooc:=COUNTIF([$Res_Epr_1.$CM26:.$CN26];&quot;0&quot;)" office:value-type="float" office:value="0">
            <text:p>0</text:p>
          </table:table-cell>
          <table:table-cell table:style-name="ce196" table:formula="oooc:=COUNTIF([$Res_Epr_1.$CM26:.$CN26];&quot;9&quot;)" office:value-type="float" office:value="0">
            <text:p>0</text:p>
          </table:table-cell>
          <table:table-cell table:style-name="ce196" table:formula="oooc:=COUNTIF([$Res_Epr_1.$CM26:.$CN2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6:.$CT26];&quot;1&quot;)" office:value-type="float" office:value="0">
            <text:p>0</text:p>
          </table:table-cell>
          <table:table-cell table:style-name="ce193" table:formula="oooc:=COUNTIF([$Res_Epr_1.$CO26:.$CT26];&quot;0&quot;)" office:value-type="float" office:value="0">
            <text:p>0</text:p>
          </table:table-cell>
          <table:table-cell table:style-name="ce193" table:formula="oooc:=COUNTIF([$Res_Epr_1.$CO26:.$CT26];&quot;9&quot;)" office:value-type="float" office:value="0">
            <text:p>0</text:p>
          </table:table-cell>
          <table:table-cell table:style-name="ce193" table:formula="oooc:=COUNTIF([$Res_Epr_1.$CO26:.$CT26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6:.$DB26];&quot;1&quot;)" office:value-type="float" office:value="0">
            <text:p>0</text:p>
          </table:table-cell>
          <table:table-cell table:style-name="ce196" table:formula="oooc:=COUNTIF([$Res_Epr_1.$CU26:.$DB26];&quot;0&quot;)" office:value-type="float" office:value="0">
            <text:p>0</text:p>
          </table:table-cell>
          <table:table-cell table:style-name="ce196" table:formula="oooc:=COUNTIF([$Res_Epr_1.$CU26:.$DB26];&quot;9&quot;)" office:value-type="float" office:value="0">
            <text:p>0</text:p>
          </table:table-cell>
          <table:table-cell table:style-name="ce196" table:formula="oooc:=COUNTIF([$Res_Epr_1.$CU26:.$DB2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6:.$DD26];&quot;1&quot;)" office:value-type="float" office:value="0">
            <text:p>0</text:p>
          </table:table-cell>
          <table:table-cell table:style-name="ce193" table:formula="oooc:=COUNTIF([$Res_Epr_1.$DC26:.$DD26];&quot;0&quot;)" office:value-type="float" office:value="0">
            <text:p>0</text:p>
          </table:table-cell>
          <table:table-cell table:style-name="ce193" table:formula="oooc:=COUNTIF([$Res_Epr_1.$DC26:.$DD26];&quot;9&quot;)" office:value-type="float" office:value="0">
            <text:p>0</text:p>
          </table:table-cell>
          <table:table-cell table:style-name="ce193" table:formula="oooc:=COUNTIF([$Res_Epr_1.$DC26:.$DD26];&quot;a&quot;)" office:value-type="float" office:value="0">
            <text:p>0</text:p>
          </table:table-cell>
          <table:table-cell table:style-name="ce196" table:formula="oooc:=SUM([.C26];[.H26];[.M26];[.R26];[.W26];[.AB26];[.AG26];[.AL26];[.AQ26];[.AV26];[.BA26];[.BF26];[.BK26];[.BP26];[.BU26];[.BZ26];[.CE26];[.CJ26];[.CO26];[.CT26];[.CY26];[.DD26];[.DI26])" office:value-type="float" office:value="106">
            <text:p>106</text:p>
          </table:table-cell>
          <table:table-cell table:style-name="ce196" table:formula="oooc:=SUM([.D26];[.I26];[.N26];[.S26];[.X26];[.AC26];[.AH26];[.AM26];[.AR26];[.AW26];[.BB26];[.BG26];[.BL26];[.BQ26];[.BV26];[.CA26];[.CF26];[.CK26];[.CP26];[.CU26];[.CZ26];[.DE26];[.DJ26])" office:value-type="float" office:value="0">
            <text:p>0</text:p>
          </table:table-cell>
          <table:table-cell table:style-name="ce196" table:formula="oooc:=SUM([.E26];[.J26];[.O26];[.T26];[.Y26];[.AD26];[.AI26];[.AN26];[.AS26];[.AX26];[.BC26];[.BH26];[.BM26];[.BR26];[.BW26];[.CB26];[.CG26];[.CL26];[.CQ26];[.CV26];[.DA26];[.DF26];[.DK26])" office:value-type="float" office:value="0">
            <text:p>0</text:p>
          </table:table-cell>
          <table:table-cell table:style-name="ce196" table:formula="oooc:=SUM([.F26];[.K26];[.P26];[.U26];[.Z26];[.AE26];[.AJ26];[.AO26];[.AT26];[.AY26];[.BD26];[.BI26];[.BN26];[.BS26];[.BX26];[.CC26];[.CH26];[.CM26];[.CR26];[.CW26];[.DB26];[.DG26];[.DL26])" office:value-type="float" office:value="0">
            <text:p>0</text:p>
          </table:table-cell>
          <table:table-cell table:style-name="ce196" table:formula="oooc:=SUM([.G26];[.L26];[.Q26];[.V26];[.AA26];[.AF26];[.AK26];[.AP26];[.AU26];[.AZ26];[.BE26];[.BJ26];[.BO26];[.BT26];[.BY26];[.CD26];[.CI26];[.CN26];[.CS26];[.CX26];[.DC26];[.DH26];[.DM26])" office:value-type="float" office:value="0">
            <text:p>0</text:p>
          </table:table-cell>
          <table:table-cell table:style-name="ce190" table:formula="oooc:=IF([.DN26]=SUM([.DO26:.DR26]);&quot;OK&quot;;&quot;ERR&quot;)" office:value-type="string" office:string-value="ERR">
            <text:p>ERR</text:p>
          </table:table-cell>
          <table:table-cell table:formula="oooc:=IF(COUNTIF([$Res_Epr_1.C26:.DD26];&quot;1&quot;)=[$EP1.DO26];&quot;OK&quot;;&quot;ERR&quot;)" office:value-type="string" office:string-value="OK">
            <text:p>OK</text:p>
          </table:table-cell>
          <table:table-cell table:style-name="ce193" table:formula="oooc:=COUNTIF([$Res_Epr_1.AB26:.AE26];&quot;1&quot;)" office:value-type="float" office:value="0">
            <text:p>0</text:p>
          </table:table-cell>
          <table:table-cell table:style-name="ce196" table:formula="oooc:=SUM([.D26];[.I26])" office:value-type="float" office:value="0">
            <text:p>0</text:p>
          </table:table-cell>
          <table:table-cell table:style-name="ce196" table:formula="oooc:=SUM([.S26])" office:value-type="float" office:value="0">
            <text:p>0</text:p>
          </table:table-cell>
          <table:table-cell table:style-name="ce196" table:formula="oooc:=SUM([.X26])" office:value-type="float" office:value="0">
            <text:p>0</text:p>
          </table:table-cell>
          <table:table-cell table:style-name="ce196" table:formula="oooc:=SUM([.N26];[.AC26];[.AH26];[.AM26];[.AR26];[.AW26])" office:value-type="float" office:value="0">
            <text:p>0</text:p>
          </table:table-cell>
          <table:table-cell table:style-name="ce196" table:formula="oooc:=SUM([.D26];[.I26];[.N26];[.S26];[.X26];[.AC26];[.AH26];[.AM26];[.AR26];[.AW26])" office:value-type="float" office:value="0">
            <text:p>0</text:p>
          </table:table-cell>
          <table:table-cell table:formula="oooc:=IF(SUM([.DV26:.DY26])=[.DZ26];&quot;OK&quot;;&quot;ERR&quot;)" office:value-type="string" office:string-value="OK">
            <text:p>OK</text:p>
          </table:table-cell>
          <table:table-cell table:style-name="ce196" table:formula="oooc:=SUM([.BB26];[.BG26];[.BL26];[.BQ26])" office:value-type="float" office:value="0">
            <text:p>0</text:p>
          </table:table-cell>
          <table:table-cell table:style-name="ce196" table:formula="oooc:=SUM([.BV26];[.CA26];[.CU26])" office:value-type="float" office:value="0">
            <text:p>0</text:p>
          </table:table-cell>
          <table:table-cell table:style-name="ce196" table:formula="oooc:=SUM([.CF26];[.CK26];[.CP26];[.CZ26])" office:value-type="float" office:value="0">
            <text:p>0</text:p>
          </table:table-cell>
          <table:table-cell table:style-name="ce196" table:formula="oooc:=SUM([.DE26];[.DJ26])" office:value-type="float" office:value="0">
            <text:p>0</text:p>
          </table:table-cell>
          <table:table-cell table:style-name="ce196" table:formula="oooc:=SUM([.BB26];[.BG26];[.BL26];[.BQ26];[.BV26];[.CA26];[.CF26];[.CK26];[.CP26];[.CU26];[.CZ26];[.DE26];[.DJ26])" office:value-type="float" office:value="0">
            <text:p>0</text:p>
          </table:table-cell>
          <table:table-cell table:formula="oooc:=IF(SUM([.EB26:.EE26])=[.EF26];&quot;OK&quot;;&quot;ERR&quot;)" office:value-type="string" office:string-value="OK">
            <text:p>OK</text:p>
          </table:table-cell>
          <table:table-cell table:formula="oooc:=IF(SUM([.EF26];[.DZ26]=[.DO26]);&quot;OK&quot;;&quot;ERR&quot;)" office:value-type="string" office:string-value="OK">
            <text:p>OK</text:p>
          </table:table-cell>
          <table:table-cell table:style-name="ce198" table:formula="oooc:=[.DO26]/[.DN26]" office:value-type="float" office:value="0">
            <text:p>0</text:p>
          </table:table-cell>
          <table:table-cell table:formula="oooc:=IF([Res_Epr_1.CM26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7]" office:value-type="float" office:value="17">
            <text:p>17</text:p>
          </table:table-cell>
          <table:table-cell table:formula="oooc:=[$Res_Epr_1.B27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7:.$F27];&quot;1&quot;)" office:value-type="float" office:value="0">
            <text:p>0</text:p>
          </table:table-cell>
          <table:table-cell table:style-name="ce193" table:formula="oooc:=COUNTIF([$Res_Epr_1.$C27:.$F27];&quot;0&quot;)" office:value-type="float" office:value="0">
            <text:p>0</text:p>
          </table:table-cell>
          <table:table-cell table:style-name="ce193" table:formula="oooc:=COUNTIF([$Res_Epr_1.$C27:.$F27];&quot;9&quot;)" office:value-type="float" office:value="0">
            <text:p>0</text:p>
          </table:table-cell>
          <table:table-cell table:style-name="ce193" table:formula="oooc:=COUNTIF([$Res_Epr_1.$C27:.$F27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7:.$N27];&quot;1&quot;)" office:value-type="float" office:value="0">
            <text:p>0</text:p>
          </table:table-cell>
          <table:table-cell table:style-name="ce194" table:formula="oooc:=COUNTIF([$Res_Epr_1.$G27:.$N27];&quot;0&quot;)" office:value-type="float" office:value="0">
            <text:p>0</text:p>
          </table:table-cell>
          <table:table-cell table:style-name="ce194" table:formula="oooc:=COUNTIF([$Res_Epr_1.$G27:.$N27];&quot;9&quot;)" office:value-type="float" office:value="0">
            <text:p>0</text:p>
          </table:table-cell>
          <table:table-cell table:style-name="ce194" table:formula="oooc:=COUNTIF([$Res_Epr_1.$G27:.$N2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7:.$T27];&quot;1&quot;)" office:value-type="float" office:value="0">
            <text:p>0</text:p>
          </table:table-cell>
          <table:table-cell table:style-name="ce193" table:formula="oooc:=COUNTIF([$Res_Epr_1.$O27:.$T27];&quot;0&quot;)" office:value-type="float" office:value="0">
            <text:p>0</text:p>
          </table:table-cell>
          <table:table-cell table:style-name="ce193" table:formula="oooc:=COUNTIF([$Res_Epr_1.$O27:.$T27];&quot;9&quot;)" office:value-type="float" office:value="0">
            <text:p>0</text:p>
          </table:table-cell>
          <table:table-cell table:style-name="ce193" table:formula="oooc:=COUNTIF([$Res_Epr_1.$O27:.$T2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7:.$Z27];&quot;1&quot;)" office:value-type="float" office:value="0">
            <text:p>0</text:p>
          </table:table-cell>
          <table:table-cell table:style-name="ce194" table:formula="oooc:=COUNTIF([$Res_Epr_1.$U27:.$Z27];&quot;0&quot;)" office:value-type="float" office:value="0">
            <text:p>0</text:p>
          </table:table-cell>
          <table:table-cell table:style-name="ce194" table:formula="oooc:=COUNTIF([$Res_Epr_1.$U27:.$Z27];&quot;9&quot;)" office:value-type="float" office:value="0">
            <text:p>0</text:p>
          </table:table-cell>
          <table:table-cell table:style-name="ce194" table:formula="oooc:=COUNTIF([$Res_Epr_1.$U27:.$Z2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7];&quot;1&quot;)" office:value-type="float" office:value="0">
            <text:p>0</text:p>
          </table:table-cell>
          <table:table-cell table:style-name="ce193" table:formula="oooc:=COUNTIF([$Res_Epr_1.$AA27];&quot;0&quot;)" office:value-type="float" office:value="0">
            <text:p>0</text:p>
          </table:table-cell>
          <table:table-cell table:style-name="ce193" table:formula="oooc:=COUNTIF([$Res_Epr_1.$AA27];&quot;9&quot;)" office:value-type="float" office:value="0">
            <text:p>0</text:p>
          </table:table-cell>
          <table:table-cell table:style-name="ce193" table:formula="oooc:=COUNTIF([$Res_Epr_1.$AA27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7:.$AJ27];&quot;1&quot;)" office:value-type="float" office:value="0">
            <text:p>0</text:p>
          </table:table-cell>
          <table:table-cell table:style-name="ce194" table:formula="oooc:=COUNTIF([$Res_Epr_1.$AB27:.$AJ27];&quot;0&quot;)" office:value-type="float" office:value="0">
            <text:p>0</text:p>
          </table:table-cell>
          <table:table-cell table:style-name="ce194" table:formula="oooc:=COUNTIF([$Res_Epr_1.$AB27:.$AJ27];&quot;9&quot;)" office:value-type="float" office:value="0">
            <text:p>0</text:p>
          </table:table-cell>
          <table:table-cell table:style-name="ce194" table:formula="oooc:=COUNTIF([$Res_Epr_1.$AB27:.$AJ2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7:.$AM27];&quot;1&quot;)" office:value-type="float" office:value="0">
            <text:p>0</text:p>
          </table:table-cell>
          <table:table-cell table:style-name="ce193" table:formula="oooc:=COUNTIF([$Res_Epr_1.$AK27:.$AM27];&quot;0&quot;)" office:value-type="float" office:value="0">
            <text:p>0</text:p>
          </table:table-cell>
          <table:table-cell table:style-name="ce193" table:formula="oooc:=COUNTIF([$Res_Epr_1.$AK27:.$AM27];&quot;9&quot;)" office:value-type="float" office:value="0">
            <text:p>0</text:p>
          </table:table-cell>
          <table:table-cell table:style-name="ce193" table:formula="oooc:=COUNTIF([$Res_Epr_1.$AK27:.$AM27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7:.$AR27];&quot;1&quot;)" office:value-type="float" office:value="0">
            <text:p>0</text:p>
          </table:table-cell>
          <table:table-cell table:style-name="ce194" table:formula="oooc:=COUNTIF([$Res_Epr_1.$AN27:.$AR27];&quot;0&quot;)" office:value-type="float" office:value="0">
            <text:p>0</text:p>
          </table:table-cell>
          <table:table-cell table:style-name="ce194" table:formula="oooc:=COUNTIF([$Res_Epr_1.$AN27:.$AR27];&quot;9&quot;)" office:value-type="float" office:value="0">
            <text:p>0</text:p>
          </table:table-cell>
          <table:table-cell table:style-name="ce194" table:formula="oooc:=COUNTIF([$Res_Epr_1.$AN27:.$AR2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7:.$AX27];&quot;1&quot;)" office:value-type="float" office:value="0">
            <text:p>0</text:p>
          </table:table-cell>
          <table:table-cell table:style-name="ce193" table:formula="oooc:=COUNTIF([$Res_Epr_1.$AS27:.$AX27];&quot;0&quot;)" office:value-type="float" office:value="0">
            <text:p>0</text:p>
          </table:table-cell>
          <table:table-cell table:style-name="ce193" table:formula="oooc:=COUNTIF([$Res_Epr_1.$AS27:.$AX27];&quot;9&quot;)" office:value-type="float" office:value="0">
            <text:p>0</text:p>
          </table:table-cell>
          <table:table-cell table:style-name="ce193" table:formula="oooc:=COUNTIF([$Res_Epr_1.$AS27:.$AX2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7:.$BD27];&quot;1&quot;)" office:value-type="float" office:value="0">
            <text:p>0</text:p>
          </table:table-cell>
          <table:table-cell table:style-name="ce194" table:formula="oooc:=COUNTIF([$Res_Epr_1.$AY27:.$BD27];&quot;0&quot;)" office:value-type="float" office:value="0">
            <text:p>0</text:p>
          </table:table-cell>
          <table:table-cell table:style-name="ce194" table:formula="oooc:=COUNTIF([$Res_Epr_1.$AY27:.$BD27];&quot;9&quot;)" office:value-type="float" office:value="0">
            <text:p>0</text:p>
          </table:table-cell>
          <table:table-cell table:style-name="ce194" table:formula="oooc:=COUNTIF([$Res_Epr_1.$AY27:.$BD2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7:.$BH27];&quot;1&quot;)" office:value-type="float" office:value="0">
            <text:p>0</text:p>
          </table:table-cell>
          <table:table-cell table:style-name="ce193" table:formula="oooc:=COUNTIF([$Res_Epr_1.$BE27:.$BH27];&quot;0&quot;)" office:value-type="float" office:value="0">
            <text:p>0</text:p>
          </table:table-cell>
          <table:table-cell table:style-name="ce193" table:formula="oooc:=COUNTIF([$Res_Epr_1.$BE27:.$BH27];&quot;9&quot;)" office:value-type="float" office:value="0">
            <text:p>0</text:p>
          </table:table-cell>
          <table:table-cell table:style-name="ce193" table:formula="oooc:=COUNTIF([$Res_Epr_1.$BE27:.$BH2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7:.$BJ27];&quot;1&quot;)" office:value-type="float" office:value="0">
            <text:p>0</text:p>
          </table:table-cell>
          <table:table-cell table:style-name="ce196" table:formula="oooc:=COUNTIF([$Res_Epr_1.$BI27:.$BJ27];&quot;0&quot;)" office:value-type="float" office:value="0">
            <text:p>0</text:p>
          </table:table-cell>
          <table:table-cell table:style-name="ce196" table:formula="oooc:=COUNTIF([$Res_Epr_1.$BI27:.$BJ27];&quot;9&quot;)" office:value-type="float" office:value="0">
            <text:p>0</text:p>
          </table:table-cell>
          <table:table-cell table:style-name="ce196" table:formula="oooc:=COUNTIF([$Res_Epr_1.$BI27:.$BJ2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7:.$BM27];&quot;1&quot;)" office:value-type="float" office:value="0">
            <text:p>0</text:p>
          </table:table-cell>
          <table:table-cell table:style-name="ce193" table:formula="oooc:=COUNTIF([$Res_Epr_1.$BK27:.$BM27];&quot;0&quot;)" office:value-type="float" office:value="0">
            <text:p>0</text:p>
          </table:table-cell>
          <table:table-cell table:style-name="ce193" table:formula="oooc:=COUNTIF([$Res_Epr_1.$BK27:.$BM27];&quot;9&quot;)" office:value-type="float" office:value="0">
            <text:p>0</text:p>
          </table:table-cell>
          <table:table-cell table:style-name="ce193" table:formula="oooc:=COUNTIF([$Res_Epr_1.$BK27:.$BM27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7:.$BQ27];&quot;1&quot;)" office:value-type="float" office:value="0">
            <text:p>0</text:p>
          </table:table-cell>
          <table:table-cell table:style-name="ce196" table:formula="oooc:=COUNTIF([$Res_Epr_1.$BN27:.$BQ27];&quot;0&quot;)" office:value-type="float" office:value="0">
            <text:p>0</text:p>
          </table:table-cell>
          <table:table-cell table:style-name="ce196" table:formula="oooc:=COUNTIF([$Res_Epr_1.$BN27:.$BQ27];&quot;9&quot;)" office:value-type="float" office:value="0">
            <text:p>0</text:p>
          </table:table-cell>
          <table:table-cell table:style-name="ce196" table:formula="oooc:=COUNTIF([$Res_Epr_1.$BN27:.$BQ2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7:.$BU27];&quot;1&quot;)" office:value-type="float" office:value="0">
            <text:p>0</text:p>
          </table:table-cell>
          <table:table-cell table:style-name="ce193" table:formula="oooc:=COUNTIF([$Res_Epr_1.$BR27:.$BU27];&quot;0&quot;)" office:value-type="float" office:value="0">
            <text:p>0</text:p>
          </table:table-cell>
          <table:table-cell table:style-name="ce193" table:formula="oooc:=COUNTIF([$Res_Epr_1.$BR27:.$BU27];&quot;9&quot;)" office:value-type="float" office:value="0">
            <text:p>0</text:p>
          </table:table-cell>
          <table:table-cell table:style-name="ce193" table:formula="oooc:=COUNTIF([$Res_Epr_1.$BR27:.$BU2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7:.$BW27];&quot;1&quot;)" office:value-type="float" office:value="0">
            <text:p>0</text:p>
          </table:table-cell>
          <table:table-cell table:style-name="ce196" table:formula="oooc:=COUNTIF([$Res_Epr_1.$BV27:.$BW27];&quot;0&quot;)" office:value-type="float" office:value="0">
            <text:p>0</text:p>
          </table:table-cell>
          <table:table-cell table:style-name="ce196" table:formula="oooc:=COUNTIF([$Res_Epr_1.$BV27:.$BW27];&quot;9&quot;)" office:value-type="float" office:value="0">
            <text:p>0</text:p>
          </table:table-cell>
          <table:table-cell table:style-name="ce196" table:formula="oooc:=COUNTIF([$Res_Epr_1.$BV27:.$BW2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7:.$CA27];&quot;1&quot;)" office:value-type="float" office:value="0">
            <text:p>0</text:p>
          </table:table-cell>
          <table:table-cell table:style-name="ce193" table:formula="oooc:=COUNTIF([$Res_Epr_1.$BX27:.$CA27];&quot;0&quot;)" office:value-type="float" office:value="0">
            <text:p>0</text:p>
          </table:table-cell>
          <table:table-cell table:style-name="ce193" table:formula="oooc:=COUNTIF([$Res_Epr_1.$BX27:.$CA27];&quot;9&quot;)" office:value-type="float" office:value="0">
            <text:p>0</text:p>
          </table:table-cell>
          <table:table-cell table:style-name="ce193" table:formula="oooc:=COUNTIF([$Res_Epr_1.$BX27:.$CA27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7:.$CG27];&quot;1&quot;)" office:value-type="float" office:value="0">
            <text:p>0</text:p>
          </table:table-cell>
          <table:table-cell table:style-name="ce196" table:formula="oooc:=COUNTIF([$Res_Epr_1.$CB27:.$CG27];&quot;0&quot;)" office:value-type="float" office:value="0">
            <text:p>0</text:p>
          </table:table-cell>
          <table:table-cell table:style-name="ce196" table:formula="oooc:=COUNTIF([$Res_Epr_1.$CB27:.$CG27];&quot;9&quot;)" office:value-type="float" office:value="0">
            <text:p>0</text:p>
          </table:table-cell>
          <table:table-cell table:style-name="ce196" table:formula="oooc:=COUNTIF([$Res_Epr_1.$CB27:.$CG2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7:.$CL27];&quot;1&quot;)" office:value-type="float" office:value="0">
            <text:p>0</text:p>
          </table:table-cell>
          <table:table-cell table:style-name="ce193" table:formula="oooc:=COUNTIF([$Res_Epr_1.$CH27:.$CL27];&quot;0&quot;)" office:value-type="float" office:value="0">
            <text:p>0</text:p>
          </table:table-cell>
          <table:table-cell table:style-name="ce193" table:formula="oooc:=COUNTIF([$Res_Epr_1.$CH27:.$CL27];&quot;9&quot;)" office:value-type="float" office:value="0">
            <text:p>0</text:p>
          </table:table-cell>
          <table:table-cell table:style-name="ce193" table:formula="oooc:=COUNTIF([$Res_Epr_1.$CH27:.$CL2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7:.$CN27];&quot;1&quot;)" office:value-type="float" office:value="0">
            <text:p>0</text:p>
          </table:table-cell>
          <table:table-cell table:style-name="ce196" table:formula="oooc:=COUNTIF([$Res_Epr_1.$CM27:.$CN27];&quot;0&quot;)" office:value-type="float" office:value="0">
            <text:p>0</text:p>
          </table:table-cell>
          <table:table-cell table:style-name="ce196" table:formula="oooc:=COUNTIF([$Res_Epr_1.$CM27:.$CN27];&quot;9&quot;)" office:value-type="float" office:value="0">
            <text:p>0</text:p>
          </table:table-cell>
          <table:table-cell table:style-name="ce196" table:formula="oooc:=COUNTIF([$Res_Epr_1.$CM27:.$CN2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7:.$CT27];&quot;1&quot;)" office:value-type="float" office:value="0">
            <text:p>0</text:p>
          </table:table-cell>
          <table:table-cell table:style-name="ce193" table:formula="oooc:=COUNTIF([$Res_Epr_1.$CO27:.$CT27];&quot;0&quot;)" office:value-type="float" office:value="0">
            <text:p>0</text:p>
          </table:table-cell>
          <table:table-cell table:style-name="ce193" table:formula="oooc:=COUNTIF([$Res_Epr_1.$CO27:.$CT27];&quot;9&quot;)" office:value-type="float" office:value="0">
            <text:p>0</text:p>
          </table:table-cell>
          <table:table-cell table:style-name="ce193" table:formula="oooc:=COUNTIF([$Res_Epr_1.$CO27:.$CT27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7:.$DB27];&quot;1&quot;)" office:value-type="float" office:value="0">
            <text:p>0</text:p>
          </table:table-cell>
          <table:table-cell table:style-name="ce196" table:formula="oooc:=COUNTIF([$Res_Epr_1.$CU27:.$DB27];&quot;0&quot;)" office:value-type="float" office:value="0">
            <text:p>0</text:p>
          </table:table-cell>
          <table:table-cell table:style-name="ce196" table:formula="oooc:=COUNTIF([$Res_Epr_1.$CU27:.$DB27];&quot;9&quot;)" office:value-type="float" office:value="0">
            <text:p>0</text:p>
          </table:table-cell>
          <table:table-cell table:style-name="ce196" table:formula="oooc:=COUNTIF([$Res_Epr_1.$CU27:.$DB2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7:.$DD27];&quot;1&quot;)" office:value-type="float" office:value="0">
            <text:p>0</text:p>
          </table:table-cell>
          <table:table-cell table:style-name="ce193" table:formula="oooc:=COUNTIF([$Res_Epr_1.$DC27:.$DD27];&quot;0&quot;)" office:value-type="float" office:value="0">
            <text:p>0</text:p>
          </table:table-cell>
          <table:table-cell table:style-name="ce193" table:formula="oooc:=COUNTIF([$Res_Epr_1.$DC27:.$DD27];&quot;9&quot;)" office:value-type="float" office:value="0">
            <text:p>0</text:p>
          </table:table-cell>
          <table:table-cell table:style-name="ce193" table:formula="oooc:=COUNTIF([$Res_Epr_1.$DC27:.$DD27];&quot;a&quot;)" office:value-type="float" office:value="0">
            <text:p>0</text:p>
          </table:table-cell>
          <table:table-cell table:style-name="ce196" table:formula="oooc:=SUM([.C27];[.H27];[.M27];[.R27];[.W27];[.AB27];[.AG27];[.AL27];[.AQ27];[.AV27];[.BA27];[.BF27];[.BK27];[.BP27];[.BU27];[.BZ27];[.CE27];[.CJ27];[.CO27];[.CT27];[.CY27];[.DD27];[.DI27])" office:value-type="float" office:value="106">
            <text:p>106</text:p>
          </table:table-cell>
          <table:table-cell table:style-name="ce196" table:formula="oooc:=SUM([.D27];[.I27];[.N27];[.S27];[.X27];[.AC27];[.AH27];[.AM27];[.AR27];[.AW27];[.BB27];[.BG27];[.BL27];[.BQ27];[.BV27];[.CA27];[.CF27];[.CK27];[.CP27];[.CU27];[.CZ27];[.DE27];[.DJ27])" office:value-type="float" office:value="0">
            <text:p>0</text:p>
          </table:table-cell>
          <table:table-cell table:style-name="ce196" table:formula="oooc:=SUM([.E27];[.J27];[.O27];[.T27];[.Y27];[.AD27];[.AI27];[.AN27];[.AS27];[.AX27];[.BC27];[.BH27];[.BM27];[.BR27];[.BW27];[.CB27];[.CG27];[.CL27];[.CQ27];[.CV27];[.DA27];[.DF27];[.DK27])" office:value-type="float" office:value="0">
            <text:p>0</text:p>
          </table:table-cell>
          <table:table-cell table:style-name="ce196" table:formula="oooc:=SUM([.F27];[.K27];[.P27];[.U27];[.Z27];[.AE27];[.AJ27];[.AO27];[.AT27];[.AY27];[.BD27];[.BI27];[.BN27];[.BS27];[.BX27];[.CC27];[.CH27];[.CM27];[.CR27];[.CW27];[.DB27];[.DG27];[.DL27])" office:value-type="float" office:value="0">
            <text:p>0</text:p>
          </table:table-cell>
          <table:table-cell table:style-name="ce196" table:formula="oooc:=SUM([.G27];[.L27];[.Q27];[.V27];[.AA27];[.AF27];[.AK27];[.AP27];[.AU27];[.AZ27];[.BE27];[.BJ27];[.BO27];[.BT27];[.BY27];[.CD27];[.CI27];[.CN27];[.CS27];[.CX27];[.DC27];[.DH27];[.DM27])" office:value-type="float" office:value="0">
            <text:p>0</text:p>
          </table:table-cell>
          <table:table-cell table:style-name="ce190" table:formula="oooc:=IF([.DN27]=SUM([.DO27:.DR27]);&quot;OK&quot;;&quot;ERR&quot;)" office:value-type="string" office:string-value="ERR">
            <text:p>ERR</text:p>
          </table:table-cell>
          <table:table-cell table:formula="oooc:=IF(COUNTIF([$Res_Epr_1.C27:.DD27];&quot;1&quot;)=[$EP1.DO27];&quot;OK&quot;;&quot;ERR&quot;)" office:value-type="string" office:string-value="OK">
            <text:p>OK</text:p>
          </table:table-cell>
          <table:table-cell table:style-name="ce193" table:formula="oooc:=COUNTIF([$Res_Epr_1.AB27:.AE27];&quot;1&quot;)" office:value-type="float" office:value="0">
            <text:p>0</text:p>
          </table:table-cell>
          <table:table-cell table:style-name="ce196" table:formula="oooc:=SUM([.D27];[.I27])" office:value-type="float" office:value="0">
            <text:p>0</text:p>
          </table:table-cell>
          <table:table-cell table:style-name="ce196" table:formula="oooc:=SUM([.S27])" office:value-type="float" office:value="0">
            <text:p>0</text:p>
          </table:table-cell>
          <table:table-cell table:style-name="ce196" table:formula="oooc:=SUM([.X27])" office:value-type="float" office:value="0">
            <text:p>0</text:p>
          </table:table-cell>
          <table:table-cell table:style-name="ce196" table:formula="oooc:=SUM([.N27];[.AC27];[.AH27];[.AM27];[.AR27];[.AW27])" office:value-type="float" office:value="0">
            <text:p>0</text:p>
          </table:table-cell>
          <table:table-cell table:style-name="ce196" table:formula="oooc:=SUM([.D27];[.I27];[.N27];[.S27];[.X27];[.AC27];[.AH27];[.AM27];[.AR27];[.AW27])" office:value-type="float" office:value="0">
            <text:p>0</text:p>
          </table:table-cell>
          <table:table-cell table:formula="oooc:=IF(SUM([.DV27:.DY27])=[.DZ27];&quot;OK&quot;;&quot;ERR&quot;)" office:value-type="string" office:string-value="OK">
            <text:p>OK</text:p>
          </table:table-cell>
          <table:table-cell table:style-name="ce196" table:formula="oooc:=SUM([.BB27];[.BG27];[.BL27];[.BQ27])" office:value-type="float" office:value="0">
            <text:p>0</text:p>
          </table:table-cell>
          <table:table-cell table:style-name="ce196" table:formula="oooc:=SUM([.BV27];[.CA27];[.CU27])" office:value-type="float" office:value="0">
            <text:p>0</text:p>
          </table:table-cell>
          <table:table-cell table:style-name="ce196" table:formula="oooc:=SUM([.CF27];[.CK27];[.CP27];[.CZ27])" office:value-type="float" office:value="0">
            <text:p>0</text:p>
          </table:table-cell>
          <table:table-cell table:style-name="ce196" table:formula="oooc:=SUM([.DE27];[.DJ27])" office:value-type="float" office:value="0">
            <text:p>0</text:p>
          </table:table-cell>
          <table:table-cell table:style-name="ce196" table:formula="oooc:=SUM([.BB27];[.BG27];[.BL27];[.BQ27];[.BV27];[.CA27];[.CF27];[.CK27];[.CP27];[.CU27];[.CZ27];[.DE27];[.DJ27])" office:value-type="float" office:value="0">
            <text:p>0</text:p>
          </table:table-cell>
          <table:table-cell table:formula="oooc:=IF(SUM([.EB27:.EE27])=[.EF27];&quot;OK&quot;;&quot;ERR&quot;)" office:value-type="string" office:string-value="OK">
            <text:p>OK</text:p>
          </table:table-cell>
          <table:table-cell table:formula="oooc:=IF(SUM([.EF27];[.DZ27]=[.DO27]);&quot;OK&quot;;&quot;ERR&quot;)" office:value-type="string" office:string-value="OK">
            <text:p>OK</text:p>
          </table:table-cell>
          <table:table-cell table:style-name="ce198" table:formula="oooc:=[.DO27]/[.DN27]" office:value-type="float" office:value="0">
            <text:p>0</text:p>
          </table:table-cell>
          <table:table-cell table:formula="oooc:=IF([Res_Epr_1.CM27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8]" office:value-type="float" office:value="18">
            <text:p>18</text:p>
          </table:table-cell>
          <table:table-cell table:formula="oooc:=[$Res_Epr_1.B28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8:.$F28];&quot;1&quot;)" office:value-type="float" office:value="0">
            <text:p>0</text:p>
          </table:table-cell>
          <table:table-cell table:style-name="ce193" table:formula="oooc:=COUNTIF([$Res_Epr_1.$C28:.$F28];&quot;0&quot;)" office:value-type="float" office:value="0">
            <text:p>0</text:p>
          </table:table-cell>
          <table:table-cell table:style-name="ce193" table:formula="oooc:=COUNTIF([$Res_Epr_1.$C28:.$F28];&quot;9&quot;)" office:value-type="float" office:value="0">
            <text:p>0</text:p>
          </table:table-cell>
          <table:table-cell table:style-name="ce193" table:formula="oooc:=COUNTIF([$Res_Epr_1.$C28:.$F28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8:.$N28];&quot;1&quot;)" office:value-type="float" office:value="0">
            <text:p>0</text:p>
          </table:table-cell>
          <table:table-cell table:style-name="ce194" table:formula="oooc:=COUNTIF([$Res_Epr_1.$G28:.$N28];&quot;0&quot;)" office:value-type="float" office:value="0">
            <text:p>0</text:p>
          </table:table-cell>
          <table:table-cell table:style-name="ce194" table:formula="oooc:=COUNTIF([$Res_Epr_1.$G28:.$N28];&quot;9&quot;)" office:value-type="float" office:value="0">
            <text:p>0</text:p>
          </table:table-cell>
          <table:table-cell table:style-name="ce194" table:formula="oooc:=COUNTIF([$Res_Epr_1.$G28:.$N2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8:.$T28];&quot;1&quot;)" office:value-type="float" office:value="0">
            <text:p>0</text:p>
          </table:table-cell>
          <table:table-cell table:style-name="ce193" table:formula="oooc:=COUNTIF([$Res_Epr_1.$O28:.$T28];&quot;0&quot;)" office:value-type="float" office:value="0">
            <text:p>0</text:p>
          </table:table-cell>
          <table:table-cell table:style-name="ce193" table:formula="oooc:=COUNTIF([$Res_Epr_1.$O28:.$T28];&quot;9&quot;)" office:value-type="float" office:value="0">
            <text:p>0</text:p>
          </table:table-cell>
          <table:table-cell table:style-name="ce193" table:formula="oooc:=COUNTIF([$Res_Epr_1.$O28:.$T2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8:.$Z28];&quot;1&quot;)" office:value-type="float" office:value="0">
            <text:p>0</text:p>
          </table:table-cell>
          <table:table-cell table:style-name="ce194" table:formula="oooc:=COUNTIF([$Res_Epr_1.$U28:.$Z28];&quot;0&quot;)" office:value-type="float" office:value="0">
            <text:p>0</text:p>
          </table:table-cell>
          <table:table-cell table:style-name="ce194" table:formula="oooc:=COUNTIF([$Res_Epr_1.$U28:.$Z28];&quot;9&quot;)" office:value-type="float" office:value="0">
            <text:p>0</text:p>
          </table:table-cell>
          <table:table-cell table:style-name="ce194" table:formula="oooc:=COUNTIF([$Res_Epr_1.$U28:.$Z2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8];&quot;1&quot;)" office:value-type="float" office:value="0">
            <text:p>0</text:p>
          </table:table-cell>
          <table:table-cell table:style-name="ce193" table:formula="oooc:=COUNTIF([$Res_Epr_1.$AA28];&quot;0&quot;)" office:value-type="float" office:value="0">
            <text:p>0</text:p>
          </table:table-cell>
          <table:table-cell table:style-name="ce193" table:formula="oooc:=COUNTIF([$Res_Epr_1.$AA28];&quot;9&quot;)" office:value-type="float" office:value="0">
            <text:p>0</text:p>
          </table:table-cell>
          <table:table-cell table:style-name="ce193" table:formula="oooc:=COUNTIF([$Res_Epr_1.$AA28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8:.$AJ28];&quot;1&quot;)" office:value-type="float" office:value="0">
            <text:p>0</text:p>
          </table:table-cell>
          <table:table-cell table:style-name="ce194" table:formula="oooc:=COUNTIF([$Res_Epr_1.$AB28:.$AJ28];&quot;0&quot;)" office:value-type="float" office:value="0">
            <text:p>0</text:p>
          </table:table-cell>
          <table:table-cell table:style-name="ce194" table:formula="oooc:=COUNTIF([$Res_Epr_1.$AB28:.$AJ28];&quot;9&quot;)" office:value-type="float" office:value="0">
            <text:p>0</text:p>
          </table:table-cell>
          <table:table-cell table:style-name="ce194" table:formula="oooc:=COUNTIF([$Res_Epr_1.$AB28:.$AJ2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8:.$AM28];&quot;1&quot;)" office:value-type="float" office:value="0">
            <text:p>0</text:p>
          </table:table-cell>
          <table:table-cell table:style-name="ce193" table:formula="oooc:=COUNTIF([$Res_Epr_1.$AK28:.$AM28];&quot;0&quot;)" office:value-type="float" office:value="0">
            <text:p>0</text:p>
          </table:table-cell>
          <table:table-cell table:style-name="ce193" table:formula="oooc:=COUNTIF([$Res_Epr_1.$AK28:.$AM28];&quot;9&quot;)" office:value-type="float" office:value="0">
            <text:p>0</text:p>
          </table:table-cell>
          <table:table-cell table:style-name="ce193" table:formula="oooc:=COUNTIF([$Res_Epr_1.$AK28:.$AM28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8:.$AR28];&quot;1&quot;)" office:value-type="float" office:value="0">
            <text:p>0</text:p>
          </table:table-cell>
          <table:table-cell table:style-name="ce194" table:formula="oooc:=COUNTIF([$Res_Epr_1.$AN28:.$AR28];&quot;0&quot;)" office:value-type="float" office:value="0">
            <text:p>0</text:p>
          </table:table-cell>
          <table:table-cell table:style-name="ce194" table:formula="oooc:=COUNTIF([$Res_Epr_1.$AN28:.$AR28];&quot;9&quot;)" office:value-type="float" office:value="0">
            <text:p>0</text:p>
          </table:table-cell>
          <table:table-cell table:style-name="ce194" table:formula="oooc:=COUNTIF([$Res_Epr_1.$AN28:.$AR2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8:.$AX28];&quot;1&quot;)" office:value-type="float" office:value="0">
            <text:p>0</text:p>
          </table:table-cell>
          <table:table-cell table:style-name="ce193" table:formula="oooc:=COUNTIF([$Res_Epr_1.$AS28:.$AX28];&quot;0&quot;)" office:value-type="float" office:value="0">
            <text:p>0</text:p>
          </table:table-cell>
          <table:table-cell table:style-name="ce193" table:formula="oooc:=COUNTIF([$Res_Epr_1.$AS28:.$AX28];&quot;9&quot;)" office:value-type="float" office:value="0">
            <text:p>0</text:p>
          </table:table-cell>
          <table:table-cell table:style-name="ce193" table:formula="oooc:=COUNTIF([$Res_Epr_1.$AS28:.$AX2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8:.$BD28];&quot;1&quot;)" office:value-type="float" office:value="0">
            <text:p>0</text:p>
          </table:table-cell>
          <table:table-cell table:style-name="ce194" table:formula="oooc:=COUNTIF([$Res_Epr_1.$AY28:.$BD28];&quot;0&quot;)" office:value-type="float" office:value="0">
            <text:p>0</text:p>
          </table:table-cell>
          <table:table-cell table:style-name="ce194" table:formula="oooc:=COUNTIF([$Res_Epr_1.$AY28:.$BD28];&quot;9&quot;)" office:value-type="float" office:value="0">
            <text:p>0</text:p>
          </table:table-cell>
          <table:table-cell table:style-name="ce194" table:formula="oooc:=COUNTIF([$Res_Epr_1.$AY28:.$BD2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8:.$BH28];&quot;1&quot;)" office:value-type="float" office:value="0">
            <text:p>0</text:p>
          </table:table-cell>
          <table:table-cell table:style-name="ce193" table:formula="oooc:=COUNTIF([$Res_Epr_1.$BE28:.$BH28];&quot;0&quot;)" office:value-type="float" office:value="0">
            <text:p>0</text:p>
          </table:table-cell>
          <table:table-cell table:style-name="ce193" table:formula="oooc:=COUNTIF([$Res_Epr_1.$BE28:.$BH28];&quot;9&quot;)" office:value-type="float" office:value="0">
            <text:p>0</text:p>
          </table:table-cell>
          <table:table-cell table:style-name="ce193" table:formula="oooc:=COUNTIF([$Res_Epr_1.$BE28:.$BH2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8:.$BJ28];&quot;1&quot;)" office:value-type="float" office:value="0">
            <text:p>0</text:p>
          </table:table-cell>
          <table:table-cell table:style-name="ce196" table:formula="oooc:=COUNTIF([$Res_Epr_1.$BI28:.$BJ28];&quot;0&quot;)" office:value-type="float" office:value="0">
            <text:p>0</text:p>
          </table:table-cell>
          <table:table-cell table:style-name="ce196" table:formula="oooc:=COUNTIF([$Res_Epr_1.$BI28:.$BJ28];&quot;9&quot;)" office:value-type="float" office:value="0">
            <text:p>0</text:p>
          </table:table-cell>
          <table:table-cell table:style-name="ce196" table:formula="oooc:=COUNTIF([$Res_Epr_1.$BI28:.$BJ2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8:.$BM28];&quot;1&quot;)" office:value-type="float" office:value="0">
            <text:p>0</text:p>
          </table:table-cell>
          <table:table-cell table:style-name="ce193" table:formula="oooc:=COUNTIF([$Res_Epr_1.$BK28:.$BM28];&quot;0&quot;)" office:value-type="float" office:value="0">
            <text:p>0</text:p>
          </table:table-cell>
          <table:table-cell table:style-name="ce193" table:formula="oooc:=COUNTIF([$Res_Epr_1.$BK28:.$BM28];&quot;9&quot;)" office:value-type="float" office:value="0">
            <text:p>0</text:p>
          </table:table-cell>
          <table:table-cell table:style-name="ce193" table:formula="oooc:=COUNTIF([$Res_Epr_1.$BK28:.$BM28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8:.$BQ28];&quot;1&quot;)" office:value-type="float" office:value="0">
            <text:p>0</text:p>
          </table:table-cell>
          <table:table-cell table:style-name="ce196" table:formula="oooc:=COUNTIF([$Res_Epr_1.$BN28:.$BQ28];&quot;0&quot;)" office:value-type="float" office:value="0">
            <text:p>0</text:p>
          </table:table-cell>
          <table:table-cell table:style-name="ce196" table:formula="oooc:=COUNTIF([$Res_Epr_1.$BN28:.$BQ28];&quot;9&quot;)" office:value-type="float" office:value="0">
            <text:p>0</text:p>
          </table:table-cell>
          <table:table-cell table:style-name="ce196" table:formula="oooc:=COUNTIF([$Res_Epr_1.$BN28:.$BQ2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8:.$BU28];&quot;1&quot;)" office:value-type="float" office:value="0">
            <text:p>0</text:p>
          </table:table-cell>
          <table:table-cell table:style-name="ce193" table:formula="oooc:=COUNTIF([$Res_Epr_1.$BR28:.$BU28];&quot;0&quot;)" office:value-type="float" office:value="0">
            <text:p>0</text:p>
          </table:table-cell>
          <table:table-cell table:style-name="ce193" table:formula="oooc:=COUNTIF([$Res_Epr_1.$BR28:.$BU28];&quot;9&quot;)" office:value-type="float" office:value="0">
            <text:p>0</text:p>
          </table:table-cell>
          <table:table-cell table:style-name="ce193" table:formula="oooc:=COUNTIF([$Res_Epr_1.$BR28:.$BU2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8:.$BW28];&quot;1&quot;)" office:value-type="float" office:value="0">
            <text:p>0</text:p>
          </table:table-cell>
          <table:table-cell table:style-name="ce196" table:formula="oooc:=COUNTIF([$Res_Epr_1.$BV28:.$BW28];&quot;0&quot;)" office:value-type="float" office:value="0">
            <text:p>0</text:p>
          </table:table-cell>
          <table:table-cell table:style-name="ce196" table:formula="oooc:=COUNTIF([$Res_Epr_1.$BV28:.$BW28];&quot;9&quot;)" office:value-type="float" office:value="0">
            <text:p>0</text:p>
          </table:table-cell>
          <table:table-cell table:style-name="ce196" table:formula="oooc:=COUNTIF([$Res_Epr_1.$BV28:.$BW2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8:.$CA28];&quot;1&quot;)" office:value-type="float" office:value="0">
            <text:p>0</text:p>
          </table:table-cell>
          <table:table-cell table:style-name="ce193" table:formula="oooc:=COUNTIF([$Res_Epr_1.$BX28:.$CA28];&quot;0&quot;)" office:value-type="float" office:value="0">
            <text:p>0</text:p>
          </table:table-cell>
          <table:table-cell table:style-name="ce193" table:formula="oooc:=COUNTIF([$Res_Epr_1.$BX28:.$CA28];&quot;9&quot;)" office:value-type="float" office:value="0">
            <text:p>0</text:p>
          </table:table-cell>
          <table:table-cell table:style-name="ce193" table:formula="oooc:=COUNTIF([$Res_Epr_1.$BX28:.$CA28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8:.$CG28];&quot;1&quot;)" office:value-type="float" office:value="0">
            <text:p>0</text:p>
          </table:table-cell>
          <table:table-cell table:style-name="ce196" table:formula="oooc:=COUNTIF([$Res_Epr_1.$CB28:.$CG28];&quot;0&quot;)" office:value-type="float" office:value="0">
            <text:p>0</text:p>
          </table:table-cell>
          <table:table-cell table:style-name="ce196" table:formula="oooc:=COUNTIF([$Res_Epr_1.$CB28:.$CG28];&quot;9&quot;)" office:value-type="float" office:value="0">
            <text:p>0</text:p>
          </table:table-cell>
          <table:table-cell table:style-name="ce196" table:formula="oooc:=COUNTIF([$Res_Epr_1.$CB28:.$CG2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8:.$CL28];&quot;1&quot;)" office:value-type="float" office:value="0">
            <text:p>0</text:p>
          </table:table-cell>
          <table:table-cell table:style-name="ce193" table:formula="oooc:=COUNTIF([$Res_Epr_1.$CH28:.$CL28];&quot;0&quot;)" office:value-type="float" office:value="0">
            <text:p>0</text:p>
          </table:table-cell>
          <table:table-cell table:style-name="ce193" table:formula="oooc:=COUNTIF([$Res_Epr_1.$CH28:.$CL28];&quot;9&quot;)" office:value-type="float" office:value="0">
            <text:p>0</text:p>
          </table:table-cell>
          <table:table-cell table:style-name="ce193" table:formula="oooc:=COUNTIF([$Res_Epr_1.$CH28:.$CL2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8:.$CN28];&quot;1&quot;)" office:value-type="float" office:value="0">
            <text:p>0</text:p>
          </table:table-cell>
          <table:table-cell table:style-name="ce196" table:formula="oooc:=COUNTIF([$Res_Epr_1.$CM28:.$CN28];&quot;0&quot;)" office:value-type="float" office:value="0">
            <text:p>0</text:p>
          </table:table-cell>
          <table:table-cell table:style-name="ce196" table:formula="oooc:=COUNTIF([$Res_Epr_1.$CM28:.$CN28];&quot;9&quot;)" office:value-type="float" office:value="0">
            <text:p>0</text:p>
          </table:table-cell>
          <table:table-cell table:style-name="ce196" table:formula="oooc:=COUNTIF([$Res_Epr_1.$CM28:.$CN2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8:.$CT28];&quot;1&quot;)" office:value-type="float" office:value="0">
            <text:p>0</text:p>
          </table:table-cell>
          <table:table-cell table:style-name="ce193" table:formula="oooc:=COUNTIF([$Res_Epr_1.$CO28:.$CT28];&quot;0&quot;)" office:value-type="float" office:value="0">
            <text:p>0</text:p>
          </table:table-cell>
          <table:table-cell table:style-name="ce193" table:formula="oooc:=COUNTIF([$Res_Epr_1.$CO28:.$CT28];&quot;9&quot;)" office:value-type="float" office:value="0">
            <text:p>0</text:p>
          </table:table-cell>
          <table:table-cell table:style-name="ce193" table:formula="oooc:=COUNTIF([$Res_Epr_1.$CO28:.$CT28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8:.$DB28];&quot;1&quot;)" office:value-type="float" office:value="0">
            <text:p>0</text:p>
          </table:table-cell>
          <table:table-cell table:style-name="ce196" table:formula="oooc:=COUNTIF([$Res_Epr_1.$CU28:.$DB28];&quot;0&quot;)" office:value-type="float" office:value="0">
            <text:p>0</text:p>
          </table:table-cell>
          <table:table-cell table:style-name="ce196" table:formula="oooc:=COUNTIF([$Res_Epr_1.$CU28:.$DB28];&quot;9&quot;)" office:value-type="float" office:value="0">
            <text:p>0</text:p>
          </table:table-cell>
          <table:table-cell table:style-name="ce196" table:formula="oooc:=COUNTIF([$Res_Epr_1.$CU28:.$DB2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8:.$DD28];&quot;1&quot;)" office:value-type="float" office:value="0">
            <text:p>0</text:p>
          </table:table-cell>
          <table:table-cell table:style-name="ce193" table:formula="oooc:=COUNTIF([$Res_Epr_1.$DC28:.$DD28];&quot;0&quot;)" office:value-type="float" office:value="0">
            <text:p>0</text:p>
          </table:table-cell>
          <table:table-cell table:style-name="ce193" table:formula="oooc:=COUNTIF([$Res_Epr_1.$DC28:.$DD28];&quot;9&quot;)" office:value-type="float" office:value="0">
            <text:p>0</text:p>
          </table:table-cell>
          <table:table-cell table:style-name="ce193" table:formula="oooc:=COUNTIF([$Res_Epr_1.$DC28:.$DD28];&quot;a&quot;)" office:value-type="float" office:value="0">
            <text:p>0</text:p>
          </table:table-cell>
          <table:table-cell table:style-name="ce196" table:formula="oooc:=SUM([.C28];[.H28];[.M28];[.R28];[.W28];[.AB28];[.AG28];[.AL28];[.AQ28];[.AV28];[.BA28];[.BF28];[.BK28];[.BP28];[.BU28];[.BZ28];[.CE28];[.CJ28];[.CO28];[.CT28];[.CY28];[.DD28];[.DI28])" office:value-type="float" office:value="106">
            <text:p>106</text:p>
          </table:table-cell>
          <table:table-cell table:style-name="ce196" table:formula="oooc:=SUM([.D28];[.I28];[.N28];[.S28];[.X28];[.AC28];[.AH28];[.AM28];[.AR28];[.AW28];[.BB28];[.BG28];[.BL28];[.BQ28];[.BV28];[.CA28];[.CF28];[.CK28];[.CP28];[.CU28];[.CZ28];[.DE28];[.DJ28])" office:value-type="float" office:value="0">
            <text:p>0</text:p>
          </table:table-cell>
          <table:table-cell table:style-name="ce196" table:formula="oooc:=SUM([.E28];[.J28];[.O28];[.T28];[.Y28];[.AD28];[.AI28];[.AN28];[.AS28];[.AX28];[.BC28];[.BH28];[.BM28];[.BR28];[.BW28];[.CB28];[.CG28];[.CL28];[.CQ28];[.CV28];[.DA28];[.DF28];[.DK28])" office:value-type="float" office:value="0">
            <text:p>0</text:p>
          </table:table-cell>
          <table:table-cell table:style-name="ce196" table:formula="oooc:=SUM([.F28];[.K28];[.P28];[.U28];[.Z28];[.AE28];[.AJ28];[.AO28];[.AT28];[.AY28];[.BD28];[.BI28];[.BN28];[.BS28];[.BX28];[.CC28];[.CH28];[.CM28];[.CR28];[.CW28];[.DB28];[.DG28];[.DL28])" office:value-type="float" office:value="0">
            <text:p>0</text:p>
          </table:table-cell>
          <table:table-cell table:style-name="ce196" table:formula="oooc:=SUM([.G28];[.L28];[.Q28];[.V28];[.AA28];[.AF28];[.AK28];[.AP28];[.AU28];[.AZ28];[.BE28];[.BJ28];[.BO28];[.BT28];[.BY28];[.CD28];[.CI28];[.CN28];[.CS28];[.CX28];[.DC28];[.DH28];[.DM28])" office:value-type="float" office:value="0">
            <text:p>0</text:p>
          </table:table-cell>
          <table:table-cell table:style-name="ce190" table:formula="oooc:=IF([.DN28]=SUM([.DO28:.DR28]);&quot;OK&quot;;&quot;ERR&quot;)" office:value-type="string" office:string-value="ERR">
            <text:p>ERR</text:p>
          </table:table-cell>
          <table:table-cell table:formula="oooc:=IF(COUNTIF([$Res_Epr_1.C28:.DD28];&quot;1&quot;)=[$EP1.DO28];&quot;OK&quot;;&quot;ERR&quot;)" office:value-type="string" office:string-value="OK">
            <text:p>OK</text:p>
          </table:table-cell>
          <table:table-cell table:style-name="ce193" table:formula="oooc:=COUNTIF([$Res_Epr_1.AB28:.AE28];&quot;1&quot;)" office:value-type="float" office:value="0">
            <text:p>0</text:p>
          </table:table-cell>
          <table:table-cell table:style-name="ce196" table:formula="oooc:=SUM([.D28];[.I28])" office:value-type="float" office:value="0">
            <text:p>0</text:p>
          </table:table-cell>
          <table:table-cell table:style-name="ce196" table:formula="oooc:=SUM([.S28])" office:value-type="float" office:value="0">
            <text:p>0</text:p>
          </table:table-cell>
          <table:table-cell table:style-name="ce196" table:formula="oooc:=SUM([.X28])" office:value-type="float" office:value="0">
            <text:p>0</text:p>
          </table:table-cell>
          <table:table-cell table:style-name="ce196" table:formula="oooc:=SUM([.N28];[.AC28];[.AH28];[.AM28];[.AR28];[.AW28])" office:value-type="float" office:value="0">
            <text:p>0</text:p>
          </table:table-cell>
          <table:table-cell table:style-name="ce196" table:formula="oooc:=SUM([.D28];[.I28];[.N28];[.S28];[.X28];[.AC28];[.AH28];[.AM28];[.AR28];[.AW28])" office:value-type="float" office:value="0">
            <text:p>0</text:p>
          </table:table-cell>
          <table:table-cell table:formula="oooc:=IF(SUM([.DV28:.DY28])=[.DZ28];&quot;OK&quot;;&quot;ERR&quot;)" office:value-type="string" office:string-value="OK">
            <text:p>OK</text:p>
          </table:table-cell>
          <table:table-cell table:style-name="ce196" table:formula="oooc:=SUM([.BB28];[.BG28];[.BL28];[.BQ28])" office:value-type="float" office:value="0">
            <text:p>0</text:p>
          </table:table-cell>
          <table:table-cell table:style-name="ce196" table:formula="oooc:=SUM([.BV28];[.CA28];[.CU28])" office:value-type="float" office:value="0">
            <text:p>0</text:p>
          </table:table-cell>
          <table:table-cell table:style-name="ce196" table:formula="oooc:=SUM([.CF28];[.CK28];[.CP28];[.CZ28])" office:value-type="float" office:value="0">
            <text:p>0</text:p>
          </table:table-cell>
          <table:table-cell table:style-name="ce196" table:formula="oooc:=SUM([.DE28];[.DJ28])" office:value-type="float" office:value="0">
            <text:p>0</text:p>
          </table:table-cell>
          <table:table-cell table:style-name="ce196" table:formula="oooc:=SUM([.BB28];[.BG28];[.BL28];[.BQ28];[.BV28];[.CA28];[.CF28];[.CK28];[.CP28];[.CU28];[.CZ28];[.DE28];[.DJ28])" office:value-type="float" office:value="0">
            <text:p>0</text:p>
          </table:table-cell>
          <table:table-cell table:formula="oooc:=IF(SUM([.EB28:.EE28])=[.EF28];&quot;OK&quot;;&quot;ERR&quot;)" office:value-type="string" office:string-value="OK">
            <text:p>OK</text:p>
          </table:table-cell>
          <table:table-cell table:formula="oooc:=IF(SUM([.EF28];[.DZ28]=[.DO28]);&quot;OK&quot;;&quot;ERR&quot;)" office:value-type="string" office:string-value="OK">
            <text:p>OK</text:p>
          </table:table-cell>
          <table:table-cell table:style-name="ce198" table:formula="oooc:=[.DO28]/[.DN28]" office:value-type="float" office:value="0">
            <text:p>0</text:p>
          </table:table-cell>
          <table:table-cell table:formula="oooc:=IF([Res_Epr_1.CM28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29]" office:value-type="float" office:value="19">
            <text:p>19</text:p>
          </table:table-cell>
          <table:table-cell table:formula="oooc:=[$Res_Epr_1.B29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29:.$F29];&quot;1&quot;)" office:value-type="float" office:value="0">
            <text:p>0</text:p>
          </table:table-cell>
          <table:table-cell table:style-name="ce193" table:formula="oooc:=COUNTIF([$Res_Epr_1.$C29:.$F29];&quot;0&quot;)" office:value-type="float" office:value="0">
            <text:p>0</text:p>
          </table:table-cell>
          <table:table-cell table:style-name="ce193" table:formula="oooc:=COUNTIF([$Res_Epr_1.$C29:.$F29];&quot;9&quot;)" office:value-type="float" office:value="0">
            <text:p>0</text:p>
          </table:table-cell>
          <table:table-cell table:style-name="ce193" table:formula="oooc:=COUNTIF([$Res_Epr_1.$C29:.$F29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29:.$N29];&quot;1&quot;)" office:value-type="float" office:value="0">
            <text:p>0</text:p>
          </table:table-cell>
          <table:table-cell table:style-name="ce194" table:formula="oooc:=COUNTIF([$Res_Epr_1.$G29:.$N29];&quot;0&quot;)" office:value-type="float" office:value="0">
            <text:p>0</text:p>
          </table:table-cell>
          <table:table-cell table:style-name="ce194" table:formula="oooc:=COUNTIF([$Res_Epr_1.$G29:.$N29];&quot;9&quot;)" office:value-type="float" office:value="0">
            <text:p>0</text:p>
          </table:table-cell>
          <table:table-cell table:style-name="ce194" table:formula="oooc:=COUNTIF([$Res_Epr_1.$G29:.$N2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29:.$T29];&quot;1&quot;)" office:value-type="float" office:value="0">
            <text:p>0</text:p>
          </table:table-cell>
          <table:table-cell table:style-name="ce193" table:formula="oooc:=COUNTIF([$Res_Epr_1.$O29:.$T29];&quot;0&quot;)" office:value-type="float" office:value="0">
            <text:p>0</text:p>
          </table:table-cell>
          <table:table-cell table:style-name="ce193" table:formula="oooc:=COUNTIF([$Res_Epr_1.$O29:.$T29];&quot;9&quot;)" office:value-type="float" office:value="0">
            <text:p>0</text:p>
          </table:table-cell>
          <table:table-cell table:style-name="ce193" table:formula="oooc:=COUNTIF([$Res_Epr_1.$O29:.$T2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29:.$Z29];&quot;1&quot;)" office:value-type="float" office:value="0">
            <text:p>0</text:p>
          </table:table-cell>
          <table:table-cell table:style-name="ce194" table:formula="oooc:=COUNTIF([$Res_Epr_1.$U29:.$Z29];&quot;0&quot;)" office:value-type="float" office:value="0">
            <text:p>0</text:p>
          </table:table-cell>
          <table:table-cell table:style-name="ce194" table:formula="oooc:=COUNTIF([$Res_Epr_1.$U29:.$Z29];&quot;9&quot;)" office:value-type="float" office:value="0">
            <text:p>0</text:p>
          </table:table-cell>
          <table:table-cell table:style-name="ce194" table:formula="oooc:=COUNTIF([$Res_Epr_1.$U29:.$Z2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29];&quot;1&quot;)" office:value-type="float" office:value="0">
            <text:p>0</text:p>
          </table:table-cell>
          <table:table-cell table:style-name="ce193" table:formula="oooc:=COUNTIF([$Res_Epr_1.$AA29];&quot;0&quot;)" office:value-type="float" office:value="0">
            <text:p>0</text:p>
          </table:table-cell>
          <table:table-cell table:style-name="ce193" table:formula="oooc:=COUNTIF([$Res_Epr_1.$AA29];&quot;9&quot;)" office:value-type="float" office:value="0">
            <text:p>0</text:p>
          </table:table-cell>
          <table:table-cell table:style-name="ce193" table:formula="oooc:=COUNTIF([$Res_Epr_1.$AA29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29:.$AJ29];&quot;1&quot;)" office:value-type="float" office:value="0">
            <text:p>0</text:p>
          </table:table-cell>
          <table:table-cell table:style-name="ce194" table:formula="oooc:=COUNTIF([$Res_Epr_1.$AB29:.$AJ29];&quot;0&quot;)" office:value-type="float" office:value="0">
            <text:p>0</text:p>
          </table:table-cell>
          <table:table-cell table:style-name="ce194" table:formula="oooc:=COUNTIF([$Res_Epr_1.$AB29:.$AJ29];&quot;9&quot;)" office:value-type="float" office:value="0">
            <text:p>0</text:p>
          </table:table-cell>
          <table:table-cell table:style-name="ce194" table:formula="oooc:=COUNTIF([$Res_Epr_1.$AB29:.$AJ2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29:.$AM29];&quot;1&quot;)" office:value-type="float" office:value="0">
            <text:p>0</text:p>
          </table:table-cell>
          <table:table-cell table:style-name="ce193" table:formula="oooc:=COUNTIF([$Res_Epr_1.$AK29:.$AM29];&quot;0&quot;)" office:value-type="float" office:value="0">
            <text:p>0</text:p>
          </table:table-cell>
          <table:table-cell table:style-name="ce193" table:formula="oooc:=COUNTIF([$Res_Epr_1.$AK29:.$AM29];&quot;9&quot;)" office:value-type="float" office:value="0">
            <text:p>0</text:p>
          </table:table-cell>
          <table:table-cell table:style-name="ce193" table:formula="oooc:=COUNTIF([$Res_Epr_1.$AK29:.$AM29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29:.$AR29];&quot;1&quot;)" office:value-type="float" office:value="0">
            <text:p>0</text:p>
          </table:table-cell>
          <table:table-cell table:style-name="ce194" table:formula="oooc:=COUNTIF([$Res_Epr_1.$AN29:.$AR29];&quot;0&quot;)" office:value-type="float" office:value="0">
            <text:p>0</text:p>
          </table:table-cell>
          <table:table-cell table:style-name="ce194" table:formula="oooc:=COUNTIF([$Res_Epr_1.$AN29:.$AR29];&quot;9&quot;)" office:value-type="float" office:value="0">
            <text:p>0</text:p>
          </table:table-cell>
          <table:table-cell table:style-name="ce194" table:formula="oooc:=COUNTIF([$Res_Epr_1.$AN29:.$AR2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29:.$AX29];&quot;1&quot;)" office:value-type="float" office:value="0">
            <text:p>0</text:p>
          </table:table-cell>
          <table:table-cell table:style-name="ce193" table:formula="oooc:=COUNTIF([$Res_Epr_1.$AS29:.$AX29];&quot;0&quot;)" office:value-type="float" office:value="0">
            <text:p>0</text:p>
          </table:table-cell>
          <table:table-cell table:style-name="ce193" table:formula="oooc:=COUNTIF([$Res_Epr_1.$AS29:.$AX29];&quot;9&quot;)" office:value-type="float" office:value="0">
            <text:p>0</text:p>
          </table:table-cell>
          <table:table-cell table:style-name="ce193" table:formula="oooc:=COUNTIF([$Res_Epr_1.$AS29:.$AX2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29:.$BD29];&quot;1&quot;)" office:value-type="float" office:value="0">
            <text:p>0</text:p>
          </table:table-cell>
          <table:table-cell table:style-name="ce194" table:formula="oooc:=COUNTIF([$Res_Epr_1.$AY29:.$BD29];&quot;0&quot;)" office:value-type="float" office:value="0">
            <text:p>0</text:p>
          </table:table-cell>
          <table:table-cell table:style-name="ce194" table:formula="oooc:=COUNTIF([$Res_Epr_1.$AY29:.$BD29];&quot;9&quot;)" office:value-type="float" office:value="0">
            <text:p>0</text:p>
          </table:table-cell>
          <table:table-cell table:style-name="ce194" table:formula="oooc:=COUNTIF([$Res_Epr_1.$AY29:.$BD2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29:.$BH29];&quot;1&quot;)" office:value-type="float" office:value="0">
            <text:p>0</text:p>
          </table:table-cell>
          <table:table-cell table:style-name="ce193" table:formula="oooc:=COUNTIF([$Res_Epr_1.$BE29:.$BH29];&quot;0&quot;)" office:value-type="float" office:value="0">
            <text:p>0</text:p>
          </table:table-cell>
          <table:table-cell table:style-name="ce193" table:formula="oooc:=COUNTIF([$Res_Epr_1.$BE29:.$BH29];&quot;9&quot;)" office:value-type="float" office:value="0">
            <text:p>0</text:p>
          </table:table-cell>
          <table:table-cell table:style-name="ce193" table:formula="oooc:=COUNTIF([$Res_Epr_1.$BE29:.$BH2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29:.$BJ29];&quot;1&quot;)" office:value-type="float" office:value="0">
            <text:p>0</text:p>
          </table:table-cell>
          <table:table-cell table:style-name="ce196" table:formula="oooc:=COUNTIF([$Res_Epr_1.$BI29:.$BJ29];&quot;0&quot;)" office:value-type="float" office:value="0">
            <text:p>0</text:p>
          </table:table-cell>
          <table:table-cell table:style-name="ce196" table:formula="oooc:=COUNTIF([$Res_Epr_1.$BI29:.$BJ29];&quot;9&quot;)" office:value-type="float" office:value="0">
            <text:p>0</text:p>
          </table:table-cell>
          <table:table-cell table:style-name="ce196" table:formula="oooc:=COUNTIF([$Res_Epr_1.$BI29:.$BJ2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29:.$BM29];&quot;1&quot;)" office:value-type="float" office:value="0">
            <text:p>0</text:p>
          </table:table-cell>
          <table:table-cell table:style-name="ce193" table:formula="oooc:=COUNTIF([$Res_Epr_1.$BK29:.$BM29];&quot;0&quot;)" office:value-type="float" office:value="0">
            <text:p>0</text:p>
          </table:table-cell>
          <table:table-cell table:style-name="ce193" table:formula="oooc:=COUNTIF([$Res_Epr_1.$BK29:.$BM29];&quot;9&quot;)" office:value-type="float" office:value="0">
            <text:p>0</text:p>
          </table:table-cell>
          <table:table-cell table:style-name="ce193" table:formula="oooc:=COUNTIF([$Res_Epr_1.$BK29:.$BM29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29:.$BQ29];&quot;1&quot;)" office:value-type="float" office:value="0">
            <text:p>0</text:p>
          </table:table-cell>
          <table:table-cell table:style-name="ce196" table:formula="oooc:=COUNTIF([$Res_Epr_1.$BN29:.$BQ29];&quot;0&quot;)" office:value-type="float" office:value="0">
            <text:p>0</text:p>
          </table:table-cell>
          <table:table-cell table:style-name="ce196" table:formula="oooc:=COUNTIF([$Res_Epr_1.$BN29:.$BQ29];&quot;9&quot;)" office:value-type="float" office:value="0">
            <text:p>0</text:p>
          </table:table-cell>
          <table:table-cell table:style-name="ce196" table:formula="oooc:=COUNTIF([$Res_Epr_1.$BN29:.$BQ2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29:.$BU29];&quot;1&quot;)" office:value-type="float" office:value="0">
            <text:p>0</text:p>
          </table:table-cell>
          <table:table-cell table:style-name="ce193" table:formula="oooc:=COUNTIF([$Res_Epr_1.$BR29:.$BU29];&quot;0&quot;)" office:value-type="float" office:value="0">
            <text:p>0</text:p>
          </table:table-cell>
          <table:table-cell table:style-name="ce193" table:formula="oooc:=COUNTIF([$Res_Epr_1.$BR29:.$BU29];&quot;9&quot;)" office:value-type="float" office:value="0">
            <text:p>0</text:p>
          </table:table-cell>
          <table:table-cell table:style-name="ce193" table:formula="oooc:=COUNTIF([$Res_Epr_1.$BR29:.$BU2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29:.$BW29];&quot;1&quot;)" office:value-type="float" office:value="0">
            <text:p>0</text:p>
          </table:table-cell>
          <table:table-cell table:style-name="ce196" table:formula="oooc:=COUNTIF([$Res_Epr_1.$BV29:.$BW29];&quot;0&quot;)" office:value-type="float" office:value="0">
            <text:p>0</text:p>
          </table:table-cell>
          <table:table-cell table:style-name="ce196" table:formula="oooc:=COUNTIF([$Res_Epr_1.$BV29:.$BW29];&quot;9&quot;)" office:value-type="float" office:value="0">
            <text:p>0</text:p>
          </table:table-cell>
          <table:table-cell table:style-name="ce196" table:formula="oooc:=COUNTIF([$Res_Epr_1.$BV29:.$BW2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29:.$CA29];&quot;1&quot;)" office:value-type="float" office:value="0">
            <text:p>0</text:p>
          </table:table-cell>
          <table:table-cell table:style-name="ce193" table:formula="oooc:=COUNTIF([$Res_Epr_1.$BX29:.$CA29];&quot;0&quot;)" office:value-type="float" office:value="0">
            <text:p>0</text:p>
          </table:table-cell>
          <table:table-cell table:style-name="ce193" table:formula="oooc:=COUNTIF([$Res_Epr_1.$BX29:.$CA29];&quot;9&quot;)" office:value-type="float" office:value="0">
            <text:p>0</text:p>
          </table:table-cell>
          <table:table-cell table:style-name="ce193" table:formula="oooc:=COUNTIF([$Res_Epr_1.$BX29:.$CA29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29:.$CG29];&quot;1&quot;)" office:value-type="float" office:value="0">
            <text:p>0</text:p>
          </table:table-cell>
          <table:table-cell table:style-name="ce196" table:formula="oooc:=COUNTIF([$Res_Epr_1.$CB29:.$CG29];&quot;0&quot;)" office:value-type="float" office:value="0">
            <text:p>0</text:p>
          </table:table-cell>
          <table:table-cell table:style-name="ce196" table:formula="oooc:=COUNTIF([$Res_Epr_1.$CB29:.$CG29];&quot;9&quot;)" office:value-type="float" office:value="0">
            <text:p>0</text:p>
          </table:table-cell>
          <table:table-cell table:style-name="ce196" table:formula="oooc:=COUNTIF([$Res_Epr_1.$CB29:.$CG2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29:.$CL29];&quot;1&quot;)" office:value-type="float" office:value="0">
            <text:p>0</text:p>
          </table:table-cell>
          <table:table-cell table:style-name="ce193" table:formula="oooc:=COUNTIF([$Res_Epr_1.$CH29:.$CL29];&quot;0&quot;)" office:value-type="float" office:value="0">
            <text:p>0</text:p>
          </table:table-cell>
          <table:table-cell table:style-name="ce193" table:formula="oooc:=COUNTIF([$Res_Epr_1.$CH29:.$CL29];&quot;9&quot;)" office:value-type="float" office:value="0">
            <text:p>0</text:p>
          </table:table-cell>
          <table:table-cell table:style-name="ce193" table:formula="oooc:=COUNTIF([$Res_Epr_1.$CH29:.$CL2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29:.$CN29];&quot;1&quot;)" office:value-type="float" office:value="0">
            <text:p>0</text:p>
          </table:table-cell>
          <table:table-cell table:style-name="ce196" table:formula="oooc:=COUNTIF([$Res_Epr_1.$CM29:.$CN29];&quot;0&quot;)" office:value-type="float" office:value="0">
            <text:p>0</text:p>
          </table:table-cell>
          <table:table-cell table:style-name="ce196" table:formula="oooc:=COUNTIF([$Res_Epr_1.$CM29:.$CN29];&quot;9&quot;)" office:value-type="float" office:value="0">
            <text:p>0</text:p>
          </table:table-cell>
          <table:table-cell table:style-name="ce196" table:formula="oooc:=COUNTIF([$Res_Epr_1.$CM29:.$CN2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29:.$CT29];&quot;1&quot;)" office:value-type="float" office:value="0">
            <text:p>0</text:p>
          </table:table-cell>
          <table:table-cell table:style-name="ce193" table:formula="oooc:=COUNTIF([$Res_Epr_1.$CO29:.$CT29];&quot;0&quot;)" office:value-type="float" office:value="0">
            <text:p>0</text:p>
          </table:table-cell>
          <table:table-cell table:style-name="ce193" table:formula="oooc:=COUNTIF([$Res_Epr_1.$CO29:.$CT29];&quot;9&quot;)" office:value-type="float" office:value="0">
            <text:p>0</text:p>
          </table:table-cell>
          <table:table-cell table:style-name="ce193" table:formula="oooc:=COUNTIF([$Res_Epr_1.$CO29:.$CT29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29:.$DB29];&quot;1&quot;)" office:value-type="float" office:value="0">
            <text:p>0</text:p>
          </table:table-cell>
          <table:table-cell table:style-name="ce196" table:formula="oooc:=COUNTIF([$Res_Epr_1.$CU29:.$DB29];&quot;0&quot;)" office:value-type="float" office:value="0">
            <text:p>0</text:p>
          </table:table-cell>
          <table:table-cell table:style-name="ce196" table:formula="oooc:=COUNTIF([$Res_Epr_1.$CU29:.$DB29];&quot;9&quot;)" office:value-type="float" office:value="0">
            <text:p>0</text:p>
          </table:table-cell>
          <table:table-cell table:style-name="ce196" table:formula="oooc:=COUNTIF([$Res_Epr_1.$CU29:.$DB2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29:.$DD29];&quot;1&quot;)" office:value-type="float" office:value="0">
            <text:p>0</text:p>
          </table:table-cell>
          <table:table-cell table:style-name="ce193" table:formula="oooc:=COUNTIF([$Res_Epr_1.$DC29:.$DD29];&quot;0&quot;)" office:value-type="float" office:value="0">
            <text:p>0</text:p>
          </table:table-cell>
          <table:table-cell table:style-name="ce193" table:formula="oooc:=COUNTIF([$Res_Epr_1.$DC29:.$DD29];&quot;9&quot;)" office:value-type="float" office:value="0">
            <text:p>0</text:p>
          </table:table-cell>
          <table:table-cell table:style-name="ce193" table:formula="oooc:=COUNTIF([$Res_Epr_1.$DC29:.$DD29];&quot;a&quot;)" office:value-type="float" office:value="0">
            <text:p>0</text:p>
          </table:table-cell>
          <table:table-cell table:style-name="ce196" table:formula="oooc:=SUM([.C29];[.H29];[.M29];[.R29];[.W29];[.AB29];[.AG29];[.AL29];[.AQ29];[.AV29];[.BA29];[.BF29];[.BK29];[.BP29];[.BU29];[.BZ29];[.CE29];[.CJ29];[.CO29];[.CT29];[.CY29];[.DD29];[.DI29])" office:value-type="float" office:value="106">
            <text:p>106</text:p>
          </table:table-cell>
          <table:table-cell table:style-name="ce196" table:formula="oooc:=SUM([.D29];[.I29];[.N29];[.S29];[.X29];[.AC29];[.AH29];[.AM29];[.AR29];[.AW29];[.BB29];[.BG29];[.BL29];[.BQ29];[.BV29];[.CA29];[.CF29];[.CK29];[.CP29];[.CU29];[.CZ29];[.DE29];[.DJ29])" office:value-type="float" office:value="0">
            <text:p>0</text:p>
          </table:table-cell>
          <table:table-cell table:style-name="ce196" table:formula="oooc:=SUM([.E29];[.J29];[.O29];[.T29];[.Y29];[.AD29];[.AI29];[.AN29];[.AS29];[.AX29];[.BC29];[.BH29];[.BM29];[.BR29];[.BW29];[.CB29];[.CG29];[.CL29];[.CQ29];[.CV29];[.DA29];[.DF29];[.DK29])" office:value-type="float" office:value="0">
            <text:p>0</text:p>
          </table:table-cell>
          <table:table-cell table:style-name="ce196" table:formula="oooc:=SUM([.F29];[.K29];[.P29];[.U29];[.Z29];[.AE29];[.AJ29];[.AO29];[.AT29];[.AY29];[.BD29];[.BI29];[.BN29];[.BS29];[.BX29];[.CC29];[.CH29];[.CM29];[.CR29];[.CW29];[.DB29];[.DG29];[.DL29])" office:value-type="float" office:value="0">
            <text:p>0</text:p>
          </table:table-cell>
          <table:table-cell table:style-name="ce196" table:formula="oooc:=SUM([.G29];[.L29];[.Q29];[.V29];[.AA29];[.AF29];[.AK29];[.AP29];[.AU29];[.AZ29];[.BE29];[.BJ29];[.BO29];[.BT29];[.BY29];[.CD29];[.CI29];[.CN29];[.CS29];[.CX29];[.DC29];[.DH29];[.DM29])" office:value-type="float" office:value="0">
            <text:p>0</text:p>
          </table:table-cell>
          <table:table-cell table:style-name="ce190" table:formula="oooc:=IF([.DN29]=SUM([.DO29:.DR29]);&quot;OK&quot;;&quot;ERR&quot;)" office:value-type="string" office:string-value="ERR">
            <text:p>ERR</text:p>
          </table:table-cell>
          <table:table-cell table:formula="oooc:=IF(COUNTIF([$Res_Epr_1.C29:.DD29];&quot;1&quot;)=[$EP1.DO29];&quot;OK&quot;;&quot;ERR&quot;)" office:value-type="string" office:string-value="OK">
            <text:p>OK</text:p>
          </table:table-cell>
          <table:table-cell table:style-name="ce193" table:formula="oooc:=COUNTIF([$Res_Epr_1.AB29:.AE29];&quot;1&quot;)" office:value-type="float" office:value="0">
            <text:p>0</text:p>
          </table:table-cell>
          <table:table-cell table:style-name="ce196" table:formula="oooc:=SUM([.D29];[.I29])" office:value-type="float" office:value="0">
            <text:p>0</text:p>
          </table:table-cell>
          <table:table-cell table:style-name="ce196" table:formula="oooc:=SUM([.S29])" office:value-type="float" office:value="0">
            <text:p>0</text:p>
          </table:table-cell>
          <table:table-cell table:style-name="ce196" table:formula="oooc:=SUM([.X29])" office:value-type="float" office:value="0">
            <text:p>0</text:p>
          </table:table-cell>
          <table:table-cell table:style-name="ce196" table:formula="oooc:=SUM([.N29];[.AC29];[.AH29];[.AM29];[.AR29];[.AW29])" office:value-type="float" office:value="0">
            <text:p>0</text:p>
          </table:table-cell>
          <table:table-cell table:style-name="ce196" table:formula="oooc:=SUM([.D29];[.I29];[.N29];[.S29];[.X29];[.AC29];[.AH29];[.AM29];[.AR29];[.AW29])" office:value-type="float" office:value="0">
            <text:p>0</text:p>
          </table:table-cell>
          <table:table-cell table:formula="oooc:=IF(SUM([.DV29:.DY29])=[.DZ29];&quot;OK&quot;;&quot;ERR&quot;)" office:value-type="string" office:string-value="OK">
            <text:p>OK</text:p>
          </table:table-cell>
          <table:table-cell table:style-name="ce196" table:formula="oooc:=SUM([.BB29];[.BG29];[.BL29];[.BQ29])" office:value-type="float" office:value="0">
            <text:p>0</text:p>
          </table:table-cell>
          <table:table-cell table:style-name="ce196" table:formula="oooc:=SUM([.BV29];[.CA29];[.CU29])" office:value-type="float" office:value="0">
            <text:p>0</text:p>
          </table:table-cell>
          <table:table-cell table:style-name="ce196" table:formula="oooc:=SUM([.CF29];[.CK29];[.CP29];[.CZ29])" office:value-type="float" office:value="0">
            <text:p>0</text:p>
          </table:table-cell>
          <table:table-cell table:style-name="ce196" table:formula="oooc:=SUM([.DE29];[.DJ29])" office:value-type="float" office:value="0">
            <text:p>0</text:p>
          </table:table-cell>
          <table:table-cell table:style-name="ce196" table:formula="oooc:=SUM([.BB29];[.BG29];[.BL29];[.BQ29];[.BV29];[.CA29];[.CF29];[.CK29];[.CP29];[.CU29];[.CZ29];[.DE29];[.DJ29])" office:value-type="float" office:value="0">
            <text:p>0</text:p>
          </table:table-cell>
          <table:table-cell table:formula="oooc:=IF(SUM([.EB29:.EE29])=[.EF29];&quot;OK&quot;;&quot;ERR&quot;)" office:value-type="string" office:string-value="OK">
            <text:p>OK</text:p>
          </table:table-cell>
          <table:table-cell table:formula="oooc:=IF(SUM([.EF29];[.DZ29]=[.DO29]);&quot;OK&quot;;&quot;ERR&quot;)" office:value-type="string" office:string-value="OK">
            <text:p>OK</text:p>
          </table:table-cell>
          <table:table-cell table:style-name="ce198" table:formula="oooc:=[.DO29]/[.DN29]" office:value-type="float" office:value="0">
            <text:p>0</text:p>
          </table:table-cell>
          <table:table-cell table:formula="oooc:=IF([Res_Epr_1.CM29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0]" office:value-type="float" office:value="20">
            <text:p>20</text:p>
          </table:table-cell>
          <table:table-cell table:formula="oooc:=[$Res_Epr_1.B30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0:.$F30];&quot;1&quot;)" office:value-type="float" office:value="0">
            <text:p>0</text:p>
          </table:table-cell>
          <table:table-cell table:style-name="ce193" table:formula="oooc:=COUNTIF([$Res_Epr_1.$C30:.$F30];&quot;0&quot;)" office:value-type="float" office:value="0">
            <text:p>0</text:p>
          </table:table-cell>
          <table:table-cell table:style-name="ce193" table:formula="oooc:=COUNTIF([$Res_Epr_1.$C30:.$F30];&quot;9&quot;)" office:value-type="float" office:value="0">
            <text:p>0</text:p>
          </table:table-cell>
          <table:table-cell table:style-name="ce193" table:formula="oooc:=COUNTIF([$Res_Epr_1.$C30:.$F30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0:.$N30];&quot;1&quot;)" office:value-type="float" office:value="0">
            <text:p>0</text:p>
          </table:table-cell>
          <table:table-cell table:style-name="ce194" table:formula="oooc:=COUNTIF([$Res_Epr_1.$G30:.$N30];&quot;0&quot;)" office:value-type="float" office:value="0">
            <text:p>0</text:p>
          </table:table-cell>
          <table:table-cell table:style-name="ce194" table:formula="oooc:=COUNTIF([$Res_Epr_1.$G30:.$N30];&quot;9&quot;)" office:value-type="float" office:value="0">
            <text:p>0</text:p>
          </table:table-cell>
          <table:table-cell table:style-name="ce194" table:formula="oooc:=COUNTIF([$Res_Epr_1.$G30:.$N3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0:.$T30];&quot;1&quot;)" office:value-type="float" office:value="0">
            <text:p>0</text:p>
          </table:table-cell>
          <table:table-cell table:style-name="ce193" table:formula="oooc:=COUNTIF([$Res_Epr_1.$O30:.$T30];&quot;0&quot;)" office:value-type="float" office:value="0">
            <text:p>0</text:p>
          </table:table-cell>
          <table:table-cell table:style-name="ce193" table:formula="oooc:=COUNTIF([$Res_Epr_1.$O30:.$T30];&quot;9&quot;)" office:value-type="float" office:value="0">
            <text:p>0</text:p>
          </table:table-cell>
          <table:table-cell table:style-name="ce193" table:formula="oooc:=COUNTIF([$Res_Epr_1.$O30:.$T3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0:.$Z30];&quot;1&quot;)" office:value-type="float" office:value="0">
            <text:p>0</text:p>
          </table:table-cell>
          <table:table-cell table:style-name="ce194" table:formula="oooc:=COUNTIF([$Res_Epr_1.$U30:.$Z30];&quot;0&quot;)" office:value-type="float" office:value="0">
            <text:p>0</text:p>
          </table:table-cell>
          <table:table-cell table:style-name="ce194" table:formula="oooc:=COUNTIF([$Res_Epr_1.$U30:.$Z30];&quot;9&quot;)" office:value-type="float" office:value="0">
            <text:p>0</text:p>
          </table:table-cell>
          <table:table-cell table:style-name="ce194" table:formula="oooc:=COUNTIF([$Res_Epr_1.$U30:.$Z3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0];&quot;1&quot;)" office:value-type="float" office:value="0">
            <text:p>0</text:p>
          </table:table-cell>
          <table:table-cell table:style-name="ce193" table:formula="oooc:=COUNTIF([$Res_Epr_1.$AA30];&quot;0&quot;)" office:value-type="float" office:value="0">
            <text:p>0</text:p>
          </table:table-cell>
          <table:table-cell table:style-name="ce193" table:formula="oooc:=COUNTIF([$Res_Epr_1.$AA30];&quot;9&quot;)" office:value-type="float" office:value="0">
            <text:p>0</text:p>
          </table:table-cell>
          <table:table-cell table:style-name="ce193" table:formula="oooc:=COUNTIF([$Res_Epr_1.$AA30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0:.$AJ30];&quot;1&quot;)" office:value-type="float" office:value="0">
            <text:p>0</text:p>
          </table:table-cell>
          <table:table-cell table:style-name="ce194" table:formula="oooc:=COUNTIF([$Res_Epr_1.$AB30:.$AJ30];&quot;0&quot;)" office:value-type="float" office:value="0">
            <text:p>0</text:p>
          </table:table-cell>
          <table:table-cell table:style-name="ce194" table:formula="oooc:=COUNTIF([$Res_Epr_1.$AB30:.$AJ30];&quot;9&quot;)" office:value-type="float" office:value="0">
            <text:p>0</text:p>
          </table:table-cell>
          <table:table-cell table:style-name="ce194" table:formula="oooc:=COUNTIF([$Res_Epr_1.$AB30:.$AJ3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0:.$AM30];&quot;1&quot;)" office:value-type="float" office:value="0">
            <text:p>0</text:p>
          </table:table-cell>
          <table:table-cell table:style-name="ce193" table:formula="oooc:=COUNTIF([$Res_Epr_1.$AK30:.$AM30];&quot;0&quot;)" office:value-type="float" office:value="0">
            <text:p>0</text:p>
          </table:table-cell>
          <table:table-cell table:style-name="ce193" table:formula="oooc:=COUNTIF([$Res_Epr_1.$AK30:.$AM30];&quot;9&quot;)" office:value-type="float" office:value="0">
            <text:p>0</text:p>
          </table:table-cell>
          <table:table-cell table:style-name="ce193" table:formula="oooc:=COUNTIF([$Res_Epr_1.$AK30:.$AM30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0:.$AR30];&quot;1&quot;)" office:value-type="float" office:value="0">
            <text:p>0</text:p>
          </table:table-cell>
          <table:table-cell table:style-name="ce194" table:formula="oooc:=COUNTIF([$Res_Epr_1.$AN30:.$AR30];&quot;0&quot;)" office:value-type="float" office:value="0">
            <text:p>0</text:p>
          </table:table-cell>
          <table:table-cell table:style-name="ce194" table:formula="oooc:=COUNTIF([$Res_Epr_1.$AN30:.$AR30];&quot;9&quot;)" office:value-type="float" office:value="0">
            <text:p>0</text:p>
          </table:table-cell>
          <table:table-cell table:style-name="ce194" table:formula="oooc:=COUNTIF([$Res_Epr_1.$AN30:.$AR3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0:.$AX30];&quot;1&quot;)" office:value-type="float" office:value="0">
            <text:p>0</text:p>
          </table:table-cell>
          <table:table-cell table:style-name="ce193" table:formula="oooc:=COUNTIF([$Res_Epr_1.$AS30:.$AX30];&quot;0&quot;)" office:value-type="float" office:value="0">
            <text:p>0</text:p>
          </table:table-cell>
          <table:table-cell table:style-name="ce193" table:formula="oooc:=COUNTIF([$Res_Epr_1.$AS30:.$AX30];&quot;9&quot;)" office:value-type="float" office:value="0">
            <text:p>0</text:p>
          </table:table-cell>
          <table:table-cell table:style-name="ce193" table:formula="oooc:=COUNTIF([$Res_Epr_1.$AS30:.$AX3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0:.$BD30];&quot;1&quot;)" office:value-type="float" office:value="0">
            <text:p>0</text:p>
          </table:table-cell>
          <table:table-cell table:style-name="ce194" table:formula="oooc:=COUNTIF([$Res_Epr_1.$AY30:.$BD30];&quot;0&quot;)" office:value-type="float" office:value="0">
            <text:p>0</text:p>
          </table:table-cell>
          <table:table-cell table:style-name="ce194" table:formula="oooc:=COUNTIF([$Res_Epr_1.$AY30:.$BD30];&quot;9&quot;)" office:value-type="float" office:value="0">
            <text:p>0</text:p>
          </table:table-cell>
          <table:table-cell table:style-name="ce194" table:formula="oooc:=COUNTIF([$Res_Epr_1.$AY30:.$BD3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0:.$BH30];&quot;1&quot;)" office:value-type="float" office:value="0">
            <text:p>0</text:p>
          </table:table-cell>
          <table:table-cell table:style-name="ce193" table:formula="oooc:=COUNTIF([$Res_Epr_1.$BE30:.$BH30];&quot;0&quot;)" office:value-type="float" office:value="0">
            <text:p>0</text:p>
          </table:table-cell>
          <table:table-cell table:style-name="ce193" table:formula="oooc:=COUNTIF([$Res_Epr_1.$BE30:.$BH30];&quot;9&quot;)" office:value-type="float" office:value="0">
            <text:p>0</text:p>
          </table:table-cell>
          <table:table-cell table:style-name="ce193" table:formula="oooc:=COUNTIF([$Res_Epr_1.$BE30:.$BH3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0:.$BJ30];&quot;1&quot;)" office:value-type="float" office:value="0">
            <text:p>0</text:p>
          </table:table-cell>
          <table:table-cell table:style-name="ce196" table:formula="oooc:=COUNTIF([$Res_Epr_1.$BI30:.$BJ30];&quot;0&quot;)" office:value-type="float" office:value="0">
            <text:p>0</text:p>
          </table:table-cell>
          <table:table-cell table:style-name="ce196" table:formula="oooc:=COUNTIF([$Res_Epr_1.$BI30:.$BJ30];&quot;9&quot;)" office:value-type="float" office:value="0">
            <text:p>0</text:p>
          </table:table-cell>
          <table:table-cell table:style-name="ce196" table:formula="oooc:=COUNTIF([$Res_Epr_1.$BI30:.$BJ3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0:.$BM30];&quot;1&quot;)" office:value-type="float" office:value="0">
            <text:p>0</text:p>
          </table:table-cell>
          <table:table-cell table:style-name="ce193" table:formula="oooc:=COUNTIF([$Res_Epr_1.$BK30:.$BM30];&quot;0&quot;)" office:value-type="float" office:value="0">
            <text:p>0</text:p>
          </table:table-cell>
          <table:table-cell table:style-name="ce193" table:formula="oooc:=COUNTIF([$Res_Epr_1.$BK30:.$BM30];&quot;9&quot;)" office:value-type="float" office:value="0">
            <text:p>0</text:p>
          </table:table-cell>
          <table:table-cell table:style-name="ce193" table:formula="oooc:=COUNTIF([$Res_Epr_1.$BK30:.$BM30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0:.$BQ30];&quot;1&quot;)" office:value-type="float" office:value="0">
            <text:p>0</text:p>
          </table:table-cell>
          <table:table-cell table:style-name="ce196" table:formula="oooc:=COUNTIF([$Res_Epr_1.$BN30:.$BQ30];&quot;0&quot;)" office:value-type="float" office:value="0">
            <text:p>0</text:p>
          </table:table-cell>
          <table:table-cell table:style-name="ce196" table:formula="oooc:=COUNTIF([$Res_Epr_1.$BN30:.$BQ30];&quot;9&quot;)" office:value-type="float" office:value="0">
            <text:p>0</text:p>
          </table:table-cell>
          <table:table-cell table:style-name="ce196" table:formula="oooc:=COUNTIF([$Res_Epr_1.$BN30:.$BQ3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0:.$BU30];&quot;1&quot;)" office:value-type="float" office:value="0">
            <text:p>0</text:p>
          </table:table-cell>
          <table:table-cell table:style-name="ce193" table:formula="oooc:=COUNTIF([$Res_Epr_1.$BR30:.$BU30];&quot;0&quot;)" office:value-type="float" office:value="0">
            <text:p>0</text:p>
          </table:table-cell>
          <table:table-cell table:style-name="ce193" table:formula="oooc:=COUNTIF([$Res_Epr_1.$BR30:.$BU30];&quot;9&quot;)" office:value-type="float" office:value="0">
            <text:p>0</text:p>
          </table:table-cell>
          <table:table-cell table:style-name="ce193" table:formula="oooc:=COUNTIF([$Res_Epr_1.$BR30:.$BU3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0:.$BW30];&quot;1&quot;)" office:value-type="float" office:value="0">
            <text:p>0</text:p>
          </table:table-cell>
          <table:table-cell table:style-name="ce196" table:formula="oooc:=COUNTIF([$Res_Epr_1.$BV30:.$BW30];&quot;0&quot;)" office:value-type="float" office:value="0">
            <text:p>0</text:p>
          </table:table-cell>
          <table:table-cell table:style-name="ce196" table:formula="oooc:=COUNTIF([$Res_Epr_1.$BV30:.$BW30];&quot;9&quot;)" office:value-type="float" office:value="0">
            <text:p>0</text:p>
          </table:table-cell>
          <table:table-cell table:style-name="ce196" table:formula="oooc:=COUNTIF([$Res_Epr_1.$BV30:.$BW3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0:.$CA30];&quot;1&quot;)" office:value-type="float" office:value="0">
            <text:p>0</text:p>
          </table:table-cell>
          <table:table-cell table:style-name="ce193" table:formula="oooc:=COUNTIF([$Res_Epr_1.$BX30:.$CA30];&quot;0&quot;)" office:value-type="float" office:value="0">
            <text:p>0</text:p>
          </table:table-cell>
          <table:table-cell table:style-name="ce193" table:formula="oooc:=COUNTIF([$Res_Epr_1.$BX30:.$CA30];&quot;9&quot;)" office:value-type="float" office:value="0">
            <text:p>0</text:p>
          </table:table-cell>
          <table:table-cell table:style-name="ce193" table:formula="oooc:=COUNTIF([$Res_Epr_1.$BX30:.$CA30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0:.$CG30];&quot;1&quot;)" office:value-type="float" office:value="0">
            <text:p>0</text:p>
          </table:table-cell>
          <table:table-cell table:style-name="ce196" table:formula="oooc:=COUNTIF([$Res_Epr_1.$CB30:.$CG30];&quot;0&quot;)" office:value-type="float" office:value="0">
            <text:p>0</text:p>
          </table:table-cell>
          <table:table-cell table:style-name="ce196" table:formula="oooc:=COUNTIF([$Res_Epr_1.$CB30:.$CG30];&quot;9&quot;)" office:value-type="float" office:value="0">
            <text:p>0</text:p>
          </table:table-cell>
          <table:table-cell table:style-name="ce196" table:formula="oooc:=COUNTIF([$Res_Epr_1.$CB30:.$CG3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0:.$CL30];&quot;1&quot;)" office:value-type="float" office:value="0">
            <text:p>0</text:p>
          </table:table-cell>
          <table:table-cell table:style-name="ce193" table:formula="oooc:=COUNTIF([$Res_Epr_1.$CH30:.$CL30];&quot;0&quot;)" office:value-type="float" office:value="0">
            <text:p>0</text:p>
          </table:table-cell>
          <table:table-cell table:style-name="ce193" table:formula="oooc:=COUNTIF([$Res_Epr_1.$CH30:.$CL30];&quot;9&quot;)" office:value-type="float" office:value="0">
            <text:p>0</text:p>
          </table:table-cell>
          <table:table-cell table:style-name="ce193" table:formula="oooc:=COUNTIF([$Res_Epr_1.$CH30:.$CL3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0:.$CN30];&quot;1&quot;)" office:value-type="float" office:value="0">
            <text:p>0</text:p>
          </table:table-cell>
          <table:table-cell table:style-name="ce196" table:formula="oooc:=COUNTIF([$Res_Epr_1.$CM30:.$CN30];&quot;0&quot;)" office:value-type="float" office:value="0">
            <text:p>0</text:p>
          </table:table-cell>
          <table:table-cell table:style-name="ce196" table:formula="oooc:=COUNTIF([$Res_Epr_1.$CM30:.$CN30];&quot;9&quot;)" office:value-type="float" office:value="0">
            <text:p>0</text:p>
          </table:table-cell>
          <table:table-cell table:style-name="ce196" table:formula="oooc:=COUNTIF([$Res_Epr_1.$CM30:.$CN3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0:.$CT30];&quot;1&quot;)" office:value-type="float" office:value="0">
            <text:p>0</text:p>
          </table:table-cell>
          <table:table-cell table:style-name="ce193" table:formula="oooc:=COUNTIF([$Res_Epr_1.$CO30:.$CT30];&quot;0&quot;)" office:value-type="float" office:value="0">
            <text:p>0</text:p>
          </table:table-cell>
          <table:table-cell table:style-name="ce193" table:formula="oooc:=COUNTIF([$Res_Epr_1.$CO30:.$CT30];&quot;9&quot;)" office:value-type="float" office:value="0">
            <text:p>0</text:p>
          </table:table-cell>
          <table:table-cell table:style-name="ce193" table:formula="oooc:=COUNTIF([$Res_Epr_1.$CO30:.$CT30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0:.$DB30];&quot;1&quot;)" office:value-type="float" office:value="0">
            <text:p>0</text:p>
          </table:table-cell>
          <table:table-cell table:style-name="ce196" table:formula="oooc:=COUNTIF([$Res_Epr_1.$CU30:.$DB30];&quot;0&quot;)" office:value-type="float" office:value="0">
            <text:p>0</text:p>
          </table:table-cell>
          <table:table-cell table:style-name="ce196" table:formula="oooc:=COUNTIF([$Res_Epr_1.$CU30:.$DB30];&quot;9&quot;)" office:value-type="float" office:value="0">
            <text:p>0</text:p>
          </table:table-cell>
          <table:table-cell table:style-name="ce196" table:formula="oooc:=COUNTIF([$Res_Epr_1.$CU30:.$DB3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0:.$DD30];&quot;1&quot;)" office:value-type="float" office:value="0">
            <text:p>0</text:p>
          </table:table-cell>
          <table:table-cell table:style-name="ce193" table:formula="oooc:=COUNTIF([$Res_Epr_1.$DC30:.$DD30];&quot;0&quot;)" office:value-type="float" office:value="0">
            <text:p>0</text:p>
          </table:table-cell>
          <table:table-cell table:style-name="ce193" table:formula="oooc:=COUNTIF([$Res_Epr_1.$DC30:.$DD30];&quot;9&quot;)" office:value-type="float" office:value="0">
            <text:p>0</text:p>
          </table:table-cell>
          <table:table-cell table:style-name="ce193" table:formula="oooc:=COUNTIF([$Res_Epr_1.$DC30:.$DD30];&quot;a&quot;)" office:value-type="float" office:value="0">
            <text:p>0</text:p>
          </table:table-cell>
          <table:table-cell table:style-name="ce196" table:formula="oooc:=SUM([.C30];[.H30];[.M30];[.R30];[.W30];[.AB30];[.AG30];[.AL30];[.AQ30];[.AV30];[.BA30];[.BF30];[.BK30];[.BP30];[.BU30];[.BZ30];[.CE30];[.CJ30];[.CO30];[.CT30];[.CY30];[.DD30];[.DI30])" office:value-type="float" office:value="106">
            <text:p>106</text:p>
          </table:table-cell>
          <table:table-cell table:style-name="ce196" table:formula="oooc:=SUM([.D30];[.I30];[.N30];[.S30];[.X30];[.AC30];[.AH30];[.AM30];[.AR30];[.AW30];[.BB30];[.BG30];[.BL30];[.BQ30];[.BV30];[.CA30];[.CF30];[.CK30];[.CP30];[.CU30];[.CZ30];[.DE30];[.DJ30])" office:value-type="float" office:value="0">
            <text:p>0</text:p>
          </table:table-cell>
          <table:table-cell table:style-name="ce196" table:formula="oooc:=SUM([.E30];[.J30];[.O30];[.T30];[.Y30];[.AD30];[.AI30];[.AN30];[.AS30];[.AX30];[.BC30];[.BH30];[.BM30];[.BR30];[.BW30];[.CB30];[.CG30];[.CL30];[.CQ30];[.CV30];[.DA30];[.DF30];[.DK30])" office:value-type="float" office:value="0">
            <text:p>0</text:p>
          </table:table-cell>
          <table:table-cell table:style-name="ce196" table:formula="oooc:=SUM([.F30];[.K30];[.P30];[.U30];[.Z30];[.AE30];[.AJ30];[.AO30];[.AT30];[.AY30];[.BD30];[.BI30];[.BN30];[.BS30];[.BX30];[.CC30];[.CH30];[.CM30];[.CR30];[.CW30];[.DB30];[.DG30];[.DL30])" office:value-type="float" office:value="0">
            <text:p>0</text:p>
          </table:table-cell>
          <table:table-cell table:style-name="ce196" table:formula="oooc:=SUM([.G30];[.L30];[.Q30];[.V30];[.AA30];[.AF30];[.AK30];[.AP30];[.AU30];[.AZ30];[.BE30];[.BJ30];[.BO30];[.BT30];[.BY30];[.CD30];[.CI30];[.CN30];[.CS30];[.CX30];[.DC30];[.DH30];[.DM30])" office:value-type="float" office:value="0">
            <text:p>0</text:p>
          </table:table-cell>
          <table:table-cell table:style-name="ce190" table:formula="oooc:=IF([.DN30]=SUM([.DO30:.DR30]);&quot;OK&quot;;&quot;ERR&quot;)" office:value-type="string" office:string-value="ERR">
            <text:p>ERR</text:p>
          </table:table-cell>
          <table:table-cell table:formula="oooc:=IF(COUNTIF([$Res_Epr_1.C30:.DD30];&quot;1&quot;)=[$EP1.DO30];&quot;OK&quot;;&quot;ERR&quot;)" office:value-type="string" office:string-value="OK">
            <text:p>OK</text:p>
          </table:table-cell>
          <table:table-cell table:style-name="ce193" table:formula="oooc:=COUNTIF([$Res_Epr_1.AB30:.AE30];&quot;1&quot;)" office:value-type="float" office:value="0">
            <text:p>0</text:p>
          </table:table-cell>
          <table:table-cell table:style-name="ce196" table:formula="oooc:=SUM([.D30];[.I30])" office:value-type="float" office:value="0">
            <text:p>0</text:p>
          </table:table-cell>
          <table:table-cell table:style-name="ce196" table:formula="oooc:=SUM([.S30])" office:value-type="float" office:value="0">
            <text:p>0</text:p>
          </table:table-cell>
          <table:table-cell table:style-name="ce196" table:formula="oooc:=SUM([.X30])" office:value-type="float" office:value="0">
            <text:p>0</text:p>
          </table:table-cell>
          <table:table-cell table:style-name="ce196" table:formula="oooc:=SUM([.N30];[.AC30];[.AH30];[.AM30];[.AR30];[.AW30])" office:value-type="float" office:value="0">
            <text:p>0</text:p>
          </table:table-cell>
          <table:table-cell table:style-name="ce196" table:formula="oooc:=SUM([.D30];[.I30];[.N30];[.S30];[.X30];[.AC30];[.AH30];[.AM30];[.AR30];[.AW30])" office:value-type="float" office:value="0">
            <text:p>0</text:p>
          </table:table-cell>
          <table:table-cell table:formula="oooc:=IF(SUM([.DV30:.DY30])=[.DZ30];&quot;OK&quot;;&quot;ERR&quot;)" office:value-type="string" office:string-value="OK">
            <text:p>OK</text:p>
          </table:table-cell>
          <table:table-cell table:style-name="ce196" table:formula="oooc:=SUM([.BB30];[.BG30];[.BL30];[.BQ30])" office:value-type="float" office:value="0">
            <text:p>0</text:p>
          </table:table-cell>
          <table:table-cell table:style-name="ce196" table:formula="oooc:=SUM([.BV30];[.CA30];[.CU30])" office:value-type="float" office:value="0">
            <text:p>0</text:p>
          </table:table-cell>
          <table:table-cell table:style-name="ce196" table:formula="oooc:=SUM([.CF30];[.CK30];[.CP30];[.CZ30])" office:value-type="float" office:value="0">
            <text:p>0</text:p>
          </table:table-cell>
          <table:table-cell table:style-name="ce196" table:formula="oooc:=SUM([.DE30];[.DJ30])" office:value-type="float" office:value="0">
            <text:p>0</text:p>
          </table:table-cell>
          <table:table-cell table:style-name="ce196" table:formula="oooc:=SUM([.BB30];[.BG30];[.BL30];[.BQ30];[.BV30];[.CA30];[.CF30];[.CK30];[.CP30];[.CU30];[.CZ30];[.DE30];[.DJ30])" office:value-type="float" office:value="0">
            <text:p>0</text:p>
          </table:table-cell>
          <table:table-cell table:formula="oooc:=IF(SUM([.EB30:.EE30])=[.EF30];&quot;OK&quot;;&quot;ERR&quot;)" office:value-type="string" office:string-value="OK">
            <text:p>OK</text:p>
          </table:table-cell>
          <table:table-cell table:formula="oooc:=IF(SUM([.EF30];[.DZ30]=[.DO30]);&quot;OK&quot;;&quot;ERR&quot;)" office:value-type="string" office:string-value="OK">
            <text:p>OK</text:p>
          </table:table-cell>
          <table:table-cell table:style-name="ce198" table:formula="oooc:=[.DO30]/[.DN30]" office:value-type="float" office:value="0">
            <text:p>0</text:p>
          </table:table-cell>
          <table:table-cell table:formula="oooc:=IF([Res_Epr_1.CM30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1]" office:value-type="float" office:value="21">
            <text:p>21</text:p>
          </table:table-cell>
          <table:table-cell table:formula="oooc:=[$Res_Epr_1.B31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1:.$F31];&quot;1&quot;)" office:value-type="float" office:value="0">
            <text:p>0</text:p>
          </table:table-cell>
          <table:table-cell table:style-name="ce193" table:formula="oooc:=COUNTIF([$Res_Epr_1.$C31:.$F31];&quot;0&quot;)" office:value-type="float" office:value="0">
            <text:p>0</text:p>
          </table:table-cell>
          <table:table-cell table:style-name="ce193" table:formula="oooc:=COUNTIF([$Res_Epr_1.$C31:.$F31];&quot;9&quot;)" office:value-type="float" office:value="0">
            <text:p>0</text:p>
          </table:table-cell>
          <table:table-cell table:style-name="ce193" table:formula="oooc:=COUNTIF([$Res_Epr_1.$C31:.$F31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1:.$N31];&quot;1&quot;)" office:value-type="float" office:value="0">
            <text:p>0</text:p>
          </table:table-cell>
          <table:table-cell table:style-name="ce194" table:formula="oooc:=COUNTIF([$Res_Epr_1.$G31:.$N31];&quot;0&quot;)" office:value-type="float" office:value="0">
            <text:p>0</text:p>
          </table:table-cell>
          <table:table-cell table:style-name="ce194" table:formula="oooc:=COUNTIF([$Res_Epr_1.$G31:.$N31];&quot;9&quot;)" office:value-type="float" office:value="0">
            <text:p>0</text:p>
          </table:table-cell>
          <table:table-cell table:style-name="ce194" table:formula="oooc:=COUNTIF([$Res_Epr_1.$G31:.$N3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1:.$T31];&quot;1&quot;)" office:value-type="float" office:value="0">
            <text:p>0</text:p>
          </table:table-cell>
          <table:table-cell table:style-name="ce193" table:formula="oooc:=COUNTIF([$Res_Epr_1.$O31:.$T31];&quot;0&quot;)" office:value-type="float" office:value="0">
            <text:p>0</text:p>
          </table:table-cell>
          <table:table-cell table:style-name="ce193" table:formula="oooc:=COUNTIF([$Res_Epr_1.$O31:.$T31];&quot;9&quot;)" office:value-type="float" office:value="0">
            <text:p>0</text:p>
          </table:table-cell>
          <table:table-cell table:style-name="ce193" table:formula="oooc:=COUNTIF([$Res_Epr_1.$O31:.$T3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1:.$Z31];&quot;1&quot;)" office:value-type="float" office:value="0">
            <text:p>0</text:p>
          </table:table-cell>
          <table:table-cell table:style-name="ce194" table:formula="oooc:=COUNTIF([$Res_Epr_1.$U31:.$Z31];&quot;0&quot;)" office:value-type="float" office:value="0">
            <text:p>0</text:p>
          </table:table-cell>
          <table:table-cell table:style-name="ce194" table:formula="oooc:=COUNTIF([$Res_Epr_1.$U31:.$Z31];&quot;9&quot;)" office:value-type="float" office:value="0">
            <text:p>0</text:p>
          </table:table-cell>
          <table:table-cell table:style-name="ce194" table:formula="oooc:=COUNTIF([$Res_Epr_1.$U31:.$Z3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1];&quot;1&quot;)" office:value-type="float" office:value="0">
            <text:p>0</text:p>
          </table:table-cell>
          <table:table-cell table:style-name="ce193" table:formula="oooc:=COUNTIF([$Res_Epr_1.$AA31];&quot;0&quot;)" office:value-type="float" office:value="0">
            <text:p>0</text:p>
          </table:table-cell>
          <table:table-cell table:style-name="ce193" table:formula="oooc:=COUNTIF([$Res_Epr_1.$AA31];&quot;9&quot;)" office:value-type="float" office:value="0">
            <text:p>0</text:p>
          </table:table-cell>
          <table:table-cell table:style-name="ce193" table:formula="oooc:=COUNTIF([$Res_Epr_1.$AA31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1:.$AJ31];&quot;1&quot;)" office:value-type="float" office:value="0">
            <text:p>0</text:p>
          </table:table-cell>
          <table:table-cell table:style-name="ce194" table:formula="oooc:=COUNTIF([$Res_Epr_1.$AB31:.$AJ31];&quot;0&quot;)" office:value-type="float" office:value="0">
            <text:p>0</text:p>
          </table:table-cell>
          <table:table-cell table:style-name="ce194" table:formula="oooc:=COUNTIF([$Res_Epr_1.$AB31:.$AJ31];&quot;9&quot;)" office:value-type="float" office:value="0">
            <text:p>0</text:p>
          </table:table-cell>
          <table:table-cell table:style-name="ce194" table:formula="oooc:=COUNTIF([$Res_Epr_1.$AB31:.$AJ3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1:.$AM31];&quot;1&quot;)" office:value-type="float" office:value="0">
            <text:p>0</text:p>
          </table:table-cell>
          <table:table-cell table:style-name="ce193" table:formula="oooc:=COUNTIF([$Res_Epr_1.$AK31:.$AM31];&quot;0&quot;)" office:value-type="float" office:value="0">
            <text:p>0</text:p>
          </table:table-cell>
          <table:table-cell table:style-name="ce193" table:formula="oooc:=COUNTIF([$Res_Epr_1.$AK31:.$AM31];&quot;9&quot;)" office:value-type="float" office:value="0">
            <text:p>0</text:p>
          </table:table-cell>
          <table:table-cell table:style-name="ce193" table:formula="oooc:=COUNTIF([$Res_Epr_1.$AK31:.$AM31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1:.$AR31];&quot;1&quot;)" office:value-type="float" office:value="0">
            <text:p>0</text:p>
          </table:table-cell>
          <table:table-cell table:style-name="ce194" table:formula="oooc:=COUNTIF([$Res_Epr_1.$AN31:.$AR31];&quot;0&quot;)" office:value-type="float" office:value="0">
            <text:p>0</text:p>
          </table:table-cell>
          <table:table-cell table:style-name="ce194" table:formula="oooc:=COUNTIF([$Res_Epr_1.$AN31:.$AR31];&quot;9&quot;)" office:value-type="float" office:value="0">
            <text:p>0</text:p>
          </table:table-cell>
          <table:table-cell table:style-name="ce194" table:formula="oooc:=COUNTIF([$Res_Epr_1.$AN31:.$AR3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1:.$AX31];&quot;1&quot;)" office:value-type="float" office:value="0">
            <text:p>0</text:p>
          </table:table-cell>
          <table:table-cell table:style-name="ce193" table:formula="oooc:=COUNTIF([$Res_Epr_1.$AS31:.$AX31];&quot;0&quot;)" office:value-type="float" office:value="0">
            <text:p>0</text:p>
          </table:table-cell>
          <table:table-cell table:style-name="ce193" table:formula="oooc:=COUNTIF([$Res_Epr_1.$AS31:.$AX31];&quot;9&quot;)" office:value-type="float" office:value="0">
            <text:p>0</text:p>
          </table:table-cell>
          <table:table-cell table:style-name="ce193" table:formula="oooc:=COUNTIF([$Res_Epr_1.$AS31:.$AX3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1:.$BD31];&quot;1&quot;)" office:value-type="float" office:value="0">
            <text:p>0</text:p>
          </table:table-cell>
          <table:table-cell table:style-name="ce194" table:formula="oooc:=COUNTIF([$Res_Epr_1.$AY31:.$BD31];&quot;0&quot;)" office:value-type="float" office:value="0">
            <text:p>0</text:p>
          </table:table-cell>
          <table:table-cell table:style-name="ce194" table:formula="oooc:=COUNTIF([$Res_Epr_1.$AY31:.$BD31];&quot;9&quot;)" office:value-type="float" office:value="0">
            <text:p>0</text:p>
          </table:table-cell>
          <table:table-cell table:style-name="ce194" table:formula="oooc:=COUNTIF([$Res_Epr_1.$AY31:.$BD3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1:.$BH31];&quot;1&quot;)" office:value-type="float" office:value="0">
            <text:p>0</text:p>
          </table:table-cell>
          <table:table-cell table:style-name="ce193" table:formula="oooc:=COUNTIF([$Res_Epr_1.$BE31:.$BH31];&quot;0&quot;)" office:value-type="float" office:value="0">
            <text:p>0</text:p>
          </table:table-cell>
          <table:table-cell table:style-name="ce193" table:formula="oooc:=COUNTIF([$Res_Epr_1.$BE31:.$BH31];&quot;9&quot;)" office:value-type="float" office:value="0">
            <text:p>0</text:p>
          </table:table-cell>
          <table:table-cell table:style-name="ce193" table:formula="oooc:=COUNTIF([$Res_Epr_1.$BE31:.$BH3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1:.$BJ31];&quot;1&quot;)" office:value-type="float" office:value="0">
            <text:p>0</text:p>
          </table:table-cell>
          <table:table-cell table:style-name="ce196" table:formula="oooc:=COUNTIF([$Res_Epr_1.$BI31:.$BJ31];&quot;0&quot;)" office:value-type="float" office:value="0">
            <text:p>0</text:p>
          </table:table-cell>
          <table:table-cell table:style-name="ce196" table:formula="oooc:=COUNTIF([$Res_Epr_1.$BI31:.$BJ31];&quot;9&quot;)" office:value-type="float" office:value="0">
            <text:p>0</text:p>
          </table:table-cell>
          <table:table-cell table:style-name="ce196" table:formula="oooc:=COUNTIF([$Res_Epr_1.$BI31:.$BJ3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1:.$BM31];&quot;1&quot;)" office:value-type="float" office:value="0">
            <text:p>0</text:p>
          </table:table-cell>
          <table:table-cell table:style-name="ce193" table:formula="oooc:=COUNTIF([$Res_Epr_1.$BK31:.$BM31];&quot;0&quot;)" office:value-type="float" office:value="0">
            <text:p>0</text:p>
          </table:table-cell>
          <table:table-cell table:style-name="ce193" table:formula="oooc:=COUNTIF([$Res_Epr_1.$BK31:.$BM31];&quot;9&quot;)" office:value-type="float" office:value="0">
            <text:p>0</text:p>
          </table:table-cell>
          <table:table-cell table:style-name="ce193" table:formula="oooc:=COUNTIF([$Res_Epr_1.$BK31:.$BM31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1:.$BQ31];&quot;1&quot;)" office:value-type="float" office:value="0">
            <text:p>0</text:p>
          </table:table-cell>
          <table:table-cell table:style-name="ce196" table:formula="oooc:=COUNTIF([$Res_Epr_1.$BN31:.$BQ31];&quot;0&quot;)" office:value-type="float" office:value="0">
            <text:p>0</text:p>
          </table:table-cell>
          <table:table-cell table:style-name="ce196" table:formula="oooc:=COUNTIF([$Res_Epr_1.$BN31:.$BQ31];&quot;9&quot;)" office:value-type="float" office:value="0">
            <text:p>0</text:p>
          </table:table-cell>
          <table:table-cell table:style-name="ce196" table:formula="oooc:=COUNTIF([$Res_Epr_1.$BN31:.$BQ3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1:.$BU31];&quot;1&quot;)" office:value-type="float" office:value="0">
            <text:p>0</text:p>
          </table:table-cell>
          <table:table-cell table:style-name="ce193" table:formula="oooc:=COUNTIF([$Res_Epr_1.$BR31:.$BU31];&quot;0&quot;)" office:value-type="float" office:value="0">
            <text:p>0</text:p>
          </table:table-cell>
          <table:table-cell table:style-name="ce193" table:formula="oooc:=COUNTIF([$Res_Epr_1.$BR31:.$BU31];&quot;9&quot;)" office:value-type="float" office:value="0">
            <text:p>0</text:p>
          </table:table-cell>
          <table:table-cell table:style-name="ce193" table:formula="oooc:=COUNTIF([$Res_Epr_1.$BR31:.$BU3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1:.$BW31];&quot;1&quot;)" office:value-type="float" office:value="0">
            <text:p>0</text:p>
          </table:table-cell>
          <table:table-cell table:style-name="ce196" table:formula="oooc:=COUNTIF([$Res_Epr_1.$BV31:.$BW31];&quot;0&quot;)" office:value-type="float" office:value="0">
            <text:p>0</text:p>
          </table:table-cell>
          <table:table-cell table:style-name="ce196" table:formula="oooc:=COUNTIF([$Res_Epr_1.$BV31:.$BW31];&quot;9&quot;)" office:value-type="float" office:value="0">
            <text:p>0</text:p>
          </table:table-cell>
          <table:table-cell table:style-name="ce196" table:formula="oooc:=COUNTIF([$Res_Epr_1.$BV31:.$BW3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1:.$CA31];&quot;1&quot;)" office:value-type="float" office:value="0">
            <text:p>0</text:p>
          </table:table-cell>
          <table:table-cell table:style-name="ce193" table:formula="oooc:=COUNTIF([$Res_Epr_1.$BX31:.$CA31];&quot;0&quot;)" office:value-type="float" office:value="0">
            <text:p>0</text:p>
          </table:table-cell>
          <table:table-cell table:style-name="ce193" table:formula="oooc:=COUNTIF([$Res_Epr_1.$BX31:.$CA31];&quot;9&quot;)" office:value-type="float" office:value="0">
            <text:p>0</text:p>
          </table:table-cell>
          <table:table-cell table:style-name="ce193" table:formula="oooc:=COUNTIF([$Res_Epr_1.$BX31:.$CA31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1:.$CG31];&quot;1&quot;)" office:value-type="float" office:value="0">
            <text:p>0</text:p>
          </table:table-cell>
          <table:table-cell table:style-name="ce196" table:formula="oooc:=COUNTIF([$Res_Epr_1.$CB31:.$CG31];&quot;0&quot;)" office:value-type="float" office:value="0">
            <text:p>0</text:p>
          </table:table-cell>
          <table:table-cell table:style-name="ce196" table:formula="oooc:=COUNTIF([$Res_Epr_1.$CB31:.$CG31];&quot;9&quot;)" office:value-type="float" office:value="0">
            <text:p>0</text:p>
          </table:table-cell>
          <table:table-cell table:style-name="ce196" table:formula="oooc:=COUNTIF([$Res_Epr_1.$CB31:.$CG3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1:.$CL31];&quot;1&quot;)" office:value-type="float" office:value="0">
            <text:p>0</text:p>
          </table:table-cell>
          <table:table-cell table:style-name="ce193" table:formula="oooc:=COUNTIF([$Res_Epr_1.$CH31:.$CL31];&quot;0&quot;)" office:value-type="float" office:value="0">
            <text:p>0</text:p>
          </table:table-cell>
          <table:table-cell table:style-name="ce193" table:formula="oooc:=COUNTIF([$Res_Epr_1.$CH31:.$CL31];&quot;9&quot;)" office:value-type="float" office:value="0">
            <text:p>0</text:p>
          </table:table-cell>
          <table:table-cell table:style-name="ce193" table:formula="oooc:=COUNTIF([$Res_Epr_1.$CH31:.$CL3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1:.$CN31];&quot;1&quot;)" office:value-type="float" office:value="0">
            <text:p>0</text:p>
          </table:table-cell>
          <table:table-cell table:style-name="ce196" table:formula="oooc:=COUNTIF([$Res_Epr_1.$CM31:.$CN31];&quot;0&quot;)" office:value-type="float" office:value="0">
            <text:p>0</text:p>
          </table:table-cell>
          <table:table-cell table:style-name="ce196" table:formula="oooc:=COUNTIF([$Res_Epr_1.$CM31:.$CN31];&quot;9&quot;)" office:value-type="float" office:value="0">
            <text:p>0</text:p>
          </table:table-cell>
          <table:table-cell table:style-name="ce196" table:formula="oooc:=COUNTIF([$Res_Epr_1.$CM31:.$CN3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1:.$CT31];&quot;1&quot;)" office:value-type="float" office:value="0">
            <text:p>0</text:p>
          </table:table-cell>
          <table:table-cell table:style-name="ce193" table:formula="oooc:=COUNTIF([$Res_Epr_1.$CO31:.$CT31];&quot;0&quot;)" office:value-type="float" office:value="0">
            <text:p>0</text:p>
          </table:table-cell>
          <table:table-cell table:style-name="ce193" table:formula="oooc:=COUNTIF([$Res_Epr_1.$CO31:.$CT31];&quot;9&quot;)" office:value-type="float" office:value="0">
            <text:p>0</text:p>
          </table:table-cell>
          <table:table-cell table:style-name="ce193" table:formula="oooc:=COUNTIF([$Res_Epr_1.$CO31:.$CT31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1:.$DB31];&quot;1&quot;)" office:value-type="float" office:value="0">
            <text:p>0</text:p>
          </table:table-cell>
          <table:table-cell table:style-name="ce196" table:formula="oooc:=COUNTIF([$Res_Epr_1.$CU31:.$DB31];&quot;0&quot;)" office:value-type="float" office:value="0">
            <text:p>0</text:p>
          </table:table-cell>
          <table:table-cell table:style-name="ce196" table:formula="oooc:=COUNTIF([$Res_Epr_1.$CU31:.$DB31];&quot;9&quot;)" office:value-type="float" office:value="0">
            <text:p>0</text:p>
          </table:table-cell>
          <table:table-cell table:style-name="ce196" table:formula="oooc:=COUNTIF([$Res_Epr_1.$CU31:.$DB3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1:.$DD31];&quot;1&quot;)" office:value-type="float" office:value="0">
            <text:p>0</text:p>
          </table:table-cell>
          <table:table-cell table:style-name="ce193" table:formula="oooc:=COUNTIF([$Res_Epr_1.$DC31:.$DD31];&quot;0&quot;)" office:value-type="float" office:value="0">
            <text:p>0</text:p>
          </table:table-cell>
          <table:table-cell table:style-name="ce193" table:formula="oooc:=COUNTIF([$Res_Epr_1.$DC31:.$DD31];&quot;9&quot;)" office:value-type="float" office:value="0">
            <text:p>0</text:p>
          </table:table-cell>
          <table:table-cell table:style-name="ce193" table:formula="oooc:=COUNTIF([$Res_Epr_1.$DC31:.$DD31];&quot;a&quot;)" office:value-type="float" office:value="0">
            <text:p>0</text:p>
          </table:table-cell>
          <table:table-cell table:style-name="ce196" table:formula="oooc:=SUM([.C31];[.H31];[.M31];[.R31];[.W31];[.AB31];[.AG31];[.AL31];[.AQ31];[.AV31];[.BA31];[.BF31];[.BK31];[.BP31];[.BU31];[.BZ31];[.CE31];[.CJ31];[.CO31];[.CT31];[.CY31];[.DD31];[.DI31])" office:value-type="float" office:value="106">
            <text:p>106</text:p>
          </table:table-cell>
          <table:table-cell table:style-name="ce196" table:formula="oooc:=SUM([.D31];[.I31];[.N31];[.S31];[.X31];[.AC31];[.AH31];[.AM31];[.AR31];[.AW31];[.BB31];[.BG31];[.BL31];[.BQ31];[.BV31];[.CA31];[.CF31];[.CK31];[.CP31];[.CU31];[.CZ31];[.DE31];[.DJ31])" office:value-type="float" office:value="0">
            <text:p>0</text:p>
          </table:table-cell>
          <table:table-cell table:style-name="ce196" table:formula="oooc:=SUM([.E31];[.J31];[.O31];[.T31];[.Y31];[.AD31];[.AI31];[.AN31];[.AS31];[.AX31];[.BC31];[.BH31];[.BM31];[.BR31];[.BW31];[.CB31];[.CG31];[.CL31];[.CQ31];[.CV31];[.DA31];[.DF31];[.DK31])" office:value-type="float" office:value="0">
            <text:p>0</text:p>
          </table:table-cell>
          <table:table-cell table:style-name="ce196" table:formula="oooc:=SUM([.F31];[.K31];[.P31];[.U31];[.Z31];[.AE31];[.AJ31];[.AO31];[.AT31];[.AY31];[.BD31];[.BI31];[.BN31];[.BS31];[.BX31];[.CC31];[.CH31];[.CM31];[.CR31];[.CW31];[.DB31];[.DG31];[.DL31])" office:value-type="float" office:value="0">
            <text:p>0</text:p>
          </table:table-cell>
          <table:table-cell table:style-name="ce196" table:formula="oooc:=SUM([.G31];[.L31];[.Q31];[.V31];[.AA31];[.AF31];[.AK31];[.AP31];[.AU31];[.AZ31];[.BE31];[.BJ31];[.BO31];[.BT31];[.BY31];[.CD31];[.CI31];[.CN31];[.CS31];[.CX31];[.DC31];[.DH31];[.DM31])" office:value-type="float" office:value="0">
            <text:p>0</text:p>
          </table:table-cell>
          <table:table-cell table:style-name="ce190" table:formula="oooc:=IF([.DN31]=SUM([.DO31:.DR31]);&quot;OK&quot;;&quot;ERR&quot;)" office:value-type="string" office:string-value="ERR">
            <text:p>ERR</text:p>
          </table:table-cell>
          <table:table-cell table:formula="oooc:=IF(COUNTIF([$Res_Epr_1.C31:.DD31];&quot;1&quot;)=[$EP1.DO31];&quot;OK&quot;;&quot;ERR&quot;)" office:value-type="string" office:string-value="OK">
            <text:p>OK</text:p>
          </table:table-cell>
          <table:table-cell table:style-name="ce193" table:formula="oooc:=COUNTIF([$Res_Epr_1.AB31:.AE31];&quot;1&quot;)" office:value-type="float" office:value="0">
            <text:p>0</text:p>
          </table:table-cell>
          <table:table-cell table:style-name="ce196" table:formula="oooc:=SUM([.D31];[.I31])" office:value-type="float" office:value="0">
            <text:p>0</text:p>
          </table:table-cell>
          <table:table-cell table:style-name="ce196" table:formula="oooc:=SUM([.S31])" office:value-type="float" office:value="0">
            <text:p>0</text:p>
          </table:table-cell>
          <table:table-cell table:style-name="ce196" table:formula="oooc:=SUM([.X31])" office:value-type="float" office:value="0">
            <text:p>0</text:p>
          </table:table-cell>
          <table:table-cell table:style-name="ce196" table:formula="oooc:=SUM([.N31];[.AC31];[.AH31];[.AM31];[.AR31];[.AW31])" office:value-type="float" office:value="0">
            <text:p>0</text:p>
          </table:table-cell>
          <table:table-cell table:style-name="ce196" table:formula="oooc:=SUM([.D31];[.I31];[.N31];[.S31];[.X31];[.AC31];[.AH31];[.AM31];[.AR31];[.AW31])" office:value-type="float" office:value="0">
            <text:p>0</text:p>
          </table:table-cell>
          <table:table-cell table:formula="oooc:=IF(SUM([.DV31:.DY31])=[.DZ31];&quot;OK&quot;;&quot;ERR&quot;)" office:value-type="string" office:string-value="OK">
            <text:p>OK</text:p>
          </table:table-cell>
          <table:table-cell table:style-name="ce196" table:formula="oooc:=SUM([.BB31];[.BG31];[.BL31];[.BQ31])" office:value-type="float" office:value="0">
            <text:p>0</text:p>
          </table:table-cell>
          <table:table-cell table:style-name="ce196" table:formula="oooc:=SUM([.BV31];[.CA31];[.CU31])" office:value-type="float" office:value="0">
            <text:p>0</text:p>
          </table:table-cell>
          <table:table-cell table:style-name="ce196" table:formula="oooc:=SUM([.CF31];[.CK31];[.CP31];[.CZ31])" office:value-type="float" office:value="0">
            <text:p>0</text:p>
          </table:table-cell>
          <table:table-cell table:style-name="ce196" table:formula="oooc:=SUM([.DE31];[.DJ31])" office:value-type="float" office:value="0">
            <text:p>0</text:p>
          </table:table-cell>
          <table:table-cell table:style-name="ce196" table:formula="oooc:=SUM([.BB31];[.BG31];[.BL31];[.BQ31];[.BV31];[.CA31];[.CF31];[.CK31];[.CP31];[.CU31];[.CZ31];[.DE31];[.DJ31])" office:value-type="float" office:value="0">
            <text:p>0</text:p>
          </table:table-cell>
          <table:table-cell table:formula="oooc:=IF(SUM([.EB31:.EE31])=[.EF31];&quot;OK&quot;;&quot;ERR&quot;)" office:value-type="string" office:string-value="OK">
            <text:p>OK</text:p>
          </table:table-cell>
          <table:table-cell table:formula="oooc:=IF(SUM([.EF31];[.DZ31]=[.DO31]);&quot;OK&quot;;&quot;ERR&quot;)" office:value-type="string" office:string-value="OK">
            <text:p>OK</text:p>
          </table:table-cell>
          <table:table-cell table:style-name="ce198" table:formula="oooc:=[.DO31]/[.DN31]" office:value-type="float" office:value="0">
            <text:p>0</text:p>
          </table:table-cell>
          <table:table-cell table:formula="oooc:=IF([Res_Epr_1.CM31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2]" office:value-type="float" office:value="22">
            <text:p>22</text:p>
          </table:table-cell>
          <table:table-cell table:formula="oooc:=[$Res_Epr_1.B32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2:.$F32];&quot;1&quot;)" office:value-type="float" office:value="0">
            <text:p>0</text:p>
          </table:table-cell>
          <table:table-cell table:style-name="ce193" table:formula="oooc:=COUNTIF([$Res_Epr_1.$C32:.$F32];&quot;0&quot;)" office:value-type="float" office:value="0">
            <text:p>0</text:p>
          </table:table-cell>
          <table:table-cell table:style-name="ce193" table:formula="oooc:=COUNTIF([$Res_Epr_1.$C32:.$F32];&quot;9&quot;)" office:value-type="float" office:value="0">
            <text:p>0</text:p>
          </table:table-cell>
          <table:table-cell table:style-name="ce193" table:formula="oooc:=COUNTIF([$Res_Epr_1.$C32:.$F32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2:.$N32];&quot;1&quot;)" office:value-type="float" office:value="0">
            <text:p>0</text:p>
          </table:table-cell>
          <table:table-cell table:style-name="ce194" table:formula="oooc:=COUNTIF([$Res_Epr_1.$G32:.$N32];&quot;0&quot;)" office:value-type="float" office:value="0">
            <text:p>0</text:p>
          </table:table-cell>
          <table:table-cell table:style-name="ce194" table:formula="oooc:=COUNTIF([$Res_Epr_1.$G32:.$N32];&quot;9&quot;)" office:value-type="float" office:value="0">
            <text:p>0</text:p>
          </table:table-cell>
          <table:table-cell table:style-name="ce194" table:formula="oooc:=COUNTIF([$Res_Epr_1.$G32:.$N3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2:.$T32];&quot;1&quot;)" office:value-type="float" office:value="0">
            <text:p>0</text:p>
          </table:table-cell>
          <table:table-cell table:style-name="ce193" table:formula="oooc:=COUNTIF([$Res_Epr_1.$O32:.$T32];&quot;0&quot;)" office:value-type="float" office:value="0">
            <text:p>0</text:p>
          </table:table-cell>
          <table:table-cell table:style-name="ce193" table:formula="oooc:=COUNTIF([$Res_Epr_1.$O32:.$T32];&quot;9&quot;)" office:value-type="float" office:value="0">
            <text:p>0</text:p>
          </table:table-cell>
          <table:table-cell table:style-name="ce193" table:formula="oooc:=COUNTIF([$Res_Epr_1.$O32:.$T3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2:.$Z32];&quot;1&quot;)" office:value-type="float" office:value="0">
            <text:p>0</text:p>
          </table:table-cell>
          <table:table-cell table:style-name="ce194" table:formula="oooc:=COUNTIF([$Res_Epr_1.$U32:.$Z32];&quot;0&quot;)" office:value-type="float" office:value="0">
            <text:p>0</text:p>
          </table:table-cell>
          <table:table-cell table:style-name="ce194" table:formula="oooc:=COUNTIF([$Res_Epr_1.$U32:.$Z32];&quot;9&quot;)" office:value-type="float" office:value="0">
            <text:p>0</text:p>
          </table:table-cell>
          <table:table-cell table:style-name="ce194" table:formula="oooc:=COUNTIF([$Res_Epr_1.$U32:.$Z3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2];&quot;1&quot;)" office:value-type="float" office:value="0">
            <text:p>0</text:p>
          </table:table-cell>
          <table:table-cell table:style-name="ce193" table:formula="oooc:=COUNTIF([$Res_Epr_1.$AA32];&quot;0&quot;)" office:value-type="float" office:value="0">
            <text:p>0</text:p>
          </table:table-cell>
          <table:table-cell table:style-name="ce193" table:formula="oooc:=COUNTIF([$Res_Epr_1.$AA32];&quot;9&quot;)" office:value-type="float" office:value="0">
            <text:p>0</text:p>
          </table:table-cell>
          <table:table-cell table:style-name="ce193" table:formula="oooc:=COUNTIF([$Res_Epr_1.$AA32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2:.$AJ32];&quot;1&quot;)" office:value-type="float" office:value="0">
            <text:p>0</text:p>
          </table:table-cell>
          <table:table-cell table:style-name="ce194" table:formula="oooc:=COUNTIF([$Res_Epr_1.$AB32:.$AJ32];&quot;0&quot;)" office:value-type="float" office:value="0">
            <text:p>0</text:p>
          </table:table-cell>
          <table:table-cell table:style-name="ce194" table:formula="oooc:=COUNTIF([$Res_Epr_1.$AB32:.$AJ32];&quot;9&quot;)" office:value-type="float" office:value="0">
            <text:p>0</text:p>
          </table:table-cell>
          <table:table-cell table:style-name="ce194" table:formula="oooc:=COUNTIF([$Res_Epr_1.$AB32:.$AJ3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2:.$AM32];&quot;1&quot;)" office:value-type="float" office:value="0">
            <text:p>0</text:p>
          </table:table-cell>
          <table:table-cell table:style-name="ce193" table:formula="oooc:=COUNTIF([$Res_Epr_1.$AK32:.$AM32];&quot;0&quot;)" office:value-type="float" office:value="0">
            <text:p>0</text:p>
          </table:table-cell>
          <table:table-cell table:style-name="ce193" table:formula="oooc:=COUNTIF([$Res_Epr_1.$AK32:.$AM32];&quot;9&quot;)" office:value-type="float" office:value="0">
            <text:p>0</text:p>
          </table:table-cell>
          <table:table-cell table:style-name="ce193" table:formula="oooc:=COUNTIF([$Res_Epr_1.$AK32:.$AM32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2:.$AR32];&quot;1&quot;)" office:value-type="float" office:value="0">
            <text:p>0</text:p>
          </table:table-cell>
          <table:table-cell table:style-name="ce194" table:formula="oooc:=COUNTIF([$Res_Epr_1.$AN32:.$AR32];&quot;0&quot;)" office:value-type="float" office:value="0">
            <text:p>0</text:p>
          </table:table-cell>
          <table:table-cell table:style-name="ce194" table:formula="oooc:=COUNTIF([$Res_Epr_1.$AN32:.$AR32];&quot;9&quot;)" office:value-type="float" office:value="0">
            <text:p>0</text:p>
          </table:table-cell>
          <table:table-cell table:style-name="ce194" table:formula="oooc:=COUNTIF([$Res_Epr_1.$AN32:.$AR3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2:.$AX32];&quot;1&quot;)" office:value-type="float" office:value="0">
            <text:p>0</text:p>
          </table:table-cell>
          <table:table-cell table:style-name="ce193" table:formula="oooc:=COUNTIF([$Res_Epr_1.$AS32:.$AX32];&quot;0&quot;)" office:value-type="float" office:value="0">
            <text:p>0</text:p>
          </table:table-cell>
          <table:table-cell table:style-name="ce193" table:formula="oooc:=COUNTIF([$Res_Epr_1.$AS32:.$AX32];&quot;9&quot;)" office:value-type="float" office:value="0">
            <text:p>0</text:p>
          </table:table-cell>
          <table:table-cell table:style-name="ce193" table:formula="oooc:=COUNTIF([$Res_Epr_1.$AS32:.$AX3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2:.$BD32];&quot;1&quot;)" office:value-type="float" office:value="0">
            <text:p>0</text:p>
          </table:table-cell>
          <table:table-cell table:style-name="ce194" table:formula="oooc:=COUNTIF([$Res_Epr_1.$AY32:.$BD32];&quot;0&quot;)" office:value-type="float" office:value="0">
            <text:p>0</text:p>
          </table:table-cell>
          <table:table-cell table:style-name="ce194" table:formula="oooc:=COUNTIF([$Res_Epr_1.$AY32:.$BD32];&quot;9&quot;)" office:value-type="float" office:value="0">
            <text:p>0</text:p>
          </table:table-cell>
          <table:table-cell table:style-name="ce194" table:formula="oooc:=COUNTIF([$Res_Epr_1.$AY32:.$BD3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2:.$BH32];&quot;1&quot;)" office:value-type="float" office:value="0">
            <text:p>0</text:p>
          </table:table-cell>
          <table:table-cell table:style-name="ce193" table:formula="oooc:=COUNTIF([$Res_Epr_1.$BE32:.$BH32];&quot;0&quot;)" office:value-type="float" office:value="0">
            <text:p>0</text:p>
          </table:table-cell>
          <table:table-cell table:style-name="ce193" table:formula="oooc:=COUNTIF([$Res_Epr_1.$BE32:.$BH32];&quot;9&quot;)" office:value-type="float" office:value="0">
            <text:p>0</text:p>
          </table:table-cell>
          <table:table-cell table:style-name="ce193" table:formula="oooc:=COUNTIF([$Res_Epr_1.$BE32:.$BH3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2:.$BJ32];&quot;1&quot;)" office:value-type="float" office:value="0">
            <text:p>0</text:p>
          </table:table-cell>
          <table:table-cell table:style-name="ce196" table:formula="oooc:=COUNTIF([$Res_Epr_1.$BI32:.$BJ32];&quot;0&quot;)" office:value-type="float" office:value="0">
            <text:p>0</text:p>
          </table:table-cell>
          <table:table-cell table:style-name="ce196" table:formula="oooc:=COUNTIF([$Res_Epr_1.$BI32:.$BJ32];&quot;9&quot;)" office:value-type="float" office:value="0">
            <text:p>0</text:p>
          </table:table-cell>
          <table:table-cell table:style-name="ce196" table:formula="oooc:=COUNTIF([$Res_Epr_1.$BI32:.$BJ3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2:.$BM32];&quot;1&quot;)" office:value-type="float" office:value="0">
            <text:p>0</text:p>
          </table:table-cell>
          <table:table-cell table:style-name="ce193" table:formula="oooc:=COUNTIF([$Res_Epr_1.$BK32:.$BM32];&quot;0&quot;)" office:value-type="float" office:value="0">
            <text:p>0</text:p>
          </table:table-cell>
          <table:table-cell table:style-name="ce193" table:formula="oooc:=COUNTIF([$Res_Epr_1.$BK32:.$BM32];&quot;9&quot;)" office:value-type="float" office:value="0">
            <text:p>0</text:p>
          </table:table-cell>
          <table:table-cell table:style-name="ce193" table:formula="oooc:=COUNTIF([$Res_Epr_1.$BK32:.$BM32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2:.$BQ32];&quot;1&quot;)" office:value-type="float" office:value="0">
            <text:p>0</text:p>
          </table:table-cell>
          <table:table-cell table:style-name="ce196" table:formula="oooc:=COUNTIF([$Res_Epr_1.$BN32:.$BQ32];&quot;0&quot;)" office:value-type="float" office:value="0">
            <text:p>0</text:p>
          </table:table-cell>
          <table:table-cell table:style-name="ce196" table:formula="oooc:=COUNTIF([$Res_Epr_1.$BN32:.$BQ32];&quot;9&quot;)" office:value-type="float" office:value="0">
            <text:p>0</text:p>
          </table:table-cell>
          <table:table-cell table:style-name="ce196" table:formula="oooc:=COUNTIF([$Res_Epr_1.$BN32:.$BQ3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2:.$BU32];&quot;1&quot;)" office:value-type="float" office:value="0">
            <text:p>0</text:p>
          </table:table-cell>
          <table:table-cell table:style-name="ce193" table:formula="oooc:=COUNTIF([$Res_Epr_1.$BR32:.$BU32];&quot;0&quot;)" office:value-type="float" office:value="0">
            <text:p>0</text:p>
          </table:table-cell>
          <table:table-cell table:style-name="ce193" table:formula="oooc:=COUNTIF([$Res_Epr_1.$BR32:.$BU32];&quot;9&quot;)" office:value-type="float" office:value="0">
            <text:p>0</text:p>
          </table:table-cell>
          <table:table-cell table:style-name="ce193" table:formula="oooc:=COUNTIF([$Res_Epr_1.$BR32:.$BU3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2:.$BW32];&quot;1&quot;)" office:value-type="float" office:value="0">
            <text:p>0</text:p>
          </table:table-cell>
          <table:table-cell table:style-name="ce196" table:formula="oooc:=COUNTIF([$Res_Epr_1.$BV32:.$BW32];&quot;0&quot;)" office:value-type="float" office:value="0">
            <text:p>0</text:p>
          </table:table-cell>
          <table:table-cell table:style-name="ce196" table:formula="oooc:=COUNTIF([$Res_Epr_1.$BV32:.$BW32];&quot;9&quot;)" office:value-type="float" office:value="0">
            <text:p>0</text:p>
          </table:table-cell>
          <table:table-cell table:style-name="ce196" table:formula="oooc:=COUNTIF([$Res_Epr_1.$BV32:.$BW3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2:.$CA32];&quot;1&quot;)" office:value-type="float" office:value="0">
            <text:p>0</text:p>
          </table:table-cell>
          <table:table-cell table:style-name="ce193" table:formula="oooc:=COUNTIF([$Res_Epr_1.$BX32:.$CA32];&quot;0&quot;)" office:value-type="float" office:value="0">
            <text:p>0</text:p>
          </table:table-cell>
          <table:table-cell table:style-name="ce193" table:formula="oooc:=COUNTIF([$Res_Epr_1.$BX32:.$CA32];&quot;9&quot;)" office:value-type="float" office:value="0">
            <text:p>0</text:p>
          </table:table-cell>
          <table:table-cell table:style-name="ce193" table:formula="oooc:=COUNTIF([$Res_Epr_1.$BX32:.$CA32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2:.$CG32];&quot;1&quot;)" office:value-type="float" office:value="0">
            <text:p>0</text:p>
          </table:table-cell>
          <table:table-cell table:style-name="ce196" table:formula="oooc:=COUNTIF([$Res_Epr_1.$CB32:.$CG32];&quot;0&quot;)" office:value-type="float" office:value="0">
            <text:p>0</text:p>
          </table:table-cell>
          <table:table-cell table:style-name="ce196" table:formula="oooc:=COUNTIF([$Res_Epr_1.$CB32:.$CG32];&quot;9&quot;)" office:value-type="float" office:value="0">
            <text:p>0</text:p>
          </table:table-cell>
          <table:table-cell table:style-name="ce196" table:formula="oooc:=COUNTIF([$Res_Epr_1.$CB32:.$CG3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2:.$CL32];&quot;1&quot;)" office:value-type="float" office:value="0">
            <text:p>0</text:p>
          </table:table-cell>
          <table:table-cell table:style-name="ce193" table:formula="oooc:=COUNTIF([$Res_Epr_1.$CH32:.$CL32];&quot;0&quot;)" office:value-type="float" office:value="0">
            <text:p>0</text:p>
          </table:table-cell>
          <table:table-cell table:style-name="ce193" table:formula="oooc:=COUNTIF([$Res_Epr_1.$CH32:.$CL32];&quot;9&quot;)" office:value-type="float" office:value="0">
            <text:p>0</text:p>
          </table:table-cell>
          <table:table-cell table:style-name="ce193" table:formula="oooc:=COUNTIF([$Res_Epr_1.$CH32:.$CL3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2:.$CN32];&quot;1&quot;)" office:value-type="float" office:value="0">
            <text:p>0</text:p>
          </table:table-cell>
          <table:table-cell table:style-name="ce196" table:formula="oooc:=COUNTIF([$Res_Epr_1.$CM32:.$CN32];&quot;0&quot;)" office:value-type="float" office:value="0">
            <text:p>0</text:p>
          </table:table-cell>
          <table:table-cell table:style-name="ce196" table:formula="oooc:=COUNTIF([$Res_Epr_1.$CM32:.$CN32];&quot;9&quot;)" office:value-type="float" office:value="0">
            <text:p>0</text:p>
          </table:table-cell>
          <table:table-cell table:style-name="ce196" table:formula="oooc:=COUNTIF([$Res_Epr_1.$CM32:.$CN3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2:.$CT32];&quot;1&quot;)" office:value-type="float" office:value="0">
            <text:p>0</text:p>
          </table:table-cell>
          <table:table-cell table:style-name="ce193" table:formula="oooc:=COUNTIF([$Res_Epr_1.$CO32:.$CT32];&quot;0&quot;)" office:value-type="float" office:value="0">
            <text:p>0</text:p>
          </table:table-cell>
          <table:table-cell table:style-name="ce193" table:formula="oooc:=COUNTIF([$Res_Epr_1.$CO32:.$CT32];&quot;9&quot;)" office:value-type="float" office:value="0">
            <text:p>0</text:p>
          </table:table-cell>
          <table:table-cell table:style-name="ce193" table:formula="oooc:=COUNTIF([$Res_Epr_1.$CO32:.$CT32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2:.$DB32];&quot;1&quot;)" office:value-type="float" office:value="0">
            <text:p>0</text:p>
          </table:table-cell>
          <table:table-cell table:style-name="ce196" table:formula="oooc:=COUNTIF([$Res_Epr_1.$CU32:.$DB32];&quot;0&quot;)" office:value-type="float" office:value="0">
            <text:p>0</text:p>
          </table:table-cell>
          <table:table-cell table:style-name="ce196" table:formula="oooc:=COUNTIF([$Res_Epr_1.$CU32:.$DB32];&quot;9&quot;)" office:value-type="float" office:value="0">
            <text:p>0</text:p>
          </table:table-cell>
          <table:table-cell table:style-name="ce196" table:formula="oooc:=COUNTIF([$Res_Epr_1.$CU32:.$DB3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2:.$DD32];&quot;1&quot;)" office:value-type="float" office:value="0">
            <text:p>0</text:p>
          </table:table-cell>
          <table:table-cell table:style-name="ce193" table:formula="oooc:=COUNTIF([$Res_Epr_1.$DC32:.$DD32];&quot;0&quot;)" office:value-type="float" office:value="0">
            <text:p>0</text:p>
          </table:table-cell>
          <table:table-cell table:style-name="ce193" table:formula="oooc:=COUNTIF([$Res_Epr_1.$DC32:.$DD32];&quot;9&quot;)" office:value-type="float" office:value="0">
            <text:p>0</text:p>
          </table:table-cell>
          <table:table-cell table:style-name="ce193" table:formula="oooc:=COUNTIF([$Res_Epr_1.$DC32:.$DD32];&quot;a&quot;)" office:value-type="float" office:value="0">
            <text:p>0</text:p>
          </table:table-cell>
          <table:table-cell table:style-name="ce196" table:formula="oooc:=SUM([.C32];[.H32];[.M32];[.R32];[.W32];[.AB32];[.AG32];[.AL32];[.AQ32];[.AV32];[.BA32];[.BF32];[.BK32];[.BP32];[.BU32];[.BZ32];[.CE32];[.CJ32];[.CO32];[.CT32];[.CY32];[.DD32];[.DI32])" office:value-type="float" office:value="106">
            <text:p>106</text:p>
          </table:table-cell>
          <table:table-cell table:style-name="ce196" table:formula="oooc:=SUM([.D32];[.I32];[.N32];[.S32];[.X32];[.AC32];[.AH32];[.AM32];[.AR32];[.AW32];[.BB32];[.BG32];[.BL32];[.BQ32];[.BV32];[.CA32];[.CF32];[.CK32];[.CP32];[.CU32];[.CZ32];[.DE32];[.DJ32])" office:value-type="float" office:value="0">
            <text:p>0</text:p>
          </table:table-cell>
          <table:table-cell table:style-name="ce196" table:formula="oooc:=SUM([.E32];[.J32];[.O32];[.T32];[.Y32];[.AD32];[.AI32];[.AN32];[.AS32];[.AX32];[.BC32];[.BH32];[.BM32];[.BR32];[.BW32];[.CB32];[.CG32];[.CL32];[.CQ32];[.CV32];[.DA32];[.DF32];[.DK32])" office:value-type="float" office:value="0">
            <text:p>0</text:p>
          </table:table-cell>
          <table:table-cell table:style-name="ce196" table:formula="oooc:=SUM([.F32];[.K32];[.P32];[.U32];[.Z32];[.AE32];[.AJ32];[.AO32];[.AT32];[.AY32];[.BD32];[.BI32];[.BN32];[.BS32];[.BX32];[.CC32];[.CH32];[.CM32];[.CR32];[.CW32];[.DB32];[.DG32];[.DL32])" office:value-type="float" office:value="0">
            <text:p>0</text:p>
          </table:table-cell>
          <table:table-cell table:style-name="ce196" table:formula="oooc:=SUM([.G32];[.L32];[.Q32];[.V32];[.AA32];[.AF32];[.AK32];[.AP32];[.AU32];[.AZ32];[.BE32];[.BJ32];[.BO32];[.BT32];[.BY32];[.CD32];[.CI32];[.CN32];[.CS32];[.CX32];[.DC32];[.DH32];[.DM32])" office:value-type="float" office:value="0">
            <text:p>0</text:p>
          </table:table-cell>
          <table:table-cell table:style-name="ce190" table:formula="oooc:=IF([.DN32]=SUM([.DO32:.DR32]);&quot;OK&quot;;&quot;ERR&quot;)" office:value-type="string" office:string-value="ERR">
            <text:p>ERR</text:p>
          </table:table-cell>
          <table:table-cell table:formula="oooc:=IF(COUNTIF([$Res_Epr_1.C32:.DD32];&quot;1&quot;)=[$EP1.DO32];&quot;OK&quot;;&quot;ERR&quot;)" office:value-type="string" office:string-value="OK">
            <text:p>OK</text:p>
          </table:table-cell>
          <table:table-cell table:style-name="ce193" table:formula="oooc:=COUNTIF([$Res_Epr_1.AB32:.AE32];&quot;1&quot;)" office:value-type="float" office:value="0">
            <text:p>0</text:p>
          </table:table-cell>
          <table:table-cell table:style-name="ce196" table:formula="oooc:=SUM([.D32];[.I32])" office:value-type="float" office:value="0">
            <text:p>0</text:p>
          </table:table-cell>
          <table:table-cell table:style-name="ce196" table:formula="oooc:=SUM([.S32])" office:value-type="float" office:value="0">
            <text:p>0</text:p>
          </table:table-cell>
          <table:table-cell table:style-name="ce196" table:formula="oooc:=SUM([.X32])" office:value-type="float" office:value="0">
            <text:p>0</text:p>
          </table:table-cell>
          <table:table-cell table:style-name="ce196" table:formula="oooc:=SUM([.N32];[.AC32];[.AH32];[.AM32];[.AR32];[.AW32])" office:value-type="float" office:value="0">
            <text:p>0</text:p>
          </table:table-cell>
          <table:table-cell table:style-name="ce196" table:formula="oooc:=SUM([.D32];[.I32];[.N32];[.S32];[.X32];[.AC32];[.AH32];[.AM32];[.AR32];[.AW32])" office:value-type="float" office:value="0">
            <text:p>0</text:p>
          </table:table-cell>
          <table:table-cell table:formula="oooc:=IF(SUM([.DV32:.DY32])=[.DZ32];&quot;OK&quot;;&quot;ERR&quot;)" office:value-type="string" office:string-value="OK">
            <text:p>OK</text:p>
          </table:table-cell>
          <table:table-cell table:style-name="ce196" table:formula="oooc:=SUM([.BB32];[.BG32];[.BL32];[.BQ32])" office:value-type="float" office:value="0">
            <text:p>0</text:p>
          </table:table-cell>
          <table:table-cell table:style-name="ce196" table:formula="oooc:=SUM([.BV32];[.CA32];[.CU32])" office:value-type="float" office:value="0">
            <text:p>0</text:p>
          </table:table-cell>
          <table:table-cell table:style-name="ce196" table:formula="oooc:=SUM([.CF32];[.CK32];[.CP32];[.CZ32])" office:value-type="float" office:value="0">
            <text:p>0</text:p>
          </table:table-cell>
          <table:table-cell table:style-name="ce196" table:formula="oooc:=SUM([.DE32];[.DJ32])" office:value-type="float" office:value="0">
            <text:p>0</text:p>
          </table:table-cell>
          <table:table-cell table:style-name="ce196" table:formula="oooc:=SUM([.BB32];[.BG32];[.BL32];[.BQ32];[.BV32];[.CA32];[.CF32];[.CK32];[.CP32];[.CU32];[.CZ32];[.DE32];[.DJ32])" office:value-type="float" office:value="0">
            <text:p>0</text:p>
          </table:table-cell>
          <table:table-cell table:formula="oooc:=IF(SUM([.EB32:.EE32])=[.EF32];&quot;OK&quot;;&quot;ERR&quot;)" office:value-type="string" office:string-value="OK">
            <text:p>OK</text:p>
          </table:table-cell>
          <table:table-cell table:formula="oooc:=IF(SUM([.EF32];[.DZ32]=[.DO32]);&quot;OK&quot;;&quot;ERR&quot;)" office:value-type="string" office:string-value="OK">
            <text:p>OK</text:p>
          </table:table-cell>
          <table:table-cell table:style-name="ce198" table:formula="oooc:=[.DO32]/[.DN32]" office:value-type="float" office:value="0">
            <text:p>0</text:p>
          </table:table-cell>
          <table:table-cell table:formula="oooc:=IF([Res_Epr_1.CM32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3]" office:value-type="float" office:value="23">
            <text:p>23</text:p>
          </table:table-cell>
          <table:table-cell table:formula="oooc:=[$Res_Epr_1.B33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3:.$F33];&quot;1&quot;)" office:value-type="float" office:value="0">
            <text:p>0</text:p>
          </table:table-cell>
          <table:table-cell table:style-name="ce193" table:formula="oooc:=COUNTIF([$Res_Epr_1.$C33:.$F33];&quot;0&quot;)" office:value-type="float" office:value="0">
            <text:p>0</text:p>
          </table:table-cell>
          <table:table-cell table:style-name="ce193" table:formula="oooc:=COUNTIF([$Res_Epr_1.$C33:.$F33];&quot;9&quot;)" office:value-type="float" office:value="0">
            <text:p>0</text:p>
          </table:table-cell>
          <table:table-cell table:style-name="ce193" table:formula="oooc:=COUNTIF([$Res_Epr_1.$C33:.$F33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3:.$N33];&quot;1&quot;)" office:value-type="float" office:value="0">
            <text:p>0</text:p>
          </table:table-cell>
          <table:table-cell table:style-name="ce194" table:formula="oooc:=COUNTIF([$Res_Epr_1.$G33:.$N33];&quot;0&quot;)" office:value-type="float" office:value="0">
            <text:p>0</text:p>
          </table:table-cell>
          <table:table-cell table:style-name="ce194" table:formula="oooc:=COUNTIF([$Res_Epr_1.$G33:.$N33];&quot;9&quot;)" office:value-type="float" office:value="0">
            <text:p>0</text:p>
          </table:table-cell>
          <table:table-cell table:style-name="ce194" table:formula="oooc:=COUNTIF([$Res_Epr_1.$G33:.$N3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3:.$T33];&quot;1&quot;)" office:value-type="float" office:value="0">
            <text:p>0</text:p>
          </table:table-cell>
          <table:table-cell table:style-name="ce193" table:formula="oooc:=COUNTIF([$Res_Epr_1.$O33:.$T33];&quot;0&quot;)" office:value-type="float" office:value="0">
            <text:p>0</text:p>
          </table:table-cell>
          <table:table-cell table:style-name="ce193" table:formula="oooc:=COUNTIF([$Res_Epr_1.$O33:.$T33];&quot;9&quot;)" office:value-type="float" office:value="0">
            <text:p>0</text:p>
          </table:table-cell>
          <table:table-cell table:style-name="ce193" table:formula="oooc:=COUNTIF([$Res_Epr_1.$O33:.$T3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3:.$Z33];&quot;1&quot;)" office:value-type="float" office:value="0">
            <text:p>0</text:p>
          </table:table-cell>
          <table:table-cell table:style-name="ce194" table:formula="oooc:=COUNTIF([$Res_Epr_1.$U33:.$Z33];&quot;0&quot;)" office:value-type="float" office:value="0">
            <text:p>0</text:p>
          </table:table-cell>
          <table:table-cell table:style-name="ce194" table:formula="oooc:=COUNTIF([$Res_Epr_1.$U33:.$Z33];&quot;9&quot;)" office:value-type="float" office:value="0">
            <text:p>0</text:p>
          </table:table-cell>
          <table:table-cell table:style-name="ce194" table:formula="oooc:=COUNTIF([$Res_Epr_1.$U33:.$Z3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3];&quot;1&quot;)" office:value-type="float" office:value="0">
            <text:p>0</text:p>
          </table:table-cell>
          <table:table-cell table:style-name="ce193" table:formula="oooc:=COUNTIF([$Res_Epr_1.$AA33];&quot;0&quot;)" office:value-type="float" office:value="0">
            <text:p>0</text:p>
          </table:table-cell>
          <table:table-cell table:style-name="ce193" table:formula="oooc:=COUNTIF([$Res_Epr_1.$AA33];&quot;9&quot;)" office:value-type="float" office:value="0">
            <text:p>0</text:p>
          </table:table-cell>
          <table:table-cell table:style-name="ce193" table:formula="oooc:=COUNTIF([$Res_Epr_1.$AA33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3:.$AJ33];&quot;1&quot;)" office:value-type="float" office:value="0">
            <text:p>0</text:p>
          </table:table-cell>
          <table:table-cell table:style-name="ce194" table:formula="oooc:=COUNTIF([$Res_Epr_1.$AB33:.$AJ33];&quot;0&quot;)" office:value-type="float" office:value="0">
            <text:p>0</text:p>
          </table:table-cell>
          <table:table-cell table:style-name="ce194" table:formula="oooc:=COUNTIF([$Res_Epr_1.$AB33:.$AJ33];&quot;9&quot;)" office:value-type="float" office:value="0">
            <text:p>0</text:p>
          </table:table-cell>
          <table:table-cell table:style-name="ce194" table:formula="oooc:=COUNTIF([$Res_Epr_1.$AB33:.$AJ3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3:.$AM33];&quot;1&quot;)" office:value-type="float" office:value="0">
            <text:p>0</text:p>
          </table:table-cell>
          <table:table-cell table:style-name="ce193" table:formula="oooc:=COUNTIF([$Res_Epr_1.$AK33:.$AM33];&quot;0&quot;)" office:value-type="float" office:value="0">
            <text:p>0</text:p>
          </table:table-cell>
          <table:table-cell table:style-name="ce193" table:formula="oooc:=COUNTIF([$Res_Epr_1.$AK33:.$AM33];&quot;9&quot;)" office:value-type="float" office:value="0">
            <text:p>0</text:p>
          </table:table-cell>
          <table:table-cell table:style-name="ce193" table:formula="oooc:=COUNTIF([$Res_Epr_1.$AK33:.$AM33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3:.$AR33];&quot;1&quot;)" office:value-type="float" office:value="0">
            <text:p>0</text:p>
          </table:table-cell>
          <table:table-cell table:style-name="ce194" table:formula="oooc:=COUNTIF([$Res_Epr_1.$AN33:.$AR33];&quot;0&quot;)" office:value-type="float" office:value="0">
            <text:p>0</text:p>
          </table:table-cell>
          <table:table-cell table:style-name="ce194" table:formula="oooc:=COUNTIF([$Res_Epr_1.$AN33:.$AR33];&quot;9&quot;)" office:value-type="float" office:value="0">
            <text:p>0</text:p>
          </table:table-cell>
          <table:table-cell table:style-name="ce194" table:formula="oooc:=COUNTIF([$Res_Epr_1.$AN33:.$AR3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3:.$AX33];&quot;1&quot;)" office:value-type="float" office:value="0">
            <text:p>0</text:p>
          </table:table-cell>
          <table:table-cell table:style-name="ce193" table:formula="oooc:=COUNTIF([$Res_Epr_1.$AS33:.$AX33];&quot;0&quot;)" office:value-type="float" office:value="0">
            <text:p>0</text:p>
          </table:table-cell>
          <table:table-cell table:style-name="ce193" table:formula="oooc:=COUNTIF([$Res_Epr_1.$AS33:.$AX33];&quot;9&quot;)" office:value-type="float" office:value="0">
            <text:p>0</text:p>
          </table:table-cell>
          <table:table-cell table:style-name="ce193" table:formula="oooc:=COUNTIF([$Res_Epr_1.$AS33:.$AX3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3:.$BD33];&quot;1&quot;)" office:value-type="float" office:value="0">
            <text:p>0</text:p>
          </table:table-cell>
          <table:table-cell table:style-name="ce194" table:formula="oooc:=COUNTIF([$Res_Epr_1.$AY33:.$BD33];&quot;0&quot;)" office:value-type="float" office:value="0">
            <text:p>0</text:p>
          </table:table-cell>
          <table:table-cell table:style-name="ce194" table:formula="oooc:=COUNTIF([$Res_Epr_1.$AY33:.$BD33];&quot;9&quot;)" office:value-type="float" office:value="0">
            <text:p>0</text:p>
          </table:table-cell>
          <table:table-cell table:style-name="ce194" table:formula="oooc:=COUNTIF([$Res_Epr_1.$AY33:.$BD3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3:.$BH33];&quot;1&quot;)" office:value-type="float" office:value="0">
            <text:p>0</text:p>
          </table:table-cell>
          <table:table-cell table:style-name="ce193" table:formula="oooc:=COUNTIF([$Res_Epr_1.$BE33:.$BH33];&quot;0&quot;)" office:value-type="float" office:value="0">
            <text:p>0</text:p>
          </table:table-cell>
          <table:table-cell table:style-name="ce193" table:formula="oooc:=COUNTIF([$Res_Epr_1.$BE33:.$BH33];&quot;9&quot;)" office:value-type="float" office:value="0">
            <text:p>0</text:p>
          </table:table-cell>
          <table:table-cell table:style-name="ce193" table:formula="oooc:=COUNTIF([$Res_Epr_1.$BE33:.$BH3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3:.$BJ33];&quot;1&quot;)" office:value-type="float" office:value="0">
            <text:p>0</text:p>
          </table:table-cell>
          <table:table-cell table:style-name="ce196" table:formula="oooc:=COUNTIF([$Res_Epr_1.$BI33:.$BJ33];&quot;0&quot;)" office:value-type="float" office:value="0">
            <text:p>0</text:p>
          </table:table-cell>
          <table:table-cell table:style-name="ce196" table:formula="oooc:=COUNTIF([$Res_Epr_1.$BI33:.$BJ33];&quot;9&quot;)" office:value-type="float" office:value="0">
            <text:p>0</text:p>
          </table:table-cell>
          <table:table-cell table:style-name="ce196" table:formula="oooc:=COUNTIF([$Res_Epr_1.$BI33:.$BJ3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3:.$BM33];&quot;1&quot;)" office:value-type="float" office:value="0">
            <text:p>0</text:p>
          </table:table-cell>
          <table:table-cell table:style-name="ce193" table:formula="oooc:=COUNTIF([$Res_Epr_1.$BK33:.$BM33];&quot;0&quot;)" office:value-type="float" office:value="0">
            <text:p>0</text:p>
          </table:table-cell>
          <table:table-cell table:style-name="ce193" table:formula="oooc:=COUNTIF([$Res_Epr_1.$BK33:.$BM33];&quot;9&quot;)" office:value-type="float" office:value="0">
            <text:p>0</text:p>
          </table:table-cell>
          <table:table-cell table:style-name="ce193" table:formula="oooc:=COUNTIF([$Res_Epr_1.$BK33:.$BM33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3:.$BQ33];&quot;1&quot;)" office:value-type="float" office:value="0">
            <text:p>0</text:p>
          </table:table-cell>
          <table:table-cell table:style-name="ce196" table:formula="oooc:=COUNTIF([$Res_Epr_1.$BN33:.$BQ33];&quot;0&quot;)" office:value-type="float" office:value="0">
            <text:p>0</text:p>
          </table:table-cell>
          <table:table-cell table:style-name="ce196" table:formula="oooc:=COUNTIF([$Res_Epr_1.$BN33:.$BQ33];&quot;9&quot;)" office:value-type="float" office:value="0">
            <text:p>0</text:p>
          </table:table-cell>
          <table:table-cell table:style-name="ce196" table:formula="oooc:=COUNTIF([$Res_Epr_1.$BN33:.$BQ3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3:.$BU33];&quot;1&quot;)" office:value-type="float" office:value="0">
            <text:p>0</text:p>
          </table:table-cell>
          <table:table-cell table:style-name="ce193" table:formula="oooc:=COUNTIF([$Res_Epr_1.$BR33:.$BU33];&quot;0&quot;)" office:value-type="float" office:value="0">
            <text:p>0</text:p>
          </table:table-cell>
          <table:table-cell table:style-name="ce193" table:formula="oooc:=COUNTIF([$Res_Epr_1.$BR33:.$BU33];&quot;9&quot;)" office:value-type="float" office:value="0">
            <text:p>0</text:p>
          </table:table-cell>
          <table:table-cell table:style-name="ce193" table:formula="oooc:=COUNTIF([$Res_Epr_1.$BR33:.$BU3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3:.$BW33];&quot;1&quot;)" office:value-type="float" office:value="0">
            <text:p>0</text:p>
          </table:table-cell>
          <table:table-cell table:style-name="ce196" table:formula="oooc:=COUNTIF([$Res_Epr_1.$BV33:.$BW33];&quot;0&quot;)" office:value-type="float" office:value="0">
            <text:p>0</text:p>
          </table:table-cell>
          <table:table-cell table:style-name="ce196" table:formula="oooc:=COUNTIF([$Res_Epr_1.$BV33:.$BW33];&quot;9&quot;)" office:value-type="float" office:value="0">
            <text:p>0</text:p>
          </table:table-cell>
          <table:table-cell table:style-name="ce196" table:formula="oooc:=COUNTIF([$Res_Epr_1.$BV33:.$BW3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3:.$CA33];&quot;1&quot;)" office:value-type="float" office:value="0">
            <text:p>0</text:p>
          </table:table-cell>
          <table:table-cell table:style-name="ce193" table:formula="oooc:=COUNTIF([$Res_Epr_1.$BX33:.$CA33];&quot;0&quot;)" office:value-type="float" office:value="0">
            <text:p>0</text:p>
          </table:table-cell>
          <table:table-cell table:style-name="ce193" table:formula="oooc:=COUNTIF([$Res_Epr_1.$BX33:.$CA33];&quot;9&quot;)" office:value-type="float" office:value="0">
            <text:p>0</text:p>
          </table:table-cell>
          <table:table-cell table:style-name="ce193" table:formula="oooc:=COUNTIF([$Res_Epr_1.$BX33:.$CA33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3:.$CG33];&quot;1&quot;)" office:value-type="float" office:value="0">
            <text:p>0</text:p>
          </table:table-cell>
          <table:table-cell table:style-name="ce196" table:formula="oooc:=COUNTIF([$Res_Epr_1.$CB33:.$CG33];&quot;0&quot;)" office:value-type="float" office:value="0">
            <text:p>0</text:p>
          </table:table-cell>
          <table:table-cell table:style-name="ce196" table:formula="oooc:=COUNTIF([$Res_Epr_1.$CB33:.$CG33];&quot;9&quot;)" office:value-type="float" office:value="0">
            <text:p>0</text:p>
          </table:table-cell>
          <table:table-cell table:style-name="ce196" table:formula="oooc:=COUNTIF([$Res_Epr_1.$CB33:.$CG3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3:.$CL33];&quot;1&quot;)" office:value-type="float" office:value="0">
            <text:p>0</text:p>
          </table:table-cell>
          <table:table-cell table:style-name="ce193" table:formula="oooc:=COUNTIF([$Res_Epr_1.$CH33:.$CL33];&quot;0&quot;)" office:value-type="float" office:value="0">
            <text:p>0</text:p>
          </table:table-cell>
          <table:table-cell table:style-name="ce193" table:formula="oooc:=COUNTIF([$Res_Epr_1.$CH33:.$CL33];&quot;9&quot;)" office:value-type="float" office:value="0">
            <text:p>0</text:p>
          </table:table-cell>
          <table:table-cell table:style-name="ce193" table:formula="oooc:=COUNTIF([$Res_Epr_1.$CH33:.$CL3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3:.$CN33];&quot;1&quot;)" office:value-type="float" office:value="0">
            <text:p>0</text:p>
          </table:table-cell>
          <table:table-cell table:style-name="ce196" table:formula="oooc:=COUNTIF([$Res_Epr_1.$CM33:.$CN33];&quot;0&quot;)" office:value-type="float" office:value="0">
            <text:p>0</text:p>
          </table:table-cell>
          <table:table-cell table:style-name="ce196" table:formula="oooc:=COUNTIF([$Res_Epr_1.$CM33:.$CN33];&quot;9&quot;)" office:value-type="float" office:value="0">
            <text:p>0</text:p>
          </table:table-cell>
          <table:table-cell table:style-name="ce196" table:formula="oooc:=COUNTIF([$Res_Epr_1.$CM33:.$CN3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3:.$CT33];&quot;1&quot;)" office:value-type="float" office:value="0">
            <text:p>0</text:p>
          </table:table-cell>
          <table:table-cell table:style-name="ce193" table:formula="oooc:=COUNTIF([$Res_Epr_1.$CO33:.$CT33];&quot;0&quot;)" office:value-type="float" office:value="0">
            <text:p>0</text:p>
          </table:table-cell>
          <table:table-cell table:style-name="ce193" table:formula="oooc:=COUNTIF([$Res_Epr_1.$CO33:.$CT33];&quot;9&quot;)" office:value-type="float" office:value="0">
            <text:p>0</text:p>
          </table:table-cell>
          <table:table-cell table:style-name="ce193" table:formula="oooc:=COUNTIF([$Res_Epr_1.$CO33:.$CT33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3:.$DB33];&quot;1&quot;)" office:value-type="float" office:value="0">
            <text:p>0</text:p>
          </table:table-cell>
          <table:table-cell table:style-name="ce196" table:formula="oooc:=COUNTIF([$Res_Epr_1.$CU33:.$DB33];&quot;0&quot;)" office:value-type="float" office:value="0">
            <text:p>0</text:p>
          </table:table-cell>
          <table:table-cell table:style-name="ce196" table:formula="oooc:=COUNTIF([$Res_Epr_1.$CU33:.$DB33];&quot;9&quot;)" office:value-type="float" office:value="0">
            <text:p>0</text:p>
          </table:table-cell>
          <table:table-cell table:style-name="ce196" table:formula="oooc:=COUNTIF([$Res_Epr_1.$CU33:.$DB3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3:.$DD33];&quot;1&quot;)" office:value-type="float" office:value="0">
            <text:p>0</text:p>
          </table:table-cell>
          <table:table-cell table:style-name="ce193" table:formula="oooc:=COUNTIF([$Res_Epr_1.$DC33:.$DD33];&quot;0&quot;)" office:value-type="float" office:value="0">
            <text:p>0</text:p>
          </table:table-cell>
          <table:table-cell table:style-name="ce193" table:formula="oooc:=COUNTIF([$Res_Epr_1.$DC33:.$DD33];&quot;9&quot;)" office:value-type="float" office:value="0">
            <text:p>0</text:p>
          </table:table-cell>
          <table:table-cell table:style-name="ce193" table:formula="oooc:=COUNTIF([$Res_Epr_1.$DC33:.$DD33];&quot;a&quot;)" office:value-type="float" office:value="0">
            <text:p>0</text:p>
          </table:table-cell>
          <table:table-cell table:style-name="ce196" table:formula="oooc:=SUM([.C33];[.H33];[.M33];[.R33];[.W33];[.AB33];[.AG33];[.AL33];[.AQ33];[.AV33];[.BA33];[.BF33];[.BK33];[.BP33];[.BU33];[.BZ33];[.CE33];[.CJ33];[.CO33];[.CT33];[.CY33];[.DD33];[.DI33])" office:value-type="float" office:value="106">
            <text:p>106</text:p>
          </table:table-cell>
          <table:table-cell table:style-name="ce196" table:formula="oooc:=SUM([.D33];[.I33];[.N33];[.S33];[.X33];[.AC33];[.AH33];[.AM33];[.AR33];[.AW33];[.BB33];[.BG33];[.BL33];[.BQ33];[.BV33];[.CA33];[.CF33];[.CK33];[.CP33];[.CU33];[.CZ33];[.DE33];[.DJ33])" office:value-type="float" office:value="0">
            <text:p>0</text:p>
          </table:table-cell>
          <table:table-cell table:style-name="ce196" table:formula="oooc:=SUM([.E33];[.J33];[.O33];[.T33];[.Y33];[.AD33];[.AI33];[.AN33];[.AS33];[.AX33];[.BC33];[.BH33];[.BM33];[.BR33];[.BW33];[.CB33];[.CG33];[.CL33];[.CQ33];[.CV33];[.DA33];[.DF33];[.DK33])" office:value-type="float" office:value="0">
            <text:p>0</text:p>
          </table:table-cell>
          <table:table-cell table:style-name="ce196" table:formula="oooc:=SUM([.F33];[.K33];[.P33];[.U33];[.Z33];[.AE33];[.AJ33];[.AO33];[.AT33];[.AY33];[.BD33];[.BI33];[.BN33];[.BS33];[.BX33];[.CC33];[.CH33];[.CM33];[.CR33];[.CW33];[.DB33];[.DG33];[.DL33])" office:value-type="float" office:value="0">
            <text:p>0</text:p>
          </table:table-cell>
          <table:table-cell table:style-name="ce196" table:formula="oooc:=SUM([.G33];[.L33];[.Q33];[.V33];[.AA33];[.AF33];[.AK33];[.AP33];[.AU33];[.AZ33];[.BE33];[.BJ33];[.BO33];[.BT33];[.BY33];[.CD33];[.CI33];[.CN33];[.CS33];[.CX33];[.DC33];[.DH33];[.DM33])" office:value-type="float" office:value="0">
            <text:p>0</text:p>
          </table:table-cell>
          <table:table-cell table:style-name="ce190" table:formula="oooc:=IF([.DN33]=SUM([.DO33:.DR33]);&quot;OK&quot;;&quot;ERR&quot;)" office:value-type="string" office:string-value="ERR">
            <text:p>ERR</text:p>
          </table:table-cell>
          <table:table-cell table:formula="oooc:=IF(COUNTIF([$Res_Epr_1.C33:.DD33];&quot;1&quot;)=[$EP1.DO33];&quot;OK&quot;;&quot;ERR&quot;)" office:value-type="string" office:string-value="OK">
            <text:p>OK</text:p>
          </table:table-cell>
          <table:table-cell table:style-name="ce193" table:formula="oooc:=COUNTIF([$Res_Epr_1.AB33:.AE33];&quot;1&quot;)" office:value-type="float" office:value="0">
            <text:p>0</text:p>
          </table:table-cell>
          <table:table-cell table:style-name="ce196" table:formula="oooc:=SUM([.D33];[.I33])" office:value-type="float" office:value="0">
            <text:p>0</text:p>
          </table:table-cell>
          <table:table-cell table:style-name="ce196" table:formula="oooc:=SUM([.S33])" office:value-type="float" office:value="0">
            <text:p>0</text:p>
          </table:table-cell>
          <table:table-cell table:style-name="ce196" table:formula="oooc:=SUM([.X33])" office:value-type="float" office:value="0">
            <text:p>0</text:p>
          </table:table-cell>
          <table:table-cell table:style-name="ce196" table:formula="oooc:=SUM([.N33];[.AC33];[.AH33];[.AM33];[.AR33];[.AW33])" office:value-type="float" office:value="0">
            <text:p>0</text:p>
          </table:table-cell>
          <table:table-cell table:style-name="ce196" table:formula="oooc:=SUM([.D33];[.I33];[.N33];[.S33];[.X33];[.AC33];[.AH33];[.AM33];[.AR33];[.AW33])" office:value-type="float" office:value="0">
            <text:p>0</text:p>
          </table:table-cell>
          <table:table-cell table:formula="oooc:=IF(SUM([.DV33:.DY33])=[.DZ33];&quot;OK&quot;;&quot;ERR&quot;)" office:value-type="string" office:string-value="OK">
            <text:p>OK</text:p>
          </table:table-cell>
          <table:table-cell table:style-name="ce196" table:formula="oooc:=SUM([.BB33];[.BG33];[.BL33];[.BQ33])" office:value-type="float" office:value="0">
            <text:p>0</text:p>
          </table:table-cell>
          <table:table-cell table:style-name="ce196" table:formula="oooc:=SUM([.BV33];[.CA33];[.CU33])" office:value-type="float" office:value="0">
            <text:p>0</text:p>
          </table:table-cell>
          <table:table-cell table:style-name="ce196" table:formula="oooc:=SUM([.CF33];[.CK33];[.CP33];[.CZ33])" office:value-type="float" office:value="0">
            <text:p>0</text:p>
          </table:table-cell>
          <table:table-cell table:style-name="ce196" table:formula="oooc:=SUM([.DE33];[.DJ33])" office:value-type="float" office:value="0">
            <text:p>0</text:p>
          </table:table-cell>
          <table:table-cell table:style-name="ce196" table:formula="oooc:=SUM([.BB33];[.BG33];[.BL33];[.BQ33];[.BV33];[.CA33];[.CF33];[.CK33];[.CP33];[.CU33];[.CZ33];[.DE33];[.DJ33])" office:value-type="float" office:value="0">
            <text:p>0</text:p>
          </table:table-cell>
          <table:table-cell table:formula="oooc:=IF(SUM([.EB33:.EE33])=[.EF33];&quot;OK&quot;;&quot;ERR&quot;)" office:value-type="string" office:string-value="OK">
            <text:p>OK</text:p>
          </table:table-cell>
          <table:table-cell table:formula="oooc:=IF(SUM([.EF33];[.DZ33]=[.DO33]);&quot;OK&quot;;&quot;ERR&quot;)" office:value-type="string" office:string-value="OK">
            <text:p>OK</text:p>
          </table:table-cell>
          <table:table-cell table:style-name="ce198" table:formula="oooc:=[.DO33]/[.DN33]" office:value-type="float" office:value="0">
            <text:p>0</text:p>
          </table:table-cell>
          <table:table-cell table:formula="oooc:=IF([Res_Epr_1.CM33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4]" office:value-type="float" office:value="24">
            <text:p>24</text:p>
          </table:table-cell>
          <table:table-cell table:formula="oooc:=[$Res_Epr_1.B34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4:.$F34];&quot;1&quot;)" office:value-type="float" office:value="0">
            <text:p>0</text:p>
          </table:table-cell>
          <table:table-cell table:style-name="ce193" table:formula="oooc:=COUNTIF([$Res_Epr_1.$C34:.$F34];&quot;0&quot;)" office:value-type="float" office:value="0">
            <text:p>0</text:p>
          </table:table-cell>
          <table:table-cell table:style-name="ce193" table:formula="oooc:=COUNTIF([$Res_Epr_1.$C34:.$F34];&quot;9&quot;)" office:value-type="float" office:value="0">
            <text:p>0</text:p>
          </table:table-cell>
          <table:table-cell table:style-name="ce193" table:formula="oooc:=COUNTIF([$Res_Epr_1.$C34:.$F34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4:.$N34];&quot;1&quot;)" office:value-type="float" office:value="0">
            <text:p>0</text:p>
          </table:table-cell>
          <table:table-cell table:style-name="ce194" table:formula="oooc:=COUNTIF([$Res_Epr_1.$G34:.$N34];&quot;0&quot;)" office:value-type="float" office:value="0">
            <text:p>0</text:p>
          </table:table-cell>
          <table:table-cell table:style-name="ce194" table:formula="oooc:=COUNTIF([$Res_Epr_1.$G34:.$N34];&quot;9&quot;)" office:value-type="float" office:value="0">
            <text:p>0</text:p>
          </table:table-cell>
          <table:table-cell table:style-name="ce194" table:formula="oooc:=COUNTIF([$Res_Epr_1.$G34:.$N3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4:.$T34];&quot;1&quot;)" office:value-type="float" office:value="0">
            <text:p>0</text:p>
          </table:table-cell>
          <table:table-cell table:style-name="ce193" table:formula="oooc:=COUNTIF([$Res_Epr_1.$O34:.$T34];&quot;0&quot;)" office:value-type="float" office:value="0">
            <text:p>0</text:p>
          </table:table-cell>
          <table:table-cell table:style-name="ce193" table:formula="oooc:=COUNTIF([$Res_Epr_1.$O34:.$T34];&quot;9&quot;)" office:value-type="float" office:value="0">
            <text:p>0</text:p>
          </table:table-cell>
          <table:table-cell table:style-name="ce193" table:formula="oooc:=COUNTIF([$Res_Epr_1.$O34:.$T3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4:.$Z34];&quot;1&quot;)" office:value-type="float" office:value="0">
            <text:p>0</text:p>
          </table:table-cell>
          <table:table-cell table:style-name="ce194" table:formula="oooc:=COUNTIF([$Res_Epr_1.$U34:.$Z34];&quot;0&quot;)" office:value-type="float" office:value="0">
            <text:p>0</text:p>
          </table:table-cell>
          <table:table-cell table:style-name="ce194" table:formula="oooc:=COUNTIF([$Res_Epr_1.$U34:.$Z34];&quot;9&quot;)" office:value-type="float" office:value="0">
            <text:p>0</text:p>
          </table:table-cell>
          <table:table-cell table:style-name="ce194" table:formula="oooc:=COUNTIF([$Res_Epr_1.$U34:.$Z3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4];&quot;1&quot;)" office:value-type="float" office:value="0">
            <text:p>0</text:p>
          </table:table-cell>
          <table:table-cell table:style-name="ce193" table:formula="oooc:=COUNTIF([$Res_Epr_1.$AA34];&quot;0&quot;)" office:value-type="float" office:value="0">
            <text:p>0</text:p>
          </table:table-cell>
          <table:table-cell table:style-name="ce193" table:formula="oooc:=COUNTIF([$Res_Epr_1.$AA34];&quot;9&quot;)" office:value-type="float" office:value="0">
            <text:p>0</text:p>
          </table:table-cell>
          <table:table-cell table:style-name="ce193" table:formula="oooc:=COUNTIF([$Res_Epr_1.$AA34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4:.$AJ34];&quot;1&quot;)" office:value-type="float" office:value="0">
            <text:p>0</text:p>
          </table:table-cell>
          <table:table-cell table:style-name="ce194" table:formula="oooc:=COUNTIF([$Res_Epr_1.$AB34:.$AJ34];&quot;0&quot;)" office:value-type="float" office:value="0">
            <text:p>0</text:p>
          </table:table-cell>
          <table:table-cell table:style-name="ce194" table:formula="oooc:=COUNTIF([$Res_Epr_1.$AB34:.$AJ34];&quot;9&quot;)" office:value-type="float" office:value="0">
            <text:p>0</text:p>
          </table:table-cell>
          <table:table-cell table:style-name="ce194" table:formula="oooc:=COUNTIF([$Res_Epr_1.$AB34:.$AJ3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4:.$AM34];&quot;1&quot;)" office:value-type="float" office:value="0">
            <text:p>0</text:p>
          </table:table-cell>
          <table:table-cell table:style-name="ce193" table:formula="oooc:=COUNTIF([$Res_Epr_1.$AK34:.$AM34];&quot;0&quot;)" office:value-type="float" office:value="0">
            <text:p>0</text:p>
          </table:table-cell>
          <table:table-cell table:style-name="ce193" table:formula="oooc:=COUNTIF([$Res_Epr_1.$AK34:.$AM34];&quot;9&quot;)" office:value-type="float" office:value="0">
            <text:p>0</text:p>
          </table:table-cell>
          <table:table-cell table:style-name="ce193" table:formula="oooc:=COUNTIF([$Res_Epr_1.$AK34:.$AM34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4:.$AR34];&quot;1&quot;)" office:value-type="float" office:value="0">
            <text:p>0</text:p>
          </table:table-cell>
          <table:table-cell table:style-name="ce194" table:formula="oooc:=COUNTIF([$Res_Epr_1.$AN34:.$AR34];&quot;0&quot;)" office:value-type="float" office:value="0">
            <text:p>0</text:p>
          </table:table-cell>
          <table:table-cell table:style-name="ce194" table:formula="oooc:=COUNTIF([$Res_Epr_1.$AN34:.$AR34];&quot;9&quot;)" office:value-type="float" office:value="0">
            <text:p>0</text:p>
          </table:table-cell>
          <table:table-cell table:style-name="ce194" table:formula="oooc:=COUNTIF([$Res_Epr_1.$AN34:.$AR3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4:.$AX34];&quot;1&quot;)" office:value-type="float" office:value="0">
            <text:p>0</text:p>
          </table:table-cell>
          <table:table-cell table:style-name="ce193" table:formula="oooc:=COUNTIF([$Res_Epr_1.$AS34:.$AX34];&quot;0&quot;)" office:value-type="float" office:value="0">
            <text:p>0</text:p>
          </table:table-cell>
          <table:table-cell table:style-name="ce193" table:formula="oooc:=COUNTIF([$Res_Epr_1.$AS34:.$AX34];&quot;9&quot;)" office:value-type="float" office:value="0">
            <text:p>0</text:p>
          </table:table-cell>
          <table:table-cell table:style-name="ce193" table:formula="oooc:=COUNTIF([$Res_Epr_1.$AS34:.$AX3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4:.$BD34];&quot;1&quot;)" office:value-type="float" office:value="0">
            <text:p>0</text:p>
          </table:table-cell>
          <table:table-cell table:style-name="ce194" table:formula="oooc:=COUNTIF([$Res_Epr_1.$AY34:.$BD34];&quot;0&quot;)" office:value-type="float" office:value="0">
            <text:p>0</text:p>
          </table:table-cell>
          <table:table-cell table:style-name="ce194" table:formula="oooc:=COUNTIF([$Res_Epr_1.$AY34:.$BD34];&quot;9&quot;)" office:value-type="float" office:value="0">
            <text:p>0</text:p>
          </table:table-cell>
          <table:table-cell table:style-name="ce194" table:formula="oooc:=COUNTIF([$Res_Epr_1.$AY34:.$BD3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4:.$BH34];&quot;1&quot;)" office:value-type="float" office:value="0">
            <text:p>0</text:p>
          </table:table-cell>
          <table:table-cell table:style-name="ce193" table:formula="oooc:=COUNTIF([$Res_Epr_1.$BE34:.$BH34];&quot;0&quot;)" office:value-type="float" office:value="0">
            <text:p>0</text:p>
          </table:table-cell>
          <table:table-cell table:style-name="ce193" table:formula="oooc:=COUNTIF([$Res_Epr_1.$BE34:.$BH34];&quot;9&quot;)" office:value-type="float" office:value="0">
            <text:p>0</text:p>
          </table:table-cell>
          <table:table-cell table:style-name="ce193" table:formula="oooc:=COUNTIF([$Res_Epr_1.$BE34:.$BH3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4:.$BJ34];&quot;1&quot;)" office:value-type="float" office:value="0">
            <text:p>0</text:p>
          </table:table-cell>
          <table:table-cell table:style-name="ce196" table:formula="oooc:=COUNTIF([$Res_Epr_1.$BI34:.$BJ34];&quot;0&quot;)" office:value-type="float" office:value="0">
            <text:p>0</text:p>
          </table:table-cell>
          <table:table-cell table:style-name="ce196" table:formula="oooc:=COUNTIF([$Res_Epr_1.$BI34:.$BJ34];&quot;9&quot;)" office:value-type="float" office:value="0">
            <text:p>0</text:p>
          </table:table-cell>
          <table:table-cell table:style-name="ce196" table:formula="oooc:=COUNTIF([$Res_Epr_1.$BI34:.$BJ3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4:.$BM34];&quot;1&quot;)" office:value-type="float" office:value="0">
            <text:p>0</text:p>
          </table:table-cell>
          <table:table-cell table:style-name="ce193" table:formula="oooc:=COUNTIF([$Res_Epr_1.$BK34:.$BM34];&quot;0&quot;)" office:value-type="float" office:value="0">
            <text:p>0</text:p>
          </table:table-cell>
          <table:table-cell table:style-name="ce193" table:formula="oooc:=COUNTIF([$Res_Epr_1.$BK34:.$BM34];&quot;9&quot;)" office:value-type="float" office:value="0">
            <text:p>0</text:p>
          </table:table-cell>
          <table:table-cell table:style-name="ce193" table:formula="oooc:=COUNTIF([$Res_Epr_1.$BK34:.$BM34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4:.$BQ34];&quot;1&quot;)" office:value-type="float" office:value="0">
            <text:p>0</text:p>
          </table:table-cell>
          <table:table-cell table:style-name="ce196" table:formula="oooc:=COUNTIF([$Res_Epr_1.$BN34:.$BQ34];&quot;0&quot;)" office:value-type="float" office:value="0">
            <text:p>0</text:p>
          </table:table-cell>
          <table:table-cell table:style-name="ce196" table:formula="oooc:=COUNTIF([$Res_Epr_1.$BN34:.$BQ34];&quot;9&quot;)" office:value-type="float" office:value="0">
            <text:p>0</text:p>
          </table:table-cell>
          <table:table-cell table:style-name="ce196" table:formula="oooc:=COUNTIF([$Res_Epr_1.$BN34:.$BQ3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4:.$BU34];&quot;1&quot;)" office:value-type="float" office:value="0">
            <text:p>0</text:p>
          </table:table-cell>
          <table:table-cell table:style-name="ce193" table:formula="oooc:=COUNTIF([$Res_Epr_1.$BR34:.$BU34];&quot;0&quot;)" office:value-type="float" office:value="0">
            <text:p>0</text:p>
          </table:table-cell>
          <table:table-cell table:style-name="ce193" table:formula="oooc:=COUNTIF([$Res_Epr_1.$BR34:.$BU34];&quot;9&quot;)" office:value-type="float" office:value="0">
            <text:p>0</text:p>
          </table:table-cell>
          <table:table-cell table:style-name="ce193" table:formula="oooc:=COUNTIF([$Res_Epr_1.$BR34:.$BU3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4:.$BW34];&quot;1&quot;)" office:value-type="float" office:value="0">
            <text:p>0</text:p>
          </table:table-cell>
          <table:table-cell table:style-name="ce196" table:formula="oooc:=COUNTIF([$Res_Epr_1.$BV34:.$BW34];&quot;0&quot;)" office:value-type="float" office:value="0">
            <text:p>0</text:p>
          </table:table-cell>
          <table:table-cell table:style-name="ce196" table:formula="oooc:=COUNTIF([$Res_Epr_1.$BV34:.$BW34];&quot;9&quot;)" office:value-type="float" office:value="0">
            <text:p>0</text:p>
          </table:table-cell>
          <table:table-cell table:style-name="ce196" table:formula="oooc:=COUNTIF([$Res_Epr_1.$BV34:.$BW3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4:.$CA34];&quot;1&quot;)" office:value-type="float" office:value="0">
            <text:p>0</text:p>
          </table:table-cell>
          <table:table-cell table:style-name="ce193" table:formula="oooc:=COUNTIF([$Res_Epr_1.$BX34:.$CA34];&quot;0&quot;)" office:value-type="float" office:value="0">
            <text:p>0</text:p>
          </table:table-cell>
          <table:table-cell table:style-name="ce193" table:formula="oooc:=COUNTIF([$Res_Epr_1.$BX34:.$CA34];&quot;9&quot;)" office:value-type="float" office:value="0">
            <text:p>0</text:p>
          </table:table-cell>
          <table:table-cell table:style-name="ce193" table:formula="oooc:=COUNTIF([$Res_Epr_1.$BX34:.$CA34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4:.$CG34];&quot;1&quot;)" office:value-type="float" office:value="0">
            <text:p>0</text:p>
          </table:table-cell>
          <table:table-cell table:style-name="ce196" table:formula="oooc:=COUNTIF([$Res_Epr_1.$CB34:.$CG34];&quot;0&quot;)" office:value-type="float" office:value="0">
            <text:p>0</text:p>
          </table:table-cell>
          <table:table-cell table:style-name="ce196" table:formula="oooc:=COUNTIF([$Res_Epr_1.$CB34:.$CG34];&quot;9&quot;)" office:value-type="float" office:value="0">
            <text:p>0</text:p>
          </table:table-cell>
          <table:table-cell table:style-name="ce196" table:formula="oooc:=COUNTIF([$Res_Epr_1.$CB34:.$CG3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4:.$CL34];&quot;1&quot;)" office:value-type="float" office:value="0">
            <text:p>0</text:p>
          </table:table-cell>
          <table:table-cell table:style-name="ce193" table:formula="oooc:=COUNTIF([$Res_Epr_1.$CH34:.$CL34];&quot;0&quot;)" office:value-type="float" office:value="0">
            <text:p>0</text:p>
          </table:table-cell>
          <table:table-cell table:style-name="ce193" table:formula="oooc:=COUNTIF([$Res_Epr_1.$CH34:.$CL34];&quot;9&quot;)" office:value-type="float" office:value="0">
            <text:p>0</text:p>
          </table:table-cell>
          <table:table-cell table:style-name="ce193" table:formula="oooc:=COUNTIF([$Res_Epr_1.$CH34:.$CL3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4:.$CN34];&quot;1&quot;)" office:value-type="float" office:value="0">
            <text:p>0</text:p>
          </table:table-cell>
          <table:table-cell table:style-name="ce196" table:formula="oooc:=COUNTIF([$Res_Epr_1.$CM34:.$CN34];&quot;0&quot;)" office:value-type="float" office:value="0">
            <text:p>0</text:p>
          </table:table-cell>
          <table:table-cell table:style-name="ce196" table:formula="oooc:=COUNTIF([$Res_Epr_1.$CM34:.$CN34];&quot;9&quot;)" office:value-type="float" office:value="0">
            <text:p>0</text:p>
          </table:table-cell>
          <table:table-cell table:style-name="ce196" table:formula="oooc:=COUNTIF([$Res_Epr_1.$CM34:.$CN3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4:.$CT34];&quot;1&quot;)" office:value-type="float" office:value="0">
            <text:p>0</text:p>
          </table:table-cell>
          <table:table-cell table:style-name="ce193" table:formula="oooc:=COUNTIF([$Res_Epr_1.$CO34:.$CT34];&quot;0&quot;)" office:value-type="float" office:value="0">
            <text:p>0</text:p>
          </table:table-cell>
          <table:table-cell table:style-name="ce193" table:formula="oooc:=COUNTIF([$Res_Epr_1.$CO34:.$CT34];&quot;9&quot;)" office:value-type="float" office:value="0">
            <text:p>0</text:p>
          </table:table-cell>
          <table:table-cell table:style-name="ce193" table:formula="oooc:=COUNTIF([$Res_Epr_1.$CO34:.$CT34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4:.$DB34];&quot;1&quot;)" office:value-type="float" office:value="0">
            <text:p>0</text:p>
          </table:table-cell>
          <table:table-cell table:style-name="ce196" table:formula="oooc:=COUNTIF([$Res_Epr_1.$CU34:.$DB34];&quot;0&quot;)" office:value-type="float" office:value="0">
            <text:p>0</text:p>
          </table:table-cell>
          <table:table-cell table:style-name="ce196" table:formula="oooc:=COUNTIF([$Res_Epr_1.$CU34:.$DB34];&quot;9&quot;)" office:value-type="float" office:value="0">
            <text:p>0</text:p>
          </table:table-cell>
          <table:table-cell table:style-name="ce196" table:formula="oooc:=COUNTIF([$Res_Epr_1.$CU34:.$DB3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4:.$DD34];&quot;1&quot;)" office:value-type="float" office:value="0">
            <text:p>0</text:p>
          </table:table-cell>
          <table:table-cell table:style-name="ce193" table:formula="oooc:=COUNTIF([$Res_Epr_1.$DC34:.$DD34];&quot;0&quot;)" office:value-type="float" office:value="0">
            <text:p>0</text:p>
          </table:table-cell>
          <table:table-cell table:style-name="ce193" table:formula="oooc:=COUNTIF([$Res_Epr_1.$DC34:.$DD34];&quot;9&quot;)" office:value-type="float" office:value="0">
            <text:p>0</text:p>
          </table:table-cell>
          <table:table-cell table:style-name="ce193" table:formula="oooc:=COUNTIF([$Res_Epr_1.$DC34:.$DD34];&quot;a&quot;)" office:value-type="float" office:value="0">
            <text:p>0</text:p>
          </table:table-cell>
          <table:table-cell table:style-name="ce196" table:formula="oooc:=SUM([.C34];[.H34];[.M34];[.R34];[.W34];[.AB34];[.AG34];[.AL34];[.AQ34];[.AV34];[.BA34];[.BF34];[.BK34];[.BP34];[.BU34];[.BZ34];[.CE34];[.CJ34];[.CO34];[.CT34];[.CY34];[.DD34];[.DI34])" office:value-type="float" office:value="106">
            <text:p>106</text:p>
          </table:table-cell>
          <table:table-cell table:style-name="ce196" table:formula="oooc:=SUM([.D34];[.I34];[.N34];[.S34];[.X34];[.AC34];[.AH34];[.AM34];[.AR34];[.AW34];[.BB34];[.BG34];[.BL34];[.BQ34];[.BV34];[.CA34];[.CF34];[.CK34];[.CP34];[.CU34];[.CZ34];[.DE34];[.DJ34])" office:value-type="float" office:value="0">
            <text:p>0</text:p>
          </table:table-cell>
          <table:table-cell table:style-name="ce196" table:formula="oooc:=SUM([.E34];[.J34];[.O34];[.T34];[.Y34];[.AD34];[.AI34];[.AN34];[.AS34];[.AX34];[.BC34];[.BH34];[.BM34];[.BR34];[.BW34];[.CB34];[.CG34];[.CL34];[.CQ34];[.CV34];[.DA34];[.DF34];[.DK34])" office:value-type="float" office:value="0">
            <text:p>0</text:p>
          </table:table-cell>
          <table:table-cell table:style-name="ce196" table:formula="oooc:=SUM([.F34];[.K34];[.P34];[.U34];[.Z34];[.AE34];[.AJ34];[.AO34];[.AT34];[.AY34];[.BD34];[.BI34];[.BN34];[.BS34];[.BX34];[.CC34];[.CH34];[.CM34];[.CR34];[.CW34];[.DB34];[.DG34];[.DL34])" office:value-type="float" office:value="0">
            <text:p>0</text:p>
          </table:table-cell>
          <table:table-cell table:style-name="ce196" table:formula="oooc:=SUM([.G34];[.L34];[.Q34];[.V34];[.AA34];[.AF34];[.AK34];[.AP34];[.AU34];[.AZ34];[.BE34];[.BJ34];[.BO34];[.BT34];[.BY34];[.CD34];[.CI34];[.CN34];[.CS34];[.CX34];[.DC34];[.DH34];[.DM34])" office:value-type="float" office:value="0">
            <text:p>0</text:p>
          </table:table-cell>
          <table:table-cell table:style-name="ce190" table:formula="oooc:=IF([.DN34]=SUM([.DO34:.DR34]);&quot;OK&quot;;&quot;ERR&quot;)" office:value-type="string" office:string-value="ERR">
            <text:p>ERR</text:p>
          </table:table-cell>
          <table:table-cell table:formula="oooc:=IF(COUNTIF([$Res_Epr_1.C34:.DD34];&quot;1&quot;)=[$EP1.DO34];&quot;OK&quot;;&quot;ERR&quot;)" office:value-type="string" office:string-value="OK">
            <text:p>OK</text:p>
          </table:table-cell>
          <table:table-cell table:style-name="ce193" table:formula="oooc:=COUNTIF([$Res_Epr_1.AB34:.AE34];&quot;1&quot;)" office:value-type="float" office:value="0">
            <text:p>0</text:p>
          </table:table-cell>
          <table:table-cell table:style-name="ce196" table:formula="oooc:=SUM([.D34];[.I34])" office:value-type="float" office:value="0">
            <text:p>0</text:p>
          </table:table-cell>
          <table:table-cell table:style-name="ce196" table:formula="oooc:=SUM([.S34])" office:value-type="float" office:value="0">
            <text:p>0</text:p>
          </table:table-cell>
          <table:table-cell table:style-name="ce196" table:formula="oooc:=SUM([.X34])" office:value-type="float" office:value="0">
            <text:p>0</text:p>
          </table:table-cell>
          <table:table-cell table:style-name="ce196" table:formula="oooc:=SUM([.N34];[.AC34];[.AH34];[.AM34];[.AR34];[.AW34])" office:value-type="float" office:value="0">
            <text:p>0</text:p>
          </table:table-cell>
          <table:table-cell table:style-name="ce196" table:formula="oooc:=SUM([.D34];[.I34];[.N34];[.S34];[.X34];[.AC34];[.AH34];[.AM34];[.AR34];[.AW34])" office:value-type="float" office:value="0">
            <text:p>0</text:p>
          </table:table-cell>
          <table:table-cell table:formula="oooc:=IF(SUM([.DV34:.DY34])=[.DZ34];&quot;OK&quot;;&quot;ERR&quot;)" office:value-type="string" office:string-value="OK">
            <text:p>OK</text:p>
          </table:table-cell>
          <table:table-cell table:style-name="ce196" table:formula="oooc:=SUM([.BB34];[.BG34];[.BL34];[.BQ34])" office:value-type="float" office:value="0">
            <text:p>0</text:p>
          </table:table-cell>
          <table:table-cell table:style-name="ce196" table:formula="oooc:=SUM([.BV34];[.CA34];[.CU34])" office:value-type="float" office:value="0">
            <text:p>0</text:p>
          </table:table-cell>
          <table:table-cell table:style-name="ce196" table:formula="oooc:=SUM([.CF34];[.CK34];[.CP34];[.CZ34])" office:value-type="float" office:value="0">
            <text:p>0</text:p>
          </table:table-cell>
          <table:table-cell table:style-name="ce196" table:formula="oooc:=SUM([.DE34];[.DJ34])" office:value-type="float" office:value="0">
            <text:p>0</text:p>
          </table:table-cell>
          <table:table-cell table:style-name="ce196" table:formula="oooc:=SUM([.BB34];[.BG34];[.BL34];[.BQ34];[.BV34];[.CA34];[.CF34];[.CK34];[.CP34];[.CU34];[.CZ34];[.DE34];[.DJ34])" office:value-type="float" office:value="0">
            <text:p>0</text:p>
          </table:table-cell>
          <table:table-cell table:formula="oooc:=IF(SUM([.EB34:.EE34])=[.EF34];&quot;OK&quot;;&quot;ERR&quot;)" office:value-type="string" office:string-value="OK">
            <text:p>OK</text:p>
          </table:table-cell>
          <table:table-cell table:formula="oooc:=IF(SUM([.EF34];[.DZ34]=[.DO34]);&quot;OK&quot;;&quot;ERR&quot;)" office:value-type="string" office:string-value="OK">
            <text:p>OK</text:p>
          </table:table-cell>
          <table:table-cell table:style-name="ce198" table:formula="oooc:=[.DO34]/[.DN34]" office:value-type="float" office:value="0">
            <text:p>0</text:p>
          </table:table-cell>
          <table:table-cell table:formula="oooc:=IF([Res_Epr_1.CM34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5]" office:value-type="float" office:value="25">
            <text:p>25</text:p>
          </table:table-cell>
          <table:table-cell table:formula="oooc:=[$Res_Epr_1.B35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5:.$F35];&quot;1&quot;)" office:value-type="float" office:value="0">
            <text:p>0</text:p>
          </table:table-cell>
          <table:table-cell table:style-name="ce193" table:formula="oooc:=COUNTIF([$Res_Epr_1.$C35:.$F35];&quot;0&quot;)" office:value-type="float" office:value="0">
            <text:p>0</text:p>
          </table:table-cell>
          <table:table-cell table:style-name="ce193" table:formula="oooc:=COUNTIF([$Res_Epr_1.$C35:.$F35];&quot;9&quot;)" office:value-type="float" office:value="0">
            <text:p>0</text:p>
          </table:table-cell>
          <table:table-cell table:style-name="ce193" table:formula="oooc:=COUNTIF([$Res_Epr_1.$C35:.$F35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5:.$N35];&quot;1&quot;)" office:value-type="float" office:value="0">
            <text:p>0</text:p>
          </table:table-cell>
          <table:table-cell table:style-name="ce194" table:formula="oooc:=COUNTIF([$Res_Epr_1.$G35:.$N35];&quot;0&quot;)" office:value-type="float" office:value="0">
            <text:p>0</text:p>
          </table:table-cell>
          <table:table-cell table:style-name="ce194" table:formula="oooc:=COUNTIF([$Res_Epr_1.$G35:.$N35];&quot;9&quot;)" office:value-type="float" office:value="0">
            <text:p>0</text:p>
          </table:table-cell>
          <table:table-cell table:style-name="ce194" table:formula="oooc:=COUNTIF([$Res_Epr_1.$G35:.$N3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5:.$T35];&quot;1&quot;)" office:value-type="float" office:value="0">
            <text:p>0</text:p>
          </table:table-cell>
          <table:table-cell table:style-name="ce193" table:formula="oooc:=COUNTIF([$Res_Epr_1.$O35:.$T35];&quot;0&quot;)" office:value-type="float" office:value="0">
            <text:p>0</text:p>
          </table:table-cell>
          <table:table-cell table:style-name="ce193" table:formula="oooc:=COUNTIF([$Res_Epr_1.$O35:.$T35];&quot;9&quot;)" office:value-type="float" office:value="0">
            <text:p>0</text:p>
          </table:table-cell>
          <table:table-cell table:style-name="ce193" table:formula="oooc:=COUNTIF([$Res_Epr_1.$O35:.$T3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5:.$Z35];&quot;1&quot;)" office:value-type="float" office:value="0">
            <text:p>0</text:p>
          </table:table-cell>
          <table:table-cell table:style-name="ce194" table:formula="oooc:=COUNTIF([$Res_Epr_1.$U35:.$Z35];&quot;0&quot;)" office:value-type="float" office:value="0">
            <text:p>0</text:p>
          </table:table-cell>
          <table:table-cell table:style-name="ce194" table:formula="oooc:=COUNTIF([$Res_Epr_1.$U35:.$Z35];&quot;9&quot;)" office:value-type="float" office:value="0">
            <text:p>0</text:p>
          </table:table-cell>
          <table:table-cell table:style-name="ce194" table:formula="oooc:=COUNTIF([$Res_Epr_1.$U35:.$Z3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5];&quot;1&quot;)" office:value-type="float" office:value="0">
            <text:p>0</text:p>
          </table:table-cell>
          <table:table-cell table:style-name="ce193" table:formula="oooc:=COUNTIF([$Res_Epr_1.$AA35];&quot;0&quot;)" office:value-type="float" office:value="0">
            <text:p>0</text:p>
          </table:table-cell>
          <table:table-cell table:style-name="ce193" table:formula="oooc:=COUNTIF([$Res_Epr_1.$AA35];&quot;9&quot;)" office:value-type="float" office:value="0">
            <text:p>0</text:p>
          </table:table-cell>
          <table:table-cell table:style-name="ce193" table:formula="oooc:=COUNTIF([$Res_Epr_1.$AA35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5:.$AJ35];&quot;1&quot;)" office:value-type="float" office:value="0">
            <text:p>0</text:p>
          </table:table-cell>
          <table:table-cell table:style-name="ce194" table:formula="oooc:=COUNTIF([$Res_Epr_1.$AB35:.$AJ35];&quot;0&quot;)" office:value-type="float" office:value="0">
            <text:p>0</text:p>
          </table:table-cell>
          <table:table-cell table:style-name="ce194" table:formula="oooc:=COUNTIF([$Res_Epr_1.$AB35:.$AJ35];&quot;9&quot;)" office:value-type="float" office:value="0">
            <text:p>0</text:p>
          </table:table-cell>
          <table:table-cell table:style-name="ce194" table:formula="oooc:=COUNTIF([$Res_Epr_1.$AB35:.$AJ3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5:.$AM35];&quot;1&quot;)" office:value-type="float" office:value="0">
            <text:p>0</text:p>
          </table:table-cell>
          <table:table-cell table:style-name="ce193" table:formula="oooc:=COUNTIF([$Res_Epr_1.$AK35:.$AM35];&quot;0&quot;)" office:value-type="float" office:value="0">
            <text:p>0</text:p>
          </table:table-cell>
          <table:table-cell table:style-name="ce193" table:formula="oooc:=COUNTIF([$Res_Epr_1.$AK35:.$AM35];&quot;9&quot;)" office:value-type="float" office:value="0">
            <text:p>0</text:p>
          </table:table-cell>
          <table:table-cell table:style-name="ce193" table:formula="oooc:=COUNTIF([$Res_Epr_1.$AK35:.$AM35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5:.$AR35];&quot;1&quot;)" office:value-type="float" office:value="0">
            <text:p>0</text:p>
          </table:table-cell>
          <table:table-cell table:style-name="ce194" table:formula="oooc:=COUNTIF([$Res_Epr_1.$AN35:.$AR35];&quot;0&quot;)" office:value-type="float" office:value="0">
            <text:p>0</text:p>
          </table:table-cell>
          <table:table-cell table:style-name="ce194" table:formula="oooc:=COUNTIF([$Res_Epr_1.$AN35:.$AR35];&quot;9&quot;)" office:value-type="float" office:value="0">
            <text:p>0</text:p>
          </table:table-cell>
          <table:table-cell table:style-name="ce194" table:formula="oooc:=COUNTIF([$Res_Epr_1.$AN35:.$AR3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5:.$AX35];&quot;1&quot;)" office:value-type="float" office:value="0">
            <text:p>0</text:p>
          </table:table-cell>
          <table:table-cell table:style-name="ce193" table:formula="oooc:=COUNTIF([$Res_Epr_1.$AS35:.$AX35];&quot;0&quot;)" office:value-type="float" office:value="0">
            <text:p>0</text:p>
          </table:table-cell>
          <table:table-cell table:style-name="ce193" table:formula="oooc:=COUNTIF([$Res_Epr_1.$AS35:.$AX35];&quot;9&quot;)" office:value-type="float" office:value="0">
            <text:p>0</text:p>
          </table:table-cell>
          <table:table-cell table:style-name="ce193" table:formula="oooc:=COUNTIF([$Res_Epr_1.$AS35:.$AX3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5:.$BD35];&quot;1&quot;)" office:value-type="float" office:value="0">
            <text:p>0</text:p>
          </table:table-cell>
          <table:table-cell table:style-name="ce194" table:formula="oooc:=COUNTIF([$Res_Epr_1.$AY35:.$BD35];&quot;0&quot;)" office:value-type="float" office:value="0">
            <text:p>0</text:p>
          </table:table-cell>
          <table:table-cell table:style-name="ce194" table:formula="oooc:=COUNTIF([$Res_Epr_1.$AY35:.$BD35];&quot;9&quot;)" office:value-type="float" office:value="0">
            <text:p>0</text:p>
          </table:table-cell>
          <table:table-cell table:style-name="ce194" table:formula="oooc:=COUNTIF([$Res_Epr_1.$AY35:.$BD3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5:.$BH35];&quot;1&quot;)" office:value-type="float" office:value="0">
            <text:p>0</text:p>
          </table:table-cell>
          <table:table-cell table:style-name="ce193" table:formula="oooc:=COUNTIF([$Res_Epr_1.$BE35:.$BH35];&quot;0&quot;)" office:value-type="float" office:value="0">
            <text:p>0</text:p>
          </table:table-cell>
          <table:table-cell table:style-name="ce193" table:formula="oooc:=COUNTIF([$Res_Epr_1.$BE35:.$BH35];&quot;9&quot;)" office:value-type="float" office:value="0">
            <text:p>0</text:p>
          </table:table-cell>
          <table:table-cell table:style-name="ce193" table:formula="oooc:=COUNTIF([$Res_Epr_1.$BE35:.$BH3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5:.$BJ35];&quot;1&quot;)" office:value-type="float" office:value="0">
            <text:p>0</text:p>
          </table:table-cell>
          <table:table-cell table:style-name="ce196" table:formula="oooc:=COUNTIF([$Res_Epr_1.$BI35:.$BJ35];&quot;0&quot;)" office:value-type="float" office:value="0">
            <text:p>0</text:p>
          </table:table-cell>
          <table:table-cell table:style-name="ce196" table:formula="oooc:=COUNTIF([$Res_Epr_1.$BI35:.$BJ35];&quot;9&quot;)" office:value-type="float" office:value="0">
            <text:p>0</text:p>
          </table:table-cell>
          <table:table-cell table:style-name="ce196" table:formula="oooc:=COUNTIF([$Res_Epr_1.$BI35:.$BJ3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5:.$BM35];&quot;1&quot;)" office:value-type="float" office:value="0">
            <text:p>0</text:p>
          </table:table-cell>
          <table:table-cell table:style-name="ce193" table:formula="oooc:=COUNTIF([$Res_Epr_1.$BK35:.$BM35];&quot;0&quot;)" office:value-type="float" office:value="0">
            <text:p>0</text:p>
          </table:table-cell>
          <table:table-cell table:style-name="ce193" table:formula="oooc:=COUNTIF([$Res_Epr_1.$BK35:.$BM35];&quot;9&quot;)" office:value-type="float" office:value="0">
            <text:p>0</text:p>
          </table:table-cell>
          <table:table-cell table:style-name="ce193" table:formula="oooc:=COUNTIF([$Res_Epr_1.$BK35:.$BM35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5:.$BQ35];&quot;1&quot;)" office:value-type="float" office:value="0">
            <text:p>0</text:p>
          </table:table-cell>
          <table:table-cell table:style-name="ce196" table:formula="oooc:=COUNTIF([$Res_Epr_1.$BN35:.$BQ35];&quot;0&quot;)" office:value-type="float" office:value="0">
            <text:p>0</text:p>
          </table:table-cell>
          <table:table-cell table:style-name="ce196" table:formula="oooc:=COUNTIF([$Res_Epr_1.$BN35:.$BQ35];&quot;9&quot;)" office:value-type="float" office:value="0">
            <text:p>0</text:p>
          </table:table-cell>
          <table:table-cell table:style-name="ce196" table:formula="oooc:=COUNTIF([$Res_Epr_1.$BN35:.$BQ3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5:.$BU35];&quot;1&quot;)" office:value-type="float" office:value="0">
            <text:p>0</text:p>
          </table:table-cell>
          <table:table-cell table:style-name="ce193" table:formula="oooc:=COUNTIF([$Res_Epr_1.$BR35:.$BU35];&quot;0&quot;)" office:value-type="float" office:value="0">
            <text:p>0</text:p>
          </table:table-cell>
          <table:table-cell table:style-name="ce193" table:formula="oooc:=COUNTIF([$Res_Epr_1.$BR35:.$BU35];&quot;9&quot;)" office:value-type="float" office:value="0">
            <text:p>0</text:p>
          </table:table-cell>
          <table:table-cell table:style-name="ce193" table:formula="oooc:=COUNTIF([$Res_Epr_1.$BR35:.$BU3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5:.$BW35];&quot;1&quot;)" office:value-type="float" office:value="0">
            <text:p>0</text:p>
          </table:table-cell>
          <table:table-cell table:style-name="ce196" table:formula="oooc:=COUNTIF([$Res_Epr_1.$BV35:.$BW35];&quot;0&quot;)" office:value-type="float" office:value="0">
            <text:p>0</text:p>
          </table:table-cell>
          <table:table-cell table:style-name="ce196" table:formula="oooc:=COUNTIF([$Res_Epr_1.$BV35:.$BW35];&quot;9&quot;)" office:value-type="float" office:value="0">
            <text:p>0</text:p>
          </table:table-cell>
          <table:table-cell table:style-name="ce196" table:formula="oooc:=COUNTIF([$Res_Epr_1.$BV35:.$BW3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5:.$CA35];&quot;1&quot;)" office:value-type="float" office:value="0">
            <text:p>0</text:p>
          </table:table-cell>
          <table:table-cell table:style-name="ce193" table:formula="oooc:=COUNTIF([$Res_Epr_1.$BX35:.$CA35];&quot;0&quot;)" office:value-type="float" office:value="0">
            <text:p>0</text:p>
          </table:table-cell>
          <table:table-cell table:style-name="ce193" table:formula="oooc:=COUNTIF([$Res_Epr_1.$BX35:.$CA35];&quot;9&quot;)" office:value-type="float" office:value="0">
            <text:p>0</text:p>
          </table:table-cell>
          <table:table-cell table:style-name="ce193" table:formula="oooc:=COUNTIF([$Res_Epr_1.$BX35:.$CA35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5:.$CG35];&quot;1&quot;)" office:value-type="float" office:value="0">
            <text:p>0</text:p>
          </table:table-cell>
          <table:table-cell table:style-name="ce196" table:formula="oooc:=COUNTIF([$Res_Epr_1.$CB35:.$CG35];&quot;0&quot;)" office:value-type="float" office:value="0">
            <text:p>0</text:p>
          </table:table-cell>
          <table:table-cell table:style-name="ce196" table:formula="oooc:=COUNTIF([$Res_Epr_1.$CB35:.$CG35];&quot;9&quot;)" office:value-type="float" office:value="0">
            <text:p>0</text:p>
          </table:table-cell>
          <table:table-cell table:style-name="ce196" table:formula="oooc:=COUNTIF([$Res_Epr_1.$CB35:.$CG3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5:.$CL35];&quot;1&quot;)" office:value-type="float" office:value="0">
            <text:p>0</text:p>
          </table:table-cell>
          <table:table-cell table:style-name="ce193" table:formula="oooc:=COUNTIF([$Res_Epr_1.$CH35:.$CL35];&quot;0&quot;)" office:value-type="float" office:value="0">
            <text:p>0</text:p>
          </table:table-cell>
          <table:table-cell table:style-name="ce193" table:formula="oooc:=COUNTIF([$Res_Epr_1.$CH35:.$CL35];&quot;9&quot;)" office:value-type="float" office:value="0">
            <text:p>0</text:p>
          </table:table-cell>
          <table:table-cell table:style-name="ce193" table:formula="oooc:=COUNTIF([$Res_Epr_1.$CH35:.$CL3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5:.$CN35];&quot;1&quot;)" office:value-type="float" office:value="0">
            <text:p>0</text:p>
          </table:table-cell>
          <table:table-cell table:style-name="ce196" table:formula="oooc:=COUNTIF([$Res_Epr_1.$CM35:.$CN35];&quot;0&quot;)" office:value-type="float" office:value="0">
            <text:p>0</text:p>
          </table:table-cell>
          <table:table-cell table:style-name="ce196" table:formula="oooc:=COUNTIF([$Res_Epr_1.$CM35:.$CN35];&quot;9&quot;)" office:value-type="float" office:value="0">
            <text:p>0</text:p>
          </table:table-cell>
          <table:table-cell table:style-name="ce196" table:formula="oooc:=COUNTIF([$Res_Epr_1.$CM35:.$CN3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5:.$CT35];&quot;1&quot;)" office:value-type="float" office:value="0">
            <text:p>0</text:p>
          </table:table-cell>
          <table:table-cell table:style-name="ce193" table:formula="oooc:=COUNTIF([$Res_Epr_1.$CO35:.$CT35];&quot;0&quot;)" office:value-type="float" office:value="0">
            <text:p>0</text:p>
          </table:table-cell>
          <table:table-cell table:style-name="ce193" table:formula="oooc:=COUNTIF([$Res_Epr_1.$CO35:.$CT35];&quot;9&quot;)" office:value-type="float" office:value="0">
            <text:p>0</text:p>
          </table:table-cell>
          <table:table-cell table:style-name="ce193" table:formula="oooc:=COUNTIF([$Res_Epr_1.$CO35:.$CT35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5:.$DB35];&quot;1&quot;)" office:value-type="float" office:value="0">
            <text:p>0</text:p>
          </table:table-cell>
          <table:table-cell table:style-name="ce196" table:formula="oooc:=COUNTIF([$Res_Epr_1.$CU35:.$DB35];&quot;0&quot;)" office:value-type="float" office:value="0">
            <text:p>0</text:p>
          </table:table-cell>
          <table:table-cell table:style-name="ce196" table:formula="oooc:=COUNTIF([$Res_Epr_1.$CU35:.$DB35];&quot;9&quot;)" office:value-type="float" office:value="0">
            <text:p>0</text:p>
          </table:table-cell>
          <table:table-cell table:style-name="ce196" table:formula="oooc:=COUNTIF([$Res_Epr_1.$CU35:.$DB3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5:.$DD35];&quot;1&quot;)" office:value-type="float" office:value="0">
            <text:p>0</text:p>
          </table:table-cell>
          <table:table-cell table:style-name="ce193" table:formula="oooc:=COUNTIF([$Res_Epr_1.$DC35:.$DD35];&quot;0&quot;)" office:value-type="float" office:value="0">
            <text:p>0</text:p>
          </table:table-cell>
          <table:table-cell table:style-name="ce193" table:formula="oooc:=COUNTIF([$Res_Epr_1.$DC35:.$DD35];&quot;9&quot;)" office:value-type="float" office:value="0">
            <text:p>0</text:p>
          </table:table-cell>
          <table:table-cell table:style-name="ce193" table:formula="oooc:=COUNTIF([$Res_Epr_1.$DC35:.$DD35];&quot;a&quot;)" office:value-type="float" office:value="0">
            <text:p>0</text:p>
          </table:table-cell>
          <table:table-cell table:style-name="ce196" table:formula="oooc:=SUM([.C35];[.H35];[.M35];[.R35];[.W35];[.AB35];[.AG35];[.AL35];[.AQ35];[.AV35];[.BA35];[.BF35];[.BK35];[.BP35];[.BU35];[.BZ35];[.CE35];[.CJ35];[.CO35];[.CT35];[.CY35];[.DD35];[.DI35])" office:value-type="float" office:value="106">
            <text:p>106</text:p>
          </table:table-cell>
          <table:table-cell table:style-name="ce196" table:formula="oooc:=SUM([.D35];[.I35];[.N35];[.S35];[.X35];[.AC35];[.AH35];[.AM35];[.AR35];[.AW35];[.BB35];[.BG35];[.BL35];[.BQ35];[.BV35];[.CA35];[.CF35];[.CK35];[.CP35];[.CU35];[.CZ35];[.DE35];[.DJ35])" office:value-type="float" office:value="0">
            <text:p>0</text:p>
          </table:table-cell>
          <table:table-cell table:style-name="ce196" table:formula="oooc:=SUM([.E35];[.J35];[.O35];[.T35];[.Y35];[.AD35];[.AI35];[.AN35];[.AS35];[.AX35];[.BC35];[.BH35];[.BM35];[.BR35];[.BW35];[.CB35];[.CG35];[.CL35];[.CQ35];[.CV35];[.DA35];[.DF35];[.DK35])" office:value-type="float" office:value="0">
            <text:p>0</text:p>
          </table:table-cell>
          <table:table-cell table:style-name="ce196" table:formula="oooc:=SUM([.F35];[.K35];[.P35];[.U35];[.Z35];[.AE35];[.AJ35];[.AO35];[.AT35];[.AY35];[.BD35];[.BI35];[.BN35];[.BS35];[.BX35];[.CC35];[.CH35];[.CM35];[.CR35];[.CW35];[.DB35];[.DG35];[.DL35])" office:value-type="float" office:value="0">
            <text:p>0</text:p>
          </table:table-cell>
          <table:table-cell table:style-name="ce196" table:formula="oooc:=SUM([.G35];[.L35];[.Q35];[.V35];[.AA35];[.AF35];[.AK35];[.AP35];[.AU35];[.AZ35];[.BE35];[.BJ35];[.BO35];[.BT35];[.BY35];[.CD35];[.CI35];[.CN35];[.CS35];[.CX35];[.DC35];[.DH35];[.DM35])" office:value-type="float" office:value="0">
            <text:p>0</text:p>
          </table:table-cell>
          <table:table-cell table:style-name="ce190" table:formula="oooc:=IF([.DN35]=SUM([.DO35:.DR35]);&quot;OK&quot;;&quot;ERR&quot;)" office:value-type="string" office:string-value="ERR">
            <text:p>ERR</text:p>
          </table:table-cell>
          <table:table-cell table:formula="oooc:=IF(COUNTIF([$Res_Epr_1.C35:.DD35];&quot;1&quot;)=[$EP1.DO35];&quot;OK&quot;;&quot;ERR&quot;)" office:value-type="string" office:string-value="OK">
            <text:p>OK</text:p>
          </table:table-cell>
          <table:table-cell table:style-name="ce193" table:formula="oooc:=COUNTIF([$Res_Epr_1.AB35:.AE35];&quot;1&quot;)" office:value-type="float" office:value="0">
            <text:p>0</text:p>
          </table:table-cell>
          <table:table-cell table:style-name="ce196" table:formula="oooc:=SUM([.D35];[.I35])" office:value-type="float" office:value="0">
            <text:p>0</text:p>
          </table:table-cell>
          <table:table-cell table:style-name="ce196" table:formula="oooc:=SUM([.S35])" office:value-type="float" office:value="0">
            <text:p>0</text:p>
          </table:table-cell>
          <table:table-cell table:style-name="ce196" table:formula="oooc:=SUM([.X35])" office:value-type="float" office:value="0">
            <text:p>0</text:p>
          </table:table-cell>
          <table:table-cell table:style-name="ce196" table:formula="oooc:=SUM([.N35];[.AC35];[.AH35];[.AM35];[.AR35];[.AW35])" office:value-type="float" office:value="0">
            <text:p>0</text:p>
          </table:table-cell>
          <table:table-cell table:style-name="ce196" table:formula="oooc:=SUM([.D35];[.I35];[.N35];[.S35];[.X35];[.AC35];[.AH35];[.AM35];[.AR35];[.AW35])" office:value-type="float" office:value="0">
            <text:p>0</text:p>
          </table:table-cell>
          <table:table-cell table:formula="oooc:=IF(SUM([.DV35:.DY35])=[.DZ35];&quot;OK&quot;;&quot;ERR&quot;)" office:value-type="string" office:string-value="OK">
            <text:p>OK</text:p>
          </table:table-cell>
          <table:table-cell table:style-name="ce196" table:formula="oooc:=SUM([.BB35];[.BG35];[.BL35];[.BQ35])" office:value-type="float" office:value="0">
            <text:p>0</text:p>
          </table:table-cell>
          <table:table-cell table:style-name="ce196" table:formula="oooc:=SUM([.BV35];[.CA35];[.CU35])" office:value-type="float" office:value="0">
            <text:p>0</text:p>
          </table:table-cell>
          <table:table-cell table:style-name="ce196" table:formula="oooc:=SUM([.CF35];[.CK35];[.CP35];[.CZ35])" office:value-type="float" office:value="0">
            <text:p>0</text:p>
          </table:table-cell>
          <table:table-cell table:style-name="ce196" table:formula="oooc:=SUM([.DE35];[.DJ35])" office:value-type="float" office:value="0">
            <text:p>0</text:p>
          </table:table-cell>
          <table:table-cell table:style-name="ce196" table:formula="oooc:=SUM([.BB35];[.BG35];[.BL35];[.BQ35];[.BV35];[.CA35];[.CF35];[.CK35];[.CP35];[.CU35];[.CZ35];[.DE35];[.DJ35])" office:value-type="float" office:value="0">
            <text:p>0</text:p>
          </table:table-cell>
          <table:table-cell table:formula="oooc:=IF(SUM([.EB35:.EE35])=[.EF35];&quot;OK&quot;;&quot;ERR&quot;)" office:value-type="string" office:string-value="OK">
            <text:p>OK</text:p>
          </table:table-cell>
          <table:table-cell table:formula="oooc:=IF(SUM([.EF35];[.DZ35]=[.DO35]);&quot;OK&quot;;&quot;ERR&quot;)" office:value-type="string" office:string-value="OK">
            <text:p>OK</text:p>
          </table:table-cell>
          <table:table-cell table:style-name="ce198" table:formula="oooc:=[.DO35]/[.DN35]" office:value-type="float" office:value="0">
            <text:p>0</text:p>
          </table:table-cell>
          <table:table-cell table:formula="oooc:=IF([Res_Epr_1.CM35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6]" office:value-type="float" office:value="26">
            <text:p>26</text:p>
          </table:table-cell>
          <table:table-cell table:formula="oooc:=[$Res_Epr_1.B36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6:.$F36];&quot;1&quot;)" office:value-type="float" office:value="0">
            <text:p>0</text:p>
          </table:table-cell>
          <table:table-cell table:style-name="ce193" table:formula="oooc:=COUNTIF([$Res_Epr_1.$C36:.$F36];&quot;0&quot;)" office:value-type="float" office:value="0">
            <text:p>0</text:p>
          </table:table-cell>
          <table:table-cell table:style-name="ce193" table:formula="oooc:=COUNTIF([$Res_Epr_1.$C36:.$F36];&quot;9&quot;)" office:value-type="float" office:value="0">
            <text:p>0</text:p>
          </table:table-cell>
          <table:table-cell table:style-name="ce193" table:formula="oooc:=COUNTIF([$Res_Epr_1.$C36:.$F36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6:.$N36];&quot;1&quot;)" office:value-type="float" office:value="0">
            <text:p>0</text:p>
          </table:table-cell>
          <table:table-cell table:style-name="ce194" table:formula="oooc:=COUNTIF([$Res_Epr_1.$G36:.$N36];&quot;0&quot;)" office:value-type="float" office:value="0">
            <text:p>0</text:p>
          </table:table-cell>
          <table:table-cell table:style-name="ce194" table:formula="oooc:=COUNTIF([$Res_Epr_1.$G36:.$N36];&quot;9&quot;)" office:value-type="float" office:value="0">
            <text:p>0</text:p>
          </table:table-cell>
          <table:table-cell table:style-name="ce194" table:formula="oooc:=COUNTIF([$Res_Epr_1.$G36:.$N3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6:.$T36];&quot;1&quot;)" office:value-type="float" office:value="0">
            <text:p>0</text:p>
          </table:table-cell>
          <table:table-cell table:style-name="ce193" table:formula="oooc:=COUNTIF([$Res_Epr_1.$O36:.$T36];&quot;0&quot;)" office:value-type="float" office:value="0">
            <text:p>0</text:p>
          </table:table-cell>
          <table:table-cell table:style-name="ce193" table:formula="oooc:=COUNTIF([$Res_Epr_1.$O36:.$T36];&quot;9&quot;)" office:value-type="float" office:value="0">
            <text:p>0</text:p>
          </table:table-cell>
          <table:table-cell table:style-name="ce193" table:formula="oooc:=COUNTIF([$Res_Epr_1.$O36:.$T3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6:.$Z36];&quot;1&quot;)" office:value-type="float" office:value="0">
            <text:p>0</text:p>
          </table:table-cell>
          <table:table-cell table:style-name="ce194" table:formula="oooc:=COUNTIF([$Res_Epr_1.$U36:.$Z36];&quot;0&quot;)" office:value-type="float" office:value="0">
            <text:p>0</text:p>
          </table:table-cell>
          <table:table-cell table:style-name="ce194" table:formula="oooc:=COUNTIF([$Res_Epr_1.$U36:.$Z36];&quot;9&quot;)" office:value-type="float" office:value="0">
            <text:p>0</text:p>
          </table:table-cell>
          <table:table-cell table:style-name="ce194" table:formula="oooc:=COUNTIF([$Res_Epr_1.$U36:.$Z3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6];&quot;1&quot;)" office:value-type="float" office:value="0">
            <text:p>0</text:p>
          </table:table-cell>
          <table:table-cell table:style-name="ce193" table:formula="oooc:=COUNTIF([$Res_Epr_1.$AA36];&quot;0&quot;)" office:value-type="float" office:value="0">
            <text:p>0</text:p>
          </table:table-cell>
          <table:table-cell table:style-name="ce193" table:formula="oooc:=COUNTIF([$Res_Epr_1.$AA36];&quot;9&quot;)" office:value-type="float" office:value="0">
            <text:p>0</text:p>
          </table:table-cell>
          <table:table-cell table:style-name="ce193" table:formula="oooc:=COUNTIF([$Res_Epr_1.$AA36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6:.$AJ36];&quot;1&quot;)" office:value-type="float" office:value="0">
            <text:p>0</text:p>
          </table:table-cell>
          <table:table-cell table:style-name="ce194" table:formula="oooc:=COUNTIF([$Res_Epr_1.$AB36:.$AJ36];&quot;0&quot;)" office:value-type="float" office:value="0">
            <text:p>0</text:p>
          </table:table-cell>
          <table:table-cell table:style-name="ce194" table:formula="oooc:=COUNTIF([$Res_Epr_1.$AB36:.$AJ36];&quot;9&quot;)" office:value-type="float" office:value="0">
            <text:p>0</text:p>
          </table:table-cell>
          <table:table-cell table:style-name="ce194" table:formula="oooc:=COUNTIF([$Res_Epr_1.$AB36:.$AJ3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6:.$AM36];&quot;1&quot;)" office:value-type="float" office:value="0">
            <text:p>0</text:p>
          </table:table-cell>
          <table:table-cell table:style-name="ce193" table:formula="oooc:=COUNTIF([$Res_Epr_1.$AK36:.$AM36];&quot;0&quot;)" office:value-type="float" office:value="0">
            <text:p>0</text:p>
          </table:table-cell>
          <table:table-cell table:style-name="ce193" table:formula="oooc:=COUNTIF([$Res_Epr_1.$AK36:.$AM36];&quot;9&quot;)" office:value-type="float" office:value="0">
            <text:p>0</text:p>
          </table:table-cell>
          <table:table-cell table:style-name="ce193" table:formula="oooc:=COUNTIF([$Res_Epr_1.$AK36:.$AM36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6:.$AR36];&quot;1&quot;)" office:value-type="float" office:value="0">
            <text:p>0</text:p>
          </table:table-cell>
          <table:table-cell table:style-name="ce194" table:formula="oooc:=COUNTIF([$Res_Epr_1.$AN36:.$AR36];&quot;0&quot;)" office:value-type="float" office:value="0">
            <text:p>0</text:p>
          </table:table-cell>
          <table:table-cell table:style-name="ce194" table:formula="oooc:=COUNTIF([$Res_Epr_1.$AN36:.$AR36];&quot;9&quot;)" office:value-type="float" office:value="0">
            <text:p>0</text:p>
          </table:table-cell>
          <table:table-cell table:style-name="ce194" table:formula="oooc:=COUNTIF([$Res_Epr_1.$AN36:.$AR3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6:.$AX36];&quot;1&quot;)" office:value-type="float" office:value="0">
            <text:p>0</text:p>
          </table:table-cell>
          <table:table-cell table:style-name="ce193" table:formula="oooc:=COUNTIF([$Res_Epr_1.$AS36:.$AX36];&quot;0&quot;)" office:value-type="float" office:value="0">
            <text:p>0</text:p>
          </table:table-cell>
          <table:table-cell table:style-name="ce193" table:formula="oooc:=COUNTIF([$Res_Epr_1.$AS36:.$AX36];&quot;9&quot;)" office:value-type="float" office:value="0">
            <text:p>0</text:p>
          </table:table-cell>
          <table:table-cell table:style-name="ce193" table:formula="oooc:=COUNTIF([$Res_Epr_1.$AS36:.$AX3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6:.$BD36];&quot;1&quot;)" office:value-type="float" office:value="0">
            <text:p>0</text:p>
          </table:table-cell>
          <table:table-cell table:style-name="ce194" table:formula="oooc:=COUNTIF([$Res_Epr_1.$AY36:.$BD36];&quot;0&quot;)" office:value-type="float" office:value="0">
            <text:p>0</text:p>
          </table:table-cell>
          <table:table-cell table:style-name="ce194" table:formula="oooc:=COUNTIF([$Res_Epr_1.$AY36:.$BD36];&quot;9&quot;)" office:value-type="float" office:value="0">
            <text:p>0</text:p>
          </table:table-cell>
          <table:table-cell table:style-name="ce194" table:formula="oooc:=COUNTIF([$Res_Epr_1.$AY36:.$BD3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6:.$BH36];&quot;1&quot;)" office:value-type="float" office:value="0">
            <text:p>0</text:p>
          </table:table-cell>
          <table:table-cell table:style-name="ce193" table:formula="oooc:=COUNTIF([$Res_Epr_1.$BE36:.$BH36];&quot;0&quot;)" office:value-type="float" office:value="0">
            <text:p>0</text:p>
          </table:table-cell>
          <table:table-cell table:style-name="ce193" table:formula="oooc:=COUNTIF([$Res_Epr_1.$BE36:.$BH36];&quot;9&quot;)" office:value-type="float" office:value="0">
            <text:p>0</text:p>
          </table:table-cell>
          <table:table-cell table:style-name="ce193" table:formula="oooc:=COUNTIF([$Res_Epr_1.$BE36:.$BH3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6:.$BJ36];&quot;1&quot;)" office:value-type="float" office:value="0">
            <text:p>0</text:p>
          </table:table-cell>
          <table:table-cell table:style-name="ce196" table:formula="oooc:=COUNTIF([$Res_Epr_1.$BI36:.$BJ36];&quot;0&quot;)" office:value-type="float" office:value="0">
            <text:p>0</text:p>
          </table:table-cell>
          <table:table-cell table:style-name="ce196" table:formula="oooc:=COUNTIF([$Res_Epr_1.$BI36:.$BJ36];&quot;9&quot;)" office:value-type="float" office:value="0">
            <text:p>0</text:p>
          </table:table-cell>
          <table:table-cell table:style-name="ce196" table:formula="oooc:=COUNTIF([$Res_Epr_1.$BI36:.$BJ3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6:.$BM36];&quot;1&quot;)" office:value-type="float" office:value="0">
            <text:p>0</text:p>
          </table:table-cell>
          <table:table-cell table:style-name="ce193" table:formula="oooc:=COUNTIF([$Res_Epr_1.$BK36:.$BM36];&quot;0&quot;)" office:value-type="float" office:value="0">
            <text:p>0</text:p>
          </table:table-cell>
          <table:table-cell table:style-name="ce193" table:formula="oooc:=COUNTIF([$Res_Epr_1.$BK36:.$BM36];&quot;9&quot;)" office:value-type="float" office:value="0">
            <text:p>0</text:p>
          </table:table-cell>
          <table:table-cell table:style-name="ce193" table:formula="oooc:=COUNTIF([$Res_Epr_1.$BK36:.$BM36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6:.$BQ36];&quot;1&quot;)" office:value-type="float" office:value="0">
            <text:p>0</text:p>
          </table:table-cell>
          <table:table-cell table:style-name="ce196" table:formula="oooc:=COUNTIF([$Res_Epr_1.$BN36:.$BQ36];&quot;0&quot;)" office:value-type="float" office:value="0">
            <text:p>0</text:p>
          </table:table-cell>
          <table:table-cell table:style-name="ce196" table:formula="oooc:=COUNTIF([$Res_Epr_1.$BN36:.$BQ36];&quot;9&quot;)" office:value-type="float" office:value="0">
            <text:p>0</text:p>
          </table:table-cell>
          <table:table-cell table:style-name="ce196" table:formula="oooc:=COUNTIF([$Res_Epr_1.$BN36:.$BQ3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6:.$BU36];&quot;1&quot;)" office:value-type="float" office:value="0">
            <text:p>0</text:p>
          </table:table-cell>
          <table:table-cell table:style-name="ce193" table:formula="oooc:=COUNTIF([$Res_Epr_1.$BR36:.$BU36];&quot;0&quot;)" office:value-type="float" office:value="0">
            <text:p>0</text:p>
          </table:table-cell>
          <table:table-cell table:style-name="ce193" table:formula="oooc:=COUNTIF([$Res_Epr_1.$BR36:.$BU36];&quot;9&quot;)" office:value-type="float" office:value="0">
            <text:p>0</text:p>
          </table:table-cell>
          <table:table-cell table:style-name="ce193" table:formula="oooc:=COUNTIF([$Res_Epr_1.$BR36:.$BU3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6:.$BW36];&quot;1&quot;)" office:value-type="float" office:value="0">
            <text:p>0</text:p>
          </table:table-cell>
          <table:table-cell table:style-name="ce196" table:formula="oooc:=COUNTIF([$Res_Epr_1.$BV36:.$BW36];&quot;0&quot;)" office:value-type="float" office:value="0">
            <text:p>0</text:p>
          </table:table-cell>
          <table:table-cell table:style-name="ce196" table:formula="oooc:=COUNTIF([$Res_Epr_1.$BV36:.$BW36];&quot;9&quot;)" office:value-type="float" office:value="0">
            <text:p>0</text:p>
          </table:table-cell>
          <table:table-cell table:style-name="ce196" table:formula="oooc:=COUNTIF([$Res_Epr_1.$BV36:.$BW3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6:.$CA36];&quot;1&quot;)" office:value-type="float" office:value="0">
            <text:p>0</text:p>
          </table:table-cell>
          <table:table-cell table:style-name="ce193" table:formula="oooc:=COUNTIF([$Res_Epr_1.$BX36:.$CA36];&quot;0&quot;)" office:value-type="float" office:value="0">
            <text:p>0</text:p>
          </table:table-cell>
          <table:table-cell table:style-name="ce193" table:formula="oooc:=COUNTIF([$Res_Epr_1.$BX36:.$CA36];&quot;9&quot;)" office:value-type="float" office:value="0">
            <text:p>0</text:p>
          </table:table-cell>
          <table:table-cell table:style-name="ce193" table:formula="oooc:=COUNTIF([$Res_Epr_1.$BX36:.$CA36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6:.$CG36];&quot;1&quot;)" office:value-type="float" office:value="0">
            <text:p>0</text:p>
          </table:table-cell>
          <table:table-cell table:style-name="ce196" table:formula="oooc:=COUNTIF([$Res_Epr_1.$CB36:.$CG36];&quot;0&quot;)" office:value-type="float" office:value="0">
            <text:p>0</text:p>
          </table:table-cell>
          <table:table-cell table:style-name="ce196" table:formula="oooc:=COUNTIF([$Res_Epr_1.$CB36:.$CG36];&quot;9&quot;)" office:value-type="float" office:value="0">
            <text:p>0</text:p>
          </table:table-cell>
          <table:table-cell table:style-name="ce196" table:formula="oooc:=COUNTIF([$Res_Epr_1.$CB36:.$CG3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6:.$CL36];&quot;1&quot;)" office:value-type="float" office:value="0">
            <text:p>0</text:p>
          </table:table-cell>
          <table:table-cell table:style-name="ce193" table:formula="oooc:=COUNTIF([$Res_Epr_1.$CH36:.$CL36];&quot;0&quot;)" office:value-type="float" office:value="0">
            <text:p>0</text:p>
          </table:table-cell>
          <table:table-cell table:style-name="ce193" table:formula="oooc:=COUNTIF([$Res_Epr_1.$CH36:.$CL36];&quot;9&quot;)" office:value-type="float" office:value="0">
            <text:p>0</text:p>
          </table:table-cell>
          <table:table-cell table:style-name="ce193" table:formula="oooc:=COUNTIF([$Res_Epr_1.$CH36:.$CL3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6:.$CN36];&quot;1&quot;)" office:value-type="float" office:value="0">
            <text:p>0</text:p>
          </table:table-cell>
          <table:table-cell table:style-name="ce196" table:formula="oooc:=COUNTIF([$Res_Epr_1.$CM36:.$CN36];&quot;0&quot;)" office:value-type="float" office:value="0">
            <text:p>0</text:p>
          </table:table-cell>
          <table:table-cell table:style-name="ce196" table:formula="oooc:=COUNTIF([$Res_Epr_1.$CM36:.$CN36];&quot;9&quot;)" office:value-type="float" office:value="0">
            <text:p>0</text:p>
          </table:table-cell>
          <table:table-cell table:style-name="ce196" table:formula="oooc:=COUNTIF([$Res_Epr_1.$CM36:.$CN3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6:.$CT36];&quot;1&quot;)" office:value-type="float" office:value="0">
            <text:p>0</text:p>
          </table:table-cell>
          <table:table-cell table:style-name="ce193" table:formula="oooc:=COUNTIF([$Res_Epr_1.$CO36:.$CT36];&quot;0&quot;)" office:value-type="float" office:value="0">
            <text:p>0</text:p>
          </table:table-cell>
          <table:table-cell table:style-name="ce193" table:formula="oooc:=COUNTIF([$Res_Epr_1.$CO36:.$CT36];&quot;9&quot;)" office:value-type="float" office:value="0">
            <text:p>0</text:p>
          </table:table-cell>
          <table:table-cell table:style-name="ce193" table:formula="oooc:=COUNTIF([$Res_Epr_1.$CO36:.$CT36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6:.$DB36];&quot;1&quot;)" office:value-type="float" office:value="0">
            <text:p>0</text:p>
          </table:table-cell>
          <table:table-cell table:style-name="ce196" table:formula="oooc:=COUNTIF([$Res_Epr_1.$CU36:.$DB36];&quot;0&quot;)" office:value-type="float" office:value="0">
            <text:p>0</text:p>
          </table:table-cell>
          <table:table-cell table:style-name="ce196" table:formula="oooc:=COUNTIF([$Res_Epr_1.$CU36:.$DB36];&quot;9&quot;)" office:value-type="float" office:value="0">
            <text:p>0</text:p>
          </table:table-cell>
          <table:table-cell table:style-name="ce196" table:formula="oooc:=COUNTIF([$Res_Epr_1.$CU36:.$DB3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6:.$DD36];&quot;1&quot;)" office:value-type="float" office:value="0">
            <text:p>0</text:p>
          </table:table-cell>
          <table:table-cell table:style-name="ce193" table:formula="oooc:=COUNTIF([$Res_Epr_1.$DC36:.$DD36];&quot;0&quot;)" office:value-type="float" office:value="0">
            <text:p>0</text:p>
          </table:table-cell>
          <table:table-cell table:style-name="ce193" table:formula="oooc:=COUNTIF([$Res_Epr_1.$DC36:.$DD36];&quot;9&quot;)" office:value-type="float" office:value="0">
            <text:p>0</text:p>
          </table:table-cell>
          <table:table-cell table:style-name="ce193" table:formula="oooc:=COUNTIF([$Res_Epr_1.$DC36:.$DD36];&quot;a&quot;)" office:value-type="float" office:value="0">
            <text:p>0</text:p>
          </table:table-cell>
          <table:table-cell table:style-name="ce196" table:formula="oooc:=SUM([.C36];[.H36];[.M36];[.R36];[.W36];[.AB36];[.AG36];[.AL36];[.AQ36];[.AV36];[.BA36];[.BF36];[.BK36];[.BP36];[.BU36];[.BZ36];[.CE36];[.CJ36];[.CO36];[.CT36];[.CY36];[.DD36];[.DI36])" office:value-type="float" office:value="106">
            <text:p>106</text:p>
          </table:table-cell>
          <table:table-cell table:style-name="ce196" table:formula="oooc:=SUM([.D36];[.I36];[.N36];[.S36];[.X36];[.AC36];[.AH36];[.AM36];[.AR36];[.AW36];[.BB36];[.BG36];[.BL36];[.BQ36];[.BV36];[.CA36];[.CF36];[.CK36];[.CP36];[.CU36];[.CZ36];[.DE36];[.DJ36])" office:value-type="float" office:value="0">
            <text:p>0</text:p>
          </table:table-cell>
          <table:table-cell table:style-name="ce196" table:formula="oooc:=SUM([.E36];[.J36];[.O36];[.T36];[.Y36];[.AD36];[.AI36];[.AN36];[.AS36];[.AX36];[.BC36];[.BH36];[.BM36];[.BR36];[.BW36];[.CB36];[.CG36];[.CL36];[.CQ36];[.CV36];[.DA36];[.DF36];[.DK36])" office:value-type="float" office:value="0">
            <text:p>0</text:p>
          </table:table-cell>
          <table:table-cell table:style-name="ce196" table:formula="oooc:=SUM([.F36];[.K36];[.P36];[.U36];[.Z36];[.AE36];[.AJ36];[.AO36];[.AT36];[.AY36];[.BD36];[.BI36];[.BN36];[.BS36];[.BX36];[.CC36];[.CH36];[.CM36];[.CR36];[.CW36];[.DB36];[.DG36];[.DL36])" office:value-type="float" office:value="0">
            <text:p>0</text:p>
          </table:table-cell>
          <table:table-cell table:style-name="ce196" table:formula="oooc:=SUM([.G36];[.L36];[.Q36];[.V36];[.AA36];[.AF36];[.AK36];[.AP36];[.AU36];[.AZ36];[.BE36];[.BJ36];[.BO36];[.BT36];[.BY36];[.CD36];[.CI36];[.CN36];[.CS36];[.CX36];[.DC36];[.DH36];[.DM36])" office:value-type="float" office:value="0">
            <text:p>0</text:p>
          </table:table-cell>
          <table:table-cell table:style-name="ce190" table:formula="oooc:=IF([.DN36]=SUM([.DO36:.DR36]);&quot;OK&quot;;&quot;ERR&quot;)" office:value-type="string" office:string-value="ERR">
            <text:p>ERR</text:p>
          </table:table-cell>
          <table:table-cell table:formula="oooc:=IF(COUNTIF([$Res_Epr_1.C36:.DD36];&quot;1&quot;)=[$EP1.DO36];&quot;OK&quot;;&quot;ERR&quot;)" office:value-type="string" office:string-value="OK">
            <text:p>OK</text:p>
          </table:table-cell>
          <table:table-cell table:style-name="ce193" table:formula="oooc:=COUNTIF([$Res_Epr_1.AB36:.AE36];&quot;1&quot;)" office:value-type="float" office:value="0">
            <text:p>0</text:p>
          </table:table-cell>
          <table:table-cell table:style-name="ce196" table:formula="oooc:=SUM([.D36];[.I36])" office:value-type="float" office:value="0">
            <text:p>0</text:p>
          </table:table-cell>
          <table:table-cell table:style-name="ce196" table:formula="oooc:=SUM([.S36])" office:value-type="float" office:value="0">
            <text:p>0</text:p>
          </table:table-cell>
          <table:table-cell table:style-name="ce196" table:formula="oooc:=SUM([.X36])" office:value-type="float" office:value="0">
            <text:p>0</text:p>
          </table:table-cell>
          <table:table-cell table:style-name="ce196" table:formula="oooc:=SUM([.N36];[.AC36];[.AH36];[.AM36];[.AR36];[.AW36])" office:value-type="float" office:value="0">
            <text:p>0</text:p>
          </table:table-cell>
          <table:table-cell table:style-name="ce196" table:formula="oooc:=SUM([.D36];[.I36];[.N36];[.S36];[.X36];[.AC36];[.AH36];[.AM36];[.AR36];[.AW36])" office:value-type="float" office:value="0">
            <text:p>0</text:p>
          </table:table-cell>
          <table:table-cell table:formula="oooc:=IF(SUM([.DV36:.DY36])=[.DZ36];&quot;OK&quot;;&quot;ERR&quot;)" office:value-type="string" office:string-value="OK">
            <text:p>OK</text:p>
          </table:table-cell>
          <table:table-cell table:style-name="ce196" table:formula="oooc:=SUM([.BB36];[.BG36];[.BL36];[.BQ36])" office:value-type="float" office:value="0">
            <text:p>0</text:p>
          </table:table-cell>
          <table:table-cell table:style-name="ce196" table:formula="oooc:=SUM([.BV36];[.CA36];[.CU36])" office:value-type="float" office:value="0">
            <text:p>0</text:p>
          </table:table-cell>
          <table:table-cell table:style-name="ce196" table:formula="oooc:=SUM([.CF36];[.CK36];[.CP36];[.CZ36])" office:value-type="float" office:value="0">
            <text:p>0</text:p>
          </table:table-cell>
          <table:table-cell table:style-name="ce196" table:formula="oooc:=SUM([.DE36];[.DJ36])" office:value-type="float" office:value="0">
            <text:p>0</text:p>
          </table:table-cell>
          <table:table-cell table:style-name="ce196" table:formula="oooc:=SUM([.BB36];[.BG36];[.BL36];[.BQ36];[.BV36];[.CA36];[.CF36];[.CK36];[.CP36];[.CU36];[.CZ36];[.DE36];[.DJ36])" office:value-type="float" office:value="0">
            <text:p>0</text:p>
          </table:table-cell>
          <table:table-cell table:formula="oooc:=IF(SUM([.EB36:.EE36])=[.EF36];&quot;OK&quot;;&quot;ERR&quot;)" office:value-type="string" office:string-value="OK">
            <text:p>OK</text:p>
          </table:table-cell>
          <table:table-cell table:formula="oooc:=IF(SUM([.EF36];[.DZ36]=[.DO36]);&quot;OK&quot;;&quot;ERR&quot;)" office:value-type="string" office:string-value="OK">
            <text:p>OK</text:p>
          </table:table-cell>
          <table:table-cell table:style-name="ce198" table:formula="oooc:=[.DO36]/[.DN36]" office:value-type="float" office:value="0">
            <text:p>0</text:p>
          </table:table-cell>
          <table:table-cell table:formula="oooc:=IF([Res_Epr_1.CM36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7]" office:value-type="float" office:value="27">
            <text:p>27</text:p>
          </table:table-cell>
          <table:table-cell table:formula="oooc:=[$Res_Epr_1.B37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7:.$F37];&quot;1&quot;)" office:value-type="float" office:value="0">
            <text:p>0</text:p>
          </table:table-cell>
          <table:table-cell table:style-name="ce193" table:formula="oooc:=COUNTIF([$Res_Epr_1.$C37:.$F37];&quot;0&quot;)" office:value-type="float" office:value="0">
            <text:p>0</text:p>
          </table:table-cell>
          <table:table-cell table:style-name="ce193" table:formula="oooc:=COUNTIF([$Res_Epr_1.$C37:.$F37];&quot;9&quot;)" office:value-type="float" office:value="0">
            <text:p>0</text:p>
          </table:table-cell>
          <table:table-cell table:style-name="ce193" table:formula="oooc:=COUNTIF([$Res_Epr_1.$C37:.$F37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7:.$N37];&quot;1&quot;)" office:value-type="float" office:value="0">
            <text:p>0</text:p>
          </table:table-cell>
          <table:table-cell table:style-name="ce194" table:formula="oooc:=COUNTIF([$Res_Epr_1.$G37:.$N37];&quot;0&quot;)" office:value-type="float" office:value="0">
            <text:p>0</text:p>
          </table:table-cell>
          <table:table-cell table:style-name="ce194" table:formula="oooc:=COUNTIF([$Res_Epr_1.$G37:.$N37];&quot;9&quot;)" office:value-type="float" office:value="0">
            <text:p>0</text:p>
          </table:table-cell>
          <table:table-cell table:style-name="ce194" table:formula="oooc:=COUNTIF([$Res_Epr_1.$G37:.$N3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7:.$T37];&quot;1&quot;)" office:value-type="float" office:value="0">
            <text:p>0</text:p>
          </table:table-cell>
          <table:table-cell table:style-name="ce193" table:formula="oooc:=COUNTIF([$Res_Epr_1.$O37:.$T37];&quot;0&quot;)" office:value-type="float" office:value="0">
            <text:p>0</text:p>
          </table:table-cell>
          <table:table-cell table:style-name="ce193" table:formula="oooc:=COUNTIF([$Res_Epr_1.$O37:.$T37];&quot;9&quot;)" office:value-type="float" office:value="0">
            <text:p>0</text:p>
          </table:table-cell>
          <table:table-cell table:style-name="ce193" table:formula="oooc:=COUNTIF([$Res_Epr_1.$O37:.$T3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7:.$Z37];&quot;1&quot;)" office:value-type="float" office:value="0">
            <text:p>0</text:p>
          </table:table-cell>
          <table:table-cell table:style-name="ce194" table:formula="oooc:=COUNTIF([$Res_Epr_1.$U37:.$Z37];&quot;0&quot;)" office:value-type="float" office:value="0">
            <text:p>0</text:p>
          </table:table-cell>
          <table:table-cell table:style-name="ce194" table:formula="oooc:=COUNTIF([$Res_Epr_1.$U37:.$Z37];&quot;9&quot;)" office:value-type="float" office:value="0">
            <text:p>0</text:p>
          </table:table-cell>
          <table:table-cell table:style-name="ce194" table:formula="oooc:=COUNTIF([$Res_Epr_1.$U37:.$Z3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7];&quot;1&quot;)" office:value-type="float" office:value="0">
            <text:p>0</text:p>
          </table:table-cell>
          <table:table-cell table:style-name="ce193" table:formula="oooc:=COUNTIF([$Res_Epr_1.$AA37];&quot;0&quot;)" office:value-type="float" office:value="0">
            <text:p>0</text:p>
          </table:table-cell>
          <table:table-cell table:style-name="ce193" table:formula="oooc:=COUNTIF([$Res_Epr_1.$AA37];&quot;9&quot;)" office:value-type="float" office:value="0">
            <text:p>0</text:p>
          </table:table-cell>
          <table:table-cell table:style-name="ce193" table:formula="oooc:=COUNTIF([$Res_Epr_1.$AA37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7:.$AJ37];&quot;1&quot;)" office:value-type="float" office:value="0">
            <text:p>0</text:p>
          </table:table-cell>
          <table:table-cell table:style-name="ce194" table:formula="oooc:=COUNTIF([$Res_Epr_1.$AB37:.$AJ37];&quot;0&quot;)" office:value-type="float" office:value="0">
            <text:p>0</text:p>
          </table:table-cell>
          <table:table-cell table:style-name="ce194" table:formula="oooc:=COUNTIF([$Res_Epr_1.$AB37:.$AJ37];&quot;9&quot;)" office:value-type="float" office:value="0">
            <text:p>0</text:p>
          </table:table-cell>
          <table:table-cell table:style-name="ce194" table:formula="oooc:=COUNTIF([$Res_Epr_1.$AB37:.$AJ3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7:.$AM37];&quot;1&quot;)" office:value-type="float" office:value="0">
            <text:p>0</text:p>
          </table:table-cell>
          <table:table-cell table:style-name="ce193" table:formula="oooc:=COUNTIF([$Res_Epr_1.$AK37:.$AM37];&quot;0&quot;)" office:value-type="float" office:value="0">
            <text:p>0</text:p>
          </table:table-cell>
          <table:table-cell table:style-name="ce193" table:formula="oooc:=COUNTIF([$Res_Epr_1.$AK37:.$AM37];&quot;9&quot;)" office:value-type="float" office:value="0">
            <text:p>0</text:p>
          </table:table-cell>
          <table:table-cell table:style-name="ce193" table:formula="oooc:=COUNTIF([$Res_Epr_1.$AK37:.$AM37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7:.$AR37];&quot;1&quot;)" office:value-type="float" office:value="0">
            <text:p>0</text:p>
          </table:table-cell>
          <table:table-cell table:style-name="ce194" table:formula="oooc:=COUNTIF([$Res_Epr_1.$AN37:.$AR37];&quot;0&quot;)" office:value-type="float" office:value="0">
            <text:p>0</text:p>
          </table:table-cell>
          <table:table-cell table:style-name="ce194" table:formula="oooc:=COUNTIF([$Res_Epr_1.$AN37:.$AR37];&quot;9&quot;)" office:value-type="float" office:value="0">
            <text:p>0</text:p>
          </table:table-cell>
          <table:table-cell table:style-name="ce194" table:formula="oooc:=COUNTIF([$Res_Epr_1.$AN37:.$AR3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7:.$AX37];&quot;1&quot;)" office:value-type="float" office:value="0">
            <text:p>0</text:p>
          </table:table-cell>
          <table:table-cell table:style-name="ce193" table:formula="oooc:=COUNTIF([$Res_Epr_1.$AS37:.$AX37];&quot;0&quot;)" office:value-type="float" office:value="0">
            <text:p>0</text:p>
          </table:table-cell>
          <table:table-cell table:style-name="ce193" table:formula="oooc:=COUNTIF([$Res_Epr_1.$AS37:.$AX37];&quot;9&quot;)" office:value-type="float" office:value="0">
            <text:p>0</text:p>
          </table:table-cell>
          <table:table-cell table:style-name="ce193" table:formula="oooc:=COUNTIF([$Res_Epr_1.$AS37:.$AX3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7:.$BD37];&quot;1&quot;)" office:value-type="float" office:value="0">
            <text:p>0</text:p>
          </table:table-cell>
          <table:table-cell table:style-name="ce194" table:formula="oooc:=COUNTIF([$Res_Epr_1.$AY37:.$BD37];&quot;0&quot;)" office:value-type="float" office:value="0">
            <text:p>0</text:p>
          </table:table-cell>
          <table:table-cell table:style-name="ce194" table:formula="oooc:=COUNTIF([$Res_Epr_1.$AY37:.$BD37];&quot;9&quot;)" office:value-type="float" office:value="0">
            <text:p>0</text:p>
          </table:table-cell>
          <table:table-cell table:style-name="ce194" table:formula="oooc:=COUNTIF([$Res_Epr_1.$AY37:.$BD3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7:.$BH37];&quot;1&quot;)" office:value-type="float" office:value="0">
            <text:p>0</text:p>
          </table:table-cell>
          <table:table-cell table:style-name="ce193" table:formula="oooc:=COUNTIF([$Res_Epr_1.$BE37:.$BH37];&quot;0&quot;)" office:value-type="float" office:value="0">
            <text:p>0</text:p>
          </table:table-cell>
          <table:table-cell table:style-name="ce193" table:formula="oooc:=COUNTIF([$Res_Epr_1.$BE37:.$BH37];&quot;9&quot;)" office:value-type="float" office:value="0">
            <text:p>0</text:p>
          </table:table-cell>
          <table:table-cell table:style-name="ce193" table:formula="oooc:=COUNTIF([$Res_Epr_1.$BE37:.$BH3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7:.$BJ37];&quot;1&quot;)" office:value-type="float" office:value="0">
            <text:p>0</text:p>
          </table:table-cell>
          <table:table-cell table:style-name="ce196" table:formula="oooc:=COUNTIF([$Res_Epr_1.$BI37:.$BJ37];&quot;0&quot;)" office:value-type="float" office:value="0">
            <text:p>0</text:p>
          </table:table-cell>
          <table:table-cell table:style-name="ce196" table:formula="oooc:=COUNTIF([$Res_Epr_1.$BI37:.$BJ37];&quot;9&quot;)" office:value-type="float" office:value="0">
            <text:p>0</text:p>
          </table:table-cell>
          <table:table-cell table:style-name="ce196" table:formula="oooc:=COUNTIF([$Res_Epr_1.$BI37:.$BJ3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7:.$BM37];&quot;1&quot;)" office:value-type="float" office:value="0">
            <text:p>0</text:p>
          </table:table-cell>
          <table:table-cell table:style-name="ce193" table:formula="oooc:=COUNTIF([$Res_Epr_1.$BK37:.$BM37];&quot;0&quot;)" office:value-type="float" office:value="0">
            <text:p>0</text:p>
          </table:table-cell>
          <table:table-cell table:style-name="ce193" table:formula="oooc:=COUNTIF([$Res_Epr_1.$BK37:.$BM37];&quot;9&quot;)" office:value-type="float" office:value="0">
            <text:p>0</text:p>
          </table:table-cell>
          <table:table-cell table:style-name="ce193" table:formula="oooc:=COUNTIF([$Res_Epr_1.$BK37:.$BM37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7:.$BQ37];&quot;1&quot;)" office:value-type="float" office:value="0">
            <text:p>0</text:p>
          </table:table-cell>
          <table:table-cell table:style-name="ce196" table:formula="oooc:=COUNTIF([$Res_Epr_1.$BN37:.$BQ37];&quot;0&quot;)" office:value-type="float" office:value="0">
            <text:p>0</text:p>
          </table:table-cell>
          <table:table-cell table:style-name="ce196" table:formula="oooc:=COUNTIF([$Res_Epr_1.$BN37:.$BQ37];&quot;9&quot;)" office:value-type="float" office:value="0">
            <text:p>0</text:p>
          </table:table-cell>
          <table:table-cell table:style-name="ce196" table:formula="oooc:=COUNTIF([$Res_Epr_1.$BN37:.$BQ3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7:.$BU37];&quot;1&quot;)" office:value-type="float" office:value="0">
            <text:p>0</text:p>
          </table:table-cell>
          <table:table-cell table:style-name="ce193" table:formula="oooc:=COUNTIF([$Res_Epr_1.$BR37:.$BU37];&quot;0&quot;)" office:value-type="float" office:value="0">
            <text:p>0</text:p>
          </table:table-cell>
          <table:table-cell table:style-name="ce193" table:formula="oooc:=COUNTIF([$Res_Epr_1.$BR37:.$BU37];&quot;9&quot;)" office:value-type="float" office:value="0">
            <text:p>0</text:p>
          </table:table-cell>
          <table:table-cell table:style-name="ce193" table:formula="oooc:=COUNTIF([$Res_Epr_1.$BR37:.$BU3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7:.$BW37];&quot;1&quot;)" office:value-type="float" office:value="0">
            <text:p>0</text:p>
          </table:table-cell>
          <table:table-cell table:style-name="ce196" table:formula="oooc:=COUNTIF([$Res_Epr_1.$BV37:.$BW37];&quot;0&quot;)" office:value-type="float" office:value="0">
            <text:p>0</text:p>
          </table:table-cell>
          <table:table-cell table:style-name="ce196" table:formula="oooc:=COUNTIF([$Res_Epr_1.$BV37:.$BW37];&quot;9&quot;)" office:value-type="float" office:value="0">
            <text:p>0</text:p>
          </table:table-cell>
          <table:table-cell table:style-name="ce196" table:formula="oooc:=COUNTIF([$Res_Epr_1.$BV37:.$BW3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7:.$CA37];&quot;1&quot;)" office:value-type="float" office:value="0">
            <text:p>0</text:p>
          </table:table-cell>
          <table:table-cell table:style-name="ce193" table:formula="oooc:=COUNTIF([$Res_Epr_1.$BX37:.$CA37];&quot;0&quot;)" office:value-type="float" office:value="0">
            <text:p>0</text:p>
          </table:table-cell>
          <table:table-cell table:style-name="ce193" table:formula="oooc:=COUNTIF([$Res_Epr_1.$BX37:.$CA37];&quot;9&quot;)" office:value-type="float" office:value="0">
            <text:p>0</text:p>
          </table:table-cell>
          <table:table-cell table:style-name="ce193" table:formula="oooc:=COUNTIF([$Res_Epr_1.$BX37:.$CA37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7:.$CG37];&quot;1&quot;)" office:value-type="float" office:value="0">
            <text:p>0</text:p>
          </table:table-cell>
          <table:table-cell table:style-name="ce196" table:formula="oooc:=COUNTIF([$Res_Epr_1.$CB37:.$CG37];&quot;0&quot;)" office:value-type="float" office:value="0">
            <text:p>0</text:p>
          </table:table-cell>
          <table:table-cell table:style-name="ce196" table:formula="oooc:=COUNTIF([$Res_Epr_1.$CB37:.$CG37];&quot;9&quot;)" office:value-type="float" office:value="0">
            <text:p>0</text:p>
          </table:table-cell>
          <table:table-cell table:style-name="ce196" table:formula="oooc:=COUNTIF([$Res_Epr_1.$CB37:.$CG3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7:.$CL37];&quot;1&quot;)" office:value-type="float" office:value="0">
            <text:p>0</text:p>
          </table:table-cell>
          <table:table-cell table:style-name="ce193" table:formula="oooc:=COUNTIF([$Res_Epr_1.$CH37:.$CL37];&quot;0&quot;)" office:value-type="float" office:value="0">
            <text:p>0</text:p>
          </table:table-cell>
          <table:table-cell table:style-name="ce193" table:formula="oooc:=COUNTIF([$Res_Epr_1.$CH37:.$CL37];&quot;9&quot;)" office:value-type="float" office:value="0">
            <text:p>0</text:p>
          </table:table-cell>
          <table:table-cell table:style-name="ce193" table:formula="oooc:=COUNTIF([$Res_Epr_1.$CH37:.$CL3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7:.$CN37];&quot;1&quot;)" office:value-type="float" office:value="0">
            <text:p>0</text:p>
          </table:table-cell>
          <table:table-cell table:style-name="ce196" table:formula="oooc:=COUNTIF([$Res_Epr_1.$CM37:.$CN37];&quot;0&quot;)" office:value-type="float" office:value="0">
            <text:p>0</text:p>
          </table:table-cell>
          <table:table-cell table:style-name="ce196" table:formula="oooc:=COUNTIF([$Res_Epr_1.$CM37:.$CN37];&quot;9&quot;)" office:value-type="float" office:value="0">
            <text:p>0</text:p>
          </table:table-cell>
          <table:table-cell table:style-name="ce196" table:formula="oooc:=COUNTIF([$Res_Epr_1.$CM37:.$CN3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7:.$CT37];&quot;1&quot;)" office:value-type="float" office:value="0">
            <text:p>0</text:p>
          </table:table-cell>
          <table:table-cell table:style-name="ce193" table:formula="oooc:=COUNTIF([$Res_Epr_1.$CO37:.$CT37];&quot;0&quot;)" office:value-type="float" office:value="0">
            <text:p>0</text:p>
          </table:table-cell>
          <table:table-cell table:style-name="ce193" table:formula="oooc:=COUNTIF([$Res_Epr_1.$CO37:.$CT37];&quot;9&quot;)" office:value-type="float" office:value="0">
            <text:p>0</text:p>
          </table:table-cell>
          <table:table-cell table:style-name="ce193" table:formula="oooc:=COUNTIF([$Res_Epr_1.$CO37:.$CT37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7:.$DB37];&quot;1&quot;)" office:value-type="float" office:value="0">
            <text:p>0</text:p>
          </table:table-cell>
          <table:table-cell table:style-name="ce196" table:formula="oooc:=COUNTIF([$Res_Epr_1.$CU37:.$DB37];&quot;0&quot;)" office:value-type="float" office:value="0">
            <text:p>0</text:p>
          </table:table-cell>
          <table:table-cell table:style-name="ce196" table:formula="oooc:=COUNTIF([$Res_Epr_1.$CU37:.$DB37];&quot;9&quot;)" office:value-type="float" office:value="0">
            <text:p>0</text:p>
          </table:table-cell>
          <table:table-cell table:style-name="ce196" table:formula="oooc:=COUNTIF([$Res_Epr_1.$CU37:.$DB3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7:.$DD37];&quot;1&quot;)" office:value-type="float" office:value="0">
            <text:p>0</text:p>
          </table:table-cell>
          <table:table-cell table:style-name="ce193" table:formula="oooc:=COUNTIF([$Res_Epr_1.$DC37:.$DD37];&quot;0&quot;)" office:value-type="float" office:value="0">
            <text:p>0</text:p>
          </table:table-cell>
          <table:table-cell table:style-name="ce193" table:formula="oooc:=COUNTIF([$Res_Epr_1.$DC37:.$DD37];&quot;9&quot;)" office:value-type="float" office:value="0">
            <text:p>0</text:p>
          </table:table-cell>
          <table:table-cell table:style-name="ce193" table:formula="oooc:=COUNTIF([$Res_Epr_1.$DC37:.$DD37];&quot;a&quot;)" office:value-type="float" office:value="0">
            <text:p>0</text:p>
          </table:table-cell>
          <table:table-cell table:style-name="ce196" table:formula="oooc:=SUM([.C37];[.H37];[.M37];[.R37];[.W37];[.AB37];[.AG37];[.AL37];[.AQ37];[.AV37];[.BA37];[.BF37];[.BK37];[.BP37];[.BU37];[.BZ37];[.CE37];[.CJ37];[.CO37];[.CT37];[.CY37];[.DD37];[.DI37])" office:value-type="float" office:value="106">
            <text:p>106</text:p>
          </table:table-cell>
          <table:table-cell table:style-name="ce196" table:formula="oooc:=SUM([.D37];[.I37];[.N37];[.S37];[.X37];[.AC37];[.AH37];[.AM37];[.AR37];[.AW37];[.BB37];[.BG37];[.BL37];[.BQ37];[.BV37];[.CA37];[.CF37];[.CK37];[.CP37];[.CU37];[.CZ37];[.DE37];[.DJ37])" office:value-type="float" office:value="0">
            <text:p>0</text:p>
          </table:table-cell>
          <table:table-cell table:style-name="ce196" table:formula="oooc:=SUM([.E37];[.J37];[.O37];[.T37];[.Y37];[.AD37];[.AI37];[.AN37];[.AS37];[.AX37];[.BC37];[.BH37];[.BM37];[.BR37];[.BW37];[.CB37];[.CG37];[.CL37];[.CQ37];[.CV37];[.DA37];[.DF37];[.DK37])" office:value-type="float" office:value="0">
            <text:p>0</text:p>
          </table:table-cell>
          <table:table-cell table:style-name="ce196" table:formula="oooc:=SUM([.F37];[.K37];[.P37];[.U37];[.Z37];[.AE37];[.AJ37];[.AO37];[.AT37];[.AY37];[.BD37];[.BI37];[.BN37];[.BS37];[.BX37];[.CC37];[.CH37];[.CM37];[.CR37];[.CW37];[.DB37];[.DG37];[.DL37])" office:value-type="float" office:value="0">
            <text:p>0</text:p>
          </table:table-cell>
          <table:table-cell table:style-name="ce196" table:formula="oooc:=SUM([.G37];[.L37];[.Q37];[.V37];[.AA37];[.AF37];[.AK37];[.AP37];[.AU37];[.AZ37];[.BE37];[.BJ37];[.BO37];[.BT37];[.BY37];[.CD37];[.CI37];[.CN37];[.CS37];[.CX37];[.DC37];[.DH37];[.DM37])" office:value-type="float" office:value="0">
            <text:p>0</text:p>
          </table:table-cell>
          <table:table-cell table:style-name="ce190" table:formula="oooc:=IF([.DN37]=SUM([.DO37:.DR37]);&quot;OK&quot;;&quot;ERR&quot;)" office:value-type="string" office:string-value="ERR">
            <text:p>ERR</text:p>
          </table:table-cell>
          <table:table-cell table:formula="oooc:=IF(COUNTIF([$Res_Epr_1.C37:.DD37];&quot;1&quot;)=[$EP1.DO37];&quot;OK&quot;;&quot;ERR&quot;)" office:value-type="string" office:string-value="OK">
            <text:p>OK</text:p>
          </table:table-cell>
          <table:table-cell table:style-name="ce193" table:formula="oooc:=COUNTIF([$Res_Epr_1.AB37:.AE37];&quot;1&quot;)" office:value-type="float" office:value="0">
            <text:p>0</text:p>
          </table:table-cell>
          <table:table-cell table:style-name="ce196" table:formula="oooc:=SUM([.D37];[.I37])" office:value-type="float" office:value="0">
            <text:p>0</text:p>
          </table:table-cell>
          <table:table-cell table:style-name="ce196" table:formula="oooc:=SUM([.S37])" office:value-type="float" office:value="0">
            <text:p>0</text:p>
          </table:table-cell>
          <table:table-cell table:style-name="ce196" table:formula="oooc:=SUM([.X37])" office:value-type="float" office:value="0">
            <text:p>0</text:p>
          </table:table-cell>
          <table:table-cell table:style-name="ce196" table:formula="oooc:=SUM([.N37];[.AC37];[.AH37];[.AM37];[.AR37];[.AW37])" office:value-type="float" office:value="0">
            <text:p>0</text:p>
          </table:table-cell>
          <table:table-cell table:style-name="ce196" table:formula="oooc:=SUM([.D37];[.I37];[.N37];[.S37];[.X37];[.AC37];[.AH37];[.AM37];[.AR37];[.AW37])" office:value-type="float" office:value="0">
            <text:p>0</text:p>
          </table:table-cell>
          <table:table-cell table:formula="oooc:=IF(SUM([.DV37:.DY37])=[.DZ37];&quot;OK&quot;;&quot;ERR&quot;)" office:value-type="string" office:string-value="OK">
            <text:p>OK</text:p>
          </table:table-cell>
          <table:table-cell table:style-name="ce196" table:formula="oooc:=SUM([.BB37];[.BG37];[.BL37];[.BQ37])" office:value-type="float" office:value="0">
            <text:p>0</text:p>
          </table:table-cell>
          <table:table-cell table:style-name="ce196" table:formula="oooc:=SUM([.BV37];[.CA37];[.CU37])" office:value-type="float" office:value="0">
            <text:p>0</text:p>
          </table:table-cell>
          <table:table-cell table:style-name="ce196" table:formula="oooc:=SUM([.CF37];[.CK37];[.CP37];[.CZ37])" office:value-type="float" office:value="0">
            <text:p>0</text:p>
          </table:table-cell>
          <table:table-cell table:style-name="ce196" table:formula="oooc:=SUM([.DE37];[.DJ37])" office:value-type="float" office:value="0">
            <text:p>0</text:p>
          </table:table-cell>
          <table:table-cell table:style-name="ce196" table:formula="oooc:=SUM([.BB37];[.BG37];[.BL37];[.BQ37];[.BV37];[.CA37];[.CF37];[.CK37];[.CP37];[.CU37];[.CZ37];[.DE37];[.DJ37])" office:value-type="float" office:value="0">
            <text:p>0</text:p>
          </table:table-cell>
          <table:table-cell table:formula="oooc:=IF(SUM([.EB37:.EE37])=[.EF37];&quot;OK&quot;;&quot;ERR&quot;)" office:value-type="string" office:string-value="OK">
            <text:p>OK</text:p>
          </table:table-cell>
          <table:table-cell table:formula="oooc:=IF(SUM([.EF37];[.DZ37]=[.DO37]);&quot;OK&quot;;&quot;ERR&quot;)" office:value-type="string" office:string-value="OK">
            <text:p>OK</text:p>
          </table:table-cell>
          <table:table-cell table:style-name="ce198" table:formula="oooc:=[.DO37]/[.DN37]" office:value-type="float" office:value="0">
            <text:p>0</text:p>
          </table:table-cell>
          <table:table-cell table:formula="oooc:=IF([Res_Epr_1.CM37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8]" office:value-type="float" office:value="28">
            <text:p>28</text:p>
          </table:table-cell>
          <table:table-cell table:formula="oooc:=[$Res_Epr_1.B38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8:.$F38];&quot;1&quot;)" office:value-type="float" office:value="0">
            <text:p>0</text:p>
          </table:table-cell>
          <table:table-cell table:style-name="ce193" table:formula="oooc:=COUNTIF([$Res_Epr_1.$C38:.$F38];&quot;0&quot;)" office:value-type="float" office:value="0">
            <text:p>0</text:p>
          </table:table-cell>
          <table:table-cell table:style-name="ce193" table:formula="oooc:=COUNTIF([$Res_Epr_1.$C38:.$F38];&quot;9&quot;)" office:value-type="float" office:value="0">
            <text:p>0</text:p>
          </table:table-cell>
          <table:table-cell table:style-name="ce193" table:formula="oooc:=COUNTIF([$Res_Epr_1.$C38:.$F38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8:.$N38];&quot;1&quot;)" office:value-type="float" office:value="0">
            <text:p>0</text:p>
          </table:table-cell>
          <table:table-cell table:style-name="ce194" table:formula="oooc:=COUNTIF([$Res_Epr_1.$G38:.$N38];&quot;0&quot;)" office:value-type="float" office:value="0">
            <text:p>0</text:p>
          </table:table-cell>
          <table:table-cell table:style-name="ce194" table:formula="oooc:=COUNTIF([$Res_Epr_1.$G38:.$N38];&quot;9&quot;)" office:value-type="float" office:value="0">
            <text:p>0</text:p>
          </table:table-cell>
          <table:table-cell table:style-name="ce194" table:formula="oooc:=COUNTIF([$Res_Epr_1.$G38:.$N3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8:.$T38];&quot;1&quot;)" office:value-type="float" office:value="0">
            <text:p>0</text:p>
          </table:table-cell>
          <table:table-cell table:style-name="ce193" table:formula="oooc:=COUNTIF([$Res_Epr_1.$O38:.$T38];&quot;0&quot;)" office:value-type="float" office:value="0">
            <text:p>0</text:p>
          </table:table-cell>
          <table:table-cell table:style-name="ce193" table:formula="oooc:=COUNTIF([$Res_Epr_1.$O38:.$T38];&quot;9&quot;)" office:value-type="float" office:value="0">
            <text:p>0</text:p>
          </table:table-cell>
          <table:table-cell table:style-name="ce193" table:formula="oooc:=COUNTIF([$Res_Epr_1.$O38:.$T3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8:.$Z38];&quot;1&quot;)" office:value-type="float" office:value="0">
            <text:p>0</text:p>
          </table:table-cell>
          <table:table-cell table:style-name="ce194" table:formula="oooc:=COUNTIF([$Res_Epr_1.$U38:.$Z38];&quot;0&quot;)" office:value-type="float" office:value="0">
            <text:p>0</text:p>
          </table:table-cell>
          <table:table-cell table:style-name="ce194" table:formula="oooc:=COUNTIF([$Res_Epr_1.$U38:.$Z38];&quot;9&quot;)" office:value-type="float" office:value="0">
            <text:p>0</text:p>
          </table:table-cell>
          <table:table-cell table:style-name="ce194" table:formula="oooc:=COUNTIF([$Res_Epr_1.$U38:.$Z3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8];&quot;1&quot;)" office:value-type="float" office:value="0">
            <text:p>0</text:p>
          </table:table-cell>
          <table:table-cell table:style-name="ce193" table:formula="oooc:=COUNTIF([$Res_Epr_1.$AA38];&quot;0&quot;)" office:value-type="float" office:value="0">
            <text:p>0</text:p>
          </table:table-cell>
          <table:table-cell table:style-name="ce193" table:formula="oooc:=COUNTIF([$Res_Epr_1.$AA38];&quot;9&quot;)" office:value-type="float" office:value="0">
            <text:p>0</text:p>
          </table:table-cell>
          <table:table-cell table:style-name="ce193" table:formula="oooc:=COUNTIF([$Res_Epr_1.$AA38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8:.$AJ38];&quot;1&quot;)" office:value-type="float" office:value="0">
            <text:p>0</text:p>
          </table:table-cell>
          <table:table-cell table:style-name="ce194" table:formula="oooc:=COUNTIF([$Res_Epr_1.$AB38:.$AJ38];&quot;0&quot;)" office:value-type="float" office:value="0">
            <text:p>0</text:p>
          </table:table-cell>
          <table:table-cell table:style-name="ce194" table:formula="oooc:=COUNTIF([$Res_Epr_1.$AB38:.$AJ38];&quot;9&quot;)" office:value-type="float" office:value="0">
            <text:p>0</text:p>
          </table:table-cell>
          <table:table-cell table:style-name="ce194" table:formula="oooc:=COUNTIF([$Res_Epr_1.$AB38:.$AJ3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8:.$AM38];&quot;1&quot;)" office:value-type="float" office:value="0">
            <text:p>0</text:p>
          </table:table-cell>
          <table:table-cell table:style-name="ce193" table:formula="oooc:=COUNTIF([$Res_Epr_1.$AK38:.$AM38];&quot;0&quot;)" office:value-type="float" office:value="0">
            <text:p>0</text:p>
          </table:table-cell>
          <table:table-cell table:style-name="ce193" table:formula="oooc:=COUNTIF([$Res_Epr_1.$AK38:.$AM38];&quot;9&quot;)" office:value-type="float" office:value="0">
            <text:p>0</text:p>
          </table:table-cell>
          <table:table-cell table:style-name="ce193" table:formula="oooc:=COUNTIF([$Res_Epr_1.$AK38:.$AM38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8:.$AR38];&quot;1&quot;)" office:value-type="float" office:value="0">
            <text:p>0</text:p>
          </table:table-cell>
          <table:table-cell table:style-name="ce194" table:formula="oooc:=COUNTIF([$Res_Epr_1.$AN38:.$AR38];&quot;0&quot;)" office:value-type="float" office:value="0">
            <text:p>0</text:p>
          </table:table-cell>
          <table:table-cell table:style-name="ce194" table:formula="oooc:=COUNTIF([$Res_Epr_1.$AN38:.$AR38];&quot;9&quot;)" office:value-type="float" office:value="0">
            <text:p>0</text:p>
          </table:table-cell>
          <table:table-cell table:style-name="ce194" table:formula="oooc:=COUNTIF([$Res_Epr_1.$AN38:.$AR3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8:.$AX38];&quot;1&quot;)" office:value-type="float" office:value="0">
            <text:p>0</text:p>
          </table:table-cell>
          <table:table-cell table:style-name="ce193" table:formula="oooc:=COUNTIF([$Res_Epr_1.$AS38:.$AX38];&quot;0&quot;)" office:value-type="float" office:value="0">
            <text:p>0</text:p>
          </table:table-cell>
          <table:table-cell table:style-name="ce193" table:formula="oooc:=COUNTIF([$Res_Epr_1.$AS38:.$AX38];&quot;9&quot;)" office:value-type="float" office:value="0">
            <text:p>0</text:p>
          </table:table-cell>
          <table:table-cell table:style-name="ce193" table:formula="oooc:=COUNTIF([$Res_Epr_1.$AS38:.$AX3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8:.$BD38];&quot;1&quot;)" office:value-type="float" office:value="0">
            <text:p>0</text:p>
          </table:table-cell>
          <table:table-cell table:style-name="ce194" table:formula="oooc:=COUNTIF([$Res_Epr_1.$AY38:.$BD38];&quot;0&quot;)" office:value-type="float" office:value="0">
            <text:p>0</text:p>
          </table:table-cell>
          <table:table-cell table:style-name="ce194" table:formula="oooc:=COUNTIF([$Res_Epr_1.$AY38:.$BD38];&quot;9&quot;)" office:value-type="float" office:value="0">
            <text:p>0</text:p>
          </table:table-cell>
          <table:table-cell table:style-name="ce194" table:formula="oooc:=COUNTIF([$Res_Epr_1.$AY38:.$BD3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8:.$BH38];&quot;1&quot;)" office:value-type="float" office:value="0">
            <text:p>0</text:p>
          </table:table-cell>
          <table:table-cell table:style-name="ce193" table:formula="oooc:=COUNTIF([$Res_Epr_1.$BE38:.$BH38];&quot;0&quot;)" office:value-type="float" office:value="0">
            <text:p>0</text:p>
          </table:table-cell>
          <table:table-cell table:style-name="ce193" table:formula="oooc:=COUNTIF([$Res_Epr_1.$BE38:.$BH38];&quot;9&quot;)" office:value-type="float" office:value="0">
            <text:p>0</text:p>
          </table:table-cell>
          <table:table-cell table:style-name="ce193" table:formula="oooc:=COUNTIF([$Res_Epr_1.$BE38:.$BH3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8:.$BJ38];&quot;1&quot;)" office:value-type="float" office:value="0">
            <text:p>0</text:p>
          </table:table-cell>
          <table:table-cell table:style-name="ce196" table:formula="oooc:=COUNTIF([$Res_Epr_1.$BI38:.$BJ38];&quot;0&quot;)" office:value-type="float" office:value="0">
            <text:p>0</text:p>
          </table:table-cell>
          <table:table-cell table:style-name="ce196" table:formula="oooc:=COUNTIF([$Res_Epr_1.$BI38:.$BJ38];&quot;9&quot;)" office:value-type="float" office:value="0">
            <text:p>0</text:p>
          </table:table-cell>
          <table:table-cell table:style-name="ce196" table:formula="oooc:=COUNTIF([$Res_Epr_1.$BI38:.$BJ3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8:.$BM38];&quot;1&quot;)" office:value-type="float" office:value="0">
            <text:p>0</text:p>
          </table:table-cell>
          <table:table-cell table:style-name="ce193" table:formula="oooc:=COUNTIF([$Res_Epr_1.$BK38:.$BM38];&quot;0&quot;)" office:value-type="float" office:value="0">
            <text:p>0</text:p>
          </table:table-cell>
          <table:table-cell table:style-name="ce193" table:formula="oooc:=COUNTIF([$Res_Epr_1.$BK38:.$BM38];&quot;9&quot;)" office:value-type="float" office:value="0">
            <text:p>0</text:p>
          </table:table-cell>
          <table:table-cell table:style-name="ce193" table:formula="oooc:=COUNTIF([$Res_Epr_1.$BK38:.$BM38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8:.$BQ38];&quot;1&quot;)" office:value-type="float" office:value="0">
            <text:p>0</text:p>
          </table:table-cell>
          <table:table-cell table:style-name="ce196" table:formula="oooc:=COUNTIF([$Res_Epr_1.$BN38:.$BQ38];&quot;0&quot;)" office:value-type="float" office:value="0">
            <text:p>0</text:p>
          </table:table-cell>
          <table:table-cell table:style-name="ce196" table:formula="oooc:=COUNTIF([$Res_Epr_1.$BN38:.$BQ38];&quot;9&quot;)" office:value-type="float" office:value="0">
            <text:p>0</text:p>
          </table:table-cell>
          <table:table-cell table:style-name="ce196" table:formula="oooc:=COUNTIF([$Res_Epr_1.$BN38:.$BQ3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8:.$BU38];&quot;1&quot;)" office:value-type="float" office:value="0">
            <text:p>0</text:p>
          </table:table-cell>
          <table:table-cell table:style-name="ce193" table:formula="oooc:=COUNTIF([$Res_Epr_1.$BR38:.$BU38];&quot;0&quot;)" office:value-type="float" office:value="0">
            <text:p>0</text:p>
          </table:table-cell>
          <table:table-cell table:style-name="ce193" table:formula="oooc:=COUNTIF([$Res_Epr_1.$BR38:.$BU38];&quot;9&quot;)" office:value-type="float" office:value="0">
            <text:p>0</text:p>
          </table:table-cell>
          <table:table-cell table:style-name="ce193" table:formula="oooc:=COUNTIF([$Res_Epr_1.$BR38:.$BU3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8:.$BW38];&quot;1&quot;)" office:value-type="float" office:value="0">
            <text:p>0</text:p>
          </table:table-cell>
          <table:table-cell table:style-name="ce196" table:formula="oooc:=COUNTIF([$Res_Epr_1.$BV38:.$BW38];&quot;0&quot;)" office:value-type="float" office:value="0">
            <text:p>0</text:p>
          </table:table-cell>
          <table:table-cell table:style-name="ce196" table:formula="oooc:=COUNTIF([$Res_Epr_1.$BV38:.$BW38];&quot;9&quot;)" office:value-type="float" office:value="0">
            <text:p>0</text:p>
          </table:table-cell>
          <table:table-cell table:style-name="ce196" table:formula="oooc:=COUNTIF([$Res_Epr_1.$BV38:.$BW3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8:.$CA38];&quot;1&quot;)" office:value-type="float" office:value="0">
            <text:p>0</text:p>
          </table:table-cell>
          <table:table-cell table:style-name="ce193" table:formula="oooc:=COUNTIF([$Res_Epr_1.$BX38:.$CA38];&quot;0&quot;)" office:value-type="float" office:value="0">
            <text:p>0</text:p>
          </table:table-cell>
          <table:table-cell table:style-name="ce193" table:formula="oooc:=COUNTIF([$Res_Epr_1.$BX38:.$CA38];&quot;9&quot;)" office:value-type="float" office:value="0">
            <text:p>0</text:p>
          </table:table-cell>
          <table:table-cell table:style-name="ce193" table:formula="oooc:=COUNTIF([$Res_Epr_1.$BX38:.$CA38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8:.$CG38];&quot;1&quot;)" office:value-type="float" office:value="0">
            <text:p>0</text:p>
          </table:table-cell>
          <table:table-cell table:style-name="ce196" table:formula="oooc:=COUNTIF([$Res_Epr_1.$CB38:.$CG38];&quot;0&quot;)" office:value-type="float" office:value="0">
            <text:p>0</text:p>
          </table:table-cell>
          <table:table-cell table:style-name="ce196" table:formula="oooc:=COUNTIF([$Res_Epr_1.$CB38:.$CG38];&quot;9&quot;)" office:value-type="float" office:value="0">
            <text:p>0</text:p>
          </table:table-cell>
          <table:table-cell table:style-name="ce196" table:formula="oooc:=COUNTIF([$Res_Epr_1.$CB38:.$CG3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8:.$CL38];&quot;1&quot;)" office:value-type="float" office:value="0">
            <text:p>0</text:p>
          </table:table-cell>
          <table:table-cell table:style-name="ce193" table:formula="oooc:=COUNTIF([$Res_Epr_1.$CH38:.$CL38];&quot;0&quot;)" office:value-type="float" office:value="0">
            <text:p>0</text:p>
          </table:table-cell>
          <table:table-cell table:style-name="ce193" table:formula="oooc:=COUNTIF([$Res_Epr_1.$CH38:.$CL38];&quot;9&quot;)" office:value-type="float" office:value="0">
            <text:p>0</text:p>
          </table:table-cell>
          <table:table-cell table:style-name="ce193" table:formula="oooc:=COUNTIF([$Res_Epr_1.$CH38:.$CL3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8:.$CN38];&quot;1&quot;)" office:value-type="float" office:value="0">
            <text:p>0</text:p>
          </table:table-cell>
          <table:table-cell table:style-name="ce196" table:formula="oooc:=COUNTIF([$Res_Epr_1.$CM38:.$CN38];&quot;0&quot;)" office:value-type="float" office:value="0">
            <text:p>0</text:p>
          </table:table-cell>
          <table:table-cell table:style-name="ce196" table:formula="oooc:=COUNTIF([$Res_Epr_1.$CM38:.$CN38];&quot;9&quot;)" office:value-type="float" office:value="0">
            <text:p>0</text:p>
          </table:table-cell>
          <table:table-cell table:style-name="ce196" table:formula="oooc:=COUNTIF([$Res_Epr_1.$CM38:.$CN3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8:.$CT38];&quot;1&quot;)" office:value-type="float" office:value="0">
            <text:p>0</text:p>
          </table:table-cell>
          <table:table-cell table:style-name="ce193" table:formula="oooc:=COUNTIF([$Res_Epr_1.$CO38:.$CT38];&quot;0&quot;)" office:value-type="float" office:value="0">
            <text:p>0</text:p>
          </table:table-cell>
          <table:table-cell table:style-name="ce193" table:formula="oooc:=COUNTIF([$Res_Epr_1.$CO38:.$CT38];&quot;9&quot;)" office:value-type="float" office:value="0">
            <text:p>0</text:p>
          </table:table-cell>
          <table:table-cell table:style-name="ce193" table:formula="oooc:=COUNTIF([$Res_Epr_1.$CO38:.$CT38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8:.$DB38];&quot;1&quot;)" office:value-type="float" office:value="0">
            <text:p>0</text:p>
          </table:table-cell>
          <table:table-cell table:style-name="ce196" table:formula="oooc:=COUNTIF([$Res_Epr_1.$CU38:.$DB38];&quot;0&quot;)" office:value-type="float" office:value="0">
            <text:p>0</text:p>
          </table:table-cell>
          <table:table-cell table:style-name="ce196" table:formula="oooc:=COUNTIF([$Res_Epr_1.$CU38:.$DB38];&quot;9&quot;)" office:value-type="float" office:value="0">
            <text:p>0</text:p>
          </table:table-cell>
          <table:table-cell table:style-name="ce196" table:formula="oooc:=COUNTIF([$Res_Epr_1.$CU38:.$DB3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8:.$DD38];&quot;1&quot;)" office:value-type="float" office:value="0">
            <text:p>0</text:p>
          </table:table-cell>
          <table:table-cell table:style-name="ce193" table:formula="oooc:=COUNTIF([$Res_Epr_1.$DC38:.$DD38];&quot;0&quot;)" office:value-type="float" office:value="0">
            <text:p>0</text:p>
          </table:table-cell>
          <table:table-cell table:style-name="ce193" table:formula="oooc:=COUNTIF([$Res_Epr_1.$DC38:.$DD38];&quot;9&quot;)" office:value-type="float" office:value="0">
            <text:p>0</text:p>
          </table:table-cell>
          <table:table-cell table:style-name="ce193" table:formula="oooc:=COUNTIF([$Res_Epr_1.$DC38:.$DD38];&quot;a&quot;)" office:value-type="float" office:value="0">
            <text:p>0</text:p>
          </table:table-cell>
          <table:table-cell table:style-name="ce196" table:formula="oooc:=SUM([.C38];[.H38];[.M38];[.R38];[.W38];[.AB38];[.AG38];[.AL38];[.AQ38];[.AV38];[.BA38];[.BF38];[.BK38];[.BP38];[.BU38];[.BZ38];[.CE38];[.CJ38];[.CO38];[.CT38];[.CY38];[.DD38];[.DI38])" office:value-type="float" office:value="106">
            <text:p>106</text:p>
          </table:table-cell>
          <table:table-cell table:style-name="ce196" table:formula="oooc:=SUM([.D38];[.I38];[.N38];[.S38];[.X38];[.AC38];[.AH38];[.AM38];[.AR38];[.AW38];[.BB38];[.BG38];[.BL38];[.BQ38];[.BV38];[.CA38];[.CF38];[.CK38];[.CP38];[.CU38];[.CZ38];[.DE38];[.DJ38])" office:value-type="float" office:value="0">
            <text:p>0</text:p>
          </table:table-cell>
          <table:table-cell table:style-name="ce196" table:formula="oooc:=SUM([.E38];[.J38];[.O38];[.T38];[.Y38];[.AD38];[.AI38];[.AN38];[.AS38];[.AX38];[.BC38];[.BH38];[.BM38];[.BR38];[.BW38];[.CB38];[.CG38];[.CL38];[.CQ38];[.CV38];[.DA38];[.DF38];[.DK38])" office:value-type="float" office:value="0">
            <text:p>0</text:p>
          </table:table-cell>
          <table:table-cell table:style-name="ce196" table:formula="oooc:=SUM([.F38];[.K38];[.P38];[.U38];[.Z38];[.AE38];[.AJ38];[.AO38];[.AT38];[.AY38];[.BD38];[.BI38];[.BN38];[.BS38];[.BX38];[.CC38];[.CH38];[.CM38];[.CR38];[.CW38];[.DB38];[.DG38];[.DL38])" office:value-type="float" office:value="0">
            <text:p>0</text:p>
          </table:table-cell>
          <table:table-cell table:style-name="ce196" table:formula="oooc:=SUM([.G38];[.L38];[.Q38];[.V38];[.AA38];[.AF38];[.AK38];[.AP38];[.AU38];[.AZ38];[.BE38];[.BJ38];[.BO38];[.BT38];[.BY38];[.CD38];[.CI38];[.CN38];[.CS38];[.CX38];[.DC38];[.DH38];[.DM38])" office:value-type="float" office:value="0">
            <text:p>0</text:p>
          </table:table-cell>
          <table:table-cell table:style-name="ce190" table:formula="oooc:=IF([.DN38]=SUM([.DO38:.DR38]);&quot;OK&quot;;&quot;ERR&quot;)" office:value-type="string" office:string-value="ERR">
            <text:p>ERR</text:p>
          </table:table-cell>
          <table:table-cell table:formula="oooc:=IF(COUNTIF([$Res_Epr_1.C38:.DD38];&quot;1&quot;)=[$EP1.DO38];&quot;OK&quot;;&quot;ERR&quot;)" office:value-type="string" office:string-value="OK">
            <text:p>OK</text:p>
          </table:table-cell>
          <table:table-cell table:style-name="ce193" table:formula="oooc:=COUNTIF([$Res_Epr_1.AB38:.AE38];&quot;1&quot;)" office:value-type="float" office:value="0">
            <text:p>0</text:p>
          </table:table-cell>
          <table:table-cell table:style-name="ce196" table:formula="oooc:=SUM([.D38];[.I38])" office:value-type="float" office:value="0">
            <text:p>0</text:p>
          </table:table-cell>
          <table:table-cell table:style-name="ce196" table:formula="oooc:=SUM([.S38])" office:value-type="float" office:value="0">
            <text:p>0</text:p>
          </table:table-cell>
          <table:table-cell table:style-name="ce196" table:formula="oooc:=SUM([.X38])" office:value-type="float" office:value="0">
            <text:p>0</text:p>
          </table:table-cell>
          <table:table-cell table:style-name="ce196" table:formula="oooc:=SUM([.N38];[.AC38];[.AH38];[.AM38];[.AR38];[.AW38])" office:value-type="float" office:value="0">
            <text:p>0</text:p>
          </table:table-cell>
          <table:table-cell table:style-name="ce196" table:formula="oooc:=SUM([.D38];[.I38];[.N38];[.S38];[.X38];[.AC38];[.AH38];[.AM38];[.AR38];[.AW38])" office:value-type="float" office:value="0">
            <text:p>0</text:p>
          </table:table-cell>
          <table:table-cell table:formula="oooc:=IF(SUM([.DV38:.DY38])=[.DZ38];&quot;OK&quot;;&quot;ERR&quot;)" office:value-type="string" office:string-value="OK">
            <text:p>OK</text:p>
          </table:table-cell>
          <table:table-cell table:style-name="ce196" table:formula="oooc:=SUM([.BB38];[.BG38];[.BL38];[.BQ38])" office:value-type="float" office:value="0">
            <text:p>0</text:p>
          </table:table-cell>
          <table:table-cell table:style-name="ce196" table:formula="oooc:=SUM([.BV38];[.CA38];[.CU38])" office:value-type="float" office:value="0">
            <text:p>0</text:p>
          </table:table-cell>
          <table:table-cell table:style-name="ce196" table:formula="oooc:=SUM([.CF38];[.CK38];[.CP38];[.CZ38])" office:value-type="float" office:value="0">
            <text:p>0</text:p>
          </table:table-cell>
          <table:table-cell table:style-name="ce196" table:formula="oooc:=SUM([.DE38];[.DJ38])" office:value-type="float" office:value="0">
            <text:p>0</text:p>
          </table:table-cell>
          <table:table-cell table:style-name="ce196" table:formula="oooc:=SUM([.BB38];[.BG38];[.BL38];[.BQ38];[.BV38];[.CA38];[.CF38];[.CK38];[.CP38];[.CU38];[.CZ38];[.DE38];[.DJ38])" office:value-type="float" office:value="0">
            <text:p>0</text:p>
          </table:table-cell>
          <table:table-cell table:formula="oooc:=IF(SUM([.EB38:.EE38])=[.EF38];&quot;OK&quot;;&quot;ERR&quot;)" office:value-type="string" office:string-value="OK">
            <text:p>OK</text:p>
          </table:table-cell>
          <table:table-cell table:formula="oooc:=IF(SUM([.EF38];[.DZ38]=[.DO38]);&quot;OK&quot;;&quot;ERR&quot;)" office:value-type="string" office:string-value="OK">
            <text:p>OK</text:p>
          </table:table-cell>
          <table:table-cell table:style-name="ce198" table:formula="oooc:=[.DO38]/[.DN38]" office:value-type="float" office:value="0">
            <text:p>0</text:p>
          </table:table-cell>
          <table:table-cell table:formula="oooc:=IF([Res_Epr_1.CM38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39]" office:value-type="float" office:value="29">
            <text:p>29</text:p>
          </table:table-cell>
          <table:table-cell table:formula="oooc:=[$Res_Epr_1.B39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39:.$F39];&quot;1&quot;)" office:value-type="float" office:value="0">
            <text:p>0</text:p>
          </table:table-cell>
          <table:table-cell table:style-name="ce193" table:formula="oooc:=COUNTIF([$Res_Epr_1.$C39:.$F39];&quot;0&quot;)" office:value-type="float" office:value="0">
            <text:p>0</text:p>
          </table:table-cell>
          <table:table-cell table:style-name="ce193" table:formula="oooc:=COUNTIF([$Res_Epr_1.$C39:.$F39];&quot;9&quot;)" office:value-type="float" office:value="0">
            <text:p>0</text:p>
          </table:table-cell>
          <table:table-cell table:style-name="ce193" table:formula="oooc:=COUNTIF([$Res_Epr_1.$C39:.$F39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39:.$N39];&quot;1&quot;)" office:value-type="float" office:value="0">
            <text:p>0</text:p>
          </table:table-cell>
          <table:table-cell table:style-name="ce194" table:formula="oooc:=COUNTIF([$Res_Epr_1.$G39:.$N39];&quot;0&quot;)" office:value-type="float" office:value="0">
            <text:p>0</text:p>
          </table:table-cell>
          <table:table-cell table:style-name="ce194" table:formula="oooc:=COUNTIF([$Res_Epr_1.$G39:.$N39];&quot;9&quot;)" office:value-type="float" office:value="0">
            <text:p>0</text:p>
          </table:table-cell>
          <table:table-cell table:style-name="ce194" table:formula="oooc:=COUNTIF([$Res_Epr_1.$G39:.$N3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39:.$T39];&quot;1&quot;)" office:value-type="float" office:value="0">
            <text:p>0</text:p>
          </table:table-cell>
          <table:table-cell table:style-name="ce193" table:formula="oooc:=COUNTIF([$Res_Epr_1.$O39:.$T39];&quot;0&quot;)" office:value-type="float" office:value="0">
            <text:p>0</text:p>
          </table:table-cell>
          <table:table-cell table:style-name="ce193" table:formula="oooc:=COUNTIF([$Res_Epr_1.$O39:.$T39];&quot;9&quot;)" office:value-type="float" office:value="0">
            <text:p>0</text:p>
          </table:table-cell>
          <table:table-cell table:style-name="ce193" table:formula="oooc:=COUNTIF([$Res_Epr_1.$O39:.$T3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39:.$Z39];&quot;1&quot;)" office:value-type="float" office:value="0">
            <text:p>0</text:p>
          </table:table-cell>
          <table:table-cell table:style-name="ce194" table:formula="oooc:=COUNTIF([$Res_Epr_1.$U39:.$Z39];&quot;0&quot;)" office:value-type="float" office:value="0">
            <text:p>0</text:p>
          </table:table-cell>
          <table:table-cell table:style-name="ce194" table:formula="oooc:=COUNTIF([$Res_Epr_1.$U39:.$Z39];&quot;9&quot;)" office:value-type="float" office:value="0">
            <text:p>0</text:p>
          </table:table-cell>
          <table:table-cell table:style-name="ce194" table:formula="oooc:=COUNTIF([$Res_Epr_1.$U39:.$Z3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39];&quot;1&quot;)" office:value-type="float" office:value="0">
            <text:p>0</text:p>
          </table:table-cell>
          <table:table-cell table:style-name="ce193" table:formula="oooc:=COUNTIF([$Res_Epr_1.$AA39];&quot;0&quot;)" office:value-type="float" office:value="0">
            <text:p>0</text:p>
          </table:table-cell>
          <table:table-cell table:style-name="ce193" table:formula="oooc:=COUNTIF([$Res_Epr_1.$AA39];&quot;9&quot;)" office:value-type="float" office:value="0">
            <text:p>0</text:p>
          </table:table-cell>
          <table:table-cell table:style-name="ce193" table:formula="oooc:=COUNTIF([$Res_Epr_1.$AA39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39:.$AJ39];&quot;1&quot;)" office:value-type="float" office:value="0">
            <text:p>0</text:p>
          </table:table-cell>
          <table:table-cell table:style-name="ce194" table:formula="oooc:=COUNTIF([$Res_Epr_1.$AB39:.$AJ39];&quot;0&quot;)" office:value-type="float" office:value="0">
            <text:p>0</text:p>
          </table:table-cell>
          <table:table-cell table:style-name="ce194" table:formula="oooc:=COUNTIF([$Res_Epr_1.$AB39:.$AJ39];&quot;9&quot;)" office:value-type="float" office:value="0">
            <text:p>0</text:p>
          </table:table-cell>
          <table:table-cell table:style-name="ce194" table:formula="oooc:=COUNTIF([$Res_Epr_1.$AB39:.$AJ3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39:.$AM39];&quot;1&quot;)" office:value-type="float" office:value="0">
            <text:p>0</text:p>
          </table:table-cell>
          <table:table-cell table:style-name="ce193" table:formula="oooc:=COUNTIF([$Res_Epr_1.$AK39:.$AM39];&quot;0&quot;)" office:value-type="float" office:value="0">
            <text:p>0</text:p>
          </table:table-cell>
          <table:table-cell table:style-name="ce193" table:formula="oooc:=COUNTIF([$Res_Epr_1.$AK39:.$AM39];&quot;9&quot;)" office:value-type="float" office:value="0">
            <text:p>0</text:p>
          </table:table-cell>
          <table:table-cell table:style-name="ce193" table:formula="oooc:=COUNTIF([$Res_Epr_1.$AK39:.$AM39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39:.$AR39];&quot;1&quot;)" office:value-type="float" office:value="0">
            <text:p>0</text:p>
          </table:table-cell>
          <table:table-cell table:style-name="ce194" table:formula="oooc:=COUNTIF([$Res_Epr_1.$AN39:.$AR39];&quot;0&quot;)" office:value-type="float" office:value="0">
            <text:p>0</text:p>
          </table:table-cell>
          <table:table-cell table:style-name="ce194" table:formula="oooc:=COUNTIF([$Res_Epr_1.$AN39:.$AR39];&quot;9&quot;)" office:value-type="float" office:value="0">
            <text:p>0</text:p>
          </table:table-cell>
          <table:table-cell table:style-name="ce194" table:formula="oooc:=COUNTIF([$Res_Epr_1.$AN39:.$AR3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39:.$AX39];&quot;1&quot;)" office:value-type="float" office:value="0">
            <text:p>0</text:p>
          </table:table-cell>
          <table:table-cell table:style-name="ce193" table:formula="oooc:=COUNTIF([$Res_Epr_1.$AS39:.$AX39];&quot;0&quot;)" office:value-type="float" office:value="0">
            <text:p>0</text:p>
          </table:table-cell>
          <table:table-cell table:style-name="ce193" table:formula="oooc:=COUNTIF([$Res_Epr_1.$AS39:.$AX39];&quot;9&quot;)" office:value-type="float" office:value="0">
            <text:p>0</text:p>
          </table:table-cell>
          <table:table-cell table:style-name="ce193" table:formula="oooc:=COUNTIF([$Res_Epr_1.$AS39:.$AX3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39:.$BD39];&quot;1&quot;)" office:value-type="float" office:value="0">
            <text:p>0</text:p>
          </table:table-cell>
          <table:table-cell table:style-name="ce194" table:formula="oooc:=COUNTIF([$Res_Epr_1.$AY39:.$BD39];&quot;0&quot;)" office:value-type="float" office:value="0">
            <text:p>0</text:p>
          </table:table-cell>
          <table:table-cell table:style-name="ce194" table:formula="oooc:=COUNTIF([$Res_Epr_1.$AY39:.$BD39];&quot;9&quot;)" office:value-type="float" office:value="0">
            <text:p>0</text:p>
          </table:table-cell>
          <table:table-cell table:style-name="ce194" table:formula="oooc:=COUNTIF([$Res_Epr_1.$AY39:.$BD3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39:.$BH39];&quot;1&quot;)" office:value-type="float" office:value="0">
            <text:p>0</text:p>
          </table:table-cell>
          <table:table-cell table:style-name="ce193" table:formula="oooc:=COUNTIF([$Res_Epr_1.$BE39:.$BH39];&quot;0&quot;)" office:value-type="float" office:value="0">
            <text:p>0</text:p>
          </table:table-cell>
          <table:table-cell table:style-name="ce193" table:formula="oooc:=COUNTIF([$Res_Epr_1.$BE39:.$BH39];&quot;9&quot;)" office:value-type="float" office:value="0">
            <text:p>0</text:p>
          </table:table-cell>
          <table:table-cell table:style-name="ce193" table:formula="oooc:=COUNTIF([$Res_Epr_1.$BE39:.$BH3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39:.$BJ39];&quot;1&quot;)" office:value-type="float" office:value="0">
            <text:p>0</text:p>
          </table:table-cell>
          <table:table-cell table:style-name="ce196" table:formula="oooc:=COUNTIF([$Res_Epr_1.$BI39:.$BJ39];&quot;0&quot;)" office:value-type="float" office:value="0">
            <text:p>0</text:p>
          </table:table-cell>
          <table:table-cell table:style-name="ce196" table:formula="oooc:=COUNTIF([$Res_Epr_1.$BI39:.$BJ39];&quot;9&quot;)" office:value-type="float" office:value="0">
            <text:p>0</text:p>
          </table:table-cell>
          <table:table-cell table:style-name="ce196" table:formula="oooc:=COUNTIF([$Res_Epr_1.$BI39:.$BJ3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39:.$BM39];&quot;1&quot;)" office:value-type="float" office:value="0">
            <text:p>0</text:p>
          </table:table-cell>
          <table:table-cell table:style-name="ce193" table:formula="oooc:=COUNTIF([$Res_Epr_1.$BK39:.$BM39];&quot;0&quot;)" office:value-type="float" office:value="0">
            <text:p>0</text:p>
          </table:table-cell>
          <table:table-cell table:style-name="ce193" table:formula="oooc:=COUNTIF([$Res_Epr_1.$BK39:.$BM39];&quot;9&quot;)" office:value-type="float" office:value="0">
            <text:p>0</text:p>
          </table:table-cell>
          <table:table-cell table:style-name="ce193" table:formula="oooc:=COUNTIF([$Res_Epr_1.$BK39:.$BM39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39:.$BQ39];&quot;1&quot;)" office:value-type="float" office:value="0">
            <text:p>0</text:p>
          </table:table-cell>
          <table:table-cell table:style-name="ce196" table:formula="oooc:=COUNTIF([$Res_Epr_1.$BN39:.$BQ39];&quot;0&quot;)" office:value-type="float" office:value="0">
            <text:p>0</text:p>
          </table:table-cell>
          <table:table-cell table:style-name="ce196" table:formula="oooc:=COUNTIF([$Res_Epr_1.$BN39:.$BQ39];&quot;9&quot;)" office:value-type="float" office:value="0">
            <text:p>0</text:p>
          </table:table-cell>
          <table:table-cell table:style-name="ce196" table:formula="oooc:=COUNTIF([$Res_Epr_1.$BN39:.$BQ3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39:.$BU39];&quot;1&quot;)" office:value-type="float" office:value="0">
            <text:p>0</text:p>
          </table:table-cell>
          <table:table-cell table:style-name="ce193" table:formula="oooc:=COUNTIF([$Res_Epr_1.$BR39:.$BU39];&quot;0&quot;)" office:value-type="float" office:value="0">
            <text:p>0</text:p>
          </table:table-cell>
          <table:table-cell table:style-name="ce193" table:formula="oooc:=COUNTIF([$Res_Epr_1.$BR39:.$BU39];&quot;9&quot;)" office:value-type="float" office:value="0">
            <text:p>0</text:p>
          </table:table-cell>
          <table:table-cell table:style-name="ce193" table:formula="oooc:=COUNTIF([$Res_Epr_1.$BR39:.$BU3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39:.$BW39];&quot;1&quot;)" office:value-type="float" office:value="0">
            <text:p>0</text:p>
          </table:table-cell>
          <table:table-cell table:style-name="ce196" table:formula="oooc:=COUNTIF([$Res_Epr_1.$BV39:.$BW39];&quot;0&quot;)" office:value-type="float" office:value="0">
            <text:p>0</text:p>
          </table:table-cell>
          <table:table-cell table:style-name="ce196" table:formula="oooc:=COUNTIF([$Res_Epr_1.$BV39:.$BW39];&quot;9&quot;)" office:value-type="float" office:value="0">
            <text:p>0</text:p>
          </table:table-cell>
          <table:table-cell table:style-name="ce196" table:formula="oooc:=COUNTIF([$Res_Epr_1.$BV39:.$BW3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39:.$CA39];&quot;1&quot;)" office:value-type="float" office:value="0">
            <text:p>0</text:p>
          </table:table-cell>
          <table:table-cell table:style-name="ce193" table:formula="oooc:=COUNTIF([$Res_Epr_1.$BX39:.$CA39];&quot;0&quot;)" office:value-type="float" office:value="0">
            <text:p>0</text:p>
          </table:table-cell>
          <table:table-cell table:style-name="ce193" table:formula="oooc:=COUNTIF([$Res_Epr_1.$BX39:.$CA39];&quot;9&quot;)" office:value-type="float" office:value="0">
            <text:p>0</text:p>
          </table:table-cell>
          <table:table-cell table:style-name="ce193" table:formula="oooc:=COUNTIF([$Res_Epr_1.$BX39:.$CA39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39:.$CG39];&quot;1&quot;)" office:value-type="float" office:value="0">
            <text:p>0</text:p>
          </table:table-cell>
          <table:table-cell table:style-name="ce196" table:formula="oooc:=COUNTIF([$Res_Epr_1.$CB39:.$CG39];&quot;0&quot;)" office:value-type="float" office:value="0">
            <text:p>0</text:p>
          </table:table-cell>
          <table:table-cell table:style-name="ce196" table:formula="oooc:=COUNTIF([$Res_Epr_1.$CB39:.$CG39];&quot;9&quot;)" office:value-type="float" office:value="0">
            <text:p>0</text:p>
          </table:table-cell>
          <table:table-cell table:style-name="ce196" table:formula="oooc:=COUNTIF([$Res_Epr_1.$CB39:.$CG3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39:.$CL39];&quot;1&quot;)" office:value-type="float" office:value="0">
            <text:p>0</text:p>
          </table:table-cell>
          <table:table-cell table:style-name="ce193" table:formula="oooc:=COUNTIF([$Res_Epr_1.$CH39:.$CL39];&quot;0&quot;)" office:value-type="float" office:value="0">
            <text:p>0</text:p>
          </table:table-cell>
          <table:table-cell table:style-name="ce193" table:formula="oooc:=COUNTIF([$Res_Epr_1.$CH39:.$CL39];&quot;9&quot;)" office:value-type="float" office:value="0">
            <text:p>0</text:p>
          </table:table-cell>
          <table:table-cell table:style-name="ce193" table:formula="oooc:=COUNTIF([$Res_Epr_1.$CH39:.$CL3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39:.$CN39];&quot;1&quot;)" office:value-type="float" office:value="0">
            <text:p>0</text:p>
          </table:table-cell>
          <table:table-cell table:style-name="ce196" table:formula="oooc:=COUNTIF([$Res_Epr_1.$CM39:.$CN39];&quot;0&quot;)" office:value-type="float" office:value="0">
            <text:p>0</text:p>
          </table:table-cell>
          <table:table-cell table:style-name="ce196" table:formula="oooc:=COUNTIF([$Res_Epr_1.$CM39:.$CN39];&quot;9&quot;)" office:value-type="float" office:value="0">
            <text:p>0</text:p>
          </table:table-cell>
          <table:table-cell table:style-name="ce196" table:formula="oooc:=COUNTIF([$Res_Epr_1.$CM39:.$CN3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39:.$CT39];&quot;1&quot;)" office:value-type="float" office:value="0">
            <text:p>0</text:p>
          </table:table-cell>
          <table:table-cell table:style-name="ce193" table:formula="oooc:=COUNTIF([$Res_Epr_1.$CO39:.$CT39];&quot;0&quot;)" office:value-type="float" office:value="0">
            <text:p>0</text:p>
          </table:table-cell>
          <table:table-cell table:style-name="ce193" table:formula="oooc:=COUNTIF([$Res_Epr_1.$CO39:.$CT39];&quot;9&quot;)" office:value-type="float" office:value="0">
            <text:p>0</text:p>
          </table:table-cell>
          <table:table-cell table:style-name="ce193" table:formula="oooc:=COUNTIF([$Res_Epr_1.$CO39:.$CT39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39:.$DB39];&quot;1&quot;)" office:value-type="float" office:value="0">
            <text:p>0</text:p>
          </table:table-cell>
          <table:table-cell table:style-name="ce196" table:formula="oooc:=COUNTIF([$Res_Epr_1.$CU39:.$DB39];&quot;0&quot;)" office:value-type="float" office:value="0">
            <text:p>0</text:p>
          </table:table-cell>
          <table:table-cell table:style-name="ce196" table:formula="oooc:=COUNTIF([$Res_Epr_1.$CU39:.$DB39];&quot;9&quot;)" office:value-type="float" office:value="0">
            <text:p>0</text:p>
          </table:table-cell>
          <table:table-cell table:style-name="ce196" table:formula="oooc:=COUNTIF([$Res_Epr_1.$CU39:.$DB3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39:.$DD39];&quot;1&quot;)" office:value-type="float" office:value="0">
            <text:p>0</text:p>
          </table:table-cell>
          <table:table-cell table:style-name="ce193" table:formula="oooc:=COUNTIF([$Res_Epr_1.$DC39:.$DD39];&quot;0&quot;)" office:value-type="float" office:value="0">
            <text:p>0</text:p>
          </table:table-cell>
          <table:table-cell table:style-name="ce193" table:formula="oooc:=COUNTIF([$Res_Epr_1.$DC39:.$DD39];&quot;9&quot;)" office:value-type="float" office:value="0">
            <text:p>0</text:p>
          </table:table-cell>
          <table:table-cell table:style-name="ce193" table:formula="oooc:=COUNTIF([$Res_Epr_1.$DC39:.$DD39];&quot;a&quot;)" office:value-type="float" office:value="0">
            <text:p>0</text:p>
          </table:table-cell>
          <table:table-cell table:style-name="ce196" table:formula="oooc:=SUM([.C39];[.H39];[.M39];[.R39];[.W39];[.AB39];[.AG39];[.AL39];[.AQ39];[.AV39];[.BA39];[.BF39];[.BK39];[.BP39];[.BU39];[.BZ39];[.CE39];[.CJ39];[.CO39];[.CT39];[.CY39];[.DD39];[.DI39])" office:value-type="float" office:value="106">
            <text:p>106</text:p>
          </table:table-cell>
          <table:table-cell table:style-name="ce196" table:formula="oooc:=SUM([.D39];[.I39];[.N39];[.S39];[.X39];[.AC39];[.AH39];[.AM39];[.AR39];[.AW39];[.BB39];[.BG39];[.BL39];[.BQ39];[.BV39];[.CA39];[.CF39];[.CK39];[.CP39];[.CU39];[.CZ39];[.DE39];[.DJ39])" office:value-type="float" office:value="0">
            <text:p>0</text:p>
          </table:table-cell>
          <table:table-cell table:style-name="ce196" table:formula="oooc:=SUM([.E39];[.J39];[.O39];[.T39];[.Y39];[.AD39];[.AI39];[.AN39];[.AS39];[.AX39];[.BC39];[.BH39];[.BM39];[.BR39];[.BW39];[.CB39];[.CG39];[.CL39];[.CQ39];[.CV39];[.DA39];[.DF39];[.DK39])" office:value-type="float" office:value="0">
            <text:p>0</text:p>
          </table:table-cell>
          <table:table-cell table:style-name="ce196" table:formula="oooc:=SUM([.F39];[.K39];[.P39];[.U39];[.Z39];[.AE39];[.AJ39];[.AO39];[.AT39];[.AY39];[.BD39];[.BI39];[.BN39];[.BS39];[.BX39];[.CC39];[.CH39];[.CM39];[.CR39];[.CW39];[.DB39];[.DG39];[.DL39])" office:value-type="float" office:value="0">
            <text:p>0</text:p>
          </table:table-cell>
          <table:table-cell table:style-name="ce196" table:formula="oooc:=SUM([.G39];[.L39];[.Q39];[.V39];[.AA39];[.AF39];[.AK39];[.AP39];[.AU39];[.AZ39];[.BE39];[.BJ39];[.BO39];[.BT39];[.BY39];[.CD39];[.CI39];[.CN39];[.CS39];[.CX39];[.DC39];[.DH39];[.DM39])" office:value-type="float" office:value="0">
            <text:p>0</text:p>
          </table:table-cell>
          <table:table-cell table:style-name="ce190" table:formula="oooc:=IF([.DN39]=SUM([.DO39:.DR39]);&quot;OK&quot;;&quot;ERR&quot;)" office:value-type="string" office:string-value="ERR">
            <text:p>ERR</text:p>
          </table:table-cell>
          <table:table-cell table:formula="oooc:=IF(COUNTIF([$Res_Epr_1.C39:.DD39];&quot;1&quot;)=[$EP1.DO39];&quot;OK&quot;;&quot;ERR&quot;)" office:value-type="string" office:string-value="OK">
            <text:p>OK</text:p>
          </table:table-cell>
          <table:table-cell table:style-name="ce193" table:formula="oooc:=COUNTIF([$Res_Epr_1.AB39:.AE39];&quot;1&quot;)" office:value-type="float" office:value="0">
            <text:p>0</text:p>
          </table:table-cell>
          <table:table-cell table:style-name="ce196" table:formula="oooc:=SUM([.D39];[.I39])" office:value-type="float" office:value="0">
            <text:p>0</text:p>
          </table:table-cell>
          <table:table-cell table:style-name="ce196" table:formula="oooc:=SUM([.S39])" office:value-type="float" office:value="0">
            <text:p>0</text:p>
          </table:table-cell>
          <table:table-cell table:style-name="ce196" table:formula="oooc:=SUM([.X39])" office:value-type="float" office:value="0">
            <text:p>0</text:p>
          </table:table-cell>
          <table:table-cell table:style-name="ce196" table:formula="oooc:=SUM([.N39];[.AC39];[.AH39];[.AM39];[.AR39];[.AW39])" office:value-type="float" office:value="0">
            <text:p>0</text:p>
          </table:table-cell>
          <table:table-cell table:style-name="ce196" table:formula="oooc:=SUM([.D39];[.I39];[.N39];[.S39];[.X39];[.AC39];[.AH39];[.AM39];[.AR39];[.AW39])" office:value-type="float" office:value="0">
            <text:p>0</text:p>
          </table:table-cell>
          <table:table-cell table:formula="oooc:=IF(SUM([.DV39:.DY39])=[.DZ39];&quot;OK&quot;;&quot;ERR&quot;)" office:value-type="string" office:string-value="OK">
            <text:p>OK</text:p>
          </table:table-cell>
          <table:table-cell table:style-name="ce196" table:formula="oooc:=SUM([.BB39];[.BG39];[.BL39];[.BQ39])" office:value-type="float" office:value="0">
            <text:p>0</text:p>
          </table:table-cell>
          <table:table-cell table:style-name="ce196" table:formula="oooc:=SUM([.BV39];[.CA39];[.CU39])" office:value-type="float" office:value="0">
            <text:p>0</text:p>
          </table:table-cell>
          <table:table-cell table:style-name="ce196" table:formula="oooc:=SUM([.CF39];[.CK39];[.CP39];[.CZ39])" office:value-type="float" office:value="0">
            <text:p>0</text:p>
          </table:table-cell>
          <table:table-cell table:style-name="ce196" table:formula="oooc:=SUM([.DE39];[.DJ39])" office:value-type="float" office:value="0">
            <text:p>0</text:p>
          </table:table-cell>
          <table:table-cell table:style-name="ce196" table:formula="oooc:=SUM([.BB39];[.BG39];[.BL39];[.BQ39];[.BV39];[.CA39];[.CF39];[.CK39];[.CP39];[.CU39];[.CZ39];[.DE39];[.DJ39])" office:value-type="float" office:value="0">
            <text:p>0</text:p>
          </table:table-cell>
          <table:table-cell table:formula="oooc:=IF(SUM([.EB39:.EE39])=[.EF39];&quot;OK&quot;;&quot;ERR&quot;)" office:value-type="string" office:string-value="OK">
            <text:p>OK</text:p>
          </table:table-cell>
          <table:table-cell table:formula="oooc:=IF(SUM([.EF39];[.DZ39]=[.DO39]);&quot;OK&quot;;&quot;ERR&quot;)" office:value-type="string" office:string-value="OK">
            <text:p>OK</text:p>
          </table:table-cell>
          <table:table-cell table:style-name="ce198" table:formula="oooc:=[.DO39]/[.DN39]" office:value-type="float" office:value="0">
            <text:p>0</text:p>
          </table:table-cell>
          <table:table-cell table:formula="oooc:=IF([Res_Epr_1.CM39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0]" office:value-type="float" office:value="30">
            <text:p>30</text:p>
          </table:table-cell>
          <table:table-cell table:formula="oooc:=[$Res_Epr_1.B40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0:.$F40];&quot;1&quot;)" office:value-type="float" office:value="0">
            <text:p>0</text:p>
          </table:table-cell>
          <table:table-cell table:style-name="ce193" table:formula="oooc:=COUNTIF([$Res_Epr_1.$C40:.$F40];&quot;0&quot;)" office:value-type="float" office:value="0">
            <text:p>0</text:p>
          </table:table-cell>
          <table:table-cell table:style-name="ce193" table:formula="oooc:=COUNTIF([$Res_Epr_1.$C40:.$F40];&quot;9&quot;)" office:value-type="float" office:value="0">
            <text:p>0</text:p>
          </table:table-cell>
          <table:table-cell table:style-name="ce193" table:formula="oooc:=COUNTIF([$Res_Epr_1.$C40:.$F40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0:.$N40];&quot;1&quot;)" office:value-type="float" office:value="0">
            <text:p>0</text:p>
          </table:table-cell>
          <table:table-cell table:style-name="ce194" table:formula="oooc:=COUNTIF([$Res_Epr_1.$G40:.$N40];&quot;0&quot;)" office:value-type="float" office:value="0">
            <text:p>0</text:p>
          </table:table-cell>
          <table:table-cell table:style-name="ce194" table:formula="oooc:=COUNTIF([$Res_Epr_1.$G40:.$N40];&quot;9&quot;)" office:value-type="float" office:value="0">
            <text:p>0</text:p>
          </table:table-cell>
          <table:table-cell table:style-name="ce194" table:formula="oooc:=COUNTIF([$Res_Epr_1.$G40:.$N4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0:.$T40];&quot;1&quot;)" office:value-type="float" office:value="0">
            <text:p>0</text:p>
          </table:table-cell>
          <table:table-cell table:style-name="ce193" table:formula="oooc:=COUNTIF([$Res_Epr_1.$O40:.$T40];&quot;0&quot;)" office:value-type="float" office:value="0">
            <text:p>0</text:p>
          </table:table-cell>
          <table:table-cell table:style-name="ce193" table:formula="oooc:=COUNTIF([$Res_Epr_1.$O40:.$T40];&quot;9&quot;)" office:value-type="float" office:value="0">
            <text:p>0</text:p>
          </table:table-cell>
          <table:table-cell table:style-name="ce193" table:formula="oooc:=COUNTIF([$Res_Epr_1.$O40:.$T4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0:.$Z40];&quot;1&quot;)" office:value-type="float" office:value="0">
            <text:p>0</text:p>
          </table:table-cell>
          <table:table-cell table:style-name="ce194" table:formula="oooc:=COUNTIF([$Res_Epr_1.$U40:.$Z40];&quot;0&quot;)" office:value-type="float" office:value="0">
            <text:p>0</text:p>
          </table:table-cell>
          <table:table-cell table:style-name="ce194" table:formula="oooc:=COUNTIF([$Res_Epr_1.$U40:.$Z40];&quot;9&quot;)" office:value-type="float" office:value="0">
            <text:p>0</text:p>
          </table:table-cell>
          <table:table-cell table:style-name="ce194" table:formula="oooc:=COUNTIF([$Res_Epr_1.$U40:.$Z4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0];&quot;1&quot;)" office:value-type="float" office:value="0">
            <text:p>0</text:p>
          </table:table-cell>
          <table:table-cell table:style-name="ce193" table:formula="oooc:=COUNTIF([$Res_Epr_1.$AA40];&quot;0&quot;)" office:value-type="float" office:value="0">
            <text:p>0</text:p>
          </table:table-cell>
          <table:table-cell table:style-name="ce193" table:formula="oooc:=COUNTIF([$Res_Epr_1.$AA40];&quot;9&quot;)" office:value-type="float" office:value="0">
            <text:p>0</text:p>
          </table:table-cell>
          <table:table-cell table:style-name="ce193" table:formula="oooc:=COUNTIF([$Res_Epr_1.$AA40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0:.$AJ40];&quot;1&quot;)" office:value-type="float" office:value="0">
            <text:p>0</text:p>
          </table:table-cell>
          <table:table-cell table:style-name="ce194" table:formula="oooc:=COUNTIF([$Res_Epr_1.$AB40:.$AJ40];&quot;0&quot;)" office:value-type="float" office:value="0">
            <text:p>0</text:p>
          </table:table-cell>
          <table:table-cell table:style-name="ce194" table:formula="oooc:=COUNTIF([$Res_Epr_1.$AB40:.$AJ40];&quot;9&quot;)" office:value-type="float" office:value="0">
            <text:p>0</text:p>
          </table:table-cell>
          <table:table-cell table:style-name="ce194" table:formula="oooc:=COUNTIF([$Res_Epr_1.$AB40:.$AJ4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0:.$AM40];&quot;1&quot;)" office:value-type="float" office:value="0">
            <text:p>0</text:p>
          </table:table-cell>
          <table:table-cell table:style-name="ce193" table:formula="oooc:=COUNTIF([$Res_Epr_1.$AK40:.$AM40];&quot;0&quot;)" office:value-type="float" office:value="0">
            <text:p>0</text:p>
          </table:table-cell>
          <table:table-cell table:style-name="ce193" table:formula="oooc:=COUNTIF([$Res_Epr_1.$AK40:.$AM40];&quot;9&quot;)" office:value-type="float" office:value="0">
            <text:p>0</text:p>
          </table:table-cell>
          <table:table-cell table:style-name="ce193" table:formula="oooc:=COUNTIF([$Res_Epr_1.$AK40:.$AM40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0:.$AR40];&quot;1&quot;)" office:value-type="float" office:value="0">
            <text:p>0</text:p>
          </table:table-cell>
          <table:table-cell table:style-name="ce194" table:formula="oooc:=COUNTIF([$Res_Epr_1.$AN40:.$AR40];&quot;0&quot;)" office:value-type="float" office:value="0">
            <text:p>0</text:p>
          </table:table-cell>
          <table:table-cell table:style-name="ce194" table:formula="oooc:=COUNTIF([$Res_Epr_1.$AN40:.$AR40];&quot;9&quot;)" office:value-type="float" office:value="0">
            <text:p>0</text:p>
          </table:table-cell>
          <table:table-cell table:style-name="ce194" table:formula="oooc:=COUNTIF([$Res_Epr_1.$AN40:.$AR4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0:.$AX40];&quot;1&quot;)" office:value-type="float" office:value="0">
            <text:p>0</text:p>
          </table:table-cell>
          <table:table-cell table:style-name="ce193" table:formula="oooc:=COUNTIF([$Res_Epr_1.$AS40:.$AX40];&quot;0&quot;)" office:value-type="float" office:value="0">
            <text:p>0</text:p>
          </table:table-cell>
          <table:table-cell table:style-name="ce193" table:formula="oooc:=COUNTIF([$Res_Epr_1.$AS40:.$AX40];&quot;9&quot;)" office:value-type="float" office:value="0">
            <text:p>0</text:p>
          </table:table-cell>
          <table:table-cell table:style-name="ce193" table:formula="oooc:=COUNTIF([$Res_Epr_1.$AS40:.$AX4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0:.$BD40];&quot;1&quot;)" office:value-type="float" office:value="0">
            <text:p>0</text:p>
          </table:table-cell>
          <table:table-cell table:style-name="ce194" table:formula="oooc:=COUNTIF([$Res_Epr_1.$AY40:.$BD40];&quot;0&quot;)" office:value-type="float" office:value="0">
            <text:p>0</text:p>
          </table:table-cell>
          <table:table-cell table:style-name="ce194" table:formula="oooc:=COUNTIF([$Res_Epr_1.$AY40:.$BD40];&quot;9&quot;)" office:value-type="float" office:value="0">
            <text:p>0</text:p>
          </table:table-cell>
          <table:table-cell table:style-name="ce194" table:formula="oooc:=COUNTIF([$Res_Epr_1.$AY40:.$BD4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0:.$BH40];&quot;1&quot;)" office:value-type="float" office:value="0">
            <text:p>0</text:p>
          </table:table-cell>
          <table:table-cell table:style-name="ce193" table:formula="oooc:=COUNTIF([$Res_Epr_1.$BE40:.$BH40];&quot;0&quot;)" office:value-type="float" office:value="0">
            <text:p>0</text:p>
          </table:table-cell>
          <table:table-cell table:style-name="ce193" table:formula="oooc:=COUNTIF([$Res_Epr_1.$BE40:.$BH40];&quot;9&quot;)" office:value-type="float" office:value="0">
            <text:p>0</text:p>
          </table:table-cell>
          <table:table-cell table:style-name="ce193" table:formula="oooc:=COUNTIF([$Res_Epr_1.$BE40:.$BH4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0:.$BJ40];&quot;1&quot;)" office:value-type="float" office:value="0">
            <text:p>0</text:p>
          </table:table-cell>
          <table:table-cell table:style-name="ce196" table:formula="oooc:=COUNTIF([$Res_Epr_1.$BI40:.$BJ40];&quot;0&quot;)" office:value-type="float" office:value="0">
            <text:p>0</text:p>
          </table:table-cell>
          <table:table-cell table:style-name="ce196" table:formula="oooc:=COUNTIF([$Res_Epr_1.$BI40:.$BJ40];&quot;9&quot;)" office:value-type="float" office:value="0">
            <text:p>0</text:p>
          </table:table-cell>
          <table:table-cell table:style-name="ce196" table:formula="oooc:=COUNTIF([$Res_Epr_1.$BI40:.$BJ4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0:.$BM40];&quot;1&quot;)" office:value-type="float" office:value="0">
            <text:p>0</text:p>
          </table:table-cell>
          <table:table-cell table:style-name="ce193" table:formula="oooc:=COUNTIF([$Res_Epr_1.$BK40:.$BM40];&quot;0&quot;)" office:value-type="float" office:value="0">
            <text:p>0</text:p>
          </table:table-cell>
          <table:table-cell table:style-name="ce193" table:formula="oooc:=COUNTIF([$Res_Epr_1.$BK40:.$BM40];&quot;9&quot;)" office:value-type="float" office:value="0">
            <text:p>0</text:p>
          </table:table-cell>
          <table:table-cell table:style-name="ce193" table:formula="oooc:=COUNTIF([$Res_Epr_1.$BK40:.$BM40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0:.$BQ40];&quot;1&quot;)" office:value-type="float" office:value="0">
            <text:p>0</text:p>
          </table:table-cell>
          <table:table-cell table:style-name="ce196" table:formula="oooc:=COUNTIF([$Res_Epr_1.$BN40:.$BQ40];&quot;0&quot;)" office:value-type="float" office:value="0">
            <text:p>0</text:p>
          </table:table-cell>
          <table:table-cell table:style-name="ce196" table:formula="oooc:=COUNTIF([$Res_Epr_1.$BN40:.$BQ40];&quot;9&quot;)" office:value-type="float" office:value="0">
            <text:p>0</text:p>
          </table:table-cell>
          <table:table-cell table:style-name="ce196" table:formula="oooc:=COUNTIF([$Res_Epr_1.$BN40:.$BQ4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0:.$BU40];&quot;1&quot;)" office:value-type="float" office:value="0">
            <text:p>0</text:p>
          </table:table-cell>
          <table:table-cell table:style-name="ce193" table:formula="oooc:=COUNTIF([$Res_Epr_1.$BR40:.$BU40];&quot;0&quot;)" office:value-type="float" office:value="0">
            <text:p>0</text:p>
          </table:table-cell>
          <table:table-cell table:style-name="ce193" table:formula="oooc:=COUNTIF([$Res_Epr_1.$BR40:.$BU40];&quot;9&quot;)" office:value-type="float" office:value="0">
            <text:p>0</text:p>
          </table:table-cell>
          <table:table-cell table:style-name="ce193" table:formula="oooc:=COUNTIF([$Res_Epr_1.$BR40:.$BU4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0:.$BW40];&quot;1&quot;)" office:value-type="float" office:value="0">
            <text:p>0</text:p>
          </table:table-cell>
          <table:table-cell table:style-name="ce196" table:formula="oooc:=COUNTIF([$Res_Epr_1.$BV40:.$BW40];&quot;0&quot;)" office:value-type="float" office:value="0">
            <text:p>0</text:p>
          </table:table-cell>
          <table:table-cell table:style-name="ce196" table:formula="oooc:=COUNTIF([$Res_Epr_1.$BV40:.$BW40];&quot;9&quot;)" office:value-type="float" office:value="0">
            <text:p>0</text:p>
          </table:table-cell>
          <table:table-cell table:style-name="ce196" table:formula="oooc:=COUNTIF([$Res_Epr_1.$BV40:.$BW4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0:.$CA40];&quot;1&quot;)" office:value-type="float" office:value="0">
            <text:p>0</text:p>
          </table:table-cell>
          <table:table-cell table:style-name="ce193" table:formula="oooc:=COUNTIF([$Res_Epr_1.$BX40:.$CA40];&quot;0&quot;)" office:value-type="float" office:value="0">
            <text:p>0</text:p>
          </table:table-cell>
          <table:table-cell table:style-name="ce193" table:formula="oooc:=COUNTIF([$Res_Epr_1.$BX40:.$CA40];&quot;9&quot;)" office:value-type="float" office:value="0">
            <text:p>0</text:p>
          </table:table-cell>
          <table:table-cell table:style-name="ce193" table:formula="oooc:=COUNTIF([$Res_Epr_1.$BX40:.$CA40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0:.$CG40];&quot;1&quot;)" office:value-type="float" office:value="0">
            <text:p>0</text:p>
          </table:table-cell>
          <table:table-cell table:style-name="ce196" table:formula="oooc:=COUNTIF([$Res_Epr_1.$CB40:.$CG40];&quot;0&quot;)" office:value-type="float" office:value="0">
            <text:p>0</text:p>
          </table:table-cell>
          <table:table-cell table:style-name="ce196" table:formula="oooc:=COUNTIF([$Res_Epr_1.$CB40:.$CG40];&quot;9&quot;)" office:value-type="float" office:value="0">
            <text:p>0</text:p>
          </table:table-cell>
          <table:table-cell table:style-name="ce196" table:formula="oooc:=COUNTIF([$Res_Epr_1.$CB40:.$CG4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0:.$CL40];&quot;1&quot;)" office:value-type="float" office:value="0">
            <text:p>0</text:p>
          </table:table-cell>
          <table:table-cell table:style-name="ce193" table:formula="oooc:=COUNTIF([$Res_Epr_1.$CH40:.$CL40];&quot;0&quot;)" office:value-type="float" office:value="0">
            <text:p>0</text:p>
          </table:table-cell>
          <table:table-cell table:style-name="ce193" table:formula="oooc:=COUNTIF([$Res_Epr_1.$CH40:.$CL40];&quot;9&quot;)" office:value-type="float" office:value="0">
            <text:p>0</text:p>
          </table:table-cell>
          <table:table-cell table:style-name="ce193" table:formula="oooc:=COUNTIF([$Res_Epr_1.$CH40:.$CL4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0:.$CN40];&quot;1&quot;)" office:value-type="float" office:value="0">
            <text:p>0</text:p>
          </table:table-cell>
          <table:table-cell table:style-name="ce196" table:formula="oooc:=COUNTIF([$Res_Epr_1.$CM40:.$CN40];&quot;0&quot;)" office:value-type="float" office:value="0">
            <text:p>0</text:p>
          </table:table-cell>
          <table:table-cell table:style-name="ce196" table:formula="oooc:=COUNTIF([$Res_Epr_1.$CM40:.$CN40];&quot;9&quot;)" office:value-type="float" office:value="0">
            <text:p>0</text:p>
          </table:table-cell>
          <table:table-cell table:style-name="ce196" table:formula="oooc:=COUNTIF([$Res_Epr_1.$CM40:.$CN4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0:.$CT40];&quot;1&quot;)" office:value-type="float" office:value="0">
            <text:p>0</text:p>
          </table:table-cell>
          <table:table-cell table:style-name="ce193" table:formula="oooc:=COUNTIF([$Res_Epr_1.$CO40:.$CT40];&quot;0&quot;)" office:value-type="float" office:value="0">
            <text:p>0</text:p>
          </table:table-cell>
          <table:table-cell table:style-name="ce193" table:formula="oooc:=COUNTIF([$Res_Epr_1.$CO40:.$CT40];&quot;9&quot;)" office:value-type="float" office:value="0">
            <text:p>0</text:p>
          </table:table-cell>
          <table:table-cell table:style-name="ce193" table:formula="oooc:=COUNTIF([$Res_Epr_1.$CO40:.$CT40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0:.$DB40];&quot;1&quot;)" office:value-type="float" office:value="0">
            <text:p>0</text:p>
          </table:table-cell>
          <table:table-cell table:style-name="ce196" table:formula="oooc:=COUNTIF([$Res_Epr_1.$CU40:.$DB40];&quot;0&quot;)" office:value-type="float" office:value="0">
            <text:p>0</text:p>
          </table:table-cell>
          <table:table-cell table:style-name="ce196" table:formula="oooc:=COUNTIF([$Res_Epr_1.$CU40:.$DB40];&quot;9&quot;)" office:value-type="float" office:value="0">
            <text:p>0</text:p>
          </table:table-cell>
          <table:table-cell table:style-name="ce196" table:formula="oooc:=COUNTIF([$Res_Epr_1.$CU40:.$DB4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0:.$DD40];&quot;1&quot;)" office:value-type="float" office:value="0">
            <text:p>0</text:p>
          </table:table-cell>
          <table:table-cell table:style-name="ce193" table:formula="oooc:=COUNTIF([$Res_Epr_1.$DC40:.$DD40];&quot;0&quot;)" office:value-type="float" office:value="0">
            <text:p>0</text:p>
          </table:table-cell>
          <table:table-cell table:style-name="ce193" table:formula="oooc:=COUNTIF([$Res_Epr_1.$DC40:.$DD40];&quot;9&quot;)" office:value-type="float" office:value="0">
            <text:p>0</text:p>
          </table:table-cell>
          <table:table-cell table:style-name="ce193" table:formula="oooc:=COUNTIF([$Res_Epr_1.$DC40:.$DD40];&quot;a&quot;)" office:value-type="float" office:value="0">
            <text:p>0</text:p>
          </table:table-cell>
          <table:table-cell table:style-name="ce196" table:formula="oooc:=SUM([.C40];[.H40];[.M40];[.R40];[.W40];[.AB40];[.AG40];[.AL40];[.AQ40];[.AV40];[.BA40];[.BF40];[.BK40];[.BP40];[.BU40];[.BZ40];[.CE40];[.CJ40];[.CO40];[.CT40];[.CY40];[.DD40];[.DI40])" office:value-type="float" office:value="106">
            <text:p>106</text:p>
          </table:table-cell>
          <table:table-cell table:style-name="ce196" table:formula="oooc:=SUM([.D40];[.I40];[.N40];[.S40];[.X40];[.AC40];[.AH40];[.AM40];[.AR40];[.AW40];[.BB40];[.BG40];[.BL40];[.BQ40];[.BV40];[.CA40];[.CF40];[.CK40];[.CP40];[.CU40];[.CZ40];[.DE40];[.DJ40])" office:value-type="float" office:value="0">
            <text:p>0</text:p>
          </table:table-cell>
          <table:table-cell table:style-name="ce196" table:formula="oooc:=SUM([.E40];[.J40];[.O40];[.T40];[.Y40];[.AD40];[.AI40];[.AN40];[.AS40];[.AX40];[.BC40];[.BH40];[.BM40];[.BR40];[.BW40];[.CB40];[.CG40];[.CL40];[.CQ40];[.CV40];[.DA40];[.DF40];[.DK40])" office:value-type="float" office:value="0">
            <text:p>0</text:p>
          </table:table-cell>
          <table:table-cell table:style-name="ce196" table:formula="oooc:=SUM([.F40];[.K40];[.P40];[.U40];[.Z40];[.AE40];[.AJ40];[.AO40];[.AT40];[.AY40];[.BD40];[.BI40];[.BN40];[.BS40];[.BX40];[.CC40];[.CH40];[.CM40];[.CR40];[.CW40];[.DB40];[.DG40];[.DL40])" office:value-type="float" office:value="0">
            <text:p>0</text:p>
          </table:table-cell>
          <table:table-cell table:style-name="ce196" table:formula="oooc:=SUM([.G40];[.L40];[.Q40];[.V40];[.AA40];[.AF40];[.AK40];[.AP40];[.AU40];[.AZ40];[.BE40];[.BJ40];[.BO40];[.BT40];[.BY40];[.CD40];[.CI40];[.CN40];[.CS40];[.CX40];[.DC40];[.DH40];[.DM40])" office:value-type="float" office:value="0">
            <text:p>0</text:p>
          </table:table-cell>
          <table:table-cell table:style-name="ce190" table:formula="oooc:=IF([.DN40]=SUM([.DO40:.DR40]);&quot;OK&quot;;&quot;ERR&quot;)" office:value-type="string" office:string-value="ERR">
            <text:p>ERR</text:p>
          </table:table-cell>
          <table:table-cell table:formula="oooc:=IF(COUNTIF([$Res_Epr_1.C40:.DD40];&quot;1&quot;)=[$EP1.DO40];&quot;OK&quot;;&quot;ERR&quot;)" office:value-type="string" office:string-value="OK">
            <text:p>OK</text:p>
          </table:table-cell>
          <table:table-cell table:style-name="ce193" table:formula="oooc:=COUNTIF([$Res_Epr_1.AB40:.AE40];&quot;1&quot;)" office:value-type="float" office:value="0">
            <text:p>0</text:p>
          </table:table-cell>
          <table:table-cell table:style-name="ce196" table:formula="oooc:=SUM([.D40];[.I40])" office:value-type="float" office:value="0">
            <text:p>0</text:p>
          </table:table-cell>
          <table:table-cell table:style-name="ce196" table:formula="oooc:=SUM([.S40])" office:value-type="float" office:value="0">
            <text:p>0</text:p>
          </table:table-cell>
          <table:table-cell table:style-name="ce196" table:formula="oooc:=SUM([.X40])" office:value-type="float" office:value="0">
            <text:p>0</text:p>
          </table:table-cell>
          <table:table-cell table:style-name="ce196" table:formula="oooc:=SUM([.N40];[.AC40];[.AH40];[.AM40];[.AR40];[.AW40])" office:value-type="float" office:value="0">
            <text:p>0</text:p>
          </table:table-cell>
          <table:table-cell table:style-name="ce196" table:formula="oooc:=SUM([.D40];[.I40];[.N40];[.S40];[.X40];[.AC40];[.AH40];[.AM40];[.AR40];[.AW40])" office:value-type="float" office:value="0">
            <text:p>0</text:p>
          </table:table-cell>
          <table:table-cell table:formula="oooc:=IF(SUM([.DV40:.DY40])=[.DZ40];&quot;OK&quot;;&quot;ERR&quot;)" office:value-type="string" office:string-value="OK">
            <text:p>OK</text:p>
          </table:table-cell>
          <table:table-cell table:style-name="ce196" table:formula="oooc:=SUM([.BB40];[.BG40];[.BL40];[.BQ40])" office:value-type="float" office:value="0">
            <text:p>0</text:p>
          </table:table-cell>
          <table:table-cell table:style-name="ce196" table:formula="oooc:=SUM([.BV40];[.CA40];[.CU40])" office:value-type="float" office:value="0">
            <text:p>0</text:p>
          </table:table-cell>
          <table:table-cell table:style-name="ce196" table:formula="oooc:=SUM([.CF40];[.CK40];[.CP40];[.CZ40])" office:value-type="float" office:value="0">
            <text:p>0</text:p>
          </table:table-cell>
          <table:table-cell table:style-name="ce196" table:formula="oooc:=SUM([.DE40];[.DJ40])" office:value-type="float" office:value="0">
            <text:p>0</text:p>
          </table:table-cell>
          <table:table-cell table:style-name="ce196" table:formula="oooc:=SUM([.BB40];[.BG40];[.BL40];[.BQ40];[.BV40];[.CA40];[.CF40];[.CK40];[.CP40];[.CU40];[.CZ40];[.DE40];[.DJ40])" office:value-type="float" office:value="0">
            <text:p>0</text:p>
          </table:table-cell>
          <table:table-cell table:formula="oooc:=IF(SUM([.EB40:.EE40])=[.EF40];&quot;OK&quot;;&quot;ERR&quot;)" office:value-type="string" office:string-value="OK">
            <text:p>OK</text:p>
          </table:table-cell>
          <table:table-cell table:formula="oooc:=IF(SUM([.EF40];[.DZ40]=[.DO40]);&quot;OK&quot;;&quot;ERR&quot;)" office:value-type="string" office:string-value="OK">
            <text:p>OK</text:p>
          </table:table-cell>
          <table:table-cell table:style-name="ce198" table:formula="oooc:=[.DO40]/[.DN40]" office:value-type="float" office:value="0">
            <text:p>0</text:p>
          </table:table-cell>
          <table:table-cell table:formula="oooc:=IF([Res_Epr_1.CM40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1]" office:value-type="float" office:value="31">
            <text:p>31</text:p>
          </table:table-cell>
          <table:table-cell table:formula="oooc:=[$Res_Epr_1.B41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1:.$F41];&quot;1&quot;)" office:value-type="float" office:value="0">
            <text:p>0</text:p>
          </table:table-cell>
          <table:table-cell table:style-name="ce193" table:formula="oooc:=COUNTIF([$Res_Epr_1.$C41:.$F41];&quot;0&quot;)" office:value-type="float" office:value="0">
            <text:p>0</text:p>
          </table:table-cell>
          <table:table-cell table:style-name="ce193" table:formula="oooc:=COUNTIF([$Res_Epr_1.$C41:.$F41];&quot;9&quot;)" office:value-type="float" office:value="0">
            <text:p>0</text:p>
          </table:table-cell>
          <table:table-cell table:style-name="ce193" table:formula="oooc:=COUNTIF([$Res_Epr_1.$C41:.$F41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1:.$N41];&quot;1&quot;)" office:value-type="float" office:value="0">
            <text:p>0</text:p>
          </table:table-cell>
          <table:table-cell table:style-name="ce194" table:formula="oooc:=COUNTIF([$Res_Epr_1.$G41:.$N41];&quot;0&quot;)" office:value-type="float" office:value="0">
            <text:p>0</text:p>
          </table:table-cell>
          <table:table-cell table:style-name="ce194" table:formula="oooc:=COUNTIF([$Res_Epr_1.$G41:.$N41];&quot;9&quot;)" office:value-type="float" office:value="0">
            <text:p>0</text:p>
          </table:table-cell>
          <table:table-cell table:style-name="ce194" table:formula="oooc:=COUNTIF([$Res_Epr_1.$G41:.$N4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1:.$T41];&quot;1&quot;)" office:value-type="float" office:value="0">
            <text:p>0</text:p>
          </table:table-cell>
          <table:table-cell table:style-name="ce193" table:formula="oooc:=COUNTIF([$Res_Epr_1.$O41:.$T41];&quot;0&quot;)" office:value-type="float" office:value="0">
            <text:p>0</text:p>
          </table:table-cell>
          <table:table-cell table:style-name="ce193" table:formula="oooc:=COUNTIF([$Res_Epr_1.$O41:.$T41];&quot;9&quot;)" office:value-type="float" office:value="0">
            <text:p>0</text:p>
          </table:table-cell>
          <table:table-cell table:style-name="ce193" table:formula="oooc:=COUNTIF([$Res_Epr_1.$O41:.$T4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1:.$Z41];&quot;1&quot;)" office:value-type="float" office:value="0">
            <text:p>0</text:p>
          </table:table-cell>
          <table:table-cell table:style-name="ce194" table:formula="oooc:=COUNTIF([$Res_Epr_1.$U41:.$Z41];&quot;0&quot;)" office:value-type="float" office:value="0">
            <text:p>0</text:p>
          </table:table-cell>
          <table:table-cell table:style-name="ce194" table:formula="oooc:=COUNTIF([$Res_Epr_1.$U41:.$Z41];&quot;9&quot;)" office:value-type="float" office:value="0">
            <text:p>0</text:p>
          </table:table-cell>
          <table:table-cell table:style-name="ce194" table:formula="oooc:=COUNTIF([$Res_Epr_1.$U41:.$Z4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1];&quot;1&quot;)" office:value-type="float" office:value="0">
            <text:p>0</text:p>
          </table:table-cell>
          <table:table-cell table:style-name="ce193" table:formula="oooc:=COUNTIF([$Res_Epr_1.$AA41];&quot;0&quot;)" office:value-type="float" office:value="0">
            <text:p>0</text:p>
          </table:table-cell>
          <table:table-cell table:style-name="ce193" table:formula="oooc:=COUNTIF([$Res_Epr_1.$AA41];&quot;9&quot;)" office:value-type="float" office:value="0">
            <text:p>0</text:p>
          </table:table-cell>
          <table:table-cell table:style-name="ce193" table:formula="oooc:=COUNTIF([$Res_Epr_1.$AA41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1:.$AJ41];&quot;1&quot;)" office:value-type="float" office:value="0">
            <text:p>0</text:p>
          </table:table-cell>
          <table:table-cell table:style-name="ce194" table:formula="oooc:=COUNTIF([$Res_Epr_1.$AB41:.$AJ41];&quot;0&quot;)" office:value-type="float" office:value="0">
            <text:p>0</text:p>
          </table:table-cell>
          <table:table-cell table:style-name="ce194" table:formula="oooc:=COUNTIF([$Res_Epr_1.$AB41:.$AJ41];&quot;9&quot;)" office:value-type="float" office:value="0">
            <text:p>0</text:p>
          </table:table-cell>
          <table:table-cell table:style-name="ce194" table:formula="oooc:=COUNTIF([$Res_Epr_1.$AB41:.$AJ4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1:.$AM41];&quot;1&quot;)" office:value-type="float" office:value="0">
            <text:p>0</text:p>
          </table:table-cell>
          <table:table-cell table:style-name="ce193" table:formula="oooc:=COUNTIF([$Res_Epr_1.$AK41:.$AM41];&quot;0&quot;)" office:value-type="float" office:value="0">
            <text:p>0</text:p>
          </table:table-cell>
          <table:table-cell table:style-name="ce193" table:formula="oooc:=COUNTIF([$Res_Epr_1.$AK41:.$AM41];&quot;9&quot;)" office:value-type="float" office:value="0">
            <text:p>0</text:p>
          </table:table-cell>
          <table:table-cell table:style-name="ce193" table:formula="oooc:=COUNTIF([$Res_Epr_1.$AK41:.$AM41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1:.$AR41];&quot;1&quot;)" office:value-type="float" office:value="0">
            <text:p>0</text:p>
          </table:table-cell>
          <table:table-cell table:style-name="ce194" table:formula="oooc:=COUNTIF([$Res_Epr_1.$AN41:.$AR41];&quot;0&quot;)" office:value-type="float" office:value="0">
            <text:p>0</text:p>
          </table:table-cell>
          <table:table-cell table:style-name="ce194" table:formula="oooc:=COUNTIF([$Res_Epr_1.$AN41:.$AR41];&quot;9&quot;)" office:value-type="float" office:value="0">
            <text:p>0</text:p>
          </table:table-cell>
          <table:table-cell table:style-name="ce194" table:formula="oooc:=COUNTIF([$Res_Epr_1.$AN41:.$AR4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1:.$AX41];&quot;1&quot;)" office:value-type="float" office:value="0">
            <text:p>0</text:p>
          </table:table-cell>
          <table:table-cell table:style-name="ce193" table:formula="oooc:=COUNTIF([$Res_Epr_1.$AS41:.$AX41];&quot;0&quot;)" office:value-type="float" office:value="0">
            <text:p>0</text:p>
          </table:table-cell>
          <table:table-cell table:style-name="ce193" table:formula="oooc:=COUNTIF([$Res_Epr_1.$AS41:.$AX41];&quot;9&quot;)" office:value-type="float" office:value="0">
            <text:p>0</text:p>
          </table:table-cell>
          <table:table-cell table:style-name="ce193" table:formula="oooc:=COUNTIF([$Res_Epr_1.$AS41:.$AX4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1:.$BD41];&quot;1&quot;)" office:value-type="float" office:value="0">
            <text:p>0</text:p>
          </table:table-cell>
          <table:table-cell table:style-name="ce194" table:formula="oooc:=COUNTIF([$Res_Epr_1.$AY41:.$BD41];&quot;0&quot;)" office:value-type="float" office:value="0">
            <text:p>0</text:p>
          </table:table-cell>
          <table:table-cell table:style-name="ce194" table:formula="oooc:=COUNTIF([$Res_Epr_1.$AY41:.$BD41];&quot;9&quot;)" office:value-type="float" office:value="0">
            <text:p>0</text:p>
          </table:table-cell>
          <table:table-cell table:style-name="ce194" table:formula="oooc:=COUNTIF([$Res_Epr_1.$AY41:.$BD4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1:.$BH41];&quot;1&quot;)" office:value-type="float" office:value="0">
            <text:p>0</text:p>
          </table:table-cell>
          <table:table-cell table:style-name="ce193" table:formula="oooc:=COUNTIF([$Res_Epr_1.$BE41:.$BH41];&quot;0&quot;)" office:value-type="float" office:value="0">
            <text:p>0</text:p>
          </table:table-cell>
          <table:table-cell table:style-name="ce193" table:formula="oooc:=COUNTIF([$Res_Epr_1.$BE41:.$BH41];&quot;9&quot;)" office:value-type="float" office:value="0">
            <text:p>0</text:p>
          </table:table-cell>
          <table:table-cell table:style-name="ce193" table:formula="oooc:=COUNTIF([$Res_Epr_1.$BE41:.$BH4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1:.$BJ41];&quot;1&quot;)" office:value-type="float" office:value="0">
            <text:p>0</text:p>
          </table:table-cell>
          <table:table-cell table:style-name="ce196" table:formula="oooc:=COUNTIF([$Res_Epr_1.$BI41:.$BJ41];&quot;0&quot;)" office:value-type="float" office:value="0">
            <text:p>0</text:p>
          </table:table-cell>
          <table:table-cell table:style-name="ce196" table:formula="oooc:=COUNTIF([$Res_Epr_1.$BI41:.$BJ41];&quot;9&quot;)" office:value-type="float" office:value="0">
            <text:p>0</text:p>
          </table:table-cell>
          <table:table-cell table:style-name="ce196" table:formula="oooc:=COUNTIF([$Res_Epr_1.$BI41:.$BJ4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1:.$BM41];&quot;1&quot;)" office:value-type="float" office:value="0">
            <text:p>0</text:p>
          </table:table-cell>
          <table:table-cell table:style-name="ce193" table:formula="oooc:=COUNTIF([$Res_Epr_1.$BK41:.$BM41];&quot;0&quot;)" office:value-type="float" office:value="0">
            <text:p>0</text:p>
          </table:table-cell>
          <table:table-cell table:style-name="ce193" table:formula="oooc:=COUNTIF([$Res_Epr_1.$BK41:.$BM41];&quot;9&quot;)" office:value-type="float" office:value="0">
            <text:p>0</text:p>
          </table:table-cell>
          <table:table-cell table:style-name="ce193" table:formula="oooc:=COUNTIF([$Res_Epr_1.$BK41:.$BM41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1:.$BQ41];&quot;1&quot;)" office:value-type="float" office:value="0">
            <text:p>0</text:p>
          </table:table-cell>
          <table:table-cell table:style-name="ce196" table:formula="oooc:=COUNTIF([$Res_Epr_1.$BN41:.$BQ41];&quot;0&quot;)" office:value-type="float" office:value="0">
            <text:p>0</text:p>
          </table:table-cell>
          <table:table-cell table:style-name="ce196" table:formula="oooc:=COUNTIF([$Res_Epr_1.$BN41:.$BQ41];&quot;9&quot;)" office:value-type="float" office:value="0">
            <text:p>0</text:p>
          </table:table-cell>
          <table:table-cell table:style-name="ce196" table:formula="oooc:=COUNTIF([$Res_Epr_1.$BN41:.$BQ4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1:.$BU41];&quot;1&quot;)" office:value-type="float" office:value="0">
            <text:p>0</text:p>
          </table:table-cell>
          <table:table-cell table:style-name="ce193" table:formula="oooc:=COUNTIF([$Res_Epr_1.$BR41:.$BU41];&quot;0&quot;)" office:value-type="float" office:value="0">
            <text:p>0</text:p>
          </table:table-cell>
          <table:table-cell table:style-name="ce193" table:formula="oooc:=COUNTIF([$Res_Epr_1.$BR41:.$BU41];&quot;9&quot;)" office:value-type="float" office:value="0">
            <text:p>0</text:p>
          </table:table-cell>
          <table:table-cell table:style-name="ce193" table:formula="oooc:=COUNTIF([$Res_Epr_1.$BR41:.$BU4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1:.$BW41];&quot;1&quot;)" office:value-type="float" office:value="0">
            <text:p>0</text:p>
          </table:table-cell>
          <table:table-cell table:style-name="ce196" table:formula="oooc:=COUNTIF([$Res_Epr_1.$BV41:.$BW41];&quot;0&quot;)" office:value-type="float" office:value="0">
            <text:p>0</text:p>
          </table:table-cell>
          <table:table-cell table:style-name="ce196" table:formula="oooc:=COUNTIF([$Res_Epr_1.$BV41:.$BW41];&quot;9&quot;)" office:value-type="float" office:value="0">
            <text:p>0</text:p>
          </table:table-cell>
          <table:table-cell table:style-name="ce196" table:formula="oooc:=COUNTIF([$Res_Epr_1.$BV41:.$BW4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1:.$CA41];&quot;1&quot;)" office:value-type="float" office:value="0">
            <text:p>0</text:p>
          </table:table-cell>
          <table:table-cell table:style-name="ce193" table:formula="oooc:=COUNTIF([$Res_Epr_1.$BX41:.$CA41];&quot;0&quot;)" office:value-type="float" office:value="0">
            <text:p>0</text:p>
          </table:table-cell>
          <table:table-cell table:style-name="ce193" table:formula="oooc:=COUNTIF([$Res_Epr_1.$BX41:.$CA41];&quot;9&quot;)" office:value-type="float" office:value="0">
            <text:p>0</text:p>
          </table:table-cell>
          <table:table-cell table:style-name="ce193" table:formula="oooc:=COUNTIF([$Res_Epr_1.$BX41:.$CA41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1:.$CG41];&quot;1&quot;)" office:value-type="float" office:value="0">
            <text:p>0</text:p>
          </table:table-cell>
          <table:table-cell table:style-name="ce196" table:formula="oooc:=COUNTIF([$Res_Epr_1.$CB41:.$CG41];&quot;0&quot;)" office:value-type="float" office:value="0">
            <text:p>0</text:p>
          </table:table-cell>
          <table:table-cell table:style-name="ce196" table:formula="oooc:=COUNTIF([$Res_Epr_1.$CB41:.$CG41];&quot;9&quot;)" office:value-type="float" office:value="0">
            <text:p>0</text:p>
          </table:table-cell>
          <table:table-cell table:style-name="ce196" table:formula="oooc:=COUNTIF([$Res_Epr_1.$CB41:.$CG4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1:.$CL41];&quot;1&quot;)" office:value-type="float" office:value="0">
            <text:p>0</text:p>
          </table:table-cell>
          <table:table-cell table:style-name="ce193" table:formula="oooc:=COUNTIF([$Res_Epr_1.$CH41:.$CL41];&quot;0&quot;)" office:value-type="float" office:value="0">
            <text:p>0</text:p>
          </table:table-cell>
          <table:table-cell table:style-name="ce193" table:formula="oooc:=COUNTIF([$Res_Epr_1.$CH41:.$CL41];&quot;9&quot;)" office:value-type="float" office:value="0">
            <text:p>0</text:p>
          </table:table-cell>
          <table:table-cell table:style-name="ce193" table:formula="oooc:=COUNTIF([$Res_Epr_1.$CH41:.$CL4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1:.$CN41];&quot;1&quot;)" office:value-type="float" office:value="0">
            <text:p>0</text:p>
          </table:table-cell>
          <table:table-cell table:style-name="ce196" table:formula="oooc:=COUNTIF([$Res_Epr_1.$CM41:.$CN41];&quot;0&quot;)" office:value-type="float" office:value="0">
            <text:p>0</text:p>
          </table:table-cell>
          <table:table-cell table:style-name="ce196" table:formula="oooc:=COUNTIF([$Res_Epr_1.$CM41:.$CN41];&quot;9&quot;)" office:value-type="float" office:value="0">
            <text:p>0</text:p>
          </table:table-cell>
          <table:table-cell table:style-name="ce196" table:formula="oooc:=COUNTIF([$Res_Epr_1.$CM41:.$CN41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1:.$CT41];&quot;1&quot;)" office:value-type="float" office:value="0">
            <text:p>0</text:p>
          </table:table-cell>
          <table:table-cell table:style-name="ce193" table:formula="oooc:=COUNTIF([$Res_Epr_1.$CO41:.$CT41];&quot;0&quot;)" office:value-type="float" office:value="0">
            <text:p>0</text:p>
          </table:table-cell>
          <table:table-cell table:style-name="ce193" table:formula="oooc:=COUNTIF([$Res_Epr_1.$CO41:.$CT41];&quot;9&quot;)" office:value-type="float" office:value="0">
            <text:p>0</text:p>
          </table:table-cell>
          <table:table-cell table:style-name="ce193" table:formula="oooc:=COUNTIF([$Res_Epr_1.$CO41:.$CT41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1:.$DB41];&quot;1&quot;)" office:value-type="float" office:value="0">
            <text:p>0</text:p>
          </table:table-cell>
          <table:table-cell table:style-name="ce196" table:formula="oooc:=COUNTIF([$Res_Epr_1.$CU41:.$DB41];&quot;0&quot;)" office:value-type="float" office:value="0">
            <text:p>0</text:p>
          </table:table-cell>
          <table:table-cell table:style-name="ce196" table:formula="oooc:=COUNTIF([$Res_Epr_1.$CU41:.$DB41];&quot;9&quot;)" office:value-type="float" office:value="0">
            <text:p>0</text:p>
          </table:table-cell>
          <table:table-cell table:style-name="ce196" table:formula="oooc:=COUNTIF([$Res_Epr_1.$CU41:.$DB4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1:.$DD41];&quot;1&quot;)" office:value-type="float" office:value="0">
            <text:p>0</text:p>
          </table:table-cell>
          <table:table-cell table:style-name="ce193" table:formula="oooc:=COUNTIF([$Res_Epr_1.$DC41:.$DD41];&quot;0&quot;)" office:value-type="float" office:value="0">
            <text:p>0</text:p>
          </table:table-cell>
          <table:table-cell table:style-name="ce193" table:formula="oooc:=COUNTIF([$Res_Epr_1.$DC41:.$DD41];&quot;9&quot;)" office:value-type="float" office:value="0">
            <text:p>0</text:p>
          </table:table-cell>
          <table:table-cell table:style-name="ce193" table:formula="oooc:=COUNTIF([$Res_Epr_1.$DC41:.$DD41];&quot;a&quot;)" office:value-type="float" office:value="0">
            <text:p>0</text:p>
          </table:table-cell>
          <table:table-cell table:style-name="ce196" table:formula="oooc:=SUM([.C41];[.H41];[.M41];[.R41];[.W41];[.AB41];[.AG41];[.AL41];[.AQ41];[.AV41];[.BA41];[.BF41];[.BK41];[.BP41];[.BU41];[.BZ41];[.CE41];[.CJ41];[.CO41];[.CT41];[.CY41];[.DD41];[.DI41])" office:value-type="float" office:value="106">
            <text:p>106</text:p>
          </table:table-cell>
          <table:table-cell table:style-name="ce196" table:formula="oooc:=SUM([.D41];[.I41];[.N41];[.S41];[.X41];[.AC41];[.AH41];[.AM41];[.AR41];[.AW41];[.BB41];[.BG41];[.BL41];[.BQ41];[.BV41];[.CA41];[.CF41];[.CK41];[.CP41];[.CU41];[.CZ41];[.DE41];[.DJ41])" office:value-type="float" office:value="0">
            <text:p>0</text:p>
          </table:table-cell>
          <table:table-cell table:style-name="ce196" table:formula="oooc:=SUM([.E41];[.J41];[.O41];[.T41];[.Y41];[.AD41];[.AI41];[.AN41];[.AS41];[.AX41];[.BC41];[.BH41];[.BM41];[.BR41];[.BW41];[.CB41];[.CG41];[.CL41];[.CQ41];[.CV41];[.DA41];[.DF41];[.DK41])" office:value-type="float" office:value="0">
            <text:p>0</text:p>
          </table:table-cell>
          <table:table-cell table:style-name="ce196" table:formula="oooc:=SUM([.F41];[.K41];[.P41];[.U41];[.Z41];[.AE41];[.AJ41];[.AO41];[.AT41];[.AY41];[.BD41];[.BI41];[.BN41];[.BS41];[.BX41];[.CC41];[.CH41];[.CM41];[.CR41];[.CW41];[.DB41];[.DG41];[.DL41])" office:value-type="float" office:value="0">
            <text:p>0</text:p>
          </table:table-cell>
          <table:table-cell table:style-name="ce196" table:formula="oooc:=SUM([.G41];[.L41];[.Q41];[.V41];[.AA41];[.AF41];[.AK41];[.AP41];[.AU41];[.AZ41];[.BE41];[.BJ41];[.BO41];[.BT41];[.BY41];[.CD41];[.CI41];[.CN41];[.CS41];[.CX41];[.DC41];[.DH41];[.DM41])" office:value-type="float" office:value="0">
            <text:p>0</text:p>
          </table:table-cell>
          <table:table-cell table:style-name="ce190" table:formula="oooc:=IF([.DN41]=SUM([.DO41:.DR41]);&quot;OK&quot;;&quot;ERR&quot;)" office:value-type="string" office:string-value="ERR">
            <text:p>ERR</text:p>
          </table:table-cell>
          <table:table-cell table:formula="oooc:=IF(COUNTIF([$Res_Epr_1.C41:.DD41];&quot;1&quot;)=[$EP1.DO41];&quot;OK&quot;;&quot;ERR&quot;)" office:value-type="string" office:string-value="OK">
            <text:p>OK</text:p>
          </table:table-cell>
          <table:table-cell table:style-name="ce193" table:formula="oooc:=COUNTIF([$Res_Epr_1.AB41:.AE41];&quot;1&quot;)" office:value-type="float" office:value="0">
            <text:p>0</text:p>
          </table:table-cell>
          <table:table-cell table:style-name="ce196" table:formula="oooc:=SUM([.D41];[.I41])" office:value-type="float" office:value="0">
            <text:p>0</text:p>
          </table:table-cell>
          <table:table-cell table:style-name="ce196" table:formula="oooc:=SUM([.S41])" office:value-type="float" office:value="0">
            <text:p>0</text:p>
          </table:table-cell>
          <table:table-cell table:style-name="ce196" table:formula="oooc:=SUM([.X41])" office:value-type="float" office:value="0">
            <text:p>0</text:p>
          </table:table-cell>
          <table:table-cell table:style-name="ce196" table:formula="oooc:=SUM([.N41];[.AC41];[.AH41];[.AM41];[.AR41];[.AW41])" office:value-type="float" office:value="0">
            <text:p>0</text:p>
          </table:table-cell>
          <table:table-cell table:style-name="ce196" table:formula="oooc:=SUM([.D41];[.I41];[.N41];[.S41];[.X41];[.AC41];[.AH41];[.AM41];[.AR41];[.AW41])" office:value-type="float" office:value="0">
            <text:p>0</text:p>
          </table:table-cell>
          <table:table-cell table:formula="oooc:=IF(SUM([.DV41:.DY41])=[.DZ41];&quot;OK&quot;;&quot;ERR&quot;)" office:value-type="string" office:string-value="OK">
            <text:p>OK</text:p>
          </table:table-cell>
          <table:table-cell table:style-name="ce196" table:formula="oooc:=SUM([.BB41];[.BG41];[.BL41];[.BQ41])" office:value-type="float" office:value="0">
            <text:p>0</text:p>
          </table:table-cell>
          <table:table-cell table:style-name="ce196" table:formula="oooc:=SUM([.BV41];[.CA41];[.CU41])" office:value-type="float" office:value="0">
            <text:p>0</text:p>
          </table:table-cell>
          <table:table-cell table:style-name="ce196" table:formula="oooc:=SUM([.CF41];[.CK41];[.CP41];[.CZ41])" office:value-type="float" office:value="0">
            <text:p>0</text:p>
          </table:table-cell>
          <table:table-cell table:style-name="ce196" table:formula="oooc:=SUM([.DE41];[.DJ41])" office:value-type="float" office:value="0">
            <text:p>0</text:p>
          </table:table-cell>
          <table:table-cell table:style-name="ce196" table:formula="oooc:=SUM([.BB41];[.BG41];[.BL41];[.BQ41];[.BV41];[.CA41];[.CF41];[.CK41];[.CP41];[.CU41];[.CZ41];[.DE41];[.DJ41])" office:value-type="float" office:value="0">
            <text:p>0</text:p>
          </table:table-cell>
          <table:table-cell table:formula="oooc:=IF(SUM([.EB41:.EE41])=[.EF41];&quot;OK&quot;;&quot;ERR&quot;)" office:value-type="string" office:string-value="OK">
            <text:p>OK</text:p>
          </table:table-cell>
          <table:table-cell table:formula="oooc:=IF(SUM([.EF41];[.DZ41]=[.DO41]);&quot;OK&quot;;&quot;ERR&quot;)" office:value-type="string" office:string-value="OK">
            <text:p>OK</text:p>
          </table:table-cell>
          <table:table-cell table:style-name="ce198" table:formula="oooc:=[.DO41]/[.DN41]" office:value-type="float" office:value="0">
            <text:p>0</text:p>
          </table:table-cell>
          <table:table-cell table:formula="oooc:=IF([Res_Epr_1.CM41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2]" office:value-type="float" office:value="32">
            <text:p>32</text:p>
          </table:table-cell>
          <table:table-cell table:formula="oooc:=[$Res_Epr_1.B42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2:.$F42];&quot;1&quot;)" office:value-type="float" office:value="0">
            <text:p>0</text:p>
          </table:table-cell>
          <table:table-cell table:style-name="ce193" table:formula="oooc:=COUNTIF([$Res_Epr_1.$C42:.$F42];&quot;0&quot;)" office:value-type="float" office:value="0">
            <text:p>0</text:p>
          </table:table-cell>
          <table:table-cell table:style-name="ce193" table:formula="oooc:=COUNTIF([$Res_Epr_1.$C42:.$F42];&quot;9&quot;)" office:value-type="float" office:value="0">
            <text:p>0</text:p>
          </table:table-cell>
          <table:table-cell table:style-name="ce193" table:formula="oooc:=COUNTIF([$Res_Epr_1.$C42:.$F42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2:.$N42];&quot;1&quot;)" office:value-type="float" office:value="0">
            <text:p>0</text:p>
          </table:table-cell>
          <table:table-cell table:style-name="ce194" table:formula="oooc:=COUNTIF([$Res_Epr_1.$G42:.$N42];&quot;0&quot;)" office:value-type="float" office:value="0">
            <text:p>0</text:p>
          </table:table-cell>
          <table:table-cell table:style-name="ce194" table:formula="oooc:=COUNTIF([$Res_Epr_1.$G42:.$N42];&quot;9&quot;)" office:value-type="float" office:value="0">
            <text:p>0</text:p>
          </table:table-cell>
          <table:table-cell table:style-name="ce194" table:formula="oooc:=COUNTIF([$Res_Epr_1.$G42:.$N4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2:.$T42];&quot;1&quot;)" office:value-type="float" office:value="0">
            <text:p>0</text:p>
          </table:table-cell>
          <table:table-cell table:style-name="ce193" table:formula="oooc:=COUNTIF([$Res_Epr_1.$O42:.$T42];&quot;0&quot;)" office:value-type="float" office:value="0">
            <text:p>0</text:p>
          </table:table-cell>
          <table:table-cell table:style-name="ce193" table:formula="oooc:=COUNTIF([$Res_Epr_1.$O42:.$T42];&quot;9&quot;)" office:value-type="float" office:value="0">
            <text:p>0</text:p>
          </table:table-cell>
          <table:table-cell table:style-name="ce193" table:formula="oooc:=COUNTIF([$Res_Epr_1.$O42:.$T4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2:.$Z42];&quot;1&quot;)" office:value-type="float" office:value="0">
            <text:p>0</text:p>
          </table:table-cell>
          <table:table-cell table:style-name="ce194" table:formula="oooc:=COUNTIF([$Res_Epr_1.$U42:.$Z42];&quot;0&quot;)" office:value-type="float" office:value="0">
            <text:p>0</text:p>
          </table:table-cell>
          <table:table-cell table:style-name="ce194" table:formula="oooc:=COUNTIF([$Res_Epr_1.$U42:.$Z42];&quot;9&quot;)" office:value-type="float" office:value="0">
            <text:p>0</text:p>
          </table:table-cell>
          <table:table-cell table:style-name="ce194" table:formula="oooc:=COUNTIF([$Res_Epr_1.$U42:.$Z4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2];&quot;1&quot;)" office:value-type="float" office:value="0">
            <text:p>0</text:p>
          </table:table-cell>
          <table:table-cell table:style-name="ce193" table:formula="oooc:=COUNTIF([$Res_Epr_1.$AA42];&quot;0&quot;)" office:value-type="float" office:value="0">
            <text:p>0</text:p>
          </table:table-cell>
          <table:table-cell table:style-name="ce193" table:formula="oooc:=COUNTIF([$Res_Epr_1.$AA42];&quot;9&quot;)" office:value-type="float" office:value="0">
            <text:p>0</text:p>
          </table:table-cell>
          <table:table-cell table:style-name="ce193" table:formula="oooc:=COUNTIF([$Res_Epr_1.$AA42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2:.$AJ42];&quot;1&quot;)" office:value-type="float" office:value="0">
            <text:p>0</text:p>
          </table:table-cell>
          <table:table-cell table:style-name="ce194" table:formula="oooc:=COUNTIF([$Res_Epr_1.$AB42:.$AJ42];&quot;0&quot;)" office:value-type="float" office:value="0">
            <text:p>0</text:p>
          </table:table-cell>
          <table:table-cell table:style-name="ce194" table:formula="oooc:=COUNTIF([$Res_Epr_1.$AB42:.$AJ42];&quot;9&quot;)" office:value-type="float" office:value="0">
            <text:p>0</text:p>
          </table:table-cell>
          <table:table-cell table:style-name="ce194" table:formula="oooc:=COUNTIF([$Res_Epr_1.$AB42:.$AJ4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2:.$AM42];&quot;1&quot;)" office:value-type="float" office:value="0">
            <text:p>0</text:p>
          </table:table-cell>
          <table:table-cell table:style-name="ce193" table:formula="oooc:=COUNTIF([$Res_Epr_1.$AK42:.$AM42];&quot;0&quot;)" office:value-type="float" office:value="0">
            <text:p>0</text:p>
          </table:table-cell>
          <table:table-cell table:style-name="ce193" table:formula="oooc:=COUNTIF([$Res_Epr_1.$AK42:.$AM42];&quot;9&quot;)" office:value-type="float" office:value="0">
            <text:p>0</text:p>
          </table:table-cell>
          <table:table-cell table:style-name="ce193" table:formula="oooc:=COUNTIF([$Res_Epr_1.$AK42:.$AM42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2:.$AR42];&quot;1&quot;)" office:value-type="float" office:value="0">
            <text:p>0</text:p>
          </table:table-cell>
          <table:table-cell table:style-name="ce194" table:formula="oooc:=COUNTIF([$Res_Epr_1.$AN42:.$AR42];&quot;0&quot;)" office:value-type="float" office:value="0">
            <text:p>0</text:p>
          </table:table-cell>
          <table:table-cell table:style-name="ce194" table:formula="oooc:=COUNTIF([$Res_Epr_1.$AN42:.$AR42];&quot;9&quot;)" office:value-type="float" office:value="0">
            <text:p>0</text:p>
          </table:table-cell>
          <table:table-cell table:style-name="ce194" table:formula="oooc:=COUNTIF([$Res_Epr_1.$AN42:.$AR4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2:.$AX42];&quot;1&quot;)" office:value-type="float" office:value="0">
            <text:p>0</text:p>
          </table:table-cell>
          <table:table-cell table:style-name="ce193" table:formula="oooc:=COUNTIF([$Res_Epr_1.$AS42:.$AX42];&quot;0&quot;)" office:value-type="float" office:value="0">
            <text:p>0</text:p>
          </table:table-cell>
          <table:table-cell table:style-name="ce193" table:formula="oooc:=COUNTIF([$Res_Epr_1.$AS42:.$AX42];&quot;9&quot;)" office:value-type="float" office:value="0">
            <text:p>0</text:p>
          </table:table-cell>
          <table:table-cell table:style-name="ce193" table:formula="oooc:=COUNTIF([$Res_Epr_1.$AS42:.$AX4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2:.$BD42];&quot;1&quot;)" office:value-type="float" office:value="0">
            <text:p>0</text:p>
          </table:table-cell>
          <table:table-cell table:style-name="ce194" table:formula="oooc:=COUNTIF([$Res_Epr_1.$AY42:.$BD42];&quot;0&quot;)" office:value-type="float" office:value="0">
            <text:p>0</text:p>
          </table:table-cell>
          <table:table-cell table:style-name="ce194" table:formula="oooc:=COUNTIF([$Res_Epr_1.$AY42:.$BD42];&quot;9&quot;)" office:value-type="float" office:value="0">
            <text:p>0</text:p>
          </table:table-cell>
          <table:table-cell table:style-name="ce194" table:formula="oooc:=COUNTIF([$Res_Epr_1.$AY42:.$BD4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2:.$BH42];&quot;1&quot;)" office:value-type="float" office:value="0">
            <text:p>0</text:p>
          </table:table-cell>
          <table:table-cell table:style-name="ce193" table:formula="oooc:=COUNTIF([$Res_Epr_1.$BE42:.$BH42];&quot;0&quot;)" office:value-type="float" office:value="0">
            <text:p>0</text:p>
          </table:table-cell>
          <table:table-cell table:style-name="ce193" table:formula="oooc:=COUNTIF([$Res_Epr_1.$BE42:.$BH42];&quot;9&quot;)" office:value-type="float" office:value="0">
            <text:p>0</text:p>
          </table:table-cell>
          <table:table-cell table:style-name="ce193" table:formula="oooc:=COUNTIF([$Res_Epr_1.$BE42:.$BH4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2:.$BJ42];&quot;1&quot;)" office:value-type="float" office:value="0">
            <text:p>0</text:p>
          </table:table-cell>
          <table:table-cell table:style-name="ce196" table:formula="oooc:=COUNTIF([$Res_Epr_1.$BI42:.$BJ42];&quot;0&quot;)" office:value-type="float" office:value="0">
            <text:p>0</text:p>
          </table:table-cell>
          <table:table-cell table:style-name="ce196" table:formula="oooc:=COUNTIF([$Res_Epr_1.$BI42:.$BJ42];&quot;9&quot;)" office:value-type="float" office:value="0">
            <text:p>0</text:p>
          </table:table-cell>
          <table:table-cell table:style-name="ce196" table:formula="oooc:=COUNTIF([$Res_Epr_1.$BI42:.$BJ4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2:.$BM42];&quot;1&quot;)" office:value-type="float" office:value="0">
            <text:p>0</text:p>
          </table:table-cell>
          <table:table-cell table:style-name="ce193" table:formula="oooc:=COUNTIF([$Res_Epr_1.$BK42:.$BM42];&quot;0&quot;)" office:value-type="float" office:value="0">
            <text:p>0</text:p>
          </table:table-cell>
          <table:table-cell table:style-name="ce193" table:formula="oooc:=COUNTIF([$Res_Epr_1.$BK42:.$BM42];&quot;9&quot;)" office:value-type="float" office:value="0">
            <text:p>0</text:p>
          </table:table-cell>
          <table:table-cell table:style-name="ce193" table:formula="oooc:=COUNTIF([$Res_Epr_1.$BK42:.$BM42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2:.$BQ42];&quot;1&quot;)" office:value-type="float" office:value="0">
            <text:p>0</text:p>
          </table:table-cell>
          <table:table-cell table:style-name="ce196" table:formula="oooc:=COUNTIF([$Res_Epr_1.$BN42:.$BQ42];&quot;0&quot;)" office:value-type="float" office:value="0">
            <text:p>0</text:p>
          </table:table-cell>
          <table:table-cell table:style-name="ce196" table:formula="oooc:=COUNTIF([$Res_Epr_1.$BN42:.$BQ42];&quot;9&quot;)" office:value-type="float" office:value="0">
            <text:p>0</text:p>
          </table:table-cell>
          <table:table-cell table:style-name="ce196" table:formula="oooc:=COUNTIF([$Res_Epr_1.$BN42:.$BQ4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2:.$BU42];&quot;1&quot;)" office:value-type="float" office:value="0">
            <text:p>0</text:p>
          </table:table-cell>
          <table:table-cell table:style-name="ce193" table:formula="oooc:=COUNTIF([$Res_Epr_1.$BR42:.$BU42];&quot;0&quot;)" office:value-type="float" office:value="0">
            <text:p>0</text:p>
          </table:table-cell>
          <table:table-cell table:style-name="ce193" table:formula="oooc:=COUNTIF([$Res_Epr_1.$BR42:.$BU42];&quot;9&quot;)" office:value-type="float" office:value="0">
            <text:p>0</text:p>
          </table:table-cell>
          <table:table-cell table:style-name="ce193" table:formula="oooc:=COUNTIF([$Res_Epr_1.$BR42:.$BU4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2:.$BW42];&quot;1&quot;)" office:value-type="float" office:value="0">
            <text:p>0</text:p>
          </table:table-cell>
          <table:table-cell table:style-name="ce196" table:formula="oooc:=COUNTIF([$Res_Epr_1.$BV42:.$BW42];&quot;0&quot;)" office:value-type="float" office:value="0">
            <text:p>0</text:p>
          </table:table-cell>
          <table:table-cell table:style-name="ce196" table:formula="oooc:=COUNTIF([$Res_Epr_1.$BV42:.$BW42];&quot;9&quot;)" office:value-type="float" office:value="0">
            <text:p>0</text:p>
          </table:table-cell>
          <table:table-cell table:style-name="ce196" table:formula="oooc:=COUNTIF([$Res_Epr_1.$BV42:.$BW4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2:.$CA42];&quot;1&quot;)" office:value-type="float" office:value="0">
            <text:p>0</text:p>
          </table:table-cell>
          <table:table-cell table:style-name="ce193" table:formula="oooc:=COUNTIF([$Res_Epr_1.$BX42:.$CA42];&quot;0&quot;)" office:value-type="float" office:value="0">
            <text:p>0</text:p>
          </table:table-cell>
          <table:table-cell table:style-name="ce193" table:formula="oooc:=COUNTIF([$Res_Epr_1.$BX42:.$CA42];&quot;9&quot;)" office:value-type="float" office:value="0">
            <text:p>0</text:p>
          </table:table-cell>
          <table:table-cell table:style-name="ce193" table:formula="oooc:=COUNTIF([$Res_Epr_1.$BX42:.$CA42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2:.$CG42];&quot;1&quot;)" office:value-type="float" office:value="0">
            <text:p>0</text:p>
          </table:table-cell>
          <table:table-cell table:style-name="ce196" table:formula="oooc:=COUNTIF([$Res_Epr_1.$CB42:.$CG42];&quot;0&quot;)" office:value-type="float" office:value="0">
            <text:p>0</text:p>
          </table:table-cell>
          <table:table-cell table:style-name="ce196" table:formula="oooc:=COUNTIF([$Res_Epr_1.$CB42:.$CG42];&quot;9&quot;)" office:value-type="float" office:value="0">
            <text:p>0</text:p>
          </table:table-cell>
          <table:table-cell table:style-name="ce196" table:formula="oooc:=COUNTIF([$Res_Epr_1.$CB42:.$CG4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2:.$CL42];&quot;1&quot;)" office:value-type="float" office:value="0">
            <text:p>0</text:p>
          </table:table-cell>
          <table:table-cell table:style-name="ce193" table:formula="oooc:=COUNTIF([$Res_Epr_1.$CH42:.$CL42];&quot;0&quot;)" office:value-type="float" office:value="0">
            <text:p>0</text:p>
          </table:table-cell>
          <table:table-cell table:style-name="ce193" table:formula="oooc:=COUNTIF([$Res_Epr_1.$CH42:.$CL42];&quot;9&quot;)" office:value-type="float" office:value="0">
            <text:p>0</text:p>
          </table:table-cell>
          <table:table-cell table:style-name="ce193" table:formula="oooc:=COUNTIF([$Res_Epr_1.$CH42:.$CL4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2:.$CN42];&quot;1&quot;)" office:value-type="float" office:value="0">
            <text:p>0</text:p>
          </table:table-cell>
          <table:table-cell table:style-name="ce196" table:formula="oooc:=COUNTIF([$Res_Epr_1.$CM42:.$CN42];&quot;0&quot;)" office:value-type="float" office:value="0">
            <text:p>0</text:p>
          </table:table-cell>
          <table:table-cell table:style-name="ce196" table:formula="oooc:=COUNTIF([$Res_Epr_1.$CM42:.$CN42];&quot;9&quot;)" office:value-type="float" office:value="0">
            <text:p>0</text:p>
          </table:table-cell>
          <table:table-cell table:style-name="ce196" table:formula="oooc:=COUNTIF([$Res_Epr_1.$CM42:.$CN42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2:.$CT42];&quot;1&quot;)" office:value-type="float" office:value="0">
            <text:p>0</text:p>
          </table:table-cell>
          <table:table-cell table:style-name="ce193" table:formula="oooc:=COUNTIF([$Res_Epr_1.$CO42:.$CT42];&quot;0&quot;)" office:value-type="float" office:value="0">
            <text:p>0</text:p>
          </table:table-cell>
          <table:table-cell table:style-name="ce193" table:formula="oooc:=COUNTIF([$Res_Epr_1.$CO42:.$CT42];&quot;9&quot;)" office:value-type="float" office:value="0">
            <text:p>0</text:p>
          </table:table-cell>
          <table:table-cell table:style-name="ce193" table:formula="oooc:=COUNTIF([$Res_Epr_1.$CO42:.$CT42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2:.$DB42];&quot;1&quot;)" office:value-type="float" office:value="0">
            <text:p>0</text:p>
          </table:table-cell>
          <table:table-cell table:style-name="ce196" table:formula="oooc:=COUNTIF([$Res_Epr_1.$CU42:.$DB42];&quot;0&quot;)" office:value-type="float" office:value="0">
            <text:p>0</text:p>
          </table:table-cell>
          <table:table-cell table:style-name="ce196" table:formula="oooc:=COUNTIF([$Res_Epr_1.$CU42:.$DB42];&quot;9&quot;)" office:value-type="float" office:value="0">
            <text:p>0</text:p>
          </table:table-cell>
          <table:table-cell table:style-name="ce196" table:formula="oooc:=COUNTIF([$Res_Epr_1.$CU42:.$DB4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2:.$DD42];&quot;1&quot;)" office:value-type="float" office:value="0">
            <text:p>0</text:p>
          </table:table-cell>
          <table:table-cell table:style-name="ce193" table:formula="oooc:=COUNTIF([$Res_Epr_1.$DC42:.$DD42];&quot;0&quot;)" office:value-type="float" office:value="0">
            <text:p>0</text:p>
          </table:table-cell>
          <table:table-cell table:style-name="ce193" table:formula="oooc:=COUNTIF([$Res_Epr_1.$DC42:.$DD42];&quot;9&quot;)" office:value-type="float" office:value="0">
            <text:p>0</text:p>
          </table:table-cell>
          <table:table-cell table:style-name="ce193" table:formula="oooc:=COUNTIF([$Res_Epr_1.$DC42:.$DD42];&quot;a&quot;)" office:value-type="float" office:value="0">
            <text:p>0</text:p>
          </table:table-cell>
          <table:table-cell table:style-name="ce196" table:formula="oooc:=SUM([.C42];[.H42];[.M42];[.R42];[.W42];[.AB42];[.AG42];[.AL42];[.AQ42];[.AV42];[.BA42];[.BF42];[.BK42];[.BP42];[.BU42];[.BZ42];[.CE42];[.CJ42];[.CO42];[.CT42];[.CY42];[.DD42];[.DI42])" office:value-type="float" office:value="106">
            <text:p>106</text:p>
          </table:table-cell>
          <table:table-cell table:style-name="ce196" table:formula="oooc:=SUM([.D42];[.I42];[.N42];[.S42];[.X42];[.AC42];[.AH42];[.AM42];[.AR42];[.AW42];[.BB42];[.BG42];[.BL42];[.BQ42];[.BV42];[.CA42];[.CF42];[.CK42];[.CP42];[.CU42];[.CZ42];[.DE42];[.DJ42])" office:value-type="float" office:value="0">
            <text:p>0</text:p>
          </table:table-cell>
          <table:table-cell table:style-name="ce196" table:formula="oooc:=SUM([.E42];[.J42];[.O42];[.T42];[.Y42];[.AD42];[.AI42];[.AN42];[.AS42];[.AX42];[.BC42];[.BH42];[.BM42];[.BR42];[.BW42];[.CB42];[.CG42];[.CL42];[.CQ42];[.CV42];[.DA42];[.DF42];[.DK42])" office:value-type="float" office:value="0">
            <text:p>0</text:p>
          </table:table-cell>
          <table:table-cell table:style-name="ce196" table:formula="oooc:=SUM([.F42];[.K42];[.P42];[.U42];[.Z42];[.AE42];[.AJ42];[.AO42];[.AT42];[.AY42];[.BD42];[.BI42];[.BN42];[.BS42];[.BX42];[.CC42];[.CH42];[.CM42];[.CR42];[.CW42];[.DB42];[.DG42];[.DL42])" office:value-type="float" office:value="0">
            <text:p>0</text:p>
          </table:table-cell>
          <table:table-cell table:style-name="ce196" table:formula="oooc:=SUM([.G42];[.L42];[.Q42];[.V42];[.AA42];[.AF42];[.AK42];[.AP42];[.AU42];[.AZ42];[.BE42];[.BJ42];[.BO42];[.BT42];[.BY42];[.CD42];[.CI42];[.CN42];[.CS42];[.CX42];[.DC42];[.DH42];[.DM42])" office:value-type="float" office:value="0">
            <text:p>0</text:p>
          </table:table-cell>
          <table:table-cell table:style-name="ce190" table:formula="oooc:=IF([.DN42]=SUM([.DO42:.DR42]);&quot;OK&quot;;&quot;ERR&quot;)" office:value-type="string" office:string-value="ERR">
            <text:p>ERR</text:p>
          </table:table-cell>
          <table:table-cell table:formula="oooc:=IF(COUNTIF([$Res_Epr_1.C42:.DD42];&quot;1&quot;)=[$EP1.DO42];&quot;OK&quot;;&quot;ERR&quot;)" office:value-type="string" office:string-value="OK">
            <text:p>OK</text:p>
          </table:table-cell>
          <table:table-cell table:style-name="ce193" table:formula="oooc:=COUNTIF([$Res_Epr_1.AB42:.AE42];&quot;1&quot;)" office:value-type="float" office:value="0">
            <text:p>0</text:p>
          </table:table-cell>
          <table:table-cell table:style-name="ce196" table:formula="oooc:=SUM([.D42];[.I42])" office:value-type="float" office:value="0">
            <text:p>0</text:p>
          </table:table-cell>
          <table:table-cell table:style-name="ce196" table:formula="oooc:=SUM([.S42])" office:value-type="float" office:value="0">
            <text:p>0</text:p>
          </table:table-cell>
          <table:table-cell table:style-name="ce196" table:formula="oooc:=SUM([.X42])" office:value-type="float" office:value="0">
            <text:p>0</text:p>
          </table:table-cell>
          <table:table-cell table:style-name="ce196" table:formula="oooc:=SUM([.N42];[.AC42];[.AH42];[.AM42];[.AR42];[.AW42])" office:value-type="float" office:value="0">
            <text:p>0</text:p>
          </table:table-cell>
          <table:table-cell table:style-name="ce196" table:formula="oooc:=SUM([.D42];[.I42];[.N42];[.S42];[.X42];[.AC42];[.AH42];[.AM42];[.AR42];[.AW42])" office:value-type="float" office:value="0">
            <text:p>0</text:p>
          </table:table-cell>
          <table:table-cell table:formula="oooc:=IF(SUM([.DV42:.DY42])=[.DZ42];&quot;OK&quot;;&quot;ERR&quot;)" office:value-type="string" office:string-value="OK">
            <text:p>OK</text:p>
          </table:table-cell>
          <table:table-cell table:style-name="ce196" table:formula="oooc:=SUM([.BB42];[.BG42];[.BL42];[.BQ42])" office:value-type="float" office:value="0">
            <text:p>0</text:p>
          </table:table-cell>
          <table:table-cell table:style-name="ce196" table:formula="oooc:=SUM([.BV42];[.CA42];[.CU42])" office:value-type="float" office:value="0">
            <text:p>0</text:p>
          </table:table-cell>
          <table:table-cell table:style-name="ce196" table:formula="oooc:=SUM([.CF42];[.CK42];[.CP42];[.CZ42])" office:value-type="float" office:value="0">
            <text:p>0</text:p>
          </table:table-cell>
          <table:table-cell table:style-name="ce196" table:formula="oooc:=SUM([.DE42];[.DJ42])" office:value-type="float" office:value="0">
            <text:p>0</text:p>
          </table:table-cell>
          <table:table-cell table:style-name="ce196" table:formula="oooc:=SUM([.BB42];[.BG42];[.BL42];[.BQ42];[.BV42];[.CA42];[.CF42];[.CK42];[.CP42];[.CU42];[.CZ42];[.DE42];[.DJ42])" office:value-type="float" office:value="0">
            <text:p>0</text:p>
          </table:table-cell>
          <table:table-cell table:formula="oooc:=IF(SUM([.EB42:.EE42])=[.EF42];&quot;OK&quot;;&quot;ERR&quot;)" office:value-type="string" office:string-value="OK">
            <text:p>OK</text:p>
          </table:table-cell>
          <table:table-cell table:formula="oooc:=IF(SUM([.EF42];[.DZ42]=[.DO42]);&quot;OK&quot;;&quot;ERR&quot;)" office:value-type="string" office:string-value="OK">
            <text:p>OK</text:p>
          </table:table-cell>
          <table:table-cell table:style-name="ce198" table:formula="oooc:=[.DO42]/[.DN42]" office:value-type="float" office:value="0">
            <text:p>0</text:p>
          </table:table-cell>
          <table:table-cell table:formula="oooc:=IF([Res_Epr_1.CM42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3]" office:value-type="float" office:value="33">
            <text:p>33</text:p>
          </table:table-cell>
          <table:table-cell table:formula="oooc:=[$Res_Epr_1.B43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3:.$F43];&quot;1&quot;)" office:value-type="float" office:value="0">
            <text:p>0</text:p>
          </table:table-cell>
          <table:table-cell table:style-name="ce193" table:formula="oooc:=COUNTIF([$Res_Epr_1.$C43:.$F43];&quot;0&quot;)" office:value-type="float" office:value="0">
            <text:p>0</text:p>
          </table:table-cell>
          <table:table-cell table:style-name="ce193" table:formula="oooc:=COUNTIF([$Res_Epr_1.$C43:.$F43];&quot;9&quot;)" office:value-type="float" office:value="0">
            <text:p>0</text:p>
          </table:table-cell>
          <table:table-cell table:style-name="ce193" table:formula="oooc:=COUNTIF([$Res_Epr_1.$C43:.$F43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3:.$N43];&quot;1&quot;)" office:value-type="float" office:value="0">
            <text:p>0</text:p>
          </table:table-cell>
          <table:table-cell table:style-name="ce194" table:formula="oooc:=COUNTIF([$Res_Epr_1.$G43:.$N43];&quot;0&quot;)" office:value-type="float" office:value="0">
            <text:p>0</text:p>
          </table:table-cell>
          <table:table-cell table:style-name="ce194" table:formula="oooc:=COUNTIF([$Res_Epr_1.$G43:.$N43];&quot;9&quot;)" office:value-type="float" office:value="0">
            <text:p>0</text:p>
          </table:table-cell>
          <table:table-cell table:style-name="ce194" table:formula="oooc:=COUNTIF([$Res_Epr_1.$G43:.$N4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3:.$T43];&quot;1&quot;)" office:value-type="float" office:value="0">
            <text:p>0</text:p>
          </table:table-cell>
          <table:table-cell table:style-name="ce193" table:formula="oooc:=COUNTIF([$Res_Epr_1.$O43:.$T43];&quot;0&quot;)" office:value-type="float" office:value="0">
            <text:p>0</text:p>
          </table:table-cell>
          <table:table-cell table:style-name="ce193" table:formula="oooc:=COUNTIF([$Res_Epr_1.$O43:.$T43];&quot;9&quot;)" office:value-type="float" office:value="0">
            <text:p>0</text:p>
          </table:table-cell>
          <table:table-cell table:style-name="ce193" table:formula="oooc:=COUNTIF([$Res_Epr_1.$O43:.$T4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3:.$Z43];&quot;1&quot;)" office:value-type="float" office:value="0">
            <text:p>0</text:p>
          </table:table-cell>
          <table:table-cell table:style-name="ce194" table:formula="oooc:=COUNTIF([$Res_Epr_1.$U43:.$Z43];&quot;0&quot;)" office:value-type="float" office:value="0">
            <text:p>0</text:p>
          </table:table-cell>
          <table:table-cell table:style-name="ce194" table:formula="oooc:=COUNTIF([$Res_Epr_1.$U43:.$Z43];&quot;9&quot;)" office:value-type="float" office:value="0">
            <text:p>0</text:p>
          </table:table-cell>
          <table:table-cell table:style-name="ce194" table:formula="oooc:=COUNTIF([$Res_Epr_1.$U43:.$Z4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3];&quot;1&quot;)" office:value-type="float" office:value="0">
            <text:p>0</text:p>
          </table:table-cell>
          <table:table-cell table:style-name="ce193" table:formula="oooc:=COUNTIF([$Res_Epr_1.$AA43];&quot;0&quot;)" office:value-type="float" office:value="0">
            <text:p>0</text:p>
          </table:table-cell>
          <table:table-cell table:style-name="ce193" table:formula="oooc:=COUNTIF([$Res_Epr_1.$AA43];&quot;9&quot;)" office:value-type="float" office:value="0">
            <text:p>0</text:p>
          </table:table-cell>
          <table:table-cell table:style-name="ce193" table:formula="oooc:=COUNTIF([$Res_Epr_1.$AA43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3:.$AJ43];&quot;1&quot;)" office:value-type="float" office:value="0">
            <text:p>0</text:p>
          </table:table-cell>
          <table:table-cell table:style-name="ce194" table:formula="oooc:=COUNTIF([$Res_Epr_1.$AB43:.$AJ43];&quot;0&quot;)" office:value-type="float" office:value="0">
            <text:p>0</text:p>
          </table:table-cell>
          <table:table-cell table:style-name="ce194" table:formula="oooc:=COUNTIF([$Res_Epr_1.$AB43:.$AJ43];&quot;9&quot;)" office:value-type="float" office:value="0">
            <text:p>0</text:p>
          </table:table-cell>
          <table:table-cell table:style-name="ce194" table:formula="oooc:=COUNTIF([$Res_Epr_1.$AB43:.$AJ4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3:.$AM43];&quot;1&quot;)" office:value-type="float" office:value="0">
            <text:p>0</text:p>
          </table:table-cell>
          <table:table-cell table:style-name="ce193" table:formula="oooc:=COUNTIF([$Res_Epr_1.$AK43:.$AM43];&quot;0&quot;)" office:value-type="float" office:value="0">
            <text:p>0</text:p>
          </table:table-cell>
          <table:table-cell table:style-name="ce193" table:formula="oooc:=COUNTIF([$Res_Epr_1.$AK43:.$AM43];&quot;9&quot;)" office:value-type="float" office:value="0">
            <text:p>0</text:p>
          </table:table-cell>
          <table:table-cell table:style-name="ce193" table:formula="oooc:=COUNTIF([$Res_Epr_1.$AK43:.$AM43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3:.$AR43];&quot;1&quot;)" office:value-type="float" office:value="0">
            <text:p>0</text:p>
          </table:table-cell>
          <table:table-cell table:style-name="ce194" table:formula="oooc:=COUNTIF([$Res_Epr_1.$AN43:.$AR43];&quot;0&quot;)" office:value-type="float" office:value="0">
            <text:p>0</text:p>
          </table:table-cell>
          <table:table-cell table:style-name="ce194" table:formula="oooc:=COUNTIF([$Res_Epr_1.$AN43:.$AR43];&quot;9&quot;)" office:value-type="float" office:value="0">
            <text:p>0</text:p>
          </table:table-cell>
          <table:table-cell table:style-name="ce194" table:formula="oooc:=COUNTIF([$Res_Epr_1.$AN43:.$AR4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3:.$AX43];&quot;1&quot;)" office:value-type="float" office:value="0">
            <text:p>0</text:p>
          </table:table-cell>
          <table:table-cell table:style-name="ce193" table:formula="oooc:=COUNTIF([$Res_Epr_1.$AS43:.$AX43];&quot;0&quot;)" office:value-type="float" office:value="0">
            <text:p>0</text:p>
          </table:table-cell>
          <table:table-cell table:style-name="ce193" table:formula="oooc:=COUNTIF([$Res_Epr_1.$AS43:.$AX43];&quot;9&quot;)" office:value-type="float" office:value="0">
            <text:p>0</text:p>
          </table:table-cell>
          <table:table-cell table:style-name="ce193" table:formula="oooc:=COUNTIF([$Res_Epr_1.$AS43:.$AX4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3:.$BD43];&quot;1&quot;)" office:value-type="float" office:value="0">
            <text:p>0</text:p>
          </table:table-cell>
          <table:table-cell table:style-name="ce194" table:formula="oooc:=COUNTIF([$Res_Epr_1.$AY43:.$BD43];&quot;0&quot;)" office:value-type="float" office:value="0">
            <text:p>0</text:p>
          </table:table-cell>
          <table:table-cell table:style-name="ce194" table:formula="oooc:=COUNTIF([$Res_Epr_1.$AY43:.$BD43];&quot;9&quot;)" office:value-type="float" office:value="0">
            <text:p>0</text:p>
          </table:table-cell>
          <table:table-cell table:style-name="ce194" table:formula="oooc:=COUNTIF([$Res_Epr_1.$AY43:.$BD4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3:.$BH43];&quot;1&quot;)" office:value-type="float" office:value="0">
            <text:p>0</text:p>
          </table:table-cell>
          <table:table-cell table:style-name="ce193" table:formula="oooc:=COUNTIF([$Res_Epr_1.$BE43:.$BH43];&quot;0&quot;)" office:value-type="float" office:value="0">
            <text:p>0</text:p>
          </table:table-cell>
          <table:table-cell table:style-name="ce193" table:formula="oooc:=COUNTIF([$Res_Epr_1.$BE43:.$BH43];&quot;9&quot;)" office:value-type="float" office:value="0">
            <text:p>0</text:p>
          </table:table-cell>
          <table:table-cell table:style-name="ce193" table:formula="oooc:=COUNTIF([$Res_Epr_1.$BE43:.$BH4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3:.$BJ43];&quot;1&quot;)" office:value-type="float" office:value="0">
            <text:p>0</text:p>
          </table:table-cell>
          <table:table-cell table:style-name="ce196" table:formula="oooc:=COUNTIF([$Res_Epr_1.$BI43:.$BJ43];&quot;0&quot;)" office:value-type="float" office:value="0">
            <text:p>0</text:p>
          </table:table-cell>
          <table:table-cell table:style-name="ce196" table:formula="oooc:=COUNTIF([$Res_Epr_1.$BI43:.$BJ43];&quot;9&quot;)" office:value-type="float" office:value="0">
            <text:p>0</text:p>
          </table:table-cell>
          <table:table-cell table:style-name="ce196" table:formula="oooc:=COUNTIF([$Res_Epr_1.$BI43:.$BJ4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3:.$BM43];&quot;1&quot;)" office:value-type="float" office:value="0">
            <text:p>0</text:p>
          </table:table-cell>
          <table:table-cell table:style-name="ce193" table:formula="oooc:=COUNTIF([$Res_Epr_1.$BK43:.$BM43];&quot;0&quot;)" office:value-type="float" office:value="0">
            <text:p>0</text:p>
          </table:table-cell>
          <table:table-cell table:style-name="ce193" table:formula="oooc:=COUNTIF([$Res_Epr_1.$BK43:.$BM43];&quot;9&quot;)" office:value-type="float" office:value="0">
            <text:p>0</text:p>
          </table:table-cell>
          <table:table-cell table:style-name="ce193" table:formula="oooc:=COUNTIF([$Res_Epr_1.$BK43:.$BM43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3:.$BQ43];&quot;1&quot;)" office:value-type="float" office:value="0">
            <text:p>0</text:p>
          </table:table-cell>
          <table:table-cell table:style-name="ce196" table:formula="oooc:=COUNTIF([$Res_Epr_1.$BN43:.$BQ43];&quot;0&quot;)" office:value-type="float" office:value="0">
            <text:p>0</text:p>
          </table:table-cell>
          <table:table-cell table:style-name="ce196" table:formula="oooc:=COUNTIF([$Res_Epr_1.$BN43:.$BQ43];&quot;9&quot;)" office:value-type="float" office:value="0">
            <text:p>0</text:p>
          </table:table-cell>
          <table:table-cell table:style-name="ce196" table:formula="oooc:=COUNTIF([$Res_Epr_1.$BN43:.$BQ4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3:.$BU43];&quot;1&quot;)" office:value-type="float" office:value="0">
            <text:p>0</text:p>
          </table:table-cell>
          <table:table-cell table:style-name="ce193" table:formula="oooc:=COUNTIF([$Res_Epr_1.$BR43:.$BU43];&quot;0&quot;)" office:value-type="float" office:value="0">
            <text:p>0</text:p>
          </table:table-cell>
          <table:table-cell table:style-name="ce193" table:formula="oooc:=COUNTIF([$Res_Epr_1.$BR43:.$BU43];&quot;9&quot;)" office:value-type="float" office:value="0">
            <text:p>0</text:p>
          </table:table-cell>
          <table:table-cell table:style-name="ce193" table:formula="oooc:=COUNTIF([$Res_Epr_1.$BR43:.$BU4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3:.$BW43];&quot;1&quot;)" office:value-type="float" office:value="0">
            <text:p>0</text:p>
          </table:table-cell>
          <table:table-cell table:style-name="ce196" table:formula="oooc:=COUNTIF([$Res_Epr_1.$BV43:.$BW43];&quot;0&quot;)" office:value-type="float" office:value="0">
            <text:p>0</text:p>
          </table:table-cell>
          <table:table-cell table:style-name="ce196" table:formula="oooc:=COUNTIF([$Res_Epr_1.$BV43:.$BW43];&quot;9&quot;)" office:value-type="float" office:value="0">
            <text:p>0</text:p>
          </table:table-cell>
          <table:table-cell table:style-name="ce196" table:formula="oooc:=COUNTIF([$Res_Epr_1.$BV43:.$BW4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3:.$CA43];&quot;1&quot;)" office:value-type="float" office:value="0">
            <text:p>0</text:p>
          </table:table-cell>
          <table:table-cell table:style-name="ce193" table:formula="oooc:=COUNTIF([$Res_Epr_1.$BX43:.$CA43];&quot;0&quot;)" office:value-type="float" office:value="0">
            <text:p>0</text:p>
          </table:table-cell>
          <table:table-cell table:style-name="ce193" table:formula="oooc:=COUNTIF([$Res_Epr_1.$BX43:.$CA43];&quot;9&quot;)" office:value-type="float" office:value="0">
            <text:p>0</text:p>
          </table:table-cell>
          <table:table-cell table:style-name="ce193" table:formula="oooc:=COUNTIF([$Res_Epr_1.$BX43:.$CA43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3:.$CG43];&quot;1&quot;)" office:value-type="float" office:value="0">
            <text:p>0</text:p>
          </table:table-cell>
          <table:table-cell table:style-name="ce196" table:formula="oooc:=COUNTIF([$Res_Epr_1.$CB43:.$CG43];&quot;0&quot;)" office:value-type="float" office:value="0">
            <text:p>0</text:p>
          </table:table-cell>
          <table:table-cell table:style-name="ce196" table:formula="oooc:=COUNTIF([$Res_Epr_1.$CB43:.$CG43];&quot;9&quot;)" office:value-type="float" office:value="0">
            <text:p>0</text:p>
          </table:table-cell>
          <table:table-cell table:style-name="ce196" table:formula="oooc:=COUNTIF([$Res_Epr_1.$CB43:.$CG4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3:.$CL43];&quot;1&quot;)" office:value-type="float" office:value="0">
            <text:p>0</text:p>
          </table:table-cell>
          <table:table-cell table:style-name="ce193" table:formula="oooc:=COUNTIF([$Res_Epr_1.$CH43:.$CL43];&quot;0&quot;)" office:value-type="float" office:value="0">
            <text:p>0</text:p>
          </table:table-cell>
          <table:table-cell table:style-name="ce193" table:formula="oooc:=COUNTIF([$Res_Epr_1.$CH43:.$CL43];&quot;9&quot;)" office:value-type="float" office:value="0">
            <text:p>0</text:p>
          </table:table-cell>
          <table:table-cell table:style-name="ce193" table:formula="oooc:=COUNTIF([$Res_Epr_1.$CH43:.$CL4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3:.$CN43];&quot;1&quot;)" office:value-type="float" office:value="0">
            <text:p>0</text:p>
          </table:table-cell>
          <table:table-cell table:style-name="ce196" table:formula="oooc:=COUNTIF([$Res_Epr_1.$CM43:.$CN43];&quot;0&quot;)" office:value-type="float" office:value="0">
            <text:p>0</text:p>
          </table:table-cell>
          <table:table-cell table:style-name="ce196" table:formula="oooc:=COUNTIF([$Res_Epr_1.$CM43:.$CN43];&quot;9&quot;)" office:value-type="float" office:value="0">
            <text:p>0</text:p>
          </table:table-cell>
          <table:table-cell table:style-name="ce196" table:formula="oooc:=COUNTIF([$Res_Epr_1.$CM43:.$CN43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3:.$CT43];&quot;1&quot;)" office:value-type="float" office:value="0">
            <text:p>0</text:p>
          </table:table-cell>
          <table:table-cell table:style-name="ce193" table:formula="oooc:=COUNTIF([$Res_Epr_1.$CO43:.$CT43];&quot;0&quot;)" office:value-type="float" office:value="0">
            <text:p>0</text:p>
          </table:table-cell>
          <table:table-cell table:style-name="ce193" table:formula="oooc:=COUNTIF([$Res_Epr_1.$CO43:.$CT43];&quot;9&quot;)" office:value-type="float" office:value="0">
            <text:p>0</text:p>
          </table:table-cell>
          <table:table-cell table:style-name="ce193" table:formula="oooc:=COUNTIF([$Res_Epr_1.$CO43:.$CT43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3:.$DB43];&quot;1&quot;)" office:value-type="float" office:value="0">
            <text:p>0</text:p>
          </table:table-cell>
          <table:table-cell table:style-name="ce196" table:formula="oooc:=COUNTIF([$Res_Epr_1.$CU43:.$DB43];&quot;0&quot;)" office:value-type="float" office:value="0">
            <text:p>0</text:p>
          </table:table-cell>
          <table:table-cell table:style-name="ce196" table:formula="oooc:=COUNTIF([$Res_Epr_1.$CU43:.$DB43];&quot;9&quot;)" office:value-type="float" office:value="0">
            <text:p>0</text:p>
          </table:table-cell>
          <table:table-cell table:style-name="ce196" table:formula="oooc:=COUNTIF([$Res_Epr_1.$CU43:.$DB4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3:.$DD43];&quot;1&quot;)" office:value-type="float" office:value="0">
            <text:p>0</text:p>
          </table:table-cell>
          <table:table-cell table:style-name="ce193" table:formula="oooc:=COUNTIF([$Res_Epr_1.$DC43:.$DD43];&quot;0&quot;)" office:value-type="float" office:value="0">
            <text:p>0</text:p>
          </table:table-cell>
          <table:table-cell table:style-name="ce193" table:formula="oooc:=COUNTIF([$Res_Epr_1.$DC43:.$DD43];&quot;9&quot;)" office:value-type="float" office:value="0">
            <text:p>0</text:p>
          </table:table-cell>
          <table:table-cell table:style-name="ce193" table:formula="oooc:=COUNTIF([$Res_Epr_1.$DC43:.$DD43];&quot;a&quot;)" office:value-type="float" office:value="0">
            <text:p>0</text:p>
          </table:table-cell>
          <table:table-cell table:style-name="ce196" table:formula="oooc:=SUM([.C43];[.H43];[.M43];[.R43];[.W43];[.AB43];[.AG43];[.AL43];[.AQ43];[.AV43];[.BA43];[.BF43];[.BK43];[.BP43];[.BU43];[.BZ43];[.CE43];[.CJ43];[.CO43];[.CT43];[.CY43];[.DD43];[.DI43])" office:value-type="float" office:value="106">
            <text:p>106</text:p>
          </table:table-cell>
          <table:table-cell table:style-name="ce196" table:formula="oooc:=SUM([.D43];[.I43];[.N43];[.S43];[.X43];[.AC43];[.AH43];[.AM43];[.AR43];[.AW43];[.BB43];[.BG43];[.BL43];[.BQ43];[.BV43];[.CA43];[.CF43];[.CK43];[.CP43];[.CU43];[.CZ43];[.DE43];[.DJ43])" office:value-type="float" office:value="0">
            <text:p>0</text:p>
          </table:table-cell>
          <table:table-cell table:style-name="ce196" table:formula="oooc:=SUM([.E43];[.J43];[.O43];[.T43];[.Y43];[.AD43];[.AI43];[.AN43];[.AS43];[.AX43];[.BC43];[.BH43];[.BM43];[.BR43];[.BW43];[.CB43];[.CG43];[.CL43];[.CQ43];[.CV43];[.DA43];[.DF43];[.DK43])" office:value-type="float" office:value="0">
            <text:p>0</text:p>
          </table:table-cell>
          <table:table-cell table:style-name="ce196" table:formula="oooc:=SUM([.F43];[.K43];[.P43];[.U43];[.Z43];[.AE43];[.AJ43];[.AO43];[.AT43];[.AY43];[.BD43];[.BI43];[.BN43];[.BS43];[.BX43];[.CC43];[.CH43];[.CM43];[.CR43];[.CW43];[.DB43];[.DG43];[.DL43])" office:value-type="float" office:value="0">
            <text:p>0</text:p>
          </table:table-cell>
          <table:table-cell table:style-name="ce196" table:formula="oooc:=SUM([.G43];[.L43];[.Q43];[.V43];[.AA43];[.AF43];[.AK43];[.AP43];[.AU43];[.AZ43];[.BE43];[.BJ43];[.BO43];[.BT43];[.BY43];[.CD43];[.CI43];[.CN43];[.CS43];[.CX43];[.DC43];[.DH43];[.DM43])" office:value-type="float" office:value="0">
            <text:p>0</text:p>
          </table:table-cell>
          <table:table-cell table:style-name="ce190" table:formula="oooc:=IF([.DN43]=SUM([.DO43:.DR43]);&quot;OK&quot;;&quot;ERR&quot;)" office:value-type="string" office:string-value="ERR">
            <text:p>ERR</text:p>
          </table:table-cell>
          <table:table-cell table:formula="oooc:=IF(COUNTIF([$Res_Epr_1.C43:.DD43];&quot;1&quot;)=[$EP1.DO43];&quot;OK&quot;;&quot;ERR&quot;)" office:value-type="string" office:string-value="OK">
            <text:p>OK</text:p>
          </table:table-cell>
          <table:table-cell table:style-name="ce193" table:formula="oooc:=COUNTIF([$Res_Epr_1.AB43:.AE43];&quot;1&quot;)" office:value-type="float" office:value="0">
            <text:p>0</text:p>
          </table:table-cell>
          <table:table-cell table:style-name="ce196" table:formula="oooc:=SUM([.D43];[.I43])" office:value-type="float" office:value="0">
            <text:p>0</text:p>
          </table:table-cell>
          <table:table-cell table:style-name="ce196" table:formula="oooc:=SUM([.S43])" office:value-type="float" office:value="0">
            <text:p>0</text:p>
          </table:table-cell>
          <table:table-cell table:style-name="ce196" table:formula="oooc:=SUM([.X43])" office:value-type="float" office:value="0">
            <text:p>0</text:p>
          </table:table-cell>
          <table:table-cell table:style-name="ce196" table:formula="oooc:=SUM([.N43];[.AC43];[.AH43];[.AM43];[.AR43];[.AW43])" office:value-type="float" office:value="0">
            <text:p>0</text:p>
          </table:table-cell>
          <table:table-cell table:style-name="ce196" table:formula="oooc:=SUM([.D43];[.I43];[.N43];[.S43];[.X43];[.AC43];[.AH43];[.AM43];[.AR43];[.AW43])" office:value-type="float" office:value="0">
            <text:p>0</text:p>
          </table:table-cell>
          <table:table-cell table:formula="oooc:=IF(SUM([.DV43:.DY43])=[.DZ43];&quot;OK&quot;;&quot;ERR&quot;)" office:value-type="string" office:string-value="OK">
            <text:p>OK</text:p>
          </table:table-cell>
          <table:table-cell table:style-name="ce196" table:formula="oooc:=SUM([.BB43];[.BG43];[.BL43];[.BQ43])" office:value-type="float" office:value="0">
            <text:p>0</text:p>
          </table:table-cell>
          <table:table-cell table:style-name="ce196" table:formula="oooc:=SUM([.BV43];[.CA43];[.CU43])" office:value-type="float" office:value="0">
            <text:p>0</text:p>
          </table:table-cell>
          <table:table-cell table:style-name="ce196" table:formula="oooc:=SUM([.CF43];[.CK43];[.CP43];[.CZ43])" office:value-type="float" office:value="0">
            <text:p>0</text:p>
          </table:table-cell>
          <table:table-cell table:style-name="ce196" table:formula="oooc:=SUM([.DE43];[.DJ43])" office:value-type="float" office:value="0">
            <text:p>0</text:p>
          </table:table-cell>
          <table:table-cell table:style-name="ce196" table:formula="oooc:=SUM([.BB43];[.BG43];[.BL43];[.BQ43];[.BV43];[.CA43];[.CF43];[.CK43];[.CP43];[.CU43];[.CZ43];[.DE43];[.DJ43])" office:value-type="float" office:value="0">
            <text:p>0</text:p>
          </table:table-cell>
          <table:table-cell table:formula="oooc:=IF(SUM([.EB43:.EE43])=[.EF43];&quot;OK&quot;;&quot;ERR&quot;)" office:value-type="string" office:string-value="OK">
            <text:p>OK</text:p>
          </table:table-cell>
          <table:table-cell table:formula="oooc:=IF(SUM([.EF43];[.DZ43]=[.DO43]);&quot;OK&quot;;&quot;ERR&quot;)" office:value-type="string" office:string-value="OK">
            <text:p>OK</text:p>
          </table:table-cell>
          <table:table-cell table:style-name="ce198" table:formula="oooc:=[.DO43]/[.DN43]" office:value-type="float" office:value="0">
            <text:p>0</text:p>
          </table:table-cell>
          <table:table-cell table:formula="oooc:=IF([Res_Epr_1.CM43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4]" office:value-type="float" office:value="34">
            <text:p>34</text:p>
          </table:table-cell>
          <table:table-cell table:formula="oooc:=[$Res_Epr_1.B44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4:.$F44];&quot;1&quot;)" office:value-type="float" office:value="0">
            <text:p>0</text:p>
          </table:table-cell>
          <table:table-cell table:style-name="ce193" table:formula="oooc:=COUNTIF([$Res_Epr_1.$C44:.$F44];&quot;0&quot;)" office:value-type="float" office:value="0">
            <text:p>0</text:p>
          </table:table-cell>
          <table:table-cell table:style-name="ce193" table:formula="oooc:=COUNTIF([$Res_Epr_1.$C44:.$F44];&quot;9&quot;)" office:value-type="float" office:value="0">
            <text:p>0</text:p>
          </table:table-cell>
          <table:table-cell table:style-name="ce193" table:formula="oooc:=COUNTIF([$Res_Epr_1.$C44:.$F44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4:.$N44];&quot;1&quot;)" office:value-type="float" office:value="0">
            <text:p>0</text:p>
          </table:table-cell>
          <table:table-cell table:style-name="ce194" table:formula="oooc:=COUNTIF([$Res_Epr_1.$G44:.$N44];&quot;0&quot;)" office:value-type="float" office:value="0">
            <text:p>0</text:p>
          </table:table-cell>
          <table:table-cell table:style-name="ce194" table:formula="oooc:=COUNTIF([$Res_Epr_1.$G44:.$N44];&quot;9&quot;)" office:value-type="float" office:value="0">
            <text:p>0</text:p>
          </table:table-cell>
          <table:table-cell table:style-name="ce194" table:formula="oooc:=COUNTIF([$Res_Epr_1.$G44:.$N4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4:.$T44];&quot;1&quot;)" office:value-type="float" office:value="0">
            <text:p>0</text:p>
          </table:table-cell>
          <table:table-cell table:style-name="ce193" table:formula="oooc:=COUNTIF([$Res_Epr_1.$O44:.$T44];&quot;0&quot;)" office:value-type="float" office:value="0">
            <text:p>0</text:p>
          </table:table-cell>
          <table:table-cell table:style-name="ce193" table:formula="oooc:=COUNTIF([$Res_Epr_1.$O44:.$T44];&quot;9&quot;)" office:value-type="float" office:value="0">
            <text:p>0</text:p>
          </table:table-cell>
          <table:table-cell table:style-name="ce193" table:formula="oooc:=COUNTIF([$Res_Epr_1.$O44:.$T4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4:.$Z44];&quot;1&quot;)" office:value-type="float" office:value="0">
            <text:p>0</text:p>
          </table:table-cell>
          <table:table-cell table:style-name="ce194" table:formula="oooc:=COUNTIF([$Res_Epr_1.$U44:.$Z44];&quot;0&quot;)" office:value-type="float" office:value="0">
            <text:p>0</text:p>
          </table:table-cell>
          <table:table-cell table:style-name="ce194" table:formula="oooc:=COUNTIF([$Res_Epr_1.$U44:.$Z44];&quot;9&quot;)" office:value-type="float" office:value="0">
            <text:p>0</text:p>
          </table:table-cell>
          <table:table-cell table:style-name="ce194" table:formula="oooc:=COUNTIF([$Res_Epr_1.$U44:.$Z4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4];&quot;1&quot;)" office:value-type="float" office:value="0">
            <text:p>0</text:p>
          </table:table-cell>
          <table:table-cell table:style-name="ce193" table:formula="oooc:=COUNTIF([$Res_Epr_1.$AA44];&quot;0&quot;)" office:value-type="float" office:value="0">
            <text:p>0</text:p>
          </table:table-cell>
          <table:table-cell table:style-name="ce193" table:formula="oooc:=COUNTIF([$Res_Epr_1.$AA44];&quot;9&quot;)" office:value-type="float" office:value="0">
            <text:p>0</text:p>
          </table:table-cell>
          <table:table-cell table:style-name="ce193" table:formula="oooc:=COUNTIF([$Res_Epr_1.$AA44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4:.$AJ44];&quot;1&quot;)" office:value-type="float" office:value="0">
            <text:p>0</text:p>
          </table:table-cell>
          <table:table-cell table:style-name="ce194" table:formula="oooc:=COUNTIF([$Res_Epr_1.$AB44:.$AJ44];&quot;0&quot;)" office:value-type="float" office:value="0">
            <text:p>0</text:p>
          </table:table-cell>
          <table:table-cell table:style-name="ce194" table:formula="oooc:=COUNTIF([$Res_Epr_1.$AB44:.$AJ44];&quot;9&quot;)" office:value-type="float" office:value="0">
            <text:p>0</text:p>
          </table:table-cell>
          <table:table-cell table:style-name="ce194" table:formula="oooc:=COUNTIF([$Res_Epr_1.$AB44:.$AJ4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4:.$AM44];&quot;1&quot;)" office:value-type="float" office:value="0">
            <text:p>0</text:p>
          </table:table-cell>
          <table:table-cell table:style-name="ce193" table:formula="oooc:=COUNTIF([$Res_Epr_1.$AK44:.$AM44];&quot;0&quot;)" office:value-type="float" office:value="0">
            <text:p>0</text:p>
          </table:table-cell>
          <table:table-cell table:style-name="ce193" table:formula="oooc:=COUNTIF([$Res_Epr_1.$AK44:.$AM44];&quot;9&quot;)" office:value-type="float" office:value="0">
            <text:p>0</text:p>
          </table:table-cell>
          <table:table-cell table:style-name="ce193" table:formula="oooc:=COUNTIF([$Res_Epr_1.$AK44:.$AM44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4:.$AR44];&quot;1&quot;)" office:value-type="float" office:value="0">
            <text:p>0</text:p>
          </table:table-cell>
          <table:table-cell table:style-name="ce194" table:formula="oooc:=COUNTIF([$Res_Epr_1.$AN44:.$AR44];&quot;0&quot;)" office:value-type="float" office:value="0">
            <text:p>0</text:p>
          </table:table-cell>
          <table:table-cell table:style-name="ce194" table:formula="oooc:=COUNTIF([$Res_Epr_1.$AN44:.$AR44];&quot;9&quot;)" office:value-type="float" office:value="0">
            <text:p>0</text:p>
          </table:table-cell>
          <table:table-cell table:style-name="ce194" table:formula="oooc:=COUNTIF([$Res_Epr_1.$AN44:.$AR4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4:.$AX44];&quot;1&quot;)" office:value-type="float" office:value="0">
            <text:p>0</text:p>
          </table:table-cell>
          <table:table-cell table:style-name="ce193" table:formula="oooc:=COUNTIF([$Res_Epr_1.$AS44:.$AX44];&quot;0&quot;)" office:value-type="float" office:value="0">
            <text:p>0</text:p>
          </table:table-cell>
          <table:table-cell table:style-name="ce193" table:formula="oooc:=COUNTIF([$Res_Epr_1.$AS44:.$AX44];&quot;9&quot;)" office:value-type="float" office:value="0">
            <text:p>0</text:p>
          </table:table-cell>
          <table:table-cell table:style-name="ce193" table:formula="oooc:=COUNTIF([$Res_Epr_1.$AS44:.$AX4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4:.$BD44];&quot;1&quot;)" office:value-type="float" office:value="0">
            <text:p>0</text:p>
          </table:table-cell>
          <table:table-cell table:style-name="ce194" table:formula="oooc:=COUNTIF([$Res_Epr_1.$AY44:.$BD44];&quot;0&quot;)" office:value-type="float" office:value="0">
            <text:p>0</text:p>
          </table:table-cell>
          <table:table-cell table:style-name="ce194" table:formula="oooc:=COUNTIF([$Res_Epr_1.$AY44:.$BD44];&quot;9&quot;)" office:value-type="float" office:value="0">
            <text:p>0</text:p>
          </table:table-cell>
          <table:table-cell table:style-name="ce194" table:formula="oooc:=COUNTIF([$Res_Epr_1.$AY44:.$BD4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4:.$BH44];&quot;1&quot;)" office:value-type="float" office:value="0">
            <text:p>0</text:p>
          </table:table-cell>
          <table:table-cell table:style-name="ce193" table:formula="oooc:=COUNTIF([$Res_Epr_1.$BE44:.$BH44];&quot;0&quot;)" office:value-type="float" office:value="0">
            <text:p>0</text:p>
          </table:table-cell>
          <table:table-cell table:style-name="ce193" table:formula="oooc:=COUNTIF([$Res_Epr_1.$BE44:.$BH44];&quot;9&quot;)" office:value-type="float" office:value="0">
            <text:p>0</text:p>
          </table:table-cell>
          <table:table-cell table:style-name="ce193" table:formula="oooc:=COUNTIF([$Res_Epr_1.$BE44:.$BH4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4:.$BJ44];&quot;1&quot;)" office:value-type="float" office:value="0">
            <text:p>0</text:p>
          </table:table-cell>
          <table:table-cell table:style-name="ce196" table:formula="oooc:=COUNTIF([$Res_Epr_1.$BI44:.$BJ44];&quot;0&quot;)" office:value-type="float" office:value="0">
            <text:p>0</text:p>
          </table:table-cell>
          <table:table-cell table:style-name="ce196" table:formula="oooc:=COUNTIF([$Res_Epr_1.$BI44:.$BJ44];&quot;9&quot;)" office:value-type="float" office:value="0">
            <text:p>0</text:p>
          </table:table-cell>
          <table:table-cell table:style-name="ce196" table:formula="oooc:=COUNTIF([$Res_Epr_1.$BI44:.$BJ4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4:.$BM44];&quot;1&quot;)" office:value-type="float" office:value="0">
            <text:p>0</text:p>
          </table:table-cell>
          <table:table-cell table:style-name="ce193" table:formula="oooc:=COUNTIF([$Res_Epr_1.$BK44:.$BM44];&quot;0&quot;)" office:value-type="float" office:value="0">
            <text:p>0</text:p>
          </table:table-cell>
          <table:table-cell table:style-name="ce193" table:formula="oooc:=COUNTIF([$Res_Epr_1.$BK44:.$BM44];&quot;9&quot;)" office:value-type="float" office:value="0">
            <text:p>0</text:p>
          </table:table-cell>
          <table:table-cell table:style-name="ce193" table:formula="oooc:=COUNTIF([$Res_Epr_1.$BK44:.$BM44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4:.$BQ44];&quot;1&quot;)" office:value-type="float" office:value="0">
            <text:p>0</text:p>
          </table:table-cell>
          <table:table-cell table:style-name="ce196" table:formula="oooc:=COUNTIF([$Res_Epr_1.$BN44:.$BQ44];&quot;0&quot;)" office:value-type="float" office:value="0">
            <text:p>0</text:p>
          </table:table-cell>
          <table:table-cell table:style-name="ce196" table:formula="oooc:=COUNTIF([$Res_Epr_1.$BN44:.$BQ44];&quot;9&quot;)" office:value-type="float" office:value="0">
            <text:p>0</text:p>
          </table:table-cell>
          <table:table-cell table:style-name="ce196" table:formula="oooc:=COUNTIF([$Res_Epr_1.$BN44:.$BQ4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4:.$BU44];&quot;1&quot;)" office:value-type="float" office:value="0">
            <text:p>0</text:p>
          </table:table-cell>
          <table:table-cell table:style-name="ce193" table:formula="oooc:=COUNTIF([$Res_Epr_1.$BR44:.$BU44];&quot;0&quot;)" office:value-type="float" office:value="0">
            <text:p>0</text:p>
          </table:table-cell>
          <table:table-cell table:style-name="ce193" table:formula="oooc:=COUNTIF([$Res_Epr_1.$BR44:.$BU44];&quot;9&quot;)" office:value-type="float" office:value="0">
            <text:p>0</text:p>
          </table:table-cell>
          <table:table-cell table:style-name="ce193" table:formula="oooc:=COUNTIF([$Res_Epr_1.$BR44:.$BU4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4:.$BW44];&quot;1&quot;)" office:value-type="float" office:value="0">
            <text:p>0</text:p>
          </table:table-cell>
          <table:table-cell table:style-name="ce196" table:formula="oooc:=COUNTIF([$Res_Epr_1.$BV44:.$BW44];&quot;0&quot;)" office:value-type="float" office:value="0">
            <text:p>0</text:p>
          </table:table-cell>
          <table:table-cell table:style-name="ce196" table:formula="oooc:=COUNTIF([$Res_Epr_1.$BV44:.$BW44];&quot;9&quot;)" office:value-type="float" office:value="0">
            <text:p>0</text:p>
          </table:table-cell>
          <table:table-cell table:style-name="ce196" table:formula="oooc:=COUNTIF([$Res_Epr_1.$BV44:.$BW4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4:.$CA44];&quot;1&quot;)" office:value-type="float" office:value="0">
            <text:p>0</text:p>
          </table:table-cell>
          <table:table-cell table:style-name="ce193" table:formula="oooc:=COUNTIF([$Res_Epr_1.$BX44:.$CA44];&quot;0&quot;)" office:value-type="float" office:value="0">
            <text:p>0</text:p>
          </table:table-cell>
          <table:table-cell table:style-name="ce193" table:formula="oooc:=COUNTIF([$Res_Epr_1.$BX44:.$CA44];&quot;9&quot;)" office:value-type="float" office:value="0">
            <text:p>0</text:p>
          </table:table-cell>
          <table:table-cell table:style-name="ce193" table:formula="oooc:=COUNTIF([$Res_Epr_1.$BX44:.$CA44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4:.$CG44];&quot;1&quot;)" office:value-type="float" office:value="0">
            <text:p>0</text:p>
          </table:table-cell>
          <table:table-cell table:style-name="ce196" table:formula="oooc:=COUNTIF([$Res_Epr_1.$CB44:.$CG44];&quot;0&quot;)" office:value-type="float" office:value="0">
            <text:p>0</text:p>
          </table:table-cell>
          <table:table-cell table:style-name="ce196" table:formula="oooc:=COUNTIF([$Res_Epr_1.$CB44:.$CG44];&quot;9&quot;)" office:value-type="float" office:value="0">
            <text:p>0</text:p>
          </table:table-cell>
          <table:table-cell table:style-name="ce196" table:formula="oooc:=COUNTIF([$Res_Epr_1.$CB44:.$CG4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4:.$CL44];&quot;1&quot;)" office:value-type="float" office:value="0">
            <text:p>0</text:p>
          </table:table-cell>
          <table:table-cell table:style-name="ce193" table:formula="oooc:=COUNTIF([$Res_Epr_1.$CH44:.$CL44];&quot;0&quot;)" office:value-type="float" office:value="0">
            <text:p>0</text:p>
          </table:table-cell>
          <table:table-cell table:style-name="ce193" table:formula="oooc:=COUNTIF([$Res_Epr_1.$CH44:.$CL44];&quot;9&quot;)" office:value-type="float" office:value="0">
            <text:p>0</text:p>
          </table:table-cell>
          <table:table-cell table:style-name="ce193" table:formula="oooc:=COUNTIF([$Res_Epr_1.$CH44:.$CL4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4:.$CN44];&quot;1&quot;)" office:value-type="float" office:value="0">
            <text:p>0</text:p>
          </table:table-cell>
          <table:table-cell table:style-name="ce196" table:formula="oooc:=COUNTIF([$Res_Epr_1.$CM44:.$CN44];&quot;0&quot;)" office:value-type="float" office:value="0">
            <text:p>0</text:p>
          </table:table-cell>
          <table:table-cell table:style-name="ce196" table:formula="oooc:=COUNTIF([$Res_Epr_1.$CM44:.$CN44];&quot;9&quot;)" office:value-type="float" office:value="0">
            <text:p>0</text:p>
          </table:table-cell>
          <table:table-cell table:style-name="ce196" table:formula="oooc:=COUNTIF([$Res_Epr_1.$CM44:.$CN44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4:.$CT44];&quot;1&quot;)" office:value-type="float" office:value="0">
            <text:p>0</text:p>
          </table:table-cell>
          <table:table-cell table:style-name="ce193" table:formula="oooc:=COUNTIF([$Res_Epr_1.$CO44:.$CT44];&quot;0&quot;)" office:value-type="float" office:value="0">
            <text:p>0</text:p>
          </table:table-cell>
          <table:table-cell table:style-name="ce193" table:formula="oooc:=COUNTIF([$Res_Epr_1.$CO44:.$CT44];&quot;9&quot;)" office:value-type="float" office:value="0">
            <text:p>0</text:p>
          </table:table-cell>
          <table:table-cell table:style-name="ce193" table:formula="oooc:=COUNTIF([$Res_Epr_1.$CO44:.$CT44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4:.$DB44];&quot;1&quot;)" office:value-type="float" office:value="0">
            <text:p>0</text:p>
          </table:table-cell>
          <table:table-cell table:style-name="ce196" table:formula="oooc:=COUNTIF([$Res_Epr_1.$CU44:.$DB44];&quot;0&quot;)" office:value-type="float" office:value="0">
            <text:p>0</text:p>
          </table:table-cell>
          <table:table-cell table:style-name="ce196" table:formula="oooc:=COUNTIF([$Res_Epr_1.$CU44:.$DB44];&quot;9&quot;)" office:value-type="float" office:value="0">
            <text:p>0</text:p>
          </table:table-cell>
          <table:table-cell table:style-name="ce196" table:formula="oooc:=COUNTIF([$Res_Epr_1.$CU44:.$DB4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4:.$DD44];&quot;1&quot;)" office:value-type="float" office:value="0">
            <text:p>0</text:p>
          </table:table-cell>
          <table:table-cell table:style-name="ce193" table:formula="oooc:=COUNTIF([$Res_Epr_1.$DC44:.$DD44];&quot;0&quot;)" office:value-type="float" office:value="0">
            <text:p>0</text:p>
          </table:table-cell>
          <table:table-cell table:style-name="ce193" table:formula="oooc:=COUNTIF([$Res_Epr_1.$DC44:.$DD44];&quot;9&quot;)" office:value-type="float" office:value="0">
            <text:p>0</text:p>
          </table:table-cell>
          <table:table-cell table:style-name="ce193" table:formula="oooc:=COUNTIF([$Res_Epr_1.$DC44:.$DD44];&quot;a&quot;)" office:value-type="float" office:value="0">
            <text:p>0</text:p>
          </table:table-cell>
          <table:table-cell table:style-name="ce196" table:formula="oooc:=SUM([.C44];[.H44];[.M44];[.R44];[.W44];[.AB44];[.AG44];[.AL44];[.AQ44];[.AV44];[.BA44];[.BF44];[.BK44];[.BP44];[.BU44];[.BZ44];[.CE44];[.CJ44];[.CO44];[.CT44];[.CY44];[.DD44];[.DI44])" office:value-type="float" office:value="106">
            <text:p>106</text:p>
          </table:table-cell>
          <table:table-cell table:style-name="ce196" table:formula="oooc:=SUM([.D44];[.I44];[.N44];[.S44];[.X44];[.AC44];[.AH44];[.AM44];[.AR44];[.AW44];[.BB44];[.BG44];[.BL44];[.BQ44];[.BV44];[.CA44];[.CF44];[.CK44];[.CP44];[.CU44];[.CZ44];[.DE44];[.DJ44])" office:value-type="float" office:value="0">
            <text:p>0</text:p>
          </table:table-cell>
          <table:table-cell table:style-name="ce196" table:formula="oooc:=SUM([.E44];[.J44];[.O44];[.T44];[.Y44];[.AD44];[.AI44];[.AN44];[.AS44];[.AX44];[.BC44];[.BH44];[.BM44];[.BR44];[.BW44];[.CB44];[.CG44];[.CL44];[.CQ44];[.CV44];[.DA44];[.DF44];[.DK44])" office:value-type="float" office:value="0">
            <text:p>0</text:p>
          </table:table-cell>
          <table:table-cell table:style-name="ce196" table:formula="oooc:=SUM([.F44];[.K44];[.P44];[.U44];[.Z44];[.AE44];[.AJ44];[.AO44];[.AT44];[.AY44];[.BD44];[.BI44];[.BN44];[.BS44];[.BX44];[.CC44];[.CH44];[.CM44];[.CR44];[.CW44];[.DB44];[.DG44];[.DL44])" office:value-type="float" office:value="0">
            <text:p>0</text:p>
          </table:table-cell>
          <table:table-cell table:style-name="ce196" table:formula="oooc:=SUM([.G44];[.L44];[.Q44];[.V44];[.AA44];[.AF44];[.AK44];[.AP44];[.AU44];[.AZ44];[.BE44];[.BJ44];[.BO44];[.BT44];[.BY44];[.CD44];[.CI44];[.CN44];[.CS44];[.CX44];[.DC44];[.DH44];[.DM44])" office:value-type="float" office:value="0">
            <text:p>0</text:p>
          </table:table-cell>
          <table:table-cell table:style-name="ce190" table:formula="oooc:=IF([.DN44]=SUM([.DO44:.DR44]);&quot;OK&quot;;&quot;ERR&quot;)" office:value-type="string" office:string-value="ERR">
            <text:p>ERR</text:p>
          </table:table-cell>
          <table:table-cell table:formula="oooc:=IF(COUNTIF([$Res_Epr_1.C44:.DD44];&quot;1&quot;)=[$EP1.DO44];&quot;OK&quot;;&quot;ERR&quot;)" office:value-type="string" office:string-value="OK">
            <text:p>OK</text:p>
          </table:table-cell>
          <table:table-cell table:style-name="ce193" table:formula="oooc:=COUNTIF([$Res_Epr_1.AB44:.AE44];&quot;1&quot;)" office:value-type="float" office:value="0">
            <text:p>0</text:p>
          </table:table-cell>
          <table:table-cell table:style-name="ce196" table:formula="oooc:=SUM([.D44];[.I44])" office:value-type="float" office:value="0">
            <text:p>0</text:p>
          </table:table-cell>
          <table:table-cell table:style-name="ce196" table:formula="oooc:=SUM([.S44])" office:value-type="float" office:value="0">
            <text:p>0</text:p>
          </table:table-cell>
          <table:table-cell table:style-name="ce196" table:formula="oooc:=SUM([.X44])" office:value-type="float" office:value="0">
            <text:p>0</text:p>
          </table:table-cell>
          <table:table-cell table:style-name="ce196" table:formula="oooc:=SUM([.N44];[.AC44];[.AH44];[.AM44];[.AR44];[.AW44])" office:value-type="float" office:value="0">
            <text:p>0</text:p>
          </table:table-cell>
          <table:table-cell table:style-name="ce196" table:formula="oooc:=SUM([.D44];[.I44];[.N44];[.S44];[.X44];[.AC44];[.AH44];[.AM44];[.AR44];[.AW44])" office:value-type="float" office:value="0">
            <text:p>0</text:p>
          </table:table-cell>
          <table:table-cell table:formula="oooc:=IF(SUM([.DV44:.DY44])=[.DZ44];&quot;OK&quot;;&quot;ERR&quot;)" office:value-type="string" office:string-value="OK">
            <text:p>OK</text:p>
          </table:table-cell>
          <table:table-cell table:style-name="ce196" table:formula="oooc:=SUM([.BB44];[.BG44];[.BL44];[.BQ44])" office:value-type="float" office:value="0">
            <text:p>0</text:p>
          </table:table-cell>
          <table:table-cell table:style-name="ce196" table:formula="oooc:=SUM([.BV44];[.CA44];[.CU44])" office:value-type="float" office:value="0">
            <text:p>0</text:p>
          </table:table-cell>
          <table:table-cell table:style-name="ce196" table:formula="oooc:=SUM([.CF44];[.CK44];[.CP44];[.CZ44])" office:value-type="float" office:value="0">
            <text:p>0</text:p>
          </table:table-cell>
          <table:table-cell table:style-name="ce196" table:formula="oooc:=SUM([.DE44];[.DJ44])" office:value-type="float" office:value="0">
            <text:p>0</text:p>
          </table:table-cell>
          <table:table-cell table:style-name="ce196" table:formula="oooc:=SUM([.BB44];[.BG44];[.BL44];[.BQ44];[.BV44];[.CA44];[.CF44];[.CK44];[.CP44];[.CU44];[.CZ44];[.DE44];[.DJ44])" office:value-type="float" office:value="0">
            <text:p>0</text:p>
          </table:table-cell>
          <table:table-cell table:formula="oooc:=IF(SUM([.EB44:.EE44])=[.EF44];&quot;OK&quot;;&quot;ERR&quot;)" office:value-type="string" office:string-value="OK">
            <text:p>OK</text:p>
          </table:table-cell>
          <table:table-cell table:formula="oooc:=IF(SUM([.EF44];[.DZ44]=[.DO44]);&quot;OK&quot;;&quot;ERR&quot;)" office:value-type="string" office:string-value="OK">
            <text:p>OK</text:p>
          </table:table-cell>
          <table:table-cell table:style-name="ce198" table:formula="oooc:=[.DO44]/[.DN44]" office:value-type="float" office:value="0">
            <text:p>0</text:p>
          </table:table-cell>
          <table:table-cell table:formula="oooc:=IF([Res_Epr_1.CM44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5]" office:value-type="float" office:value="35">
            <text:p>35</text:p>
          </table:table-cell>
          <table:table-cell table:formula="oooc:=[$Res_Epr_1.B45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5:.$F45];&quot;1&quot;)" office:value-type="float" office:value="0">
            <text:p>0</text:p>
          </table:table-cell>
          <table:table-cell table:style-name="ce193" table:formula="oooc:=COUNTIF([$Res_Epr_1.$C45:.$F45];&quot;0&quot;)" office:value-type="float" office:value="0">
            <text:p>0</text:p>
          </table:table-cell>
          <table:table-cell table:style-name="ce193" table:formula="oooc:=COUNTIF([$Res_Epr_1.$C45:.$F45];&quot;9&quot;)" office:value-type="float" office:value="0">
            <text:p>0</text:p>
          </table:table-cell>
          <table:table-cell table:style-name="ce193" table:formula="oooc:=COUNTIF([$Res_Epr_1.$C45:.$F45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5:.$N45];&quot;1&quot;)" office:value-type="float" office:value="0">
            <text:p>0</text:p>
          </table:table-cell>
          <table:table-cell table:style-name="ce194" table:formula="oooc:=COUNTIF([$Res_Epr_1.$G45:.$N45];&quot;0&quot;)" office:value-type="float" office:value="0">
            <text:p>0</text:p>
          </table:table-cell>
          <table:table-cell table:style-name="ce194" table:formula="oooc:=COUNTIF([$Res_Epr_1.$G45:.$N45];&quot;9&quot;)" office:value-type="float" office:value="0">
            <text:p>0</text:p>
          </table:table-cell>
          <table:table-cell table:style-name="ce194" table:formula="oooc:=COUNTIF([$Res_Epr_1.$G45:.$N4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5:.$T45];&quot;1&quot;)" office:value-type="float" office:value="0">
            <text:p>0</text:p>
          </table:table-cell>
          <table:table-cell table:style-name="ce193" table:formula="oooc:=COUNTIF([$Res_Epr_1.$O45:.$T45];&quot;0&quot;)" office:value-type="float" office:value="0">
            <text:p>0</text:p>
          </table:table-cell>
          <table:table-cell table:style-name="ce193" table:formula="oooc:=COUNTIF([$Res_Epr_1.$O45:.$T45];&quot;9&quot;)" office:value-type="float" office:value="0">
            <text:p>0</text:p>
          </table:table-cell>
          <table:table-cell table:style-name="ce193" table:formula="oooc:=COUNTIF([$Res_Epr_1.$O45:.$T4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5:.$Z45];&quot;1&quot;)" office:value-type="float" office:value="0">
            <text:p>0</text:p>
          </table:table-cell>
          <table:table-cell table:style-name="ce194" table:formula="oooc:=COUNTIF([$Res_Epr_1.$U45:.$Z45];&quot;0&quot;)" office:value-type="float" office:value="0">
            <text:p>0</text:p>
          </table:table-cell>
          <table:table-cell table:style-name="ce194" table:formula="oooc:=COUNTIF([$Res_Epr_1.$U45:.$Z45];&quot;9&quot;)" office:value-type="float" office:value="0">
            <text:p>0</text:p>
          </table:table-cell>
          <table:table-cell table:style-name="ce194" table:formula="oooc:=COUNTIF([$Res_Epr_1.$U45:.$Z4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5];&quot;1&quot;)" office:value-type="float" office:value="0">
            <text:p>0</text:p>
          </table:table-cell>
          <table:table-cell table:style-name="ce193" table:formula="oooc:=COUNTIF([$Res_Epr_1.$AA45];&quot;0&quot;)" office:value-type="float" office:value="0">
            <text:p>0</text:p>
          </table:table-cell>
          <table:table-cell table:style-name="ce193" table:formula="oooc:=COUNTIF([$Res_Epr_1.$AA45];&quot;9&quot;)" office:value-type="float" office:value="0">
            <text:p>0</text:p>
          </table:table-cell>
          <table:table-cell table:style-name="ce193" table:formula="oooc:=COUNTIF([$Res_Epr_1.$AA45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5:.$AJ45];&quot;1&quot;)" office:value-type="float" office:value="0">
            <text:p>0</text:p>
          </table:table-cell>
          <table:table-cell table:style-name="ce194" table:formula="oooc:=COUNTIF([$Res_Epr_1.$AB45:.$AJ45];&quot;0&quot;)" office:value-type="float" office:value="0">
            <text:p>0</text:p>
          </table:table-cell>
          <table:table-cell table:style-name="ce194" table:formula="oooc:=COUNTIF([$Res_Epr_1.$AB45:.$AJ45];&quot;9&quot;)" office:value-type="float" office:value="0">
            <text:p>0</text:p>
          </table:table-cell>
          <table:table-cell table:style-name="ce194" table:formula="oooc:=COUNTIF([$Res_Epr_1.$AB45:.$AJ4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5:.$AM45];&quot;1&quot;)" office:value-type="float" office:value="0">
            <text:p>0</text:p>
          </table:table-cell>
          <table:table-cell table:style-name="ce193" table:formula="oooc:=COUNTIF([$Res_Epr_1.$AK45:.$AM45];&quot;0&quot;)" office:value-type="float" office:value="0">
            <text:p>0</text:p>
          </table:table-cell>
          <table:table-cell table:style-name="ce193" table:formula="oooc:=COUNTIF([$Res_Epr_1.$AK45:.$AM45];&quot;9&quot;)" office:value-type="float" office:value="0">
            <text:p>0</text:p>
          </table:table-cell>
          <table:table-cell table:style-name="ce193" table:formula="oooc:=COUNTIF([$Res_Epr_1.$AK45:.$AM45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5:.$AR45];&quot;1&quot;)" office:value-type="float" office:value="0">
            <text:p>0</text:p>
          </table:table-cell>
          <table:table-cell table:style-name="ce194" table:formula="oooc:=COUNTIF([$Res_Epr_1.$AN45:.$AR45];&quot;0&quot;)" office:value-type="float" office:value="0">
            <text:p>0</text:p>
          </table:table-cell>
          <table:table-cell table:style-name="ce194" table:formula="oooc:=COUNTIF([$Res_Epr_1.$AN45:.$AR45];&quot;9&quot;)" office:value-type="float" office:value="0">
            <text:p>0</text:p>
          </table:table-cell>
          <table:table-cell table:style-name="ce194" table:formula="oooc:=COUNTIF([$Res_Epr_1.$AN45:.$AR4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5:.$AX45];&quot;1&quot;)" office:value-type="float" office:value="0">
            <text:p>0</text:p>
          </table:table-cell>
          <table:table-cell table:style-name="ce193" table:formula="oooc:=COUNTIF([$Res_Epr_1.$AS45:.$AX45];&quot;0&quot;)" office:value-type="float" office:value="0">
            <text:p>0</text:p>
          </table:table-cell>
          <table:table-cell table:style-name="ce193" table:formula="oooc:=COUNTIF([$Res_Epr_1.$AS45:.$AX45];&quot;9&quot;)" office:value-type="float" office:value="0">
            <text:p>0</text:p>
          </table:table-cell>
          <table:table-cell table:style-name="ce193" table:formula="oooc:=COUNTIF([$Res_Epr_1.$AS45:.$AX4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5:.$BD45];&quot;1&quot;)" office:value-type="float" office:value="0">
            <text:p>0</text:p>
          </table:table-cell>
          <table:table-cell table:style-name="ce194" table:formula="oooc:=COUNTIF([$Res_Epr_1.$AY45:.$BD45];&quot;0&quot;)" office:value-type="float" office:value="0">
            <text:p>0</text:p>
          </table:table-cell>
          <table:table-cell table:style-name="ce194" table:formula="oooc:=COUNTIF([$Res_Epr_1.$AY45:.$BD45];&quot;9&quot;)" office:value-type="float" office:value="0">
            <text:p>0</text:p>
          </table:table-cell>
          <table:table-cell table:style-name="ce194" table:formula="oooc:=COUNTIF([$Res_Epr_1.$AY45:.$BD4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5:.$BH45];&quot;1&quot;)" office:value-type="float" office:value="0">
            <text:p>0</text:p>
          </table:table-cell>
          <table:table-cell table:style-name="ce193" table:formula="oooc:=COUNTIF([$Res_Epr_1.$BE45:.$BH45];&quot;0&quot;)" office:value-type="float" office:value="0">
            <text:p>0</text:p>
          </table:table-cell>
          <table:table-cell table:style-name="ce193" table:formula="oooc:=COUNTIF([$Res_Epr_1.$BE45:.$BH45];&quot;9&quot;)" office:value-type="float" office:value="0">
            <text:p>0</text:p>
          </table:table-cell>
          <table:table-cell table:style-name="ce193" table:formula="oooc:=COUNTIF([$Res_Epr_1.$BE45:.$BH4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5:.$BJ45];&quot;1&quot;)" office:value-type="float" office:value="0">
            <text:p>0</text:p>
          </table:table-cell>
          <table:table-cell table:style-name="ce196" table:formula="oooc:=COUNTIF([$Res_Epr_1.$BI45:.$BJ45];&quot;0&quot;)" office:value-type="float" office:value="0">
            <text:p>0</text:p>
          </table:table-cell>
          <table:table-cell table:style-name="ce196" table:formula="oooc:=COUNTIF([$Res_Epr_1.$BI45:.$BJ45];&quot;9&quot;)" office:value-type="float" office:value="0">
            <text:p>0</text:p>
          </table:table-cell>
          <table:table-cell table:style-name="ce196" table:formula="oooc:=COUNTIF([$Res_Epr_1.$BI45:.$BJ4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5:.$BM45];&quot;1&quot;)" office:value-type="float" office:value="0">
            <text:p>0</text:p>
          </table:table-cell>
          <table:table-cell table:style-name="ce193" table:formula="oooc:=COUNTIF([$Res_Epr_1.$BK45:.$BM45];&quot;0&quot;)" office:value-type="float" office:value="0">
            <text:p>0</text:p>
          </table:table-cell>
          <table:table-cell table:style-name="ce193" table:formula="oooc:=COUNTIF([$Res_Epr_1.$BK45:.$BM45];&quot;9&quot;)" office:value-type="float" office:value="0">
            <text:p>0</text:p>
          </table:table-cell>
          <table:table-cell table:style-name="ce193" table:formula="oooc:=COUNTIF([$Res_Epr_1.$BK45:.$BM45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5:.$BQ45];&quot;1&quot;)" office:value-type="float" office:value="0">
            <text:p>0</text:p>
          </table:table-cell>
          <table:table-cell table:style-name="ce196" table:formula="oooc:=COUNTIF([$Res_Epr_1.$BN45:.$BQ45];&quot;0&quot;)" office:value-type="float" office:value="0">
            <text:p>0</text:p>
          </table:table-cell>
          <table:table-cell table:style-name="ce196" table:formula="oooc:=COUNTIF([$Res_Epr_1.$BN45:.$BQ45];&quot;9&quot;)" office:value-type="float" office:value="0">
            <text:p>0</text:p>
          </table:table-cell>
          <table:table-cell table:style-name="ce196" table:formula="oooc:=COUNTIF([$Res_Epr_1.$BN45:.$BQ4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5:.$BU45];&quot;1&quot;)" office:value-type="float" office:value="0">
            <text:p>0</text:p>
          </table:table-cell>
          <table:table-cell table:style-name="ce193" table:formula="oooc:=COUNTIF([$Res_Epr_1.$BR45:.$BU45];&quot;0&quot;)" office:value-type="float" office:value="0">
            <text:p>0</text:p>
          </table:table-cell>
          <table:table-cell table:style-name="ce193" table:formula="oooc:=COUNTIF([$Res_Epr_1.$BR45:.$BU45];&quot;9&quot;)" office:value-type="float" office:value="0">
            <text:p>0</text:p>
          </table:table-cell>
          <table:table-cell table:style-name="ce193" table:formula="oooc:=COUNTIF([$Res_Epr_1.$BR45:.$BU4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5:.$BW45];&quot;1&quot;)" office:value-type="float" office:value="0">
            <text:p>0</text:p>
          </table:table-cell>
          <table:table-cell table:style-name="ce196" table:formula="oooc:=COUNTIF([$Res_Epr_1.$BV45:.$BW45];&quot;0&quot;)" office:value-type="float" office:value="0">
            <text:p>0</text:p>
          </table:table-cell>
          <table:table-cell table:style-name="ce196" table:formula="oooc:=COUNTIF([$Res_Epr_1.$BV45:.$BW45];&quot;9&quot;)" office:value-type="float" office:value="0">
            <text:p>0</text:p>
          </table:table-cell>
          <table:table-cell table:style-name="ce196" table:formula="oooc:=COUNTIF([$Res_Epr_1.$BV45:.$BW4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5:.$CA45];&quot;1&quot;)" office:value-type="float" office:value="0">
            <text:p>0</text:p>
          </table:table-cell>
          <table:table-cell table:style-name="ce193" table:formula="oooc:=COUNTIF([$Res_Epr_1.$BX45:.$CA45];&quot;0&quot;)" office:value-type="float" office:value="0">
            <text:p>0</text:p>
          </table:table-cell>
          <table:table-cell table:style-name="ce193" table:formula="oooc:=COUNTIF([$Res_Epr_1.$BX45:.$CA45];&quot;9&quot;)" office:value-type="float" office:value="0">
            <text:p>0</text:p>
          </table:table-cell>
          <table:table-cell table:style-name="ce193" table:formula="oooc:=COUNTIF([$Res_Epr_1.$BX45:.$CA45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5:.$CG45];&quot;1&quot;)" office:value-type="float" office:value="0">
            <text:p>0</text:p>
          </table:table-cell>
          <table:table-cell table:style-name="ce196" table:formula="oooc:=COUNTIF([$Res_Epr_1.$CB45:.$CG45];&quot;0&quot;)" office:value-type="float" office:value="0">
            <text:p>0</text:p>
          </table:table-cell>
          <table:table-cell table:style-name="ce196" table:formula="oooc:=COUNTIF([$Res_Epr_1.$CB45:.$CG45];&quot;9&quot;)" office:value-type="float" office:value="0">
            <text:p>0</text:p>
          </table:table-cell>
          <table:table-cell table:style-name="ce196" table:formula="oooc:=COUNTIF([$Res_Epr_1.$CB45:.$CG4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5:.$CL45];&quot;1&quot;)" office:value-type="float" office:value="0">
            <text:p>0</text:p>
          </table:table-cell>
          <table:table-cell table:style-name="ce193" table:formula="oooc:=COUNTIF([$Res_Epr_1.$CH45:.$CL45];&quot;0&quot;)" office:value-type="float" office:value="0">
            <text:p>0</text:p>
          </table:table-cell>
          <table:table-cell table:style-name="ce193" table:formula="oooc:=COUNTIF([$Res_Epr_1.$CH45:.$CL45];&quot;9&quot;)" office:value-type="float" office:value="0">
            <text:p>0</text:p>
          </table:table-cell>
          <table:table-cell table:style-name="ce193" table:formula="oooc:=COUNTIF([$Res_Epr_1.$CH45:.$CL4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5:.$CN45];&quot;1&quot;)" office:value-type="float" office:value="0">
            <text:p>0</text:p>
          </table:table-cell>
          <table:table-cell table:style-name="ce196" table:formula="oooc:=COUNTIF([$Res_Epr_1.$CM45:.$CN45];&quot;0&quot;)" office:value-type="float" office:value="0">
            <text:p>0</text:p>
          </table:table-cell>
          <table:table-cell table:style-name="ce196" table:formula="oooc:=COUNTIF([$Res_Epr_1.$CM45:.$CN45];&quot;9&quot;)" office:value-type="float" office:value="0">
            <text:p>0</text:p>
          </table:table-cell>
          <table:table-cell table:style-name="ce196" table:formula="oooc:=COUNTIF([$Res_Epr_1.$CM45:.$CN45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5:.$CT45];&quot;1&quot;)" office:value-type="float" office:value="0">
            <text:p>0</text:p>
          </table:table-cell>
          <table:table-cell table:style-name="ce193" table:formula="oooc:=COUNTIF([$Res_Epr_1.$CO45:.$CT45];&quot;0&quot;)" office:value-type="float" office:value="0">
            <text:p>0</text:p>
          </table:table-cell>
          <table:table-cell table:style-name="ce193" table:formula="oooc:=COUNTIF([$Res_Epr_1.$CO45:.$CT45];&quot;9&quot;)" office:value-type="float" office:value="0">
            <text:p>0</text:p>
          </table:table-cell>
          <table:table-cell table:style-name="ce193" table:formula="oooc:=COUNTIF([$Res_Epr_1.$CO45:.$CT45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5:.$DB45];&quot;1&quot;)" office:value-type="float" office:value="0">
            <text:p>0</text:p>
          </table:table-cell>
          <table:table-cell table:style-name="ce196" table:formula="oooc:=COUNTIF([$Res_Epr_1.$CU45:.$DB45];&quot;0&quot;)" office:value-type="float" office:value="0">
            <text:p>0</text:p>
          </table:table-cell>
          <table:table-cell table:style-name="ce196" table:formula="oooc:=COUNTIF([$Res_Epr_1.$CU45:.$DB45];&quot;9&quot;)" office:value-type="float" office:value="0">
            <text:p>0</text:p>
          </table:table-cell>
          <table:table-cell table:style-name="ce196" table:formula="oooc:=COUNTIF([$Res_Epr_1.$CU45:.$DB4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5:.$DD45];&quot;1&quot;)" office:value-type="float" office:value="0">
            <text:p>0</text:p>
          </table:table-cell>
          <table:table-cell table:style-name="ce193" table:formula="oooc:=COUNTIF([$Res_Epr_1.$DC45:.$DD45];&quot;0&quot;)" office:value-type="float" office:value="0">
            <text:p>0</text:p>
          </table:table-cell>
          <table:table-cell table:style-name="ce193" table:formula="oooc:=COUNTIF([$Res_Epr_1.$DC45:.$DD45];&quot;9&quot;)" office:value-type="float" office:value="0">
            <text:p>0</text:p>
          </table:table-cell>
          <table:table-cell table:style-name="ce193" table:formula="oooc:=COUNTIF([$Res_Epr_1.$DC45:.$DD45];&quot;a&quot;)" office:value-type="float" office:value="0">
            <text:p>0</text:p>
          </table:table-cell>
          <table:table-cell table:style-name="ce196" table:formula="oooc:=SUM([.C45];[.H45];[.M45];[.R45];[.W45];[.AB45];[.AG45];[.AL45];[.AQ45];[.AV45];[.BA45];[.BF45];[.BK45];[.BP45];[.BU45];[.BZ45];[.CE45];[.CJ45];[.CO45];[.CT45];[.CY45];[.DD45];[.DI45])" office:value-type="float" office:value="106">
            <text:p>106</text:p>
          </table:table-cell>
          <table:table-cell table:style-name="ce196" table:formula="oooc:=SUM([.D45];[.I45];[.N45];[.S45];[.X45];[.AC45];[.AH45];[.AM45];[.AR45];[.AW45];[.BB45];[.BG45];[.BL45];[.BQ45];[.BV45];[.CA45];[.CF45];[.CK45];[.CP45];[.CU45];[.CZ45];[.DE45];[.DJ45])" office:value-type="float" office:value="0">
            <text:p>0</text:p>
          </table:table-cell>
          <table:table-cell table:style-name="ce196" table:formula="oooc:=SUM([.E45];[.J45];[.O45];[.T45];[.Y45];[.AD45];[.AI45];[.AN45];[.AS45];[.AX45];[.BC45];[.BH45];[.BM45];[.BR45];[.BW45];[.CB45];[.CG45];[.CL45];[.CQ45];[.CV45];[.DA45];[.DF45];[.DK45])" office:value-type="float" office:value="0">
            <text:p>0</text:p>
          </table:table-cell>
          <table:table-cell table:style-name="ce196" table:formula="oooc:=SUM([.F45];[.K45];[.P45];[.U45];[.Z45];[.AE45];[.AJ45];[.AO45];[.AT45];[.AY45];[.BD45];[.BI45];[.BN45];[.BS45];[.BX45];[.CC45];[.CH45];[.CM45];[.CR45];[.CW45];[.DB45];[.DG45];[.DL45])" office:value-type="float" office:value="0">
            <text:p>0</text:p>
          </table:table-cell>
          <table:table-cell table:style-name="ce196" table:formula="oooc:=SUM([.G45];[.L45];[.Q45];[.V45];[.AA45];[.AF45];[.AK45];[.AP45];[.AU45];[.AZ45];[.BE45];[.BJ45];[.BO45];[.BT45];[.BY45];[.CD45];[.CI45];[.CN45];[.CS45];[.CX45];[.DC45];[.DH45];[.DM45])" office:value-type="float" office:value="0">
            <text:p>0</text:p>
          </table:table-cell>
          <table:table-cell table:style-name="ce190" table:formula="oooc:=IF([.DN45]=SUM([.DO45:.DR45]);&quot;OK&quot;;&quot;ERR&quot;)" office:value-type="string" office:string-value="ERR">
            <text:p>ERR</text:p>
          </table:table-cell>
          <table:table-cell table:formula="oooc:=IF(COUNTIF([$Res_Epr_1.C45:.DD45];&quot;1&quot;)=[$EP1.DO45];&quot;OK&quot;;&quot;ERR&quot;)" office:value-type="string" office:string-value="OK">
            <text:p>OK</text:p>
          </table:table-cell>
          <table:table-cell table:style-name="ce193" table:formula="oooc:=COUNTIF([$Res_Epr_1.AB45:.AE45];&quot;1&quot;)" office:value-type="float" office:value="0">
            <text:p>0</text:p>
          </table:table-cell>
          <table:table-cell table:style-name="ce196" table:formula="oooc:=SUM([.D45];[.I45])" office:value-type="float" office:value="0">
            <text:p>0</text:p>
          </table:table-cell>
          <table:table-cell table:style-name="ce196" table:formula="oooc:=SUM([.S45])" office:value-type="float" office:value="0">
            <text:p>0</text:p>
          </table:table-cell>
          <table:table-cell table:style-name="ce196" table:formula="oooc:=SUM([.X45])" office:value-type="float" office:value="0">
            <text:p>0</text:p>
          </table:table-cell>
          <table:table-cell table:style-name="ce196" table:formula="oooc:=SUM([.N45];[.AC45];[.AH45];[.AM45];[.AR45];[.AW45])" office:value-type="float" office:value="0">
            <text:p>0</text:p>
          </table:table-cell>
          <table:table-cell table:style-name="ce196" table:formula="oooc:=SUM([.D45];[.I45];[.N45];[.S45];[.X45];[.AC45];[.AH45];[.AM45];[.AR45];[.AW45])" office:value-type="float" office:value="0">
            <text:p>0</text:p>
          </table:table-cell>
          <table:table-cell table:formula="oooc:=IF(SUM([.DV45:.DY45])=[.DZ45];&quot;OK&quot;;&quot;ERR&quot;)" office:value-type="string" office:string-value="OK">
            <text:p>OK</text:p>
          </table:table-cell>
          <table:table-cell table:style-name="ce196" table:formula="oooc:=SUM([.BB45];[.BG45];[.BL45];[.BQ45])" office:value-type="float" office:value="0">
            <text:p>0</text:p>
          </table:table-cell>
          <table:table-cell table:style-name="ce196" table:formula="oooc:=SUM([.BV45];[.CA45];[.CU45])" office:value-type="float" office:value="0">
            <text:p>0</text:p>
          </table:table-cell>
          <table:table-cell table:style-name="ce196" table:formula="oooc:=SUM([.CF45];[.CK45];[.CP45];[.CZ45])" office:value-type="float" office:value="0">
            <text:p>0</text:p>
          </table:table-cell>
          <table:table-cell table:style-name="ce196" table:formula="oooc:=SUM([.DE45];[.DJ45])" office:value-type="float" office:value="0">
            <text:p>0</text:p>
          </table:table-cell>
          <table:table-cell table:style-name="ce196" table:formula="oooc:=SUM([.BB45];[.BG45];[.BL45];[.BQ45];[.BV45];[.CA45];[.CF45];[.CK45];[.CP45];[.CU45];[.CZ45];[.DE45];[.DJ45])" office:value-type="float" office:value="0">
            <text:p>0</text:p>
          </table:table-cell>
          <table:table-cell table:formula="oooc:=IF(SUM([.EB45:.EE45])=[.EF45];&quot;OK&quot;;&quot;ERR&quot;)" office:value-type="string" office:string-value="OK">
            <text:p>OK</text:p>
          </table:table-cell>
          <table:table-cell table:formula="oooc:=IF(SUM([.EF45];[.DZ45]=[.DO45]);&quot;OK&quot;;&quot;ERR&quot;)" office:value-type="string" office:string-value="OK">
            <text:p>OK</text:p>
          </table:table-cell>
          <table:table-cell table:style-name="ce198" table:formula="oooc:=[.DO45]/[.DN45]" office:value-type="float" office:value="0">
            <text:p>0</text:p>
          </table:table-cell>
          <table:table-cell table:formula="oooc:=IF([Res_Epr_1.CM45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6]" office:value-type="float" office:value="36">
            <text:p>36</text:p>
          </table:table-cell>
          <table:table-cell table:formula="oooc:=[$Res_Epr_1.B46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6:.$F46];&quot;1&quot;)" office:value-type="float" office:value="0">
            <text:p>0</text:p>
          </table:table-cell>
          <table:table-cell table:style-name="ce193" table:formula="oooc:=COUNTIF([$Res_Epr_1.$C46:.$F46];&quot;0&quot;)" office:value-type="float" office:value="0">
            <text:p>0</text:p>
          </table:table-cell>
          <table:table-cell table:style-name="ce193" table:formula="oooc:=COUNTIF([$Res_Epr_1.$C46:.$F46];&quot;9&quot;)" office:value-type="float" office:value="0">
            <text:p>0</text:p>
          </table:table-cell>
          <table:table-cell table:style-name="ce193" table:formula="oooc:=COUNTIF([$Res_Epr_1.$C46:.$F46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6:.$N46];&quot;1&quot;)" office:value-type="float" office:value="0">
            <text:p>0</text:p>
          </table:table-cell>
          <table:table-cell table:style-name="ce194" table:formula="oooc:=COUNTIF([$Res_Epr_1.$G46:.$N46];&quot;0&quot;)" office:value-type="float" office:value="0">
            <text:p>0</text:p>
          </table:table-cell>
          <table:table-cell table:style-name="ce194" table:formula="oooc:=COUNTIF([$Res_Epr_1.$G46:.$N46];&quot;9&quot;)" office:value-type="float" office:value="0">
            <text:p>0</text:p>
          </table:table-cell>
          <table:table-cell table:style-name="ce194" table:formula="oooc:=COUNTIF([$Res_Epr_1.$G46:.$N4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6:.$T46];&quot;1&quot;)" office:value-type="float" office:value="0">
            <text:p>0</text:p>
          </table:table-cell>
          <table:table-cell table:style-name="ce193" table:formula="oooc:=COUNTIF([$Res_Epr_1.$O46:.$T46];&quot;0&quot;)" office:value-type="float" office:value="0">
            <text:p>0</text:p>
          </table:table-cell>
          <table:table-cell table:style-name="ce193" table:formula="oooc:=COUNTIF([$Res_Epr_1.$O46:.$T46];&quot;9&quot;)" office:value-type="float" office:value="0">
            <text:p>0</text:p>
          </table:table-cell>
          <table:table-cell table:style-name="ce193" table:formula="oooc:=COUNTIF([$Res_Epr_1.$O46:.$T4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6:.$Z46];&quot;1&quot;)" office:value-type="float" office:value="0">
            <text:p>0</text:p>
          </table:table-cell>
          <table:table-cell table:style-name="ce194" table:formula="oooc:=COUNTIF([$Res_Epr_1.$U46:.$Z46];&quot;0&quot;)" office:value-type="float" office:value="0">
            <text:p>0</text:p>
          </table:table-cell>
          <table:table-cell table:style-name="ce194" table:formula="oooc:=COUNTIF([$Res_Epr_1.$U46:.$Z46];&quot;9&quot;)" office:value-type="float" office:value="0">
            <text:p>0</text:p>
          </table:table-cell>
          <table:table-cell table:style-name="ce194" table:formula="oooc:=COUNTIF([$Res_Epr_1.$U46:.$Z4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6];&quot;1&quot;)" office:value-type="float" office:value="0">
            <text:p>0</text:p>
          </table:table-cell>
          <table:table-cell table:style-name="ce193" table:formula="oooc:=COUNTIF([$Res_Epr_1.$AA46];&quot;0&quot;)" office:value-type="float" office:value="0">
            <text:p>0</text:p>
          </table:table-cell>
          <table:table-cell table:style-name="ce193" table:formula="oooc:=COUNTIF([$Res_Epr_1.$AA46];&quot;9&quot;)" office:value-type="float" office:value="0">
            <text:p>0</text:p>
          </table:table-cell>
          <table:table-cell table:style-name="ce193" table:formula="oooc:=COUNTIF([$Res_Epr_1.$AA46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6:.$AJ46];&quot;1&quot;)" office:value-type="float" office:value="0">
            <text:p>0</text:p>
          </table:table-cell>
          <table:table-cell table:style-name="ce194" table:formula="oooc:=COUNTIF([$Res_Epr_1.$AB46:.$AJ46];&quot;0&quot;)" office:value-type="float" office:value="0">
            <text:p>0</text:p>
          </table:table-cell>
          <table:table-cell table:style-name="ce194" table:formula="oooc:=COUNTIF([$Res_Epr_1.$AB46:.$AJ46];&quot;9&quot;)" office:value-type="float" office:value="0">
            <text:p>0</text:p>
          </table:table-cell>
          <table:table-cell table:style-name="ce194" table:formula="oooc:=COUNTIF([$Res_Epr_1.$AB46:.$AJ4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6:.$AM46];&quot;1&quot;)" office:value-type="float" office:value="0">
            <text:p>0</text:p>
          </table:table-cell>
          <table:table-cell table:style-name="ce193" table:formula="oooc:=COUNTIF([$Res_Epr_1.$AK46:.$AM46];&quot;0&quot;)" office:value-type="float" office:value="0">
            <text:p>0</text:p>
          </table:table-cell>
          <table:table-cell table:style-name="ce193" table:formula="oooc:=COUNTIF([$Res_Epr_1.$AK46:.$AM46];&quot;9&quot;)" office:value-type="float" office:value="0">
            <text:p>0</text:p>
          </table:table-cell>
          <table:table-cell table:style-name="ce193" table:formula="oooc:=COUNTIF([$Res_Epr_1.$AK46:.$AM46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6:.$AR46];&quot;1&quot;)" office:value-type="float" office:value="0">
            <text:p>0</text:p>
          </table:table-cell>
          <table:table-cell table:style-name="ce194" table:formula="oooc:=COUNTIF([$Res_Epr_1.$AN46:.$AR46];&quot;0&quot;)" office:value-type="float" office:value="0">
            <text:p>0</text:p>
          </table:table-cell>
          <table:table-cell table:style-name="ce194" table:formula="oooc:=COUNTIF([$Res_Epr_1.$AN46:.$AR46];&quot;9&quot;)" office:value-type="float" office:value="0">
            <text:p>0</text:p>
          </table:table-cell>
          <table:table-cell table:style-name="ce194" table:formula="oooc:=COUNTIF([$Res_Epr_1.$AN46:.$AR4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6:.$AX46];&quot;1&quot;)" office:value-type="float" office:value="0">
            <text:p>0</text:p>
          </table:table-cell>
          <table:table-cell table:style-name="ce193" table:formula="oooc:=COUNTIF([$Res_Epr_1.$AS46:.$AX46];&quot;0&quot;)" office:value-type="float" office:value="0">
            <text:p>0</text:p>
          </table:table-cell>
          <table:table-cell table:style-name="ce193" table:formula="oooc:=COUNTIF([$Res_Epr_1.$AS46:.$AX46];&quot;9&quot;)" office:value-type="float" office:value="0">
            <text:p>0</text:p>
          </table:table-cell>
          <table:table-cell table:style-name="ce193" table:formula="oooc:=COUNTIF([$Res_Epr_1.$AS46:.$AX4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6:.$BD46];&quot;1&quot;)" office:value-type="float" office:value="0">
            <text:p>0</text:p>
          </table:table-cell>
          <table:table-cell table:style-name="ce194" table:formula="oooc:=COUNTIF([$Res_Epr_1.$AY46:.$BD46];&quot;0&quot;)" office:value-type="float" office:value="0">
            <text:p>0</text:p>
          </table:table-cell>
          <table:table-cell table:style-name="ce194" table:formula="oooc:=COUNTIF([$Res_Epr_1.$AY46:.$BD46];&quot;9&quot;)" office:value-type="float" office:value="0">
            <text:p>0</text:p>
          </table:table-cell>
          <table:table-cell table:style-name="ce194" table:formula="oooc:=COUNTIF([$Res_Epr_1.$AY46:.$BD4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6:.$BH46];&quot;1&quot;)" office:value-type="float" office:value="0">
            <text:p>0</text:p>
          </table:table-cell>
          <table:table-cell table:style-name="ce193" table:formula="oooc:=COUNTIF([$Res_Epr_1.$BE46:.$BH46];&quot;0&quot;)" office:value-type="float" office:value="0">
            <text:p>0</text:p>
          </table:table-cell>
          <table:table-cell table:style-name="ce193" table:formula="oooc:=COUNTIF([$Res_Epr_1.$BE46:.$BH46];&quot;9&quot;)" office:value-type="float" office:value="0">
            <text:p>0</text:p>
          </table:table-cell>
          <table:table-cell table:style-name="ce193" table:formula="oooc:=COUNTIF([$Res_Epr_1.$BE46:.$BH4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6:.$BJ46];&quot;1&quot;)" office:value-type="float" office:value="0">
            <text:p>0</text:p>
          </table:table-cell>
          <table:table-cell table:style-name="ce196" table:formula="oooc:=COUNTIF([$Res_Epr_1.$BI46:.$BJ46];&quot;0&quot;)" office:value-type="float" office:value="0">
            <text:p>0</text:p>
          </table:table-cell>
          <table:table-cell table:style-name="ce196" table:formula="oooc:=COUNTIF([$Res_Epr_1.$BI46:.$BJ46];&quot;9&quot;)" office:value-type="float" office:value="0">
            <text:p>0</text:p>
          </table:table-cell>
          <table:table-cell table:style-name="ce196" table:formula="oooc:=COUNTIF([$Res_Epr_1.$BI46:.$BJ4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6:.$BM46];&quot;1&quot;)" office:value-type="float" office:value="0">
            <text:p>0</text:p>
          </table:table-cell>
          <table:table-cell table:style-name="ce193" table:formula="oooc:=COUNTIF([$Res_Epr_1.$BK46:.$BM46];&quot;0&quot;)" office:value-type="float" office:value="0">
            <text:p>0</text:p>
          </table:table-cell>
          <table:table-cell table:style-name="ce193" table:formula="oooc:=COUNTIF([$Res_Epr_1.$BK46:.$BM46];&quot;9&quot;)" office:value-type="float" office:value="0">
            <text:p>0</text:p>
          </table:table-cell>
          <table:table-cell table:style-name="ce193" table:formula="oooc:=COUNTIF([$Res_Epr_1.$BK46:.$BM46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6:.$BQ46];&quot;1&quot;)" office:value-type="float" office:value="0">
            <text:p>0</text:p>
          </table:table-cell>
          <table:table-cell table:style-name="ce196" table:formula="oooc:=COUNTIF([$Res_Epr_1.$BN46:.$BQ46];&quot;0&quot;)" office:value-type="float" office:value="0">
            <text:p>0</text:p>
          </table:table-cell>
          <table:table-cell table:style-name="ce196" table:formula="oooc:=COUNTIF([$Res_Epr_1.$BN46:.$BQ46];&quot;9&quot;)" office:value-type="float" office:value="0">
            <text:p>0</text:p>
          </table:table-cell>
          <table:table-cell table:style-name="ce196" table:formula="oooc:=COUNTIF([$Res_Epr_1.$BN46:.$BQ4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6:.$BU46];&quot;1&quot;)" office:value-type="float" office:value="0">
            <text:p>0</text:p>
          </table:table-cell>
          <table:table-cell table:style-name="ce193" table:formula="oooc:=COUNTIF([$Res_Epr_1.$BR46:.$BU46];&quot;0&quot;)" office:value-type="float" office:value="0">
            <text:p>0</text:p>
          </table:table-cell>
          <table:table-cell table:style-name="ce193" table:formula="oooc:=COUNTIF([$Res_Epr_1.$BR46:.$BU46];&quot;9&quot;)" office:value-type="float" office:value="0">
            <text:p>0</text:p>
          </table:table-cell>
          <table:table-cell table:style-name="ce193" table:formula="oooc:=COUNTIF([$Res_Epr_1.$BR46:.$BU4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6:.$BW46];&quot;1&quot;)" office:value-type="float" office:value="0">
            <text:p>0</text:p>
          </table:table-cell>
          <table:table-cell table:style-name="ce196" table:formula="oooc:=COUNTIF([$Res_Epr_1.$BV46:.$BW46];&quot;0&quot;)" office:value-type="float" office:value="0">
            <text:p>0</text:p>
          </table:table-cell>
          <table:table-cell table:style-name="ce196" table:formula="oooc:=COUNTIF([$Res_Epr_1.$BV46:.$BW46];&quot;9&quot;)" office:value-type="float" office:value="0">
            <text:p>0</text:p>
          </table:table-cell>
          <table:table-cell table:style-name="ce196" table:formula="oooc:=COUNTIF([$Res_Epr_1.$BV46:.$BW4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6:.$CA46];&quot;1&quot;)" office:value-type="float" office:value="0">
            <text:p>0</text:p>
          </table:table-cell>
          <table:table-cell table:style-name="ce193" table:formula="oooc:=COUNTIF([$Res_Epr_1.$BX46:.$CA46];&quot;0&quot;)" office:value-type="float" office:value="0">
            <text:p>0</text:p>
          </table:table-cell>
          <table:table-cell table:style-name="ce193" table:formula="oooc:=COUNTIF([$Res_Epr_1.$BX46:.$CA46];&quot;9&quot;)" office:value-type="float" office:value="0">
            <text:p>0</text:p>
          </table:table-cell>
          <table:table-cell table:style-name="ce193" table:formula="oooc:=COUNTIF([$Res_Epr_1.$BX46:.$CA46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6:.$CG46];&quot;1&quot;)" office:value-type="float" office:value="0">
            <text:p>0</text:p>
          </table:table-cell>
          <table:table-cell table:style-name="ce196" table:formula="oooc:=COUNTIF([$Res_Epr_1.$CB46:.$CG46];&quot;0&quot;)" office:value-type="float" office:value="0">
            <text:p>0</text:p>
          </table:table-cell>
          <table:table-cell table:style-name="ce196" table:formula="oooc:=COUNTIF([$Res_Epr_1.$CB46:.$CG46];&quot;9&quot;)" office:value-type="float" office:value="0">
            <text:p>0</text:p>
          </table:table-cell>
          <table:table-cell table:style-name="ce196" table:formula="oooc:=COUNTIF([$Res_Epr_1.$CB46:.$CG4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6:.$CL46];&quot;1&quot;)" office:value-type="float" office:value="0">
            <text:p>0</text:p>
          </table:table-cell>
          <table:table-cell table:style-name="ce193" table:formula="oooc:=COUNTIF([$Res_Epr_1.$CH46:.$CL46];&quot;0&quot;)" office:value-type="float" office:value="0">
            <text:p>0</text:p>
          </table:table-cell>
          <table:table-cell table:style-name="ce193" table:formula="oooc:=COUNTIF([$Res_Epr_1.$CH46:.$CL46];&quot;9&quot;)" office:value-type="float" office:value="0">
            <text:p>0</text:p>
          </table:table-cell>
          <table:table-cell table:style-name="ce193" table:formula="oooc:=COUNTIF([$Res_Epr_1.$CH46:.$CL4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6:.$CN46];&quot;1&quot;)" office:value-type="float" office:value="0">
            <text:p>0</text:p>
          </table:table-cell>
          <table:table-cell table:style-name="ce196" table:formula="oooc:=COUNTIF([$Res_Epr_1.$CM46:.$CN46];&quot;0&quot;)" office:value-type="float" office:value="0">
            <text:p>0</text:p>
          </table:table-cell>
          <table:table-cell table:style-name="ce196" table:formula="oooc:=COUNTIF([$Res_Epr_1.$CM46:.$CN46];&quot;9&quot;)" office:value-type="float" office:value="0">
            <text:p>0</text:p>
          </table:table-cell>
          <table:table-cell table:style-name="ce196" table:formula="oooc:=COUNTIF([$Res_Epr_1.$CM46:.$CN46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6:.$CT46];&quot;1&quot;)" office:value-type="float" office:value="0">
            <text:p>0</text:p>
          </table:table-cell>
          <table:table-cell table:style-name="ce193" table:formula="oooc:=COUNTIF([$Res_Epr_1.$CO46:.$CT46];&quot;0&quot;)" office:value-type="float" office:value="0">
            <text:p>0</text:p>
          </table:table-cell>
          <table:table-cell table:style-name="ce193" table:formula="oooc:=COUNTIF([$Res_Epr_1.$CO46:.$CT46];&quot;9&quot;)" office:value-type="float" office:value="0">
            <text:p>0</text:p>
          </table:table-cell>
          <table:table-cell table:style-name="ce193" table:formula="oooc:=COUNTIF([$Res_Epr_1.$CO46:.$CT46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6:.$DB46];&quot;1&quot;)" office:value-type="float" office:value="0">
            <text:p>0</text:p>
          </table:table-cell>
          <table:table-cell table:style-name="ce196" table:formula="oooc:=COUNTIF([$Res_Epr_1.$CU46:.$DB46];&quot;0&quot;)" office:value-type="float" office:value="0">
            <text:p>0</text:p>
          </table:table-cell>
          <table:table-cell table:style-name="ce196" table:formula="oooc:=COUNTIF([$Res_Epr_1.$CU46:.$DB46];&quot;9&quot;)" office:value-type="float" office:value="0">
            <text:p>0</text:p>
          </table:table-cell>
          <table:table-cell table:style-name="ce196" table:formula="oooc:=COUNTIF([$Res_Epr_1.$CU46:.$DB4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6:.$DD46];&quot;1&quot;)" office:value-type="float" office:value="0">
            <text:p>0</text:p>
          </table:table-cell>
          <table:table-cell table:style-name="ce193" table:formula="oooc:=COUNTIF([$Res_Epr_1.$DC46:.$DD46];&quot;0&quot;)" office:value-type="float" office:value="0">
            <text:p>0</text:p>
          </table:table-cell>
          <table:table-cell table:style-name="ce193" table:formula="oooc:=COUNTIF([$Res_Epr_1.$DC46:.$DD46];&quot;9&quot;)" office:value-type="float" office:value="0">
            <text:p>0</text:p>
          </table:table-cell>
          <table:table-cell table:style-name="ce193" table:formula="oooc:=COUNTIF([$Res_Epr_1.$DC46:.$DD46];&quot;a&quot;)" office:value-type="float" office:value="0">
            <text:p>0</text:p>
          </table:table-cell>
          <table:table-cell table:style-name="ce196" table:formula="oooc:=SUM([.C46];[.H46];[.M46];[.R46];[.W46];[.AB46];[.AG46];[.AL46];[.AQ46];[.AV46];[.BA46];[.BF46];[.BK46];[.BP46];[.BU46];[.BZ46];[.CE46];[.CJ46];[.CO46];[.CT46];[.CY46];[.DD46];[.DI46])" office:value-type="float" office:value="106">
            <text:p>106</text:p>
          </table:table-cell>
          <table:table-cell table:style-name="ce196" table:formula="oooc:=SUM([.D46];[.I46];[.N46];[.S46];[.X46];[.AC46];[.AH46];[.AM46];[.AR46];[.AW46];[.BB46];[.BG46];[.BL46];[.BQ46];[.BV46];[.CA46];[.CF46];[.CK46];[.CP46];[.CU46];[.CZ46];[.DE46];[.DJ46])" office:value-type="float" office:value="0">
            <text:p>0</text:p>
          </table:table-cell>
          <table:table-cell table:style-name="ce196" table:formula="oooc:=SUM([.E46];[.J46];[.O46];[.T46];[.Y46];[.AD46];[.AI46];[.AN46];[.AS46];[.AX46];[.BC46];[.BH46];[.BM46];[.BR46];[.BW46];[.CB46];[.CG46];[.CL46];[.CQ46];[.CV46];[.DA46];[.DF46];[.DK46])" office:value-type="float" office:value="0">
            <text:p>0</text:p>
          </table:table-cell>
          <table:table-cell table:style-name="ce196" table:formula="oooc:=SUM([.F46];[.K46];[.P46];[.U46];[.Z46];[.AE46];[.AJ46];[.AO46];[.AT46];[.AY46];[.BD46];[.BI46];[.BN46];[.BS46];[.BX46];[.CC46];[.CH46];[.CM46];[.CR46];[.CW46];[.DB46];[.DG46];[.DL46])" office:value-type="float" office:value="0">
            <text:p>0</text:p>
          </table:table-cell>
          <table:table-cell table:style-name="ce196" table:formula="oooc:=SUM([.G46];[.L46];[.Q46];[.V46];[.AA46];[.AF46];[.AK46];[.AP46];[.AU46];[.AZ46];[.BE46];[.BJ46];[.BO46];[.BT46];[.BY46];[.CD46];[.CI46];[.CN46];[.CS46];[.CX46];[.DC46];[.DH46];[.DM46])" office:value-type="float" office:value="0">
            <text:p>0</text:p>
          </table:table-cell>
          <table:table-cell table:style-name="ce190" table:formula="oooc:=IF([.DN46]=SUM([.DO46:.DR46]);&quot;OK&quot;;&quot;ERR&quot;)" office:value-type="string" office:string-value="ERR">
            <text:p>ERR</text:p>
          </table:table-cell>
          <table:table-cell table:formula="oooc:=IF(COUNTIF([$Res_Epr_1.C46:.DD46];&quot;1&quot;)=[$EP1.DO46];&quot;OK&quot;;&quot;ERR&quot;)" office:value-type="string" office:string-value="OK">
            <text:p>OK</text:p>
          </table:table-cell>
          <table:table-cell table:style-name="ce193" table:formula="oooc:=COUNTIF([$Res_Epr_1.AB46:.AE46];&quot;1&quot;)" office:value-type="float" office:value="0">
            <text:p>0</text:p>
          </table:table-cell>
          <table:table-cell table:style-name="ce196" table:formula="oooc:=SUM([.D46];[.I46])" office:value-type="float" office:value="0">
            <text:p>0</text:p>
          </table:table-cell>
          <table:table-cell table:style-name="ce196" table:formula="oooc:=SUM([.S46])" office:value-type="float" office:value="0">
            <text:p>0</text:p>
          </table:table-cell>
          <table:table-cell table:style-name="ce196" table:formula="oooc:=SUM([.X46])" office:value-type="float" office:value="0">
            <text:p>0</text:p>
          </table:table-cell>
          <table:table-cell table:style-name="ce196" table:formula="oooc:=SUM([.N46];[.AC46];[.AH46];[.AM46];[.AR46];[.AW46])" office:value-type="float" office:value="0">
            <text:p>0</text:p>
          </table:table-cell>
          <table:table-cell table:style-name="ce196" table:formula="oooc:=SUM([.D46];[.I46];[.N46];[.S46];[.X46];[.AC46];[.AH46];[.AM46];[.AR46];[.AW46])" office:value-type="float" office:value="0">
            <text:p>0</text:p>
          </table:table-cell>
          <table:table-cell table:formula="oooc:=IF(SUM([.DV46:.DY46])=[.DZ46];&quot;OK&quot;;&quot;ERR&quot;)" office:value-type="string" office:string-value="OK">
            <text:p>OK</text:p>
          </table:table-cell>
          <table:table-cell table:style-name="ce196" table:formula="oooc:=SUM([.BB46];[.BG46];[.BL46];[.BQ46])" office:value-type="float" office:value="0">
            <text:p>0</text:p>
          </table:table-cell>
          <table:table-cell table:style-name="ce196" table:formula="oooc:=SUM([.BV46];[.CA46];[.CU46])" office:value-type="float" office:value="0">
            <text:p>0</text:p>
          </table:table-cell>
          <table:table-cell table:style-name="ce196" table:formula="oooc:=SUM([.CF46];[.CK46];[.CP46];[.CZ46])" office:value-type="float" office:value="0">
            <text:p>0</text:p>
          </table:table-cell>
          <table:table-cell table:style-name="ce196" table:formula="oooc:=SUM([.DE46];[.DJ46])" office:value-type="float" office:value="0">
            <text:p>0</text:p>
          </table:table-cell>
          <table:table-cell table:style-name="ce196" table:formula="oooc:=SUM([.BB46];[.BG46];[.BL46];[.BQ46];[.BV46];[.CA46];[.CF46];[.CK46];[.CP46];[.CU46];[.CZ46];[.DE46];[.DJ46])" office:value-type="float" office:value="0">
            <text:p>0</text:p>
          </table:table-cell>
          <table:table-cell table:formula="oooc:=IF(SUM([.EB46:.EE46])=[.EF46];&quot;OK&quot;;&quot;ERR&quot;)" office:value-type="string" office:string-value="OK">
            <text:p>OK</text:p>
          </table:table-cell>
          <table:table-cell table:formula="oooc:=IF(SUM([.EF46];[.DZ46]=[.DO46]);&quot;OK&quot;;&quot;ERR&quot;)" office:value-type="string" office:string-value="OK">
            <text:p>OK</text:p>
          </table:table-cell>
          <table:table-cell table:style-name="ce198" table:formula="oooc:=[.DO46]/[.DN46]" office:value-type="float" office:value="0">
            <text:p>0</text:p>
          </table:table-cell>
          <table:table-cell table:formula="oooc:=IF([Res_Epr_1.CM46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7]" office:value-type="float" office:value="37">
            <text:p>37</text:p>
          </table:table-cell>
          <table:table-cell table:formula="oooc:=[$Res_Epr_1.B47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7:.$F47];&quot;1&quot;)" office:value-type="float" office:value="0">
            <text:p>0</text:p>
          </table:table-cell>
          <table:table-cell table:style-name="ce193" table:formula="oooc:=COUNTIF([$Res_Epr_1.$C47:.$F47];&quot;0&quot;)" office:value-type="float" office:value="0">
            <text:p>0</text:p>
          </table:table-cell>
          <table:table-cell table:style-name="ce193" table:formula="oooc:=COUNTIF([$Res_Epr_1.$C47:.$F47];&quot;9&quot;)" office:value-type="float" office:value="0">
            <text:p>0</text:p>
          </table:table-cell>
          <table:table-cell table:style-name="ce193" table:formula="oooc:=COUNTIF([$Res_Epr_1.$C47:.$F47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7:.$N47];&quot;1&quot;)" office:value-type="float" office:value="0">
            <text:p>0</text:p>
          </table:table-cell>
          <table:table-cell table:style-name="ce194" table:formula="oooc:=COUNTIF([$Res_Epr_1.$G47:.$N47];&quot;0&quot;)" office:value-type="float" office:value="0">
            <text:p>0</text:p>
          </table:table-cell>
          <table:table-cell table:style-name="ce194" table:formula="oooc:=COUNTIF([$Res_Epr_1.$G47:.$N47];&quot;9&quot;)" office:value-type="float" office:value="0">
            <text:p>0</text:p>
          </table:table-cell>
          <table:table-cell table:style-name="ce194" table:formula="oooc:=COUNTIF([$Res_Epr_1.$G47:.$N4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7:.$T47];&quot;1&quot;)" office:value-type="float" office:value="0">
            <text:p>0</text:p>
          </table:table-cell>
          <table:table-cell table:style-name="ce193" table:formula="oooc:=COUNTIF([$Res_Epr_1.$O47:.$T47];&quot;0&quot;)" office:value-type="float" office:value="0">
            <text:p>0</text:p>
          </table:table-cell>
          <table:table-cell table:style-name="ce193" table:formula="oooc:=COUNTIF([$Res_Epr_1.$O47:.$T47];&quot;9&quot;)" office:value-type="float" office:value="0">
            <text:p>0</text:p>
          </table:table-cell>
          <table:table-cell table:style-name="ce193" table:formula="oooc:=COUNTIF([$Res_Epr_1.$O47:.$T4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7:.$Z47];&quot;1&quot;)" office:value-type="float" office:value="0">
            <text:p>0</text:p>
          </table:table-cell>
          <table:table-cell table:style-name="ce194" table:formula="oooc:=COUNTIF([$Res_Epr_1.$U47:.$Z47];&quot;0&quot;)" office:value-type="float" office:value="0">
            <text:p>0</text:p>
          </table:table-cell>
          <table:table-cell table:style-name="ce194" table:formula="oooc:=COUNTIF([$Res_Epr_1.$U47:.$Z47];&quot;9&quot;)" office:value-type="float" office:value="0">
            <text:p>0</text:p>
          </table:table-cell>
          <table:table-cell table:style-name="ce194" table:formula="oooc:=COUNTIF([$Res_Epr_1.$U47:.$Z4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7];&quot;1&quot;)" office:value-type="float" office:value="0">
            <text:p>0</text:p>
          </table:table-cell>
          <table:table-cell table:style-name="ce193" table:formula="oooc:=COUNTIF([$Res_Epr_1.$AA47];&quot;0&quot;)" office:value-type="float" office:value="0">
            <text:p>0</text:p>
          </table:table-cell>
          <table:table-cell table:style-name="ce193" table:formula="oooc:=COUNTIF([$Res_Epr_1.$AA47];&quot;9&quot;)" office:value-type="float" office:value="0">
            <text:p>0</text:p>
          </table:table-cell>
          <table:table-cell table:style-name="ce193" table:formula="oooc:=COUNTIF([$Res_Epr_1.$AA47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7:.$AJ47];&quot;1&quot;)" office:value-type="float" office:value="0">
            <text:p>0</text:p>
          </table:table-cell>
          <table:table-cell table:style-name="ce194" table:formula="oooc:=COUNTIF([$Res_Epr_1.$AB47:.$AJ47];&quot;0&quot;)" office:value-type="float" office:value="0">
            <text:p>0</text:p>
          </table:table-cell>
          <table:table-cell table:style-name="ce194" table:formula="oooc:=COUNTIF([$Res_Epr_1.$AB47:.$AJ47];&quot;9&quot;)" office:value-type="float" office:value="0">
            <text:p>0</text:p>
          </table:table-cell>
          <table:table-cell table:style-name="ce194" table:formula="oooc:=COUNTIF([$Res_Epr_1.$AB47:.$AJ4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7:.$AM47];&quot;1&quot;)" office:value-type="float" office:value="0">
            <text:p>0</text:p>
          </table:table-cell>
          <table:table-cell table:style-name="ce193" table:formula="oooc:=COUNTIF([$Res_Epr_1.$AK47:.$AM47];&quot;0&quot;)" office:value-type="float" office:value="0">
            <text:p>0</text:p>
          </table:table-cell>
          <table:table-cell table:style-name="ce193" table:formula="oooc:=COUNTIF([$Res_Epr_1.$AK47:.$AM47];&quot;9&quot;)" office:value-type="float" office:value="0">
            <text:p>0</text:p>
          </table:table-cell>
          <table:table-cell table:style-name="ce193" table:formula="oooc:=COUNTIF([$Res_Epr_1.$AK47:.$AM47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7:.$AR47];&quot;1&quot;)" office:value-type="float" office:value="0">
            <text:p>0</text:p>
          </table:table-cell>
          <table:table-cell table:style-name="ce194" table:formula="oooc:=COUNTIF([$Res_Epr_1.$AN47:.$AR47];&quot;0&quot;)" office:value-type="float" office:value="0">
            <text:p>0</text:p>
          </table:table-cell>
          <table:table-cell table:style-name="ce194" table:formula="oooc:=COUNTIF([$Res_Epr_1.$AN47:.$AR47];&quot;9&quot;)" office:value-type="float" office:value="0">
            <text:p>0</text:p>
          </table:table-cell>
          <table:table-cell table:style-name="ce194" table:formula="oooc:=COUNTIF([$Res_Epr_1.$AN47:.$AR4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7:.$AX47];&quot;1&quot;)" office:value-type="float" office:value="0">
            <text:p>0</text:p>
          </table:table-cell>
          <table:table-cell table:style-name="ce193" table:formula="oooc:=COUNTIF([$Res_Epr_1.$AS47:.$AX47];&quot;0&quot;)" office:value-type="float" office:value="0">
            <text:p>0</text:p>
          </table:table-cell>
          <table:table-cell table:style-name="ce193" table:formula="oooc:=COUNTIF([$Res_Epr_1.$AS47:.$AX47];&quot;9&quot;)" office:value-type="float" office:value="0">
            <text:p>0</text:p>
          </table:table-cell>
          <table:table-cell table:style-name="ce193" table:formula="oooc:=COUNTIF([$Res_Epr_1.$AS47:.$AX4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7:.$BD47];&quot;1&quot;)" office:value-type="float" office:value="0">
            <text:p>0</text:p>
          </table:table-cell>
          <table:table-cell table:style-name="ce194" table:formula="oooc:=COUNTIF([$Res_Epr_1.$AY47:.$BD47];&quot;0&quot;)" office:value-type="float" office:value="0">
            <text:p>0</text:p>
          </table:table-cell>
          <table:table-cell table:style-name="ce194" table:formula="oooc:=COUNTIF([$Res_Epr_1.$AY47:.$BD47];&quot;9&quot;)" office:value-type="float" office:value="0">
            <text:p>0</text:p>
          </table:table-cell>
          <table:table-cell table:style-name="ce194" table:formula="oooc:=COUNTIF([$Res_Epr_1.$AY47:.$BD4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7:.$BH47];&quot;1&quot;)" office:value-type="float" office:value="0">
            <text:p>0</text:p>
          </table:table-cell>
          <table:table-cell table:style-name="ce193" table:formula="oooc:=COUNTIF([$Res_Epr_1.$BE47:.$BH47];&quot;0&quot;)" office:value-type="float" office:value="0">
            <text:p>0</text:p>
          </table:table-cell>
          <table:table-cell table:style-name="ce193" table:formula="oooc:=COUNTIF([$Res_Epr_1.$BE47:.$BH47];&quot;9&quot;)" office:value-type="float" office:value="0">
            <text:p>0</text:p>
          </table:table-cell>
          <table:table-cell table:style-name="ce193" table:formula="oooc:=COUNTIF([$Res_Epr_1.$BE47:.$BH4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7:.$BJ47];&quot;1&quot;)" office:value-type="float" office:value="0">
            <text:p>0</text:p>
          </table:table-cell>
          <table:table-cell table:style-name="ce196" table:formula="oooc:=COUNTIF([$Res_Epr_1.$BI47:.$BJ47];&quot;0&quot;)" office:value-type="float" office:value="0">
            <text:p>0</text:p>
          </table:table-cell>
          <table:table-cell table:style-name="ce196" table:formula="oooc:=COUNTIF([$Res_Epr_1.$BI47:.$BJ47];&quot;9&quot;)" office:value-type="float" office:value="0">
            <text:p>0</text:p>
          </table:table-cell>
          <table:table-cell table:style-name="ce196" table:formula="oooc:=COUNTIF([$Res_Epr_1.$BI47:.$BJ4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7:.$BM47];&quot;1&quot;)" office:value-type="float" office:value="0">
            <text:p>0</text:p>
          </table:table-cell>
          <table:table-cell table:style-name="ce193" table:formula="oooc:=COUNTIF([$Res_Epr_1.$BK47:.$BM47];&quot;0&quot;)" office:value-type="float" office:value="0">
            <text:p>0</text:p>
          </table:table-cell>
          <table:table-cell table:style-name="ce193" table:formula="oooc:=COUNTIF([$Res_Epr_1.$BK47:.$BM47];&quot;9&quot;)" office:value-type="float" office:value="0">
            <text:p>0</text:p>
          </table:table-cell>
          <table:table-cell table:style-name="ce193" table:formula="oooc:=COUNTIF([$Res_Epr_1.$BK47:.$BM47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7:.$BQ47];&quot;1&quot;)" office:value-type="float" office:value="0">
            <text:p>0</text:p>
          </table:table-cell>
          <table:table-cell table:style-name="ce196" table:formula="oooc:=COUNTIF([$Res_Epr_1.$BN47:.$BQ47];&quot;0&quot;)" office:value-type="float" office:value="0">
            <text:p>0</text:p>
          </table:table-cell>
          <table:table-cell table:style-name="ce196" table:formula="oooc:=COUNTIF([$Res_Epr_1.$BN47:.$BQ47];&quot;9&quot;)" office:value-type="float" office:value="0">
            <text:p>0</text:p>
          </table:table-cell>
          <table:table-cell table:style-name="ce196" table:formula="oooc:=COUNTIF([$Res_Epr_1.$BN47:.$BQ4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7:.$BU47];&quot;1&quot;)" office:value-type="float" office:value="0">
            <text:p>0</text:p>
          </table:table-cell>
          <table:table-cell table:style-name="ce193" table:formula="oooc:=COUNTIF([$Res_Epr_1.$BR47:.$BU47];&quot;0&quot;)" office:value-type="float" office:value="0">
            <text:p>0</text:p>
          </table:table-cell>
          <table:table-cell table:style-name="ce193" table:formula="oooc:=COUNTIF([$Res_Epr_1.$BR47:.$BU47];&quot;9&quot;)" office:value-type="float" office:value="0">
            <text:p>0</text:p>
          </table:table-cell>
          <table:table-cell table:style-name="ce193" table:formula="oooc:=COUNTIF([$Res_Epr_1.$BR47:.$BU4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7:.$BW47];&quot;1&quot;)" office:value-type="float" office:value="0">
            <text:p>0</text:p>
          </table:table-cell>
          <table:table-cell table:style-name="ce196" table:formula="oooc:=COUNTIF([$Res_Epr_1.$BV47:.$BW47];&quot;0&quot;)" office:value-type="float" office:value="0">
            <text:p>0</text:p>
          </table:table-cell>
          <table:table-cell table:style-name="ce196" table:formula="oooc:=COUNTIF([$Res_Epr_1.$BV47:.$BW47];&quot;9&quot;)" office:value-type="float" office:value="0">
            <text:p>0</text:p>
          </table:table-cell>
          <table:table-cell table:style-name="ce196" table:formula="oooc:=COUNTIF([$Res_Epr_1.$BV47:.$BW4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7:.$CA47];&quot;1&quot;)" office:value-type="float" office:value="0">
            <text:p>0</text:p>
          </table:table-cell>
          <table:table-cell table:style-name="ce193" table:formula="oooc:=COUNTIF([$Res_Epr_1.$BX47:.$CA47];&quot;0&quot;)" office:value-type="float" office:value="0">
            <text:p>0</text:p>
          </table:table-cell>
          <table:table-cell table:style-name="ce193" table:formula="oooc:=COUNTIF([$Res_Epr_1.$BX47:.$CA47];&quot;9&quot;)" office:value-type="float" office:value="0">
            <text:p>0</text:p>
          </table:table-cell>
          <table:table-cell table:style-name="ce193" table:formula="oooc:=COUNTIF([$Res_Epr_1.$BX47:.$CA47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7:.$CG47];&quot;1&quot;)" office:value-type="float" office:value="0">
            <text:p>0</text:p>
          </table:table-cell>
          <table:table-cell table:style-name="ce196" table:formula="oooc:=COUNTIF([$Res_Epr_1.$CB47:.$CG47];&quot;0&quot;)" office:value-type="float" office:value="0">
            <text:p>0</text:p>
          </table:table-cell>
          <table:table-cell table:style-name="ce196" table:formula="oooc:=COUNTIF([$Res_Epr_1.$CB47:.$CG47];&quot;9&quot;)" office:value-type="float" office:value="0">
            <text:p>0</text:p>
          </table:table-cell>
          <table:table-cell table:style-name="ce196" table:formula="oooc:=COUNTIF([$Res_Epr_1.$CB47:.$CG4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7:.$CL47];&quot;1&quot;)" office:value-type="float" office:value="0">
            <text:p>0</text:p>
          </table:table-cell>
          <table:table-cell table:style-name="ce193" table:formula="oooc:=COUNTIF([$Res_Epr_1.$CH47:.$CL47];&quot;0&quot;)" office:value-type="float" office:value="0">
            <text:p>0</text:p>
          </table:table-cell>
          <table:table-cell table:style-name="ce193" table:formula="oooc:=COUNTIF([$Res_Epr_1.$CH47:.$CL47];&quot;9&quot;)" office:value-type="float" office:value="0">
            <text:p>0</text:p>
          </table:table-cell>
          <table:table-cell table:style-name="ce193" table:formula="oooc:=COUNTIF([$Res_Epr_1.$CH47:.$CL4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7:.$CN47];&quot;1&quot;)" office:value-type="float" office:value="0">
            <text:p>0</text:p>
          </table:table-cell>
          <table:table-cell table:style-name="ce196" table:formula="oooc:=COUNTIF([$Res_Epr_1.$CM47:.$CN47];&quot;0&quot;)" office:value-type="float" office:value="0">
            <text:p>0</text:p>
          </table:table-cell>
          <table:table-cell table:style-name="ce196" table:formula="oooc:=COUNTIF([$Res_Epr_1.$CM47:.$CN47];&quot;9&quot;)" office:value-type="float" office:value="0">
            <text:p>0</text:p>
          </table:table-cell>
          <table:table-cell table:style-name="ce196" table:formula="oooc:=COUNTIF([$Res_Epr_1.$CM47:.$CN47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7:.$CT47];&quot;1&quot;)" office:value-type="float" office:value="0">
            <text:p>0</text:p>
          </table:table-cell>
          <table:table-cell table:style-name="ce193" table:formula="oooc:=COUNTIF([$Res_Epr_1.$CO47:.$CT47];&quot;0&quot;)" office:value-type="float" office:value="0">
            <text:p>0</text:p>
          </table:table-cell>
          <table:table-cell table:style-name="ce193" table:formula="oooc:=COUNTIF([$Res_Epr_1.$CO47:.$CT47];&quot;9&quot;)" office:value-type="float" office:value="0">
            <text:p>0</text:p>
          </table:table-cell>
          <table:table-cell table:style-name="ce193" table:formula="oooc:=COUNTIF([$Res_Epr_1.$CO47:.$CT47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7:.$DB47];&quot;1&quot;)" office:value-type="float" office:value="0">
            <text:p>0</text:p>
          </table:table-cell>
          <table:table-cell table:style-name="ce196" table:formula="oooc:=COUNTIF([$Res_Epr_1.$CU47:.$DB47];&quot;0&quot;)" office:value-type="float" office:value="0">
            <text:p>0</text:p>
          </table:table-cell>
          <table:table-cell table:style-name="ce196" table:formula="oooc:=COUNTIF([$Res_Epr_1.$CU47:.$DB47];&quot;9&quot;)" office:value-type="float" office:value="0">
            <text:p>0</text:p>
          </table:table-cell>
          <table:table-cell table:style-name="ce196" table:formula="oooc:=COUNTIF([$Res_Epr_1.$CU47:.$DB4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7:.$DD47];&quot;1&quot;)" office:value-type="float" office:value="0">
            <text:p>0</text:p>
          </table:table-cell>
          <table:table-cell table:style-name="ce193" table:formula="oooc:=COUNTIF([$Res_Epr_1.$DC47:.$DD47];&quot;0&quot;)" office:value-type="float" office:value="0">
            <text:p>0</text:p>
          </table:table-cell>
          <table:table-cell table:style-name="ce193" table:formula="oooc:=COUNTIF([$Res_Epr_1.$DC47:.$DD47];&quot;9&quot;)" office:value-type="float" office:value="0">
            <text:p>0</text:p>
          </table:table-cell>
          <table:table-cell table:style-name="ce193" table:formula="oooc:=COUNTIF([$Res_Epr_1.$DC47:.$DD47];&quot;a&quot;)" office:value-type="float" office:value="0">
            <text:p>0</text:p>
          </table:table-cell>
          <table:table-cell table:style-name="ce196" table:formula="oooc:=SUM([.C47];[.H47];[.M47];[.R47];[.W47];[.AB47];[.AG47];[.AL47];[.AQ47];[.AV47];[.BA47];[.BF47];[.BK47];[.BP47];[.BU47];[.BZ47];[.CE47];[.CJ47];[.CO47];[.CT47];[.CY47];[.DD47];[.DI47])" office:value-type="float" office:value="106">
            <text:p>106</text:p>
          </table:table-cell>
          <table:table-cell table:style-name="ce196" table:formula="oooc:=SUM([.D47];[.I47];[.N47];[.S47];[.X47];[.AC47];[.AH47];[.AM47];[.AR47];[.AW47];[.BB47];[.BG47];[.BL47];[.BQ47];[.BV47];[.CA47];[.CF47];[.CK47];[.CP47];[.CU47];[.CZ47];[.DE47];[.DJ47])" office:value-type="float" office:value="0">
            <text:p>0</text:p>
          </table:table-cell>
          <table:table-cell table:style-name="ce196" table:formula="oooc:=SUM([.E47];[.J47];[.O47];[.T47];[.Y47];[.AD47];[.AI47];[.AN47];[.AS47];[.AX47];[.BC47];[.BH47];[.BM47];[.BR47];[.BW47];[.CB47];[.CG47];[.CL47];[.CQ47];[.CV47];[.DA47];[.DF47];[.DK47])" office:value-type="float" office:value="0">
            <text:p>0</text:p>
          </table:table-cell>
          <table:table-cell table:style-name="ce196" table:formula="oooc:=SUM([.F47];[.K47];[.P47];[.U47];[.Z47];[.AE47];[.AJ47];[.AO47];[.AT47];[.AY47];[.BD47];[.BI47];[.BN47];[.BS47];[.BX47];[.CC47];[.CH47];[.CM47];[.CR47];[.CW47];[.DB47];[.DG47];[.DL47])" office:value-type="float" office:value="0">
            <text:p>0</text:p>
          </table:table-cell>
          <table:table-cell table:style-name="ce196" table:formula="oooc:=SUM([.G47];[.L47];[.Q47];[.V47];[.AA47];[.AF47];[.AK47];[.AP47];[.AU47];[.AZ47];[.BE47];[.BJ47];[.BO47];[.BT47];[.BY47];[.CD47];[.CI47];[.CN47];[.CS47];[.CX47];[.DC47];[.DH47];[.DM47])" office:value-type="float" office:value="0">
            <text:p>0</text:p>
          </table:table-cell>
          <table:table-cell table:style-name="ce190" table:formula="oooc:=IF([.DN47]=SUM([.DO47:.DR47]);&quot;OK&quot;;&quot;ERR&quot;)" office:value-type="string" office:string-value="ERR">
            <text:p>ERR</text:p>
          </table:table-cell>
          <table:table-cell table:formula="oooc:=IF(COUNTIF([$Res_Epr_1.C47:.DD47];&quot;1&quot;)=[$EP1.DO47];&quot;OK&quot;;&quot;ERR&quot;)" office:value-type="string" office:string-value="OK">
            <text:p>OK</text:p>
          </table:table-cell>
          <table:table-cell table:style-name="ce193" table:formula="oooc:=COUNTIF([$Res_Epr_1.AB47:.AE47];&quot;1&quot;)" office:value-type="float" office:value="0">
            <text:p>0</text:p>
          </table:table-cell>
          <table:table-cell table:style-name="ce196" table:formula="oooc:=SUM([.D47];[.I47])" office:value-type="float" office:value="0">
            <text:p>0</text:p>
          </table:table-cell>
          <table:table-cell table:style-name="ce196" table:formula="oooc:=SUM([.S47])" office:value-type="float" office:value="0">
            <text:p>0</text:p>
          </table:table-cell>
          <table:table-cell table:style-name="ce196" table:formula="oooc:=SUM([.X47])" office:value-type="float" office:value="0">
            <text:p>0</text:p>
          </table:table-cell>
          <table:table-cell table:style-name="ce196" table:formula="oooc:=SUM([.N47];[.AC47];[.AH47];[.AM47];[.AR47];[.AW47])" office:value-type="float" office:value="0">
            <text:p>0</text:p>
          </table:table-cell>
          <table:table-cell table:style-name="ce196" table:formula="oooc:=SUM([.D47];[.I47];[.N47];[.S47];[.X47];[.AC47];[.AH47];[.AM47];[.AR47];[.AW47])" office:value-type="float" office:value="0">
            <text:p>0</text:p>
          </table:table-cell>
          <table:table-cell table:formula="oooc:=IF(SUM([.DV47:.DY47])=[.DZ47];&quot;OK&quot;;&quot;ERR&quot;)" office:value-type="string" office:string-value="OK">
            <text:p>OK</text:p>
          </table:table-cell>
          <table:table-cell table:style-name="ce196" table:formula="oooc:=SUM([.BB47];[.BG47];[.BL47];[.BQ47])" office:value-type="float" office:value="0">
            <text:p>0</text:p>
          </table:table-cell>
          <table:table-cell table:style-name="ce196" table:formula="oooc:=SUM([.BV47];[.CA47];[.CU47])" office:value-type="float" office:value="0">
            <text:p>0</text:p>
          </table:table-cell>
          <table:table-cell table:style-name="ce196" table:formula="oooc:=SUM([.CF47];[.CK47];[.CP47];[.CZ47])" office:value-type="float" office:value="0">
            <text:p>0</text:p>
          </table:table-cell>
          <table:table-cell table:style-name="ce196" table:formula="oooc:=SUM([.DE47];[.DJ47])" office:value-type="float" office:value="0">
            <text:p>0</text:p>
          </table:table-cell>
          <table:table-cell table:style-name="ce196" table:formula="oooc:=SUM([.BB47];[.BG47];[.BL47];[.BQ47];[.BV47];[.CA47];[.CF47];[.CK47];[.CP47];[.CU47];[.CZ47];[.DE47];[.DJ47])" office:value-type="float" office:value="0">
            <text:p>0</text:p>
          </table:table-cell>
          <table:table-cell table:formula="oooc:=IF(SUM([.EB47:.EE47])=[.EF47];&quot;OK&quot;;&quot;ERR&quot;)" office:value-type="string" office:string-value="OK">
            <text:p>OK</text:p>
          </table:table-cell>
          <table:table-cell table:formula="oooc:=IF(SUM([.EF47];[.DZ47]=[.DO47]);&quot;OK&quot;;&quot;ERR&quot;)" office:value-type="string" office:string-value="OK">
            <text:p>OK</text:p>
          </table:table-cell>
          <table:table-cell table:style-name="ce198" table:formula="oooc:=[.DO47]/[.DN47]" office:value-type="float" office:value="0">
            <text:p>0</text:p>
          </table:table-cell>
          <table:table-cell table:formula="oooc:=IF([Res_Epr_1.CM47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8]" office:value-type="float" office:value="38">
            <text:p>38</text:p>
          </table:table-cell>
          <table:table-cell table:formula="oooc:=[$Res_Epr_1.B48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8:.$F48];&quot;1&quot;)" office:value-type="float" office:value="0">
            <text:p>0</text:p>
          </table:table-cell>
          <table:table-cell table:style-name="ce193" table:formula="oooc:=COUNTIF([$Res_Epr_1.$C48:.$F48];&quot;0&quot;)" office:value-type="float" office:value="0">
            <text:p>0</text:p>
          </table:table-cell>
          <table:table-cell table:style-name="ce193" table:formula="oooc:=COUNTIF([$Res_Epr_1.$C48:.$F48];&quot;9&quot;)" office:value-type="float" office:value="0">
            <text:p>0</text:p>
          </table:table-cell>
          <table:table-cell table:style-name="ce193" table:formula="oooc:=COUNTIF([$Res_Epr_1.$C48:.$F48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8:.$N48];&quot;1&quot;)" office:value-type="float" office:value="0">
            <text:p>0</text:p>
          </table:table-cell>
          <table:table-cell table:style-name="ce194" table:formula="oooc:=COUNTIF([$Res_Epr_1.$G48:.$N48];&quot;0&quot;)" office:value-type="float" office:value="0">
            <text:p>0</text:p>
          </table:table-cell>
          <table:table-cell table:style-name="ce194" table:formula="oooc:=COUNTIF([$Res_Epr_1.$G48:.$N48];&quot;9&quot;)" office:value-type="float" office:value="0">
            <text:p>0</text:p>
          </table:table-cell>
          <table:table-cell table:style-name="ce194" table:formula="oooc:=COUNTIF([$Res_Epr_1.$G48:.$N4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8:.$T48];&quot;1&quot;)" office:value-type="float" office:value="0">
            <text:p>0</text:p>
          </table:table-cell>
          <table:table-cell table:style-name="ce193" table:formula="oooc:=COUNTIF([$Res_Epr_1.$O48:.$T48];&quot;0&quot;)" office:value-type="float" office:value="0">
            <text:p>0</text:p>
          </table:table-cell>
          <table:table-cell table:style-name="ce193" table:formula="oooc:=COUNTIF([$Res_Epr_1.$O48:.$T48];&quot;9&quot;)" office:value-type="float" office:value="0">
            <text:p>0</text:p>
          </table:table-cell>
          <table:table-cell table:style-name="ce193" table:formula="oooc:=COUNTIF([$Res_Epr_1.$O48:.$T4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8:.$Z48];&quot;1&quot;)" office:value-type="float" office:value="0">
            <text:p>0</text:p>
          </table:table-cell>
          <table:table-cell table:style-name="ce194" table:formula="oooc:=COUNTIF([$Res_Epr_1.$U48:.$Z48];&quot;0&quot;)" office:value-type="float" office:value="0">
            <text:p>0</text:p>
          </table:table-cell>
          <table:table-cell table:style-name="ce194" table:formula="oooc:=COUNTIF([$Res_Epr_1.$U48:.$Z48];&quot;9&quot;)" office:value-type="float" office:value="0">
            <text:p>0</text:p>
          </table:table-cell>
          <table:table-cell table:style-name="ce194" table:formula="oooc:=COUNTIF([$Res_Epr_1.$U48:.$Z4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8];&quot;1&quot;)" office:value-type="float" office:value="0">
            <text:p>0</text:p>
          </table:table-cell>
          <table:table-cell table:style-name="ce193" table:formula="oooc:=COUNTIF([$Res_Epr_1.$AA48];&quot;0&quot;)" office:value-type="float" office:value="0">
            <text:p>0</text:p>
          </table:table-cell>
          <table:table-cell table:style-name="ce193" table:formula="oooc:=COUNTIF([$Res_Epr_1.$AA48];&quot;9&quot;)" office:value-type="float" office:value="0">
            <text:p>0</text:p>
          </table:table-cell>
          <table:table-cell table:style-name="ce193" table:formula="oooc:=COUNTIF([$Res_Epr_1.$AA48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8:.$AJ48];&quot;1&quot;)" office:value-type="float" office:value="0">
            <text:p>0</text:p>
          </table:table-cell>
          <table:table-cell table:style-name="ce194" table:formula="oooc:=COUNTIF([$Res_Epr_1.$AB48:.$AJ48];&quot;0&quot;)" office:value-type="float" office:value="0">
            <text:p>0</text:p>
          </table:table-cell>
          <table:table-cell table:style-name="ce194" table:formula="oooc:=COUNTIF([$Res_Epr_1.$AB48:.$AJ48];&quot;9&quot;)" office:value-type="float" office:value="0">
            <text:p>0</text:p>
          </table:table-cell>
          <table:table-cell table:style-name="ce194" table:formula="oooc:=COUNTIF([$Res_Epr_1.$AB48:.$AJ4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8:.$AM48];&quot;1&quot;)" office:value-type="float" office:value="0">
            <text:p>0</text:p>
          </table:table-cell>
          <table:table-cell table:style-name="ce193" table:formula="oooc:=COUNTIF([$Res_Epr_1.$AK48:.$AM48];&quot;0&quot;)" office:value-type="float" office:value="0">
            <text:p>0</text:p>
          </table:table-cell>
          <table:table-cell table:style-name="ce193" table:formula="oooc:=COUNTIF([$Res_Epr_1.$AK48:.$AM48];&quot;9&quot;)" office:value-type="float" office:value="0">
            <text:p>0</text:p>
          </table:table-cell>
          <table:table-cell table:style-name="ce193" table:formula="oooc:=COUNTIF([$Res_Epr_1.$AK48:.$AM48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8:.$AR48];&quot;1&quot;)" office:value-type="float" office:value="0">
            <text:p>0</text:p>
          </table:table-cell>
          <table:table-cell table:style-name="ce194" table:formula="oooc:=COUNTIF([$Res_Epr_1.$AN48:.$AR48];&quot;0&quot;)" office:value-type="float" office:value="0">
            <text:p>0</text:p>
          </table:table-cell>
          <table:table-cell table:style-name="ce194" table:formula="oooc:=COUNTIF([$Res_Epr_1.$AN48:.$AR48];&quot;9&quot;)" office:value-type="float" office:value="0">
            <text:p>0</text:p>
          </table:table-cell>
          <table:table-cell table:style-name="ce194" table:formula="oooc:=COUNTIF([$Res_Epr_1.$AN48:.$AR4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8:.$AX48];&quot;1&quot;)" office:value-type="float" office:value="0">
            <text:p>0</text:p>
          </table:table-cell>
          <table:table-cell table:style-name="ce193" table:formula="oooc:=COUNTIF([$Res_Epr_1.$AS48:.$AX48];&quot;0&quot;)" office:value-type="float" office:value="0">
            <text:p>0</text:p>
          </table:table-cell>
          <table:table-cell table:style-name="ce193" table:formula="oooc:=COUNTIF([$Res_Epr_1.$AS48:.$AX48];&quot;9&quot;)" office:value-type="float" office:value="0">
            <text:p>0</text:p>
          </table:table-cell>
          <table:table-cell table:style-name="ce193" table:formula="oooc:=COUNTIF([$Res_Epr_1.$AS48:.$AX4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8:.$BD48];&quot;1&quot;)" office:value-type="float" office:value="0">
            <text:p>0</text:p>
          </table:table-cell>
          <table:table-cell table:style-name="ce194" table:formula="oooc:=COUNTIF([$Res_Epr_1.$AY48:.$BD48];&quot;0&quot;)" office:value-type="float" office:value="0">
            <text:p>0</text:p>
          </table:table-cell>
          <table:table-cell table:style-name="ce194" table:formula="oooc:=COUNTIF([$Res_Epr_1.$AY48:.$BD48];&quot;9&quot;)" office:value-type="float" office:value="0">
            <text:p>0</text:p>
          </table:table-cell>
          <table:table-cell table:style-name="ce194" table:formula="oooc:=COUNTIF([$Res_Epr_1.$AY48:.$BD4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8:.$BH48];&quot;1&quot;)" office:value-type="float" office:value="0">
            <text:p>0</text:p>
          </table:table-cell>
          <table:table-cell table:style-name="ce193" table:formula="oooc:=COUNTIF([$Res_Epr_1.$BE48:.$BH48];&quot;0&quot;)" office:value-type="float" office:value="0">
            <text:p>0</text:p>
          </table:table-cell>
          <table:table-cell table:style-name="ce193" table:formula="oooc:=COUNTIF([$Res_Epr_1.$BE48:.$BH48];&quot;9&quot;)" office:value-type="float" office:value="0">
            <text:p>0</text:p>
          </table:table-cell>
          <table:table-cell table:style-name="ce193" table:formula="oooc:=COUNTIF([$Res_Epr_1.$BE48:.$BH4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8:.$BJ48];&quot;1&quot;)" office:value-type="float" office:value="0">
            <text:p>0</text:p>
          </table:table-cell>
          <table:table-cell table:style-name="ce196" table:formula="oooc:=COUNTIF([$Res_Epr_1.$BI48:.$BJ48];&quot;0&quot;)" office:value-type="float" office:value="0">
            <text:p>0</text:p>
          </table:table-cell>
          <table:table-cell table:style-name="ce196" table:formula="oooc:=COUNTIF([$Res_Epr_1.$BI48:.$BJ48];&quot;9&quot;)" office:value-type="float" office:value="0">
            <text:p>0</text:p>
          </table:table-cell>
          <table:table-cell table:style-name="ce196" table:formula="oooc:=COUNTIF([$Res_Epr_1.$BI48:.$BJ4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8:.$BM48];&quot;1&quot;)" office:value-type="float" office:value="0">
            <text:p>0</text:p>
          </table:table-cell>
          <table:table-cell table:style-name="ce193" table:formula="oooc:=COUNTIF([$Res_Epr_1.$BK48:.$BM48];&quot;0&quot;)" office:value-type="float" office:value="0">
            <text:p>0</text:p>
          </table:table-cell>
          <table:table-cell table:style-name="ce193" table:formula="oooc:=COUNTIF([$Res_Epr_1.$BK48:.$BM48];&quot;9&quot;)" office:value-type="float" office:value="0">
            <text:p>0</text:p>
          </table:table-cell>
          <table:table-cell table:style-name="ce193" table:formula="oooc:=COUNTIF([$Res_Epr_1.$BK48:.$BM48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8:.$BQ48];&quot;1&quot;)" office:value-type="float" office:value="0">
            <text:p>0</text:p>
          </table:table-cell>
          <table:table-cell table:style-name="ce196" table:formula="oooc:=COUNTIF([$Res_Epr_1.$BN48:.$BQ48];&quot;0&quot;)" office:value-type="float" office:value="0">
            <text:p>0</text:p>
          </table:table-cell>
          <table:table-cell table:style-name="ce196" table:formula="oooc:=COUNTIF([$Res_Epr_1.$BN48:.$BQ48];&quot;9&quot;)" office:value-type="float" office:value="0">
            <text:p>0</text:p>
          </table:table-cell>
          <table:table-cell table:style-name="ce196" table:formula="oooc:=COUNTIF([$Res_Epr_1.$BN48:.$BQ4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8:.$BU48];&quot;1&quot;)" office:value-type="float" office:value="0">
            <text:p>0</text:p>
          </table:table-cell>
          <table:table-cell table:style-name="ce193" table:formula="oooc:=COUNTIF([$Res_Epr_1.$BR48:.$BU48];&quot;0&quot;)" office:value-type="float" office:value="0">
            <text:p>0</text:p>
          </table:table-cell>
          <table:table-cell table:style-name="ce193" table:formula="oooc:=COUNTIF([$Res_Epr_1.$BR48:.$BU48];&quot;9&quot;)" office:value-type="float" office:value="0">
            <text:p>0</text:p>
          </table:table-cell>
          <table:table-cell table:style-name="ce193" table:formula="oooc:=COUNTIF([$Res_Epr_1.$BR48:.$BU4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8:.$BW48];&quot;1&quot;)" office:value-type="float" office:value="0">
            <text:p>0</text:p>
          </table:table-cell>
          <table:table-cell table:style-name="ce196" table:formula="oooc:=COUNTIF([$Res_Epr_1.$BV48:.$BW48];&quot;0&quot;)" office:value-type="float" office:value="0">
            <text:p>0</text:p>
          </table:table-cell>
          <table:table-cell table:style-name="ce196" table:formula="oooc:=COUNTIF([$Res_Epr_1.$BV48:.$BW48];&quot;9&quot;)" office:value-type="float" office:value="0">
            <text:p>0</text:p>
          </table:table-cell>
          <table:table-cell table:style-name="ce196" table:formula="oooc:=COUNTIF([$Res_Epr_1.$BV48:.$BW4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8:.$CA48];&quot;1&quot;)" office:value-type="float" office:value="0">
            <text:p>0</text:p>
          </table:table-cell>
          <table:table-cell table:style-name="ce193" table:formula="oooc:=COUNTIF([$Res_Epr_1.$BX48:.$CA48];&quot;0&quot;)" office:value-type="float" office:value="0">
            <text:p>0</text:p>
          </table:table-cell>
          <table:table-cell table:style-name="ce193" table:formula="oooc:=COUNTIF([$Res_Epr_1.$BX48:.$CA48];&quot;9&quot;)" office:value-type="float" office:value="0">
            <text:p>0</text:p>
          </table:table-cell>
          <table:table-cell table:style-name="ce193" table:formula="oooc:=COUNTIF([$Res_Epr_1.$BX48:.$CA48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8:.$CG48];&quot;1&quot;)" office:value-type="float" office:value="0">
            <text:p>0</text:p>
          </table:table-cell>
          <table:table-cell table:style-name="ce196" table:formula="oooc:=COUNTIF([$Res_Epr_1.$CB48:.$CG48];&quot;0&quot;)" office:value-type="float" office:value="0">
            <text:p>0</text:p>
          </table:table-cell>
          <table:table-cell table:style-name="ce196" table:formula="oooc:=COUNTIF([$Res_Epr_1.$CB48:.$CG48];&quot;9&quot;)" office:value-type="float" office:value="0">
            <text:p>0</text:p>
          </table:table-cell>
          <table:table-cell table:style-name="ce196" table:formula="oooc:=COUNTIF([$Res_Epr_1.$CB48:.$CG4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8:.$CL48];&quot;1&quot;)" office:value-type="float" office:value="0">
            <text:p>0</text:p>
          </table:table-cell>
          <table:table-cell table:style-name="ce193" table:formula="oooc:=COUNTIF([$Res_Epr_1.$CH48:.$CL48];&quot;0&quot;)" office:value-type="float" office:value="0">
            <text:p>0</text:p>
          </table:table-cell>
          <table:table-cell table:style-name="ce193" table:formula="oooc:=COUNTIF([$Res_Epr_1.$CH48:.$CL48];&quot;9&quot;)" office:value-type="float" office:value="0">
            <text:p>0</text:p>
          </table:table-cell>
          <table:table-cell table:style-name="ce193" table:formula="oooc:=COUNTIF([$Res_Epr_1.$CH48:.$CL4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8:.$CN48];&quot;1&quot;)" office:value-type="float" office:value="0">
            <text:p>0</text:p>
          </table:table-cell>
          <table:table-cell table:style-name="ce196" table:formula="oooc:=COUNTIF([$Res_Epr_1.$CM48:.$CN48];&quot;0&quot;)" office:value-type="float" office:value="0">
            <text:p>0</text:p>
          </table:table-cell>
          <table:table-cell table:style-name="ce196" table:formula="oooc:=COUNTIF([$Res_Epr_1.$CM48:.$CN48];&quot;9&quot;)" office:value-type="float" office:value="0">
            <text:p>0</text:p>
          </table:table-cell>
          <table:table-cell table:style-name="ce196" table:formula="oooc:=COUNTIF([$Res_Epr_1.$CM48:.$CN48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8:.$CT48];&quot;1&quot;)" office:value-type="float" office:value="0">
            <text:p>0</text:p>
          </table:table-cell>
          <table:table-cell table:style-name="ce193" table:formula="oooc:=COUNTIF([$Res_Epr_1.$CO48:.$CT48];&quot;0&quot;)" office:value-type="float" office:value="0">
            <text:p>0</text:p>
          </table:table-cell>
          <table:table-cell table:style-name="ce193" table:formula="oooc:=COUNTIF([$Res_Epr_1.$CO48:.$CT48];&quot;9&quot;)" office:value-type="float" office:value="0">
            <text:p>0</text:p>
          </table:table-cell>
          <table:table-cell table:style-name="ce193" table:formula="oooc:=COUNTIF([$Res_Epr_1.$CO48:.$CT48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8:.$DB48];&quot;1&quot;)" office:value-type="float" office:value="0">
            <text:p>0</text:p>
          </table:table-cell>
          <table:table-cell table:style-name="ce196" table:formula="oooc:=COUNTIF([$Res_Epr_1.$CU48:.$DB48];&quot;0&quot;)" office:value-type="float" office:value="0">
            <text:p>0</text:p>
          </table:table-cell>
          <table:table-cell table:style-name="ce196" table:formula="oooc:=COUNTIF([$Res_Epr_1.$CU48:.$DB48];&quot;9&quot;)" office:value-type="float" office:value="0">
            <text:p>0</text:p>
          </table:table-cell>
          <table:table-cell table:style-name="ce196" table:formula="oooc:=COUNTIF([$Res_Epr_1.$CU48:.$DB4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8:.$DD48];&quot;1&quot;)" office:value-type="float" office:value="0">
            <text:p>0</text:p>
          </table:table-cell>
          <table:table-cell table:style-name="ce193" table:formula="oooc:=COUNTIF([$Res_Epr_1.$DC48:.$DD48];&quot;0&quot;)" office:value-type="float" office:value="0">
            <text:p>0</text:p>
          </table:table-cell>
          <table:table-cell table:style-name="ce193" table:formula="oooc:=COUNTIF([$Res_Epr_1.$DC48:.$DD48];&quot;9&quot;)" office:value-type="float" office:value="0">
            <text:p>0</text:p>
          </table:table-cell>
          <table:table-cell table:style-name="ce193" table:formula="oooc:=COUNTIF([$Res_Epr_1.$DC48:.$DD48];&quot;a&quot;)" office:value-type="float" office:value="0">
            <text:p>0</text:p>
          </table:table-cell>
          <table:table-cell table:style-name="ce196" table:formula="oooc:=SUM([.C48];[.H48];[.M48];[.R48];[.W48];[.AB48];[.AG48];[.AL48];[.AQ48];[.AV48];[.BA48];[.BF48];[.BK48];[.BP48];[.BU48];[.BZ48];[.CE48];[.CJ48];[.CO48];[.CT48];[.CY48];[.DD48];[.DI48])" office:value-type="float" office:value="106">
            <text:p>106</text:p>
          </table:table-cell>
          <table:table-cell table:style-name="ce196" table:formula="oooc:=SUM([.D48];[.I48];[.N48];[.S48];[.X48];[.AC48];[.AH48];[.AM48];[.AR48];[.AW48];[.BB48];[.BG48];[.BL48];[.BQ48];[.BV48];[.CA48];[.CF48];[.CK48];[.CP48];[.CU48];[.CZ48];[.DE48];[.DJ48])" office:value-type="float" office:value="0">
            <text:p>0</text:p>
          </table:table-cell>
          <table:table-cell table:style-name="ce196" table:formula="oooc:=SUM([.E48];[.J48];[.O48];[.T48];[.Y48];[.AD48];[.AI48];[.AN48];[.AS48];[.AX48];[.BC48];[.BH48];[.BM48];[.BR48];[.BW48];[.CB48];[.CG48];[.CL48];[.CQ48];[.CV48];[.DA48];[.DF48];[.DK48])" office:value-type="float" office:value="0">
            <text:p>0</text:p>
          </table:table-cell>
          <table:table-cell table:style-name="ce196" table:formula="oooc:=SUM([.F48];[.K48];[.P48];[.U48];[.Z48];[.AE48];[.AJ48];[.AO48];[.AT48];[.AY48];[.BD48];[.BI48];[.BN48];[.BS48];[.BX48];[.CC48];[.CH48];[.CM48];[.CR48];[.CW48];[.DB48];[.DG48];[.DL48])" office:value-type="float" office:value="0">
            <text:p>0</text:p>
          </table:table-cell>
          <table:table-cell table:style-name="ce196" table:formula="oooc:=SUM([.G48];[.L48];[.Q48];[.V48];[.AA48];[.AF48];[.AK48];[.AP48];[.AU48];[.AZ48];[.BE48];[.BJ48];[.BO48];[.BT48];[.BY48];[.CD48];[.CI48];[.CN48];[.CS48];[.CX48];[.DC48];[.DH48];[.DM48])" office:value-type="float" office:value="0">
            <text:p>0</text:p>
          </table:table-cell>
          <table:table-cell table:style-name="ce190" table:formula="oooc:=IF([.DN48]=SUM([.DO48:.DR48]);&quot;OK&quot;;&quot;ERR&quot;)" office:value-type="string" office:string-value="ERR">
            <text:p>ERR</text:p>
          </table:table-cell>
          <table:table-cell table:formula="oooc:=IF(COUNTIF([$Res_Epr_1.C48:.DD48];&quot;1&quot;)=[$EP1.DO48];&quot;OK&quot;;&quot;ERR&quot;)" office:value-type="string" office:string-value="OK">
            <text:p>OK</text:p>
          </table:table-cell>
          <table:table-cell table:style-name="ce193" table:formula="oooc:=COUNTIF([$Res_Epr_1.AB48:.AE48];&quot;1&quot;)" office:value-type="float" office:value="0">
            <text:p>0</text:p>
          </table:table-cell>
          <table:table-cell table:style-name="ce196" table:formula="oooc:=SUM([.D48];[.I48])" office:value-type="float" office:value="0">
            <text:p>0</text:p>
          </table:table-cell>
          <table:table-cell table:style-name="ce196" table:formula="oooc:=SUM([.S48])" office:value-type="float" office:value="0">
            <text:p>0</text:p>
          </table:table-cell>
          <table:table-cell table:style-name="ce196" table:formula="oooc:=SUM([.X48])" office:value-type="float" office:value="0">
            <text:p>0</text:p>
          </table:table-cell>
          <table:table-cell table:style-name="ce196" table:formula="oooc:=SUM([.N48];[.AC48];[.AH48];[.AM48];[.AR48];[.AW48])" office:value-type="float" office:value="0">
            <text:p>0</text:p>
          </table:table-cell>
          <table:table-cell table:style-name="ce196" table:formula="oooc:=SUM([.D48];[.I48];[.N48];[.S48];[.X48];[.AC48];[.AH48];[.AM48];[.AR48];[.AW48])" office:value-type="float" office:value="0">
            <text:p>0</text:p>
          </table:table-cell>
          <table:table-cell table:formula="oooc:=IF(SUM([.DV48:.DY48])=[.DZ48];&quot;OK&quot;;&quot;ERR&quot;)" office:value-type="string" office:string-value="OK">
            <text:p>OK</text:p>
          </table:table-cell>
          <table:table-cell table:style-name="ce196" table:formula="oooc:=SUM([.BB48];[.BG48];[.BL48];[.BQ48])" office:value-type="float" office:value="0">
            <text:p>0</text:p>
          </table:table-cell>
          <table:table-cell table:style-name="ce196" table:formula="oooc:=SUM([.BV48];[.CA48];[.CU48])" office:value-type="float" office:value="0">
            <text:p>0</text:p>
          </table:table-cell>
          <table:table-cell table:style-name="ce196" table:formula="oooc:=SUM([.CF48];[.CK48];[.CP48];[.CZ48])" office:value-type="float" office:value="0">
            <text:p>0</text:p>
          </table:table-cell>
          <table:table-cell table:style-name="ce196" table:formula="oooc:=SUM([.DE48];[.DJ48])" office:value-type="float" office:value="0">
            <text:p>0</text:p>
          </table:table-cell>
          <table:table-cell table:style-name="ce196" table:formula="oooc:=SUM([.BB48];[.BG48];[.BL48];[.BQ48];[.BV48];[.CA48];[.CF48];[.CK48];[.CP48];[.CU48];[.CZ48];[.DE48];[.DJ48])" office:value-type="float" office:value="0">
            <text:p>0</text:p>
          </table:table-cell>
          <table:table-cell table:formula="oooc:=IF(SUM([.EB48:.EE48])=[.EF48];&quot;OK&quot;;&quot;ERR&quot;)" office:value-type="string" office:string-value="OK">
            <text:p>OK</text:p>
          </table:table-cell>
          <table:table-cell table:formula="oooc:=IF(SUM([.EF48];[.DZ48]=[.DO48]);&quot;OK&quot;;&quot;ERR&quot;)" office:value-type="string" office:string-value="OK">
            <text:p>OK</text:p>
          </table:table-cell>
          <table:table-cell table:style-name="ce198" table:formula="oooc:=[.DO48]/[.DN48]" office:value-type="float" office:value="0">
            <text:p>0</text:p>
          </table:table-cell>
          <table:table-cell table:formula="oooc:=IF([Res_Epr_1.CM48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49]" office:value-type="float" office:value="39">
            <text:p>39</text:p>
          </table:table-cell>
          <table:table-cell table:formula="oooc:=[$Res_Epr_1.B49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49:.$F49];&quot;1&quot;)" office:value-type="float" office:value="0">
            <text:p>0</text:p>
          </table:table-cell>
          <table:table-cell table:style-name="ce193" table:formula="oooc:=COUNTIF([$Res_Epr_1.$C49:.$F49];&quot;0&quot;)" office:value-type="float" office:value="0">
            <text:p>0</text:p>
          </table:table-cell>
          <table:table-cell table:style-name="ce193" table:formula="oooc:=COUNTIF([$Res_Epr_1.$C49:.$F49];&quot;9&quot;)" office:value-type="float" office:value="0">
            <text:p>0</text:p>
          </table:table-cell>
          <table:table-cell table:style-name="ce193" table:formula="oooc:=COUNTIF([$Res_Epr_1.$C49:.$F49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49:.$N49];&quot;1&quot;)" office:value-type="float" office:value="0">
            <text:p>0</text:p>
          </table:table-cell>
          <table:table-cell table:style-name="ce194" table:formula="oooc:=COUNTIF([$Res_Epr_1.$G49:.$N49];&quot;0&quot;)" office:value-type="float" office:value="0">
            <text:p>0</text:p>
          </table:table-cell>
          <table:table-cell table:style-name="ce194" table:formula="oooc:=COUNTIF([$Res_Epr_1.$G49:.$N49];&quot;9&quot;)" office:value-type="float" office:value="0">
            <text:p>0</text:p>
          </table:table-cell>
          <table:table-cell table:style-name="ce194" table:formula="oooc:=COUNTIF([$Res_Epr_1.$G49:.$N4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49:.$T49];&quot;1&quot;)" office:value-type="float" office:value="0">
            <text:p>0</text:p>
          </table:table-cell>
          <table:table-cell table:style-name="ce193" table:formula="oooc:=COUNTIF([$Res_Epr_1.$O49:.$T49];&quot;0&quot;)" office:value-type="float" office:value="0">
            <text:p>0</text:p>
          </table:table-cell>
          <table:table-cell table:style-name="ce193" table:formula="oooc:=COUNTIF([$Res_Epr_1.$O49:.$T49];&quot;9&quot;)" office:value-type="float" office:value="0">
            <text:p>0</text:p>
          </table:table-cell>
          <table:table-cell table:style-name="ce193" table:formula="oooc:=COUNTIF([$Res_Epr_1.$O49:.$T4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49:.$Z49];&quot;1&quot;)" office:value-type="float" office:value="0">
            <text:p>0</text:p>
          </table:table-cell>
          <table:table-cell table:style-name="ce194" table:formula="oooc:=COUNTIF([$Res_Epr_1.$U49:.$Z49];&quot;0&quot;)" office:value-type="float" office:value="0">
            <text:p>0</text:p>
          </table:table-cell>
          <table:table-cell table:style-name="ce194" table:formula="oooc:=COUNTIF([$Res_Epr_1.$U49:.$Z49];&quot;9&quot;)" office:value-type="float" office:value="0">
            <text:p>0</text:p>
          </table:table-cell>
          <table:table-cell table:style-name="ce194" table:formula="oooc:=COUNTIF([$Res_Epr_1.$U49:.$Z4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49];&quot;1&quot;)" office:value-type="float" office:value="0">
            <text:p>0</text:p>
          </table:table-cell>
          <table:table-cell table:style-name="ce193" table:formula="oooc:=COUNTIF([$Res_Epr_1.$AA49];&quot;0&quot;)" office:value-type="float" office:value="0">
            <text:p>0</text:p>
          </table:table-cell>
          <table:table-cell table:style-name="ce193" table:formula="oooc:=COUNTIF([$Res_Epr_1.$AA49];&quot;9&quot;)" office:value-type="float" office:value="0">
            <text:p>0</text:p>
          </table:table-cell>
          <table:table-cell table:style-name="ce193" table:formula="oooc:=COUNTIF([$Res_Epr_1.$AA49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49:.$AJ49];&quot;1&quot;)" office:value-type="float" office:value="0">
            <text:p>0</text:p>
          </table:table-cell>
          <table:table-cell table:style-name="ce194" table:formula="oooc:=COUNTIF([$Res_Epr_1.$AB49:.$AJ49];&quot;0&quot;)" office:value-type="float" office:value="0">
            <text:p>0</text:p>
          </table:table-cell>
          <table:table-cell table:style-name="ce194" table:formula="oooc:=COUNTIF([$Res_Epr_1.$AB49:.$AJ49];&quot;9&quot;)" office:value-type="float" office:value="0">
            <text:p>0</text:p>
          </table:table-cell>
          <table:table-cell table:style-name="ce194" table:formula="oooc:=COUNTIF([$Res_Epr_1.$AB49:.$AJ4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49:.$AM49];&quot;1&quot;)" office:value-type="float" office:value="0">
            <text:p>0</text:p>
          </table:table-cell>
          <table:table-cell table:style-name="ce193" table:formula="oooc:=COUNTIF([$Res_Epr_1.$AK49:.$AM49];&quot;0&quot;)" office:value-type="float" office:value="0">
            <text:p>0</text:p>
          </table:table-cell>
          <table:table-cell table:style-name="ce193" table:formula="oooc:=COUNTIF([$Res_Epr_1.$AK49:.$AM49];&quot;9&quot;)" office:value-type="float" office:value="0">
            <text:p>0</text:p>
          </table:table-cell>
          <table:table-cell table:style-name="ce193" table:formula="oooc:=COUNTIF([$Res_Epr_1.$AK49:.$AM49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49:.$AR49];&quot;1&quot;)" office:value-type="float" office:value="0">
            <text:p>0</text:p>
          </table:table-cell>
          <table:table-cell table:style-name="ce194" table:formula="oooc:=COUNTIF([$Res_Epr_1.$AN49:.$AR49];&quot;0&quot;)" office:value-type="float" office:value="0">
            <text:p>0</text:p>
          </table:table-cell>
          <table:table-cell table:style-name="ce194" table:formula="oooc:=COUNTIF([$Res_Epr_1.$AN49:.$AR49];&quot;9&quot;)" office:value-type="float" office:value="0">
            <text:p>0</text:p>
          </table:table-cell>
          <table:table-cell table:style-name="ce194" table:formula="oooc:=COUNTIF([$Res_Epr_1.$AN49:.$AR4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49:.$AX49];&quot;1&quot;)" office:value-type="float" office:value="0">
            <text:p>0</text:p>
          </table:table-cell>
          <table:table-cell table:style-name="ce193" table:formula="oooc:=COUNTIF([$Res_Epr_1.$AS49:.$AX49];&quot;0&quot;)" office:value-type="float" office:value="0">
            <text:p>0</text:p>
          </table:table-cell>
          <table:table-cell table:style-name="ce193" table:formula="oooc:=COUNTIF([$Res_Epr_1.$AS49:.$AX49];&quot;9&quot;)" office:value-type="float" office:value="0">
            <text:p>0</text:p>
          </table:table-cell>
          <table:table-cell table:style-name="ce193" table:formula="oooc:=COUNTIF([$Res_Epr_1.$AS49:.$AX4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49:.$BD49];&quot;1&quot;)" office:value-type="float" office:value="0">
            <text:p>0</text:p>
          </table:table-cell>
          <table:table-cell table:style-name="ce194" table:formula="oooc:=COUNTIF([$Res_Epr_1.$AY49:.$BD49];&quot;0&quot;)" office:value-type="float" office:value="0">
            <text:p>0</text:p>
          </table:table-cell>
          <table:table-cell table:style-name="ce194" table:formula="oooc:=COUNTIF([$Res_Epr_1.$AY49:.$BD49];&quot;9&quot;)" office:value-type="float" office:value="0">
            <text:p>0</text:p>
          </table:table-cell>
          <table:table-cell table:style-name="ce194" table:formula="oooc:=COUNTIF([$Res_Epr_1.$AY49:.$BD4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49:.$BH49];&quot;1&quot;)" office:value-type="float" office:value="0">
            <text:p>0</text:p>
          </table:table-cell>
          <table:table-cell table:style-name="ce193" table:formula="oooc:=COUNTIF([$Res_Epr_1.$BE49:.$BH49];&quot;0&quot;)" office:value-type="float" office:value="0">
            <text:p>0</text:p>
          </table:table-cell>
          <table:table-cell table:style-name="ce193" table:formula="oooc:=COUNTIF([$Res_Epr_1.$BE49:.$BH49];&quot;9&quot;)" office:value-type="float" office:value="0">
            <text:p>0</text:p>
          </table:table-cell>
          <table:table-cell table:style-name="ce193" table:formula="oooc:=COUNTIF([$Res_Epr_1.$BE49:.$BH4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49:.$BJ49];&quot;1&quot;)" office:value-type="float" office:value="0">
            <text:p>0</text:p>
          </table:table-cell>
          <table:table-cell table:style-name="ce196" table:formula="oooc:=COUNTIF([$Res_Epr_1.$BI49:.$BJ49];&quot;0&quot;)" office:value-type="float" office:value="0">
            <text:p>0</text:p>
          </table:table-cell>
          <table:table-cell table:style-name="ce196" table:formula="oooc:=COUNTIF([$Res_Epr_1.$BI49:.$BJ49];&quot;9&quot;)" office:value-type="float" office:value="0">
            <text:p>0</text:p>
          </table:table-cell>
          <table:table-cell table:style-name="ce196" table:formula="oooc:=COUNTIF([$Res_Epr_1.$BI49:.$BJ4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49:.$BM49];&quot;1&quot;)" office:value-type="float" office:value="0">
            <text:p>0</text:p>
          </table:table-cell>
          <table:table-cell table:style-name="ce193" table:formula="oooc:=COUNTIF([$Res_Epr_1.$BK49:.$BM49];&quot;0&quot;)" office:value-type="float" office:value="0">
            <text:p>0</text:p>
          </table:table-cell>
          <table:table-cell table:style-name="ce193" table:formula="oooc:=COUNTIF([$Res_Epr_1.$BK49:.$BM49];&quot;9&quot;)" office:value-type="float" office:value="0">
            <text:p>0</text:p>
          </table:table-cell>
          <table:table-cell table:style-name="ce193" table:formula="oooc:=COUNTIF([$Res_Epr_1.$BK49:.$BM49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49:.$BQ49];&quot;1&quot;)" office:value-type="float" office:value="0">
            <text:p>0</text:p>
          </table:table-cell>
          <table:table-cell table:style-name="ce196" table:formula="oooc:=COUNTIF([$Res_Epr_1.$BN49:.$BQ49];&quot;0&quot;)" office:value-type="float" office:value="0">
            <text:p>0</text:p>
          </table:table-cell>
          <table:table-cell table:style-name="ce196" table:formula="oooc:=COUNTIF([$Res_Epr_1.$BN49:.$BQ49];&quot;9&quot;)" office:value-type="float" office:value="0">
            <text:p>0</text:p>
          </table:table-cell>
          <table:table-cell table:style-name="ce196" table:formula="oooc:=COUNTIF([$Res_Epr_1.$BN49:.$BQ4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49:.$BU49];&quot;1&quot;)" office:value-type="float" office:value="0">
            <text:p>0</text:p>
          </table:table-cell>
          <table:table-cell table:style-name="ce193" table:formula="oooc:=COUNTIF([$Res_Epr_1.$BR49:.$BU49];&quot;0&quot;)" office:value-type="float" office:value="0">
            <text:p>0</text:p>
          </table:table-cell>
          <table:table-cell table:style-name="ce193" table:formula="oooc:=COUNTIF([$Res_Epr_1.$BR49:.$BU49];&quot;9&quot;)" office:value-type="float" office:value="0">
            <text:p>0</text:p>
          </table:table-cell>
          <table:table-cell table:style-name="ce193" table:formula="oooc:=COUNTIF([$Res_Epr_1.$BR49:.$BU4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49:.$BW49];&quot;1&quot;)" office:value-type="float" office:value="0">
            <text:p>0</text:p>
          </table:table-cell>
          <table:table-cell table:style-name="ce196" table:formula="oooc:=COUNTIF([$Res_Epr_1.$BV49:.$BW49];&quot;0&quot;)" office:value-type="float" office:value="0">
            <text:p>0</text:p>
          </table:table-cell>
          <table:table-cell table:style-name="ce196" table:formula="oooc:=COUNTIF([$Res_Epr_1.$BV49:.$BW49];&quot;9&quot;)" office:value-type="float" office:value="0">
            <text:p>0</text:p>
          </table:table-cell>
          <table:table-cell table:style-name="ce196" table:formula="oooc:=COUNTIF([$Res_Epr_1.$BV49:.$BW4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49:.$CA49];&quot;1&quot;)" office:value-type="float" office:value="0">
            <text:p>0</text:p>
          </table:table-cell>
          <table:table-cell table:style-name="ce193" table:formula="oooc:=COUNTIF([$Res_Epr_1.$BX49:.$CA49];&quot;0&quot;)" office:value-type="float" office:value="0">
            <text:p>0</text:p>
          </table:table-cell>
          <table:table-cell table:style-name="ce193" table:formula="oooc:=COUNTIF([$Res_Epr_1.$BX49:.$CA49];&quot;9&quot;)" office:value-type="float" office:value="0">
            <text:p>0</text:p>
          </table:table-cell>
          <table:table-cell table:style-name="ce193" table:formula="oooc:=COUNTIF([$Res_Epr_1.$BX49:.$CA49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49:.$CG49];&quot;1&quot;)" office:value-type="float" office:value="0">
            <text:p>0</text:p>
          </table:table-cell>
          <table:table-cell table:style-name="ce196" table:formula="oooc:=COUNTIF([$Res_Epr_1.$CB49:.$CG49];&quot;0&quot;)" office:value-type="float" office:value="0">
            <text:p>0</text:p>
          </table:table-cell>
          <table:table-cell table:style-name="ce196" table:formula="oooc:=COUNTIF([$Res_Epr_1.$CB49:.$CG49];&quot;9&quot;)" office:value-type="float" office:value="0">
            <text:p>0</text:p>
          </table:table-cell>
          <table:table-cell table:style-name="ce196" table:formula="oooc:=COUNTIF([$Res_Epr_1.$CB49:.$CG4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49:.$CL49];&quot;1&quot;)" office:value-type="float" office:value="0">
            <text:p>0</text:p>
          </table:table-cell>
          <table:table-cell table:style-name="ce193" table:formula="oooc:=COUNTIF([$Res_Epr_1.$CH49:.$CL49];&quot;0&quot;)" office:value-type="float" office:value="0">
            <text:p>0</text:p>
          </table:table-cell>
          <table:table-cell table:style-name="ce193" table:formula="oooc:=COUNTIF([$Res_Epr_1.$CH49:.$CL49];&quot;9&quot;)" office:value-type="float" office:value="0">
            <text:p>0</text:p>
          </table:table-cell>
          <table:table-cell table:style-name="ce193" table:formula="oooc:=COUNTIF([$Res_Epr_1.$CH49:.$CL4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49:.$CN49];&quot;1&quot;)" office:value-type="float" office:value="0">
            <text:p>0</text:p>
          </table:table-cell>
          <table:table-cell table:style-name="ce196" table:formula="oooc:=COUNTIF([$Res_Epr_1.$CM49:.$CN49];&quot;0&quot;)" office:value-type="float" office:value="0">
            <text:p>0</text:p>
          </table:table-cell>
          <table:table-cell table:style-name="ce196" table:formula="oooc:=COUNTIF([$Res_Epr_1.$CM49:.$CN49];&quot;9&quot;)" office:value-type="float" office:value="0">
            <text:p>0</text:p>
          </table:table-cell>
          <table:table-cell table:style-name="ce196" table:formula="oooc:=COUNTIF([$Res_Epr_1.$CM49:.$CN49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49:.$CT49];&quot;1&quot;)" office:value-type="float" office:value="0">
            <text:p>0</text:p>
          </table:table-cell>
          <table:table-cell table:style-name="ce193" table:formula="oooc:=COUNTIF([$Res_Epr_1.$CO49:.$CT49];&quot;0&quot;)" office:value-type="float" office:value="0">
            <text:p>0</text:p>
          </table:table-cell>
          <table:table-cell table:style-name="ce193" table:formula="oooc:=COUNTIF([$Res_Epr_1.$CO49:.$CT49];&quot;9&quot;)" office:value-type="float" office:value="0">
            <text:p>0</text:p>
          </table:table-cell>
          <table:table-cell table:style-name="ce193" table:formula="oooc:=COUNTIF([$Res_Epr_1.$CO49:.$CT49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49:.$DB49];&quot;1&quot;)" office:value-type="float" office:value="0">
            <text:p>0</text:p>
          </table:table-cell>
          <table:table-cell table:style-name="ce196" table:formula="oooc:=COUNTIF([$Res_Epr_1.$CU49:.$DB49];&quot;0&quot;)" office:value-type="float" office:value="0">
            <text:p>0</text:p>
          </table:table-cell>
          <table:table-cell table:style-name="ce196" table:formula="oooc:=COUNTIF([$Res_Epr_1.$CU49:.$DB49];&quot;9&quot;)" office:value-type="float" office:value="0">
            <text:p>0</text:p>
          </table:table-cell>
          <table:table-cell table:style-name="ce196" table:formula="oooc:=COUNTIF([$Res_Epr_1.$CU49:.$DB4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49:.$DD49];&quot;1&quot;)" office:value-type="float" office:value="0">
            <text:p>0</text:p>
          </table:table-cell>
          <table:table-cell table:style-name="ce193" table:formula="oooc:=COUNTIF([$Res_Epr_1.$DC49:.$DD49];&quot;0&quot;)" office:value-type="float" office:value="0">
            <text:p>0</text:p>
          </table:table-cell>
          <table:table-cell table:style-name="ce193" table:formula="oooc:=COUNTIF([$Res_Epr_1.$DC49:.$DD49];&quot;9&quot;)" office:value-type="float" office:value="0">
            <text:p>0</text:p>
          </table:table-cell>
          <table:table-cell table:style-name="ce193" table:formula="oooc:=COUNTIF([$Res_Epr_1.$DC49:.$DD49];&quot;a&quot;)" office:value-type="float" office:value="0">
            <text:p>0</text:p>
          </table:table-cell>
          <table:table-cell table:style-name="ce196" table:formula="oooc:=SUM([.C49];[.H49];[.M49];[.R49];[.W49];[.AB49];[.AG49];[.AL49];[.AQ49];[.AV49];[.BA49];[.BF49];[.BK49];[.BP49];[.BU49];[.BZ49];[.CE49];[.CJ49];[.CO49];[.CT49];[.CY49];[.DD49];[.DI49])" office:value-type="float" office:value="106">
            <text:p>106</text:p>
          </table:table-cell>
          <table:table-cell table:style-name="ce196" table:formula="oooc:=SUM([.D49];[.I49];[.N49];[.S49];[.X49];[.AC49];[.AH49];[.AM49];[.AR49];[.AW49];[.BB49];[.BG49];[.BL49];[.BQ49];[.BV49];[.CA49];[.CF49];[.CK49];[.CP49];[.CU49];[.CZ49];[.DE49];[.DJ49])" office:value-type="float" office:value="0">
            <text:p>0</text:p>
          </table:table-cell>
          <table:table-cell table:style-name="ce196" table:formula="oooc:=SUM([.E49];[.J49];[.O49];[.T49];[.Y49];[.AD49];[.AI49];[.AN49];[.AS49];[.AX49];[.BC49];[.BH49];[.BM49];[.BR49];[.BW49];[.CB49];[.CG49];[.CL49];[.CQ49];[.CV49];[.DA49];[.DF49];[.DK49])" office:value-type="float" office:value="0">
            <text:p>0</text:p>
          </table:table-cell>
          <table:table-cell table:style-name="ce196" table:formula="oooc:=SUM([.F49];[.K49];[.P49];[.U49];[.Z49];[.AE49];[.AJ49];[.AO49];[.AT49];[.AY49];[.BD49];[.BI49];[.BN49];[.BS49];[.BX49];[.CC49];[.CH49];[.CM49];[.CR49];[.CW49];[.DB49];[.DG49];[.DL49])" office:value-type="float" office:value="0">
            <text:p>0</text:p>
          </table:table-cell>
          <table:table-cell table:style-name="ce196" table:formula="oooc:=SUM([.G49];[.L49];[.Q49];[.V49];[.AA49];[.AF49];[.AK49];[.AP49];[.AU49];[.AZ49];[.BE49];[.BJ49];[.BO49];[.BT49];[.BY49];[.CD49];[.CI49];[.CN49];[.CS49];[.CX49];[.DC49];[.DH49];[.DM49])" office:value-type="float" office:value="0">
            <text:p>0</text:p>
          </table:table-cell>
          <table:table-cell table:style-name="ce190" table:formula="oooc:=IF([.DN49]=SUM([.DO49:.DR49]);&quot;OK&quot;;&quot;ERR&quot;)" office:value-type="string" office:string-value="ERR">
            <text:p>ERR</text:p>
          </table:table-cell>
          <table:table-cell table:formula="oooc:=IF(COUNTIF([$Res_Epr_1.C49:.DD49];&quot;1&quot;)=[$EP1.DO49];&quot;OK&quot;;&quot;ERR&quot;)" office:value-type="string" office:string-value="OK">
            <text:p>OK</text:p>
          </table:table-cell>
          <table:table-cell table:style-name="ce193" table:formula="oooc:=COUNTIF([$Res_Epr_1.AB49:.AE49];&quot;1&quot;)" office:value-type="float" office:value="0">
            <text:p>0</text:p>
          </table:table-cell>
          <table:table-cell table:style-name="ce196" table:formula="oooc:=SUM([.D49];[.I49])" office:value-type="float" office:value="0">
            <text:p>0</text:p>
          </table:table-cell>
          <table:table-cell table:style-name="ce196" table:formula="oooc:=SUM([.S49])" office:value-type="float" office:value="0">
            <text:p>0</text:p>
          </table:table-cell>
          <table:table-cell table:style-name="ce196" table:formula="oooc:=SUM([.X49])" office:value-type="float" office:value="0">
            <text:p>0</text:p>
          </table:table-cell>
          <table:table-cell table:style-name="ce196" table:formula="oooc:=SUM([.N49];[.AC49];[.AH49];[.AM49];[.AR49];[.AW49])" office:value-type="float" office:value="0">
            <text:p>0</text:p>
          </table:table-cell>
          <table:table-cell table:style-name="ce196" table:formula="oooc:=SUM([.D49];[.I49];[.N49];[.S49];[.X49];[.AC49];[.AH49];[.AM49];[.AR49];[.AW49])" office:value-type="float" office:value="0">
            <text:p>0</text:p>
          </table:table-cell>
          <table:table-cell table:formula="oooc:=IF(SUM([.DV49:.DY49])=[.DZ49];&quot;OK&quot;;&quot;ERR&quot;)" office:value-type="string" office:string-value="OK">
            <text:p>OK</text:p>
          </table:table-cell>
          <table:table-cell table:style-name="ce196" table:formula="oooc:=SUM([.BB49];[.BG49];[.BL49];[.BQ49])" office:value-type="float" office:value="0">
            <text:p>0</text:p>
          </table:table-cell>
          <table:table-cell table:style-name="ce196" table:formula="oooc:=SUM([.BV49];[.CA49];[.CU49])" office:value-type="float" office:value="0">
            <text:p>0</text:p>
          </table:table-cell>
          <table:table-cell table:style-name="ce196" table:formula="oooc:=SUM([.CF49];[.CK49];[.CP49];[.CZ49])" office:value-type="float" office:value="0">
            <text:p>0</text:p>
          </table:table-cell>
          <table:table-cell table:style-name="ce196" table:formula="oooc:=SUM([.DE49];[.DJ49])" office:value-type="float" office:value="0">
            <text:p>0</text:p>
          </table:table-cell>
          <table:table-cell table:style-name="ce196" table:formula="oooc:=SUM([.BB49];[.BG49];[.BL49];[.BQ49];[.BV49];[.CA49];[.CF49];[.CK49];[.CP49];[.CU49];[.CZ49];[.DE49];[.DJ49])" office:value-type="float" office:value="0">
            <text:p>0</text:p>
          </table:table-cell>
          <table:table-cell table:formula="oooc:=IF(SUM([.EB49:.EE49])=[.EF49];&quot;OK&quot;;&quot;ERR&quot;)" office:value-type="string" office:string-value="OK">
            <text:p>OK</text:p>
          </table:table-cell>
          <table:table-cell table:formula="oooc:=IF(SUM([.EF49];[.DZ49]=[.DO49]);&quot;OK&quot;;&quot;ERR&quot;)" office:value-type="string" office:string-value="OK">
            <text:p>OK</text:p>
          </table:table-cell>
          <table:table-cell table:style-name="ce198" table:formula="oooc:=[.DO49]/[.DN49]" office:value-type="float" office:value="0">
            <text:p>0</text:p>
          </table:table-cell>
          <table:table-cell table:formula="oooc:=IF([Res_Epr_1.CM49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formula="oooc:=[$Res_Epr_1.A50]" office:value-type="float" office:value="40">
            <text:p>40</text:p>
          </table:table-cell>
          <table:table-cell table:formula="oooc:=[$Res_Epr_1.B50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C50:.$F50];&quot;1&quot;)" office:value-type="float" office:value="0">
            <text:p>0</text:p>
          </table:table-cell>
          <table:table-cell table:style-name="ce193" table:formula="oooc:=COUNTIF([$Res_Epr_1.$C50:.$F50];&quot;0&quot;)" office:value-type="float" office:value="0">
            <text:p>0</text:p>
          </table:table-cell>
          <table:table-cell table:style-name="ce193" table:formula="oooc:=COUNTIF([$Res_Epr_1.$C50:.$F50];&quot;9&quot;)" office:value-type="float" office:value="0">
            <text:p>0</text:p>
          </table:table-cell>
          <table:table-cell table:style-name="ce193" table:formula="oooc:=COUNTIF([$Res_Epr_1.$C50:.$F50];&quot;A&quot;)" office:value-type="float" office:value="0">
            <text:p>0</text:p>
          </table:table-cell>
          <table:table-cell table:style-name="ce194" office:value-type="float" office:value="8">
            <text:p>8</text:p>
          </table:table-cell>
          <table:table-cell table:style-name="ce194" table:formula="oooc:=COUNTIF([$Res_Epr_1.$G50:.$N50];&quot;1&quot;)" office:value-type="float" office:value="0">
            <text:p>0</text:p>
          </table:table-cell>
          <table:table-cell table:style-name="ce194" table:formula="oooc:=COUNTIF([$Res_Epr_1.$G50:.$N50];&quot;0&quot;)" office:value-type="float" office:value="0">
            <text:p>0</text:p>
          </table:table-cell>
          <table:table-cell table:style-name="ce194" table:formula="oooc:=COUNTIF([$Res_Epr_1.$G50:.$N50];&quot;9&quot;)" office:value-type="float" office:value="0">
            <text:p>0</text:p>
          </table:table-cell>
          <table:table-cell table:style-name="ce194" table:formula="oooc:=COUNTIF([$Res_Epr_1.$G50:.$N5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O50:.$T50];&quot;1&quot;)" office:value-type="float" office:value="0">
            <text:p>0</text:p>
          </table:table-cell>
          <table:table-cell table:style-name="ce193" table:formula="oooc:=COUNTIF([$Res_Epr_1.$O50:.$T50];&quot;0&quot;)" office:value-type="float" office:value="0">
            <text:p>0</text:p>
          </table:table-cell>
          <table:table-cell table:style-name="ce193" table:formula="oooc:=COUNTIF([$Res_Epr_1.$O50:.$T50];&quot;9&quot;)" office:value-type="float" office:value="0">
            <text:p>0</text:p>
          </table:table-cell>
          <table:table-cell table:style-name="ce193" table:formula="oooc:=COUNTIF([$Res_Epr_1.$O50:.$T5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U50:.$Z50];&quot;1&quot;)" office:value-type="float" office:value="0">
            <text:p>0</text:p>
          </table:table-cell>
          <table:table-cell table:style-name="ce194" table:formula="oooc:=COUNTIF([$Res_Epr_1.$U50:.$Z50];&quot;0&quot;)" office:value-type="float" office:value="0">
            <text:p>0</text:p>
          </table:table-cell>
          <table:table-cell table:style-name="ce194" table:formula="oooc:=COUNTIF([$Res_Epr_1.$U50:.$Z50];&quot;9&quot;)" office:value-type="float" office:value="0">
            <text:p>0</text:p>
          </table:table-cell>
          <table:table-cell table:style-name="ce194" table:formula="oooc:=COUNTIF([$Res_Epr_1.$U50:.$Z5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1.$AA50];&quot;1&quot;)" office:value-type="float" office:value="0">
            <text:p>0</text:p>
          </table:table-cell>
          <table:table-cell table:style-name="ce193" table:formula="oooc:=COUNTIF([$Res_Epr_1.$AA50];&quot;0&quot;)" office:value-type="float" office:value="0">
            <text:p>0</text:p>
          </table:table-cell>
          <table:table-cell table:style-name="ce193" table:formula="oooc:=COUNTIF([$Res_Epr_1.$AA50];&quot;9&quot;)" office:value-type="float" office:value="0">
            <text:p>0</text:p>
          </table:table-cell>
          <table:table-cell table:style-name="ce193" table:formula="oooc:=COUNTIF([$Res_Epr_1.$AA50];&quot;A&quot;)" office:value-type="float" office:value="0">
            <text:p>0</text:p>
          </table:table-cell>
          <table:table-cell table:style-name="ce194" office:value-type="float" office:value="9">
            <text:p>9</text:p>
          </table:table-cell>
          <table:table-cell table:style-name="ce194" table:formula="oooc:=COUNTIF([$Res_Epr_1.$AB50:.$AJ50];&quot;1&quot;)" office:value-type="float" office:value="0">
            <text:p>0</text:p>
          </table:table-cell>
          <table:table-cell table:style-name="ce194" table:formula="oooc:=COUNTIF([$Res_Epr_1.$AB50:.$AJ50];&quot;0&quot;)" office:value-type="float" office:value="0">
            <text:p>0</text:p>
          </table:table-cell>
          <table:table-cell table:style-name="ce194" table:formula="oooc:=COUNTIF([$Res_Epr_1.$AB50:.$AJ50];&quot;9&quot;)" office:value-type="float" office:value="0">
            <text:p>0</text:p>
          </table:table-cell>
          <table:table-cell table:style-name="ce194" table:formula="oooc:=COUNTIF([$Res_Epr_1.$AB50:.$AJ5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AK50:.$AM50];&quot;1&quot;)" office:value-type="float" office:value="0">
            <text:p>0</text:p>
          </table:table-cell>
          <table:table-cell table:style-name="ce193" table:formula="oooc:=COUNTIF([$Res_Epr_1.$AK50:.$AM50];&quot;0&quot;)" office:value-type="float" office:value="0">
            <text:p>0</text:p>
          </table:table-cell>
          <table:table-cell table:style-name="ce193" table:formula="oooc:=COUNTIF([$Res_Epr_1.$AK50:.$AM50];&quot;9&quot;)" office:value-type="float" office:value="0">
            <text:p>0</text:p>
          </table:table-cell>
          <table:table-cell table:style-name="ce193" table:formula="oooc:=COUNTIF([$Res_Epr_1.$AK50:.$AM50];&quot;A&quot;)" office:value-type="float" office:value="0">
            <text:p>0</text:p>
          </table:table-cell>
          <table:table-cell table:style-name="ce194" office:value-type="float" office:value="5">
            <text:p>5</text:p>
          </table:table-cell>
          <table:table-cell table:style-name="ce194" table:formula="oooc:=COUNTIF([$Res_Epr_1.$AN50:.$AR50];&quot;1&quot;)" office:value-type="float" office:value="0">
            <text:p>0</text:p>
          </table:table-cell>
          <table:table-cell table:style-name="ce194" table:formula="oooc:=COUNTIF([$Res_Epr_1.$AN50:.$AR50];&quot;0&quot;)" office:value-type="float" office:value="0">
            <text:p>0</text:p>
          </table:table-cell>
          <table:table-cell table:style-name="ce194" table:formula="oooc:=COUNTIF([$Res_Epr_1.$AN50:.$AR50];&quot;9&quot;)" office:value-type="float" office:value="0">
            <text:p>0</text:p>
          </table:table-cell>
          <table:table-cell table:style-name="ce194" table:formula="oooc:=COUNTIF([$Res_Epr_1.$AN50:.$AR5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AS50:.$AX50];&quot;1&quot;)" office:value-type="float" office:value="0">
            <text:p>0</text:p>
          </table:table-cell>
          <table:table-cell table:style-name="ce193" table:formula="oooc:=COUNTIF([$Res_Epr_1.$AS50:.$AX50];&quot;0&quot;)" office:value-type="float" office:value="0">
            <text:p>0</text:p>
          </table:table-cell>
          <table:table-cell table:style-name="ce193" table:formula="oooc:=COUNTIF([$Res_Epr_1.$AS50:.$AX50];&quot;9&quot;)" office:value-type="float" office:value="0">
            <text:p>0</text:p>
          </table:table-cell>
          <table:table-cell table:style-name="ce193" table:formula="oooc:=COUNTIF([$Res_Epr_1.$AS50:.$AX5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1.$AY50:.$BD50];&quot;1&quot;)" office:value-type="float" office:value="0">
            <text:p>0</text:p>
          </table:table-cell>
          <table:table-cell table:style-name="ce194" table:formula="oooc:=COUNTIF([$Res_Epr_1.$AY50:.$BD50];&quot;0&quot;)" office:value-type="float" office:value="0">
            <text:p>0</text:p>
          </table:table-cell>
          <table:table-cell table:style-name="ce194" table:formula="oooc:=COUNTIF([$Res_Epr_1.$AY50:.$BD50];&quot;9&quot;)" office:value-type="float" office:value="0">
            <text:p>0</text:p>
          </table:table-cell>
          <table:table-cell table:style-name="ce194" table:formula="oooc:=COUNTIF([$Res_Epr_1.$AY50:.$BD5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E50:.$BH50];&quot;1&quot;)" office:value-type="float" office:value="0">
            <text:p>0</text:p>
          </table:table-cell>
          <table:table-cell table:style-name="ce193" table:formula="oooc:=COUNTIF([$Res_Epr_1.$BE50:.$BH50];&quot;0&quot;)" office:value-type="float" office:value="0">
            <text:p>0</text:p>
          </table:table-cell>
          <table:table-cell table:style-name="ce193" table:formula="oooc:=COUNTIF([$Res_Epr_1.$BE50:.$BH50];&quot;9&quot;)" office:value-type="float" office:value="0">
            <text:p>0</text:p>
          </table:table-cell>
          <table:table-cell table:style-name="ce193" table:formula="oooc:=COUNTIF([$Res_Epr_1.$BE50:.$BH5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I50:.$BJ50];&quot;1&quot;)" office:value-type="float" office:value="0">
            <text:p>0</text:p>
          </table:table-cell>
          <table:table-cell table:style-name="ce196" table:formula="oooc:=COUNTIF([$Res_Epr_1.$BI50:.$BJ50];&quot;0&quot;)" office:value-type="float" office:value="0">
            <text:p>0</text:p>
          </table:table-cell>
          <table:table-cell table:style-name="ce196" table:formula="oooc:=COUNTIF([$Res_Epr_1.$BI50:.$BJ50];&quot;9&quot;)" office:value-type="float" office:value="0">
            <text:p>0</text:p>
          </table:table-cell>
          <table:table-cell table:style-name="ce196" table:formula="oooc:=COUNTIF([$Res_Epr_1.$BI50:.$BJ5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1.$BK50:.$BM50];&quot;1&quot;)" office:value-type="float" office:value="0">
            <text:p>0</text:p>
          </table:table-cell>
          <table:table-cell table:style-name="ce193" table:formula="oooc:=COUNTIF([$Res_Epr_1.$BK50:.$BM50];&quot;0&quot;)" office:value-type="float" office:value="0">
            <text:p>0</text:p>
          </table:table-cell>
          <table:table-cell table:style-name="ce193" table:formula="oooc:=COUNTIF([$Res_Epr_1.$BK50:.$BM50];&quot;9&quot;)" office:value-type="float" office:value="0">
            <text:p>0</text:p>
          </table:table-cell>
          <table:table-cell table:style-name="ce193" table:formula="oooc:=COUNTIF([$Res_Epr_1.$BK50:.$BM50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1.$BN50:.$BQ50];&quot;1&quot;)" office:value-type="float" office:value="0">
            <text:p>0</text:p>
          </table:table-cell>
          <table:table-cell table:style-name="ce196" table:formula="oooc:=COUNTIF([$Res_Epr_1.$BN50:.$BQ50];&quot;0&quot;)" office:value-type="float" office:value="0">
            <text:p>0</text:p>
          </table:table-cell>
          <table:table-cell table:style-name="ce196" table:formula="oooc:=COUNTIF([$Res_Epr_1.$BN50:.$BQ50];&quot;9&quot;)" office:value-type="float" office:value="0">
            <text:p>0</text:p>
          </table:table-cell>
          <table:table-cell table:style-name="ce196" table:formula="oooc:=COUNTIF([$Res_Epr_1.$BN50:.$BQ5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R50:.$BU50];&quot;1&quot;)" office:value-type="float" office:value="0">
            <text:p>0</text:p>
          </table:table-cell>
          <table:table-cell table:style-name="ce193" table:formula="oooc:=COUNTIF([$Res_Epr_1.$BR50:.$BU50];&quot;0&quot;)" office:value-type="float" office:value="0">
            <text:p>0</text:p>
          </table:table-cell>
          <table:table-cell table:style-name="ce193" table:formula="oooc:=COUNTIF([$Res_Epr_1.$BR50:.$BU50];&quot;9&quot;)" office:value-type="float" office:value="0">
            <text:p>0</text:p>
          </table:table-cell>
          <table:table-cell table:style-name="ce193" table:formula="oooc:=COUNTIF([$Res_Epr_1.$BR50:.$BU5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BV50:.$BW50];&quot;1&quot;)" office:value-type="float" office:value="0">
            <text:p>0</text:p>
          </table:table-cell>
          <table:table-cell table:style-name="ce196" table:formula="oooc:=COUNTIF([$Res_Epr_1.$BV50:.$BW50];&quot;0&quot;)" office:value-type="float" office:value="0">
            <text:p>0</text:p>
          </table:table-cell>
          <table:table-cell table:style-name="ce196" table:formula="oooc:=COUNTIF([$Res_Epr_1.$BV50:.$BW50];&quot;9&quot;)" office:value-type="float" office:value="0">
            <text:p>0</text:p>
          </table:table-cell>
          <table:table-cell table:style-name="ce196" table:formula="oooc:=COUNTIF([$Res_Epr_1.$BV50:.$BW5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1.$BX50:.$CA50];&quot;1&quot;)" office:value-type="float" office:value="0">
            <text:p>0</text:p>
          </table:table-cell>
          <table:table-cell table:style-name="ce193" table:formula="oooc:=COUNTIF([$Res_Epr_1.$BX50:.$CA50];&quot;0&quot;)" office:value-type="float" office:value="0">
            <text:p>0</text:p>
          </table:table-cell>
          <table:table-cell table:style-name="ce193" table:formula="oooc:=COUNTIF([$Res_Epr_1.$BX50:.$CA50];&quot;9&quot;)" office:value-type="float" office:value="0">
            <text:p>0</text:p>
          </table:table-cell>
          <table:table-cell table:style-name="ce193" table:formula="oooc:=COUNTIF([$Res_Epr_1.$BX50:.$CA50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1.$CB50:.$CG50];&quot;1&quot;)" office:value-type="float" office:value="0">
            <text:p>0</text:p>
          </table:table-cell>
          <table:table-cell table:style-name="ce196" table:formula="oooc:=COUNTIF([$Res_Epr_1.$CB50:.$CG50];&quot;0&quot;)" office:value-type="float" office:value="0">
            <text:p>0</text:p>
          </table:table-cell>
          <table:table-cell table:style-name="ce196" table:formula="oooc:=COUNTIF([$Res_Epr_1.$CB50:.$CG50];&quot;9&quot;)" office:value-type="float" office:value="0">
            <text:p>0</text:p>
          </table:table-cell>
          <table:table-cell table:style-name="ce196" table:formula="oooc:=COUNTIF([$Res_Epr_1.$CB50:.$CG5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1.$CH50:.$CL50];&quot;1&quot;)" office:value-type="float" office:value="0">
            <text:p>0</text:p>
          </table:table-cell>
          <table:table-cell table:style-name="ce193" table:formula="oooc:=COUNTIF([$Res_Epr_1.$CH50:.$CL50];&quot;0&quot;)" office:value-type="float" office:value="0">
            <text:p>0</text:p>
          </table:table-cell>
          <table:table-cell table:style-name="ce193" table:formula="oooc:=COUNTIF([$Res_Epr_1.$CH50:.$CL50];&quot;9&quot;)" office:value-type="float" office:value="0">
            <text:p>0</text:p>
          </table:table-cell>
          <table:table-cell table:style-name="ce193" table:formula="oooc:=COUNTIF([$Res_Epr_1.$CH50:.$CL5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1.$CM50:.$CN50];&quot;1&quot;)" office:value-type="float" office:value="0">
            <text:p>0</text:p>
          </table:table-cell>
          <table:table-cell table:style-name="ce196" table:formula="oooc:=COUNTIF([$Res_Epr_1.$CM50:.$CN50];&quot;0&quot;)" office:value-type="float" office:value="0">
            <text:p>0</text:p>
          </table:table-cell>
          <table:table-cell table:style-name="ce196" table:formula="oooc:=COUNTIF([$Res_Epr_1.$CM50:.$CN50];&quot;9&quot;)" office:value-type="float" office:value="0">
            <text:p>0</text:p>
          </table:table-cell>
          <table:table-cell table:style-name="ce196" table:formula="oooc:=COUNTIF([$Res_Epr_1.$CM50:.$CN50];&quot;a&quot;)" office:value-type="float" office:value="0">
            <text:p>0</text:p>
          </table:table-cell>
          <table:table-cell table:style-name="ce193" office:value-type="float" office:value="6">
            <text:p>6</text:p>
          </table:table-cell>
          <table:table-cell table:style-name="ce193" table:formula="oooc:=COUNTIF([$Res_Epr_1.$CO50:.$CT50];&quot;1&quot;)" office:value-type="float" office:value="0">
            <text:p>0</text:p>
          </table:table-cell>
          <table:table-cell table:style-name="ce193" table:formula="oooc:=COUNTIF([$Res_Epr_1.$CO50:.$CT50];&quot;0&quot;)" office:value-type="float" office:value="0">
            <text:p>0</text:p>
          </table:table-cell>
          <table:table-cell table:style-name="ce193" table:formula="oooc:=COUNTIF([$Res_Epr_1.$CO50:.$CT50];&quot;9&quot;)" office:value-type="float" office:value="0">
            <text:p>0</text:p>
          </table:table-cell>
          <table:table-cell table:style-name="ce193" table:formula="oooc:=COUNTIF([$Res_Epr_1.$CO50:.$CT50];&quot;a&quot;)" office:value-type="float" office:value="0">
            <text:p>0</text:p>
          </table:table-cell>
          <table:table-cell table:style-name="ce196" office:value-type="float" office:value="8">
            <text:p>8</text:p>
          </table:table-cell>
          <table:table-cell table:style-name="ce196" table:formula="oooc:=COUNTIF([$Res_Epr_1.$CU50:.$DB50];&quot;1&quot;)" office:value-type="float" office:value="0">
            <text:p>0</text:p>
          </table:table-cell>
          <table:table-cell table:style-name="ce196" table:formula="oooc:=COUNTIF([$Res_Epr_1.$CU50:.$DB50];&quot;0&quot;)" office:value-type="float" office:value="0">
            <text:p>0</text:p>
          </table:table-cell>
          <table:table-cell table:style-name="ce196" table:formula="oooc:=COUNTIF([$Res_Epr_1.$CU50:.$DB50];&quot;9&quot;)" office:value-type="float" office:value="0">
            <text:p>0</text:p>
          </table:table-cell>
          <table:table-cell table:style-name="ce196" table:formula="oooc:=COUNTIF([$Res_Epr_1.$CU50:.$DB5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1.$DC50:.$DD50];&quot;1&quot;)" office:value-type="float" office:value="0">
            <text:p>0</text:p>
          </table:table-cell>
          <table:table-cell table:style-name="ce193" table:formula="oooc:=COUNTIF([$Res_Epr_1.$DC50:.$DD50];&quot;0&quot;)" office:value-type="float" office:value="0">
            <text:p>0</text:p>
          </table:table-cell>
          <table:table-cell table:style-name="ce193" table:formula="oooc:=COUNTIF([$Res_Epr_1.$DC50:.$DD50];&quot;9&quot;)" office:value-type="float" office:value="0">
            <text:p>0</text:p>
          </table:table-cell>
          <table:table-cell table:style-name="ce193" table:formula="oooc:=COUNTIF([$Res_Epr_1.$DC50:.$DD50];&quot;a&quot;)" office:value-type="float" office:value="0">
            <text:p>0</text:p>
          </table:table-cell>
          <table:table-cell table:style-name="ce196" table:formula="oooc:=SUM([.C50];[.H50];[.M50];[.R50];[.W50];[.AB50];[.AG50];[.AL50];[.AQ50];[.AV50];[.BA50];[.BF50];[.BK50];[.BP50];[.BU50];[.BZ50];[.CE50];[.CJ50];[.CO50];[.CT50];[.CY50];[.DD50];[.DI50])" office:value-type="float" office:value="106">
            <text:p>106</text:p>
          </table:table-cell>
          <table:table-cell table:style-name="ce196" table:formula="oooc:=SUM([.D50];[.I50];[.N50];[.S50];[.X50];[.AC50];[.AH50];[.AM50];[.AR50];[.AW50];[.BB50];[.BG50];[.BL50];[.BQ50];[.BV50];[.CA50];[.CF50];[.CK50];[.CP50];[.CU50];[.CZ50];[.DE50];[.DJ50])" office:value-type="float" office:value="0">
            <text:p>0</text:p>
          </table:table-cell>
          <table:table-cell table:style-name="ce196" table:formula="oooc:=SUM([.E50];[.J50];[.O50];[.T50];[.Y50];[.AD50];[.AI50];[.AN50];[.AS50];[.AX50];[.BC50];[.BH50];[.BM50];[.BR50];[.BW50];[.CB50];[.CG50];[.CL50];[.CQ50];[.CV50];[.DA50];[.DF50];[.DK50])" office:value-type="float" office:value="0">
            <text:p>0</text:p>
          </table:table-cell>
          <table:table-cell table:style-name="ce196" table:formula="oooc:=SUM([.F50];[.K50];[.P50];[.U50];[.Z50];[.AE50];[.AJ50];[.AO50];[.AT50];[.AY50];[.BD50];[.BI50];[.BN50];[.BS50];[.BX50];[.CC50];[.CH50];[.CM50];[.CR50];[.CW50];[.DB50];[.DG50];[.DL50])" office:value-type="float" office:value="0">
            <text:p>0</text:p>
          </table:table-cell>
          <table:table-cell table:style-name="ce196" table:formula="oooc:=SUM([.G50];[.L50];[.Q50];[.V50];[.AA50];[.AF50];[.AK50];[.AP50];[.AU50];[.AZ50];[.BE50];[.BJ50];[.BO50];[.BT50];[.BY50];[.CD50];[.CI50];[.CN50];[.CS50];[.CX50];[.DC50];[.DH50];[.DM50])" office:value-type="float" office:value="0">
            <text:p>0</text:p>
          </table:table-cell>
          <table:table-cell table:style-name="ce190" table:formula="oooc:=IF([.DN50]=SUM([.DO50:.DR50]);&quot;OK&quot;;&quot;ERR&quot;)" office:value-type="string" office:string-value="ERR">
            <text:p>ERR</text:p>
          </table:table-cell>
          <table:table-cell table:formula="oooc:=IF(COUNTIF([$Res_Epr_1.C50:.DD50];&quot;1&quot;)=[$EP1.DO50];&quot;OK&quot;;&quot;ERR&quot;)" office:value-type="string" office:string-value="OK">
            <text:p>OK</text:p>
          </table:table-cell>
          <table:table-cell table:style-name="ce193" table:formula="oooc:=COUNTIF([$Res_Epr_1.AB50:.AE50];&quot;1&quot;)" office:value-type="float" office:value="0">
            <text:p>0</text:p>
          </table:table-cell>
          <table:table-cell table:style-name="ce196" table:formula="oooc:=SUM([.D50];[.I50])" office:value-type="float" office:value="0">
            <text:p>0</text:p>
          </table:table-cell>
          <table:table-cell table:style-name="ce196" table:formula="oooc:=SUM([.S50])" office:value-type="float" office:value="0">
            <text:p>0</text:p>
          </table:table-cell>
          <table:table-cell table:style-name="ce196" table:formula="oooc:=SUM([.X50])" office:value-type="float" office:value="0">
            <text:p>0</text:p>
          </table:table-cell>
          <table:table-cell table:style-name="ce196" table:formula="oooc:=SUM([.N50];[.AC50];[.AH50];[.AM50];[.AR50];[.AW50])" office:value-type="float" office:value="0">
            <text:p>0</text:p>
          </table:table-cell>
          <table:table-cell table:style-name="ce196" table:formula="oooc:=SUM([.D50];[.I50];[.N50];[.S50];[.X50];[.AC50];[.AH50];[.AM50];[.AR50];[.AW50])" office:value-type="float" office:value="0">
            <text:p>0</text:p>
          </table:table-cell>
          <table:table-cell table:formula="oooc:=IF(SUM([.DV50:.DY50])=[.DZ50];&quot;OK&quot;;&quot;ERR&quot;)" office:value-type="string" office:string-value="OK">
            <text:p>OK</text:p>
          </table:table-cell>
          <table:table-cell table:style-name="ce196" table:formula="oooc:=SUM([.BB50];[.BG50];[.BL50];[.BQ50])" office:value-type="float" office:value="0">
            <text:p>0</text:p>
          </table:table-cell>
          <table:table-cell table:style-name="ce196" table:formula="oooc:=SUM([.BV50];[.CA50];[.CU50])" office:value-type="float" office:value="0">
            <text:p>0</text:p>
          </table:table-cell>
          <table:table-cell table:style-name="ce196" table:formula="oooc:=SUM([.CF50];[.CK50];[.CP50];[.CZ50])" office:value-type="float" office:value="0">
            <text:p>0</text:p>
          </table:table-cell>
          <table:table-cell table:style-name="ce196" table:formula="oooc:=SUM([.DE50];[.DJ50])" office:value-type="float" office:value="0">
            <text:p>0</text:p>
          </table:table-cell>
          <table:table-cell table:style-name="ce196" table:formula="oooc:=SUM([.BB50];[.BG50];[.BL50];[.BQ50];[.BV50];[.CA50];[.CF50];[.CK50];[.CP50];[.CU50];[.CZ50];[.DE50];[.DJ50])" office:value-type="float" office:value="0">
            <text:p>0</text:p>
          </table:table-cell>
          <table:table-cell table:formula="oooc:=IF(SUM([.EB50:.EE50])=[.EF50];&quot;OK&quot;;&quot;ERR&quot;)" office:value-type="string" office:string-value="OK">
            <text:p>OK</text:p>
          </table:table-cell>
          <table:table-cell table:formula="oooc:=IF(SUM([.EF50];[.DZ50]=[.DO50]);&quot;OK&quot;;&quot;ERR&quot;)" office:value-type="string" office:string-value="OK">
            <text:p>OK</text:p>
          </table:table-cell>
          <table:table-cell table:style-name="ce198" table:formula="oooc:=[.DO50]/[.DN50]" office:value-type="float" office:value="0">
            <text:p>0</text:p>
          </table:table-cell>
          <table:table-cell table:formula="oooc:=IF([Res_Epr_1.CM50]=1;1;0)" office:value-type="float" office:value="0">
            <text:p>0</text:p>
          </table:table-cell>
          <table:table-cell table:number-columns-repeated="116"/>
        </table:table-row>
        <table:table-row table:style-name="ro1">
          <table:table-cell table:number-columns-repeated="27"/>
          <table:table-cell table:style-name="ce195" table:number-columns-repeated="23"/>
          <table:table-cell table:style-name="ce196" table:number-columns-repeated="67"/>
          <table:table-cell table:number-columns-repeated="22"/>
          <table:table-cell table:formula="oooc:=IF([Res_Epr_1.CM11]=1;1;0)" office:value-type="float" office:value="0">
            <text:p>0</text:p>
          </table:table-cell>
          <table:table-cell table:number-columns-repeated="116"/>
        </table:table-row>
        <table:table-row table:style-name="ro1" table:number-rows-repeated="2">
          <table:table-cell table:number-columns-repeated="27"/>
          <table:table-cell table:style-name="ce195" table:number-columns-repeated="23"/>
          <table:table-cell table:style-name="ce196" table:number-columns-repeated="67"/>
          <table:table-cell table:number-columns-repeated="139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P2" table:style-name="ta9" table:protected="true">
        <table:table-column table:style-name="co5" table:visibility="collapse" table:default-cell-style-name="ce187"/>
        <table:table-column table:style-name="co27" table:visibility="collapse" table:default-cell-style-name="ce187"/>
        <table:table-column table:style-name="co22" table:visibility="collapse" table:number-columns-repeated="48" table:default-cell-style-name="ce190"/>
        <table:table-column table:style-name="co22" table:visibility="collapse" table:number-columns-repeated="63" table:default-cell-style-name="ce187"/>
        <table:table-column table:style-name="co2" table:visibility="collapse" table:number-columns-repeated="19" table:default-cell-style-name="ce187"/>
        <table:table-column table:style-name="co1" table:number-columns-repeated="124" table:default-cell-style-name="ce187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ooc:=[.C3]+1" office:value-type="float" office:value="3">
            <text:p>3</text:p>
          </table:table-cell>
          <table:table-cell table:formula="oooc:=[.D3]+1" office:value-type="float" office:value="4">
            <text:p>4</text:p>
          </table:table-cell>
          <table:table-cell table:formula="oooc:=[.E3]+1" office:value-type="float" office:value="5">
            <text:p>5</text:p>
          </table:table-cell>
          <table:table-cell table:formula="oooc:=[.F3]+1" office:value-type="float" office:value="6">
            <text:p>6</text:p>
          </table:table-cell>
          <table:table-cell table:formula="oooc:=[.G3]+1" office:value-type="float" office:value="7">
            <text:p>7</text:p>
          </table:table-cell>
          <table:table-cell table:formula="oooc:=[.H3]+1" office:value-type="float" office:value="8">
            <text:p>8</text:p>
          </table:table-cell>
          <table:table-cell table:formula="oooc:=[.I3]+1" office:value-type="float" office:value="9">
            <text:p>9</text:p>
          </table:table-cell>
          <table:table-cell table:formula="oooc:=[.J3]+1" office:value-type="float" office:value="10">
            <text:p>10</text:p>
          </table:table-cell>
          <table:table-cell table:formula="oooc:=[.K3]+1" office:value-type="float" office:value="11">
            <text:p>11</text:p>
          </table:table-cell>
          <table:table-cell table:formula="oooc:=[.L3]+1" office:value-type="float" office:value="12">
            <text:p>12</text:p>
          </table:table-cell>
          <table:table-cell table:formula="oooc:=[.M3]+1" office:value-type="float" office:value="13">
            <text:p>13</text:p>
          </table:table-cell>
          <table:table-cell table:formula="oooc:=[.N3]+1" office:value-type="float" office:value="14">
            <text:p>14</text:p>
          </table:table-cell>
          <table:table-cell table:formula="oooc:=[.O3]+1" office:value-type="float" office:value="15">
            <text:p>15</text:p>
          </table:table-cell>
          <table:table-cell table:formula="oooc:=[.P3]+1" office:value-type="float" office:value="16">
            <text:p>16</text:p>
          </table:table-cell>
          <table:table-cell table:formula="oooc:=[.Q3]+1" office:value-type="float" office:value="17">
            <text:p>17</text:p>
          </table:table-cell>
          <table:table-cell table:formula="oooc:=[.R3]+1" office:value-type="float" office:value="18">
            <text:p>18</text:p>
          </table:table-cell>
          <table:table-cell table:formula="oooc:=[.S3]+1" office:value-type="float" office:value="19">
            <text:p>19</text:p>
          </table:table-cell>
          <table:table-cell table:formula="oooc:=[.T3]+1" office:value-type="float" office:value="20">
            <text:p>20</text:p>
          </table:table-cell>
          <table:table-cell table:formula="oooc:=[.U3]+1" office:value-type="float" office:value="21">
            <text:p>21</text:p>
          </table:table-cell>
          <table:table-cell table:formula="oooc:=[.V3]+1" office:value-type="float" office:value="22">
            <text:p>22</text:p>
          </table:table-cell>
          <table:table-cell table:formula="oooc:=[.W3]+1" office:value-type="float" office:value="23">
            <text:p>23</text:p>
          </table:table-cell>
          <table:table-cell table:formula="oooc:=[.X3]+1" office:value-type="float" office:value="24">
            <text:p>24</text:p>
          </table:table-cell>
          <table:table-cell table:formula="oooc:=[.Y3]+1" office:value-type="float" office:value="25">
            <text:p>25</text:p>
          </table:table-cell>
          <table:table-cell table:formula="oooc:=[.Z3]+1" office:value-type="float" office:value="26">
            <text:p>26</text:p>
          </table:table-cell>
          <table:table-cell table:formula="oooc:=[.AA3]+1" office:value-type="float" office:value="27">
            <text:p>27</text:p>
          </table:table-cell>
          <table:table-cell table:formula="oooc:=[.AB3]+1" office:value-type="float" office:value="28">
            <text:p>28</text:p>
          </table:table-cell>
          <table:table-cell table:formula="oooc:=[.AC3]+1" office:value-type="float" office:value="29">
            <text:p>29</text:p>
          </table:table-cell>
          <table:table-cell table:formula="oooc:=[.AD3]+1" office:value-type="float" office:value="30">
            <text:p>30</text:p>
          </table:table-cell>
          <table:table-cell table:formula="oooc:=[.AE3]+1" office:value-type="float" office:value="31">
            <text:p>31</text:p>
          </table:table-cell>
          <table:table-cell table:formula="oooc:=[.AF3]+1" office:value-type="float" office:value="32">
            <text:p>32</text:p>
          </table:table-cell>
          <table:table-cell table:formula="oooc:=[.AG3]+1" office:value-type="float" office:value="33">
            <text:p>33</text:p>
          </table:table-cell>
          <table:table-cell table:formula="oooc:=[.AH3]+1" office:value-type="float" office:value="34">
            <text:p>34</text:p>
          </table:table-cell>
          <table:table-cell table:formula="oooc:=[.AI3]+1" office:value-type="float" office:value="35">
            <text:p>35</text:p>
          </table:table-cell>
          <table:table-cell table:formula="oooc:=[.AJ3]+1" office:value-type="float" office:value="36">
            <text:p>36</text:p>
          </table:table-cell>
          <table:table-cell table:formula="oooc:=[.AK3]+1" office:value-type="float" office:value="37">
            <text:p>37</text:p>
          </table:table-cell>
          <table:table-cell table:formula="oooc:=[.AL3]+1" office:value-type="float" office:value="38">
            <text:p>38</text:p>
          </table:table-cell>
          <table:table-cell table:formula="oooc:=[.AM3]+1" office:value-type="float" office:value="39">
            <text:p>39</text:p>
          </table:table-cell>
          <table:table-cell table:formula="oooc:=[.AN3]+1" office:value-type="float" office:value="40">
            <text:p>40</text:p>
          </table:table-cell>
          <table:table-cell table:formula="oooc:=[.AO3]+1" office:value-type="float" office:value="41">
            <text:p>41</text:p>
          </table:table-cell>
          <table:table-cell table:formula="oooc:=[.AP3]+1" office:value-type="float" office:value="42">
            <text:p>42</text:p>
          </table:table-cell>
          <table:table-cell table:formula="oooc:=[.AQ3]+1" office:value-type="float" office:value="43">
            <text:p>43</text:p>
          </table:table-cell>
          <table:table-cell table:formula="oooc:=[.AR3]+1" office:value-type="float" office:value="44">
            <text:p>44</text:p>
          </table:table-cell>
          <table:table-cell table:formula="oooc:=[.AS3]+1" office:value-type="float" office:value="45">
            <text:p>45</text:p>
          </table:table-cell>
          <table:table-cell table:formula="oooc:=[.AT3]+1" office:value-type="float" office:value="46">
            <text:p>46</text:p>
          </table:table-cell>
          <table:table-cell table:formula="oooc:=[.AU3]+1" office:value-type="float" office:value="47">
            <text:p>47</text:p>
          </table:table-cell>
          <table:table-cell table:formula="oooc:=[.AV3]+1" office:value-type="float" office:value="48">
            <text:p>48</text:p>
          </table:table-cell>
          <table:table-cell table:formula="oooc:=[.AW3]+1" office:value-type="float" office:value="49">
            <text:p>49</text:p>
          </table:table-cell>
          <table:table-cell table:style-name="ce190" table:formula="oooc:=[.AX3]+1" office:value-type="float" office:value="50">
            <text:p>50</text:p>
          </table:table-cell>
          <table:table-cell table:style-name="ce190" table:formula="oooc:=[.AY3]+1" office:value-type="float" office:value="51">
            <text:p>51</text:p>
          </table:table-cell>
          <table:table-cell table:style-name="ce190" table:formula="oooc:=[.AZ3]+1" office:value-type="float" office:value="52">
            <text:p>52</text:p>
          </table:table-cell>
          <table:table-cell table:style-name="ce190" table:formula="oooc:=[.BA3]+1" office:value-type="float" office:value="53">
            <text:p>53</text:p>
          </table:table-cell>
          <table:table-cell table:style-name="ce190" table:formula="oooc:=[.BB3]+1" office:value-type="float" office:value="54">
            <text:p>54</text:p>
          </table:table-cell>
          <table:table-cell table:style-name="ce190" table:formula="oooc:=[.BC3]+1" office:value-type="float" office:value="55">
            <text:p>55</text:p>
          </table:table-cell>
          <table:table-cell table:style-name="ce190" table:formula="oooc:=[.BD3]+1" office:value-type="float" office:value="56">
            <text:p>56</text:p>
          </table:table-cell>
          <table:table-cell table:style-name="ce190" table:formula="oooc:=[.BE3]+1" office:value-type="float" office:value="57">
            <text:p>57</text:p>
          </table:table-cell>
          <table:table-cell table:style-name="ce190" table:formula="oooc:=[.BF3]+1" office:value-type="float" office:value="58">
            <text:p>58</text:p>
          </table:table-cell>
          <table:table-cell table:style-name="ce190" table:formula="oooc:=[.BG3]+1" office:value-type="float" office:value="59">
            <text:p>59</text:p>
          </table:table-cell>
          <table:table-cell table:style-name="ce190" table:formula="oooc:=[.BH3]+1" office:value-type="float" office:value="60">
            <text:p>60</text:p>
          </table:table-cell>
          <table:table-cell table:style-name="ce190" table:formula="oooc:=[.BI3]+1" office:value-type="float" office:value="61">
            <text:p>61</text:p>
          </table:table-cell>
          <table:table-cell table:style-name="ce190" table:formula="oooc:=[.BJ3]+1" office:value-type="float" office:value="62">
            <text:p>62</text:p>
          </table:table-cell>
          <table:table-cell table:style-name="ce190" table:formula="oooc:=[.BK3]+1" office:value-type="float" office:value="63">
            <text:p>63</text:p>
          </table:table-cell>
          <table:table-cell table:style-name="ce190" table:formula="oooc:=[.BL3]+1" office:value-type="float" office:value="64">
            <text:p>64</text:p>
          </table:table-cell>
          <table:table-cell table:style-name="ce190" table:formula="oooc:=[.BM3]+1" office:value-type="float" office:value="65">
            <text:p>65</text:p>
          </table:table-cell>
          <table:table-cell table:style-name="ce190" table:formula="oooc:=[.BN3]+1" office:value-type="float" office:value="66">
            <text:p>66</text:p>
          </table:table-cell>
          <table:table-cell table:style-name="ce190" table:formula="oooc:=[.BO3]+1" office:value-type="float" office:value="67">
            <text:p>67</text:p>
          </table:table-cell>
          <table:table-cell table:style-name="ce190" table:formula="oooc:=[.BP3]+1" office:value-type="float" office:value="68">
            <text:p>68</text:p>
          </table:table-cell>
          <table:table-cell table:style-name="ce190" table:formula="oooc:=[.BQ3]+1" office:value-type="float" office:value="69">
            <text:p>69</text:p>
          </table:table-cell>
          <table:table-cell table:style-name="ce190" table:formula="oooc:=[.BR3]+1" office:value-type="float" office:value="70">
            <text:p>70</text:p>
          </table:table-cell>
          <table:table-cell table:style-name="ce190" table:formula="oooc:=[.BS3]+1" office:value-type="float" office:value="71">
            <text:p>71</text:p>
          </table:table-cell>
          <table:table-cell table:style-name="ce190" table:formula="oooc:=[.BT3]+1" office:value-type="float" office:value="72">
            <text:p>72</text:p>
          </table:table-cell>
          <table:table-cell table:style-name="ce190" table:formula="oooc:=[.BU3]+1" office:value-type="float" office:value="73">
            <text:p>73</text:p>
          </table:table-cell>
          <table:table-cell table:style-name="ce190" table:formula="oooc:=[.BV3]+1" office:value-type="float" office:value="74">
            <text:p>74</text:p>
          </table:table-cell>
          <table:table-cell table:style-name="ce190" table:formula="oooc:=[.BW3]+1" office:value-type="float" office:value="75">
            <text:p>75</text:p>
          </table:table-cell>
          <table:table-cell table:style-name="ce190" table:formula="oooc:=[.BX3]+1" office:value-type="float" office:value="76">
            <text:p>76</text:p>
          </table:table-cell>
          <table:table-cell table:style-name="ce190" table:formula="oooc:=[.BY3]+1" office:value-type="float" office:value="77">
            <text:p>77</text:p>
          </table:table-cell>
          <table:table-cell table:style-name="ce190" table:formula="oooc:=[.BZ3]+1" office:value-type="float" office:value="78">
            <text:p>78</text:p>
          </table:table-cell>
          <table:table-cell table:style-name="ce190" table:formula="oooc:=[.CA3]+1" office:value-type="float" office:value="79">
            <text:p>79</text:p>
          </table:table-cell>
          <table:table-cell table:style-name="ce190" table:formula="oooc:=[.CB3]+1" office:value-type="float" office:value="80">
            <text:p>80</text:p>
          </table:table-cell>
          <table:table-cell table:style-name="ce190" table:formula="oooc:=[.CC3]+1" office:value-type="float" office:value="81">
            <text:p>81</text:p>
          </table:table-cell>
          <table:table-cell table:style-name="ce190" table:formula="oooc:=[.CD3]+1" office:value-type="float" office:value="82">
            <text:p>82</text:p>
          </table:table-cell>
          <table:table-cell table:style-name="ce190" table:formula="oooc:=[.CE3]+1" office:value-type="float" office:value="83">
            <text:p>83</text:p>
          </table:table-cell>
          <table:table-cell table:style-name="ce190" table:formula="oooc:=[.CF3]+1" office:value-type="float" office:value="84">
            <text:p>84</text:p>
          </table:table-cell>
          <table:table-cell table:style-name="ce190" table:formula="oooc:=[.CG3]+1" office:value-type="float" office:value="85">
            <text:p>85</text:p>
          </table:table-cell>
          <table:table-cell table:style-name="ce190" table:formula="oooc:=[.CH3]+1" office:value-type="float" office:value="86">
            <text:p>86</text:p>
          </table:table-cell>
          <table:table-cell table:style-name="ce190" table:formula="oooc:=[.CI3]+1" office:value-type="float" office:value="87">
            <text:p>87</text:p>
          </table:table-cell>
          <table:table-cell table:style-name="ce190" table:formula="oooc:=[.CJ3]+1" office:value-type="float" office:value="88">
            <text:p>88</text:p>
          </table:table-cell>
          <table:table-cell table:style-name="ce190" table:formula="oooc:=[.CK3]+1" office:value-type="float" office:value="89">
            <text:p>89</text:p>
          </table:table-cell>
          <table:table-cell table:style-name="ce190" table:formula="oooc:=[.CL3]+1" office:value-type="float" office:value="90">
            <text:p>90</text:p>
          </table:table-cell>
          <table:table-cell table:style-name="ce190" table:formula="oooc:=[.CM3]+1" office:value-type="float" office:value="91">
            <text:p>91</text:p>
          </table:table-cell>
          <table:table-cell table:style-name="ce190" table:formula="oooc:=[.CN3]+1" office:value-type="float" office:value="92">
            <text:p>92</text:p>
          </table:table-cell>
          <table:table-cell table:style-name="ce190" table:formula="oooc:=[.CO3]+1" office:value-type="float" office:value="93">
            <text:p>93</text:p>
          </table:table-cell>
          <table:table-cell table:style-name="ce190" table:formula="oooc:=[.CP3]+1" office:value-type="float" office:value="94">
            <text:p>94</text:p>
          </table:table-cell>
          <table:table-cell table:style-name="ce190" table:formula="oooc:=[.CQ3]+1" office:value-type="float" office:value="95">
            <text:p>95</text:p>
          </table:table-cell>
          <table:table-cell table:style-name="ce190" table:formula="oooc:=[.CR3]+1" office:value-type="float" office:value="96">
            <text:p>96</text:p>
          </table:table-cell>
          <table:table-cell table:style-name="ce190" table:formula="oooc:=[.CS3]+1" office:value-type="float" office:value="97">
            <text:p>97</text:p>
          </table:table-cell>
          <table:table-cell table:style-name="ce190" table:formula="oooc:=[.CT3]+1" office:value-type="float" office:value="98">
            <text:p>98</text:p>
          </table:table-cell>
          <table:table-cell table:style-name="ce190" table:formula="oooc:=[.CU3]+1" office:value-type="float" office:value="99">
            <text:p>99</text:p>
          </table:table-cell>
          <table:table-cell table:style-name="ce190" table:formula="oooc:=[.CV3]+1" office:value-type="float" office:value="100">
            <text:p>100</text:p>
          </table:table-cell>
          <table:table-cell table:style-name="ce190" table:formula="oooc:=[.CW3]+1" office:value-type="float" office:value="101">
            <text:p>101</text:p>
          </table:table-cell>
          <table:table-cell table:style-name="ce190" table:formula="oooc:=[.CX3]+1" office:value-type="float" office:value="102">
            <text:p>102</text:p>
          </table:table-cell>
          <table:table-cell table:style-name="ce190" table:formula="oooc:=[.CY3]+1" office:value-type="float" office:value="103">
            <text:p>103</text:p>
          </table:table-cell>
          <table:table-cell table:style-name="ce190" table:formula="oooc:=[.CZ3]+1" office:value-type="float" office:value="104">
            <text:p>104</text:p>
          </table:table-cell>
          <table:table-cell table:style-name="ce190" table:formula="oooc:=[.DA3]+1" office:value-type="float" office:value="105">
            <text:p>105</text:p>
          </table:table-cell>
          <table:table-cell table:style-name="ce190" table:formula="oooc:=[.DB3]+1" office:value-type="float" office:value="106">
            <text:p>106</text:p>
          </table:table-cell>
          <table:table-cell table:style-name="ce190" table:formula="oooc:=[.DC3]+1" office:value-type="float" office:value="107">
            <text:p>107</text:p>
          </table:table-cell>
          <table:table-cell table:style-name="ce190" table:formula="oooc:=[.DD3]+1" office:value-type="float" office:value="108">
            <text:p>108</text:p>
          </table:table-cell>
          <table:table-cell table:style-name="ce190" table:formula="oooc:=[.DE3]+1" office:value-type="float" office:value="109">
            <text:p>109</text:p>
          </table:table-cell>
          <table:table-cell table:style-name="ce190" table:formula="oooc:=[.DF3]+1" office:value-type="float" office:value="110">
            <text:p>110</text:p>
          </table:table-cell>
          <table:table-cell table:style-name="ce190" table:formula="oooc:=[.DG3]+1" office:value-type="float" office:value="111">
            <text:p>111</text:p>
          </table:table-cell>
          <table:table-cell table:style-name="ce190" table:formula="oooc:=[.DH3]+1" office:value-type="float" office:value="112">
            <text:p>112</text:p>
          </table:table-cell>
          <table:table-cell table:style-name="ce190" table:formula="oooc:=[.DI3]+1" office:value-type="float" office:value="113">
            <text:p>113</text:p>
          </table:table-cell>
          <table:table-cell table:style-name="ce190" table:formula="oooc:=[.DJ3]+1" office:value-type="float" office:value="114">
            <text:p>114</text:p>
          </table:table-cell>
          <table:table-cell table:style-name="ce190" table:formula="oooc:=[.DK3]+1" office:value-type="float" office:value="115">
            <text:p>115</text:p>
          </table:table-cell>
          <table:table-cell table:style-name="ce190" table:formula="oooc:=[.DL3]+1" office:value-type="float" office:value="116">
            <text:p>116</text:p>
          </table:table-cell>
          <table:table-cell table:style-name="ce190" table:formula="oooc:=[.DM3]+1" office:value-type="float" office:value="117">
            <text:p>117</text:p>
          </table:table-cell>
          <table:table-cell table:style-name="ce190" table:formula="oooc:=[.DN3]+1" office:value-type="float" office:value="118">
            <text:p>118</text:p>
          </table:table-cell>
          <table:table-cell table:style-name="ce190" table:formula="oooc:=[.DO3]+1" office:value-type="float" office:value="119">
            <text:p>119</text:p>
          </table:table-cell>
          <table:table-cell table:style-name="ce190" table:formula="oooc:=[.DP3]+1" office:value-type="float" office:value="120">
            <text:p>120</text:p>
          </table:table-cell>
          <table:table-cell table:style-name="ce190" table:formula="oooc:=[.DQ3]+1" office:value-type="float" office:value="121">
            <text:p>121</text:p>
          </table:table-cell>
          <table:table-cell table:style-name="ce190" table:formula="oooc:=[.DR3]+1" office:value-type="float" office:value="122">
            <text:p>122</text:p>
          </table:table-cell>
          <table:table-cell table:style-name="ce190" table:formula="oooc:=[.DS3]+1" office:value-type="float" office:value="123">
            <text:p>123</text:p>
          </table:table-cell>
          <table:table-cell table:style-name="ce190" table:formula="oooc:=[.DT3]+1" office:value-type="float" office:value="124">
            <text:p>124</text:p>
          </table:table-cell>
          <table:table-cell table:style-name="ce190" table:formula="oooc:=[.DU3]+1" office:value-type="float" office:value="125">
            <text:p>125</text:p>
          </table:table-cell>
          <table:table-cell table:style-name="ce190" table:formula="oooc:=[.DV3]+1" office:value-type="float" office:value="126">
            <text:p>126</text:p>
          </table:table-cell>
          <table:table-cell table:style-name="ce190" table:formula="oooc:=[.DW3]+1" office:value-type="float" office:value="127">
            <text:p>127</text:p>
          </table:table-cell>
          <table:table-cell table:style-name="ce190" table:formula="oooc:=[.DX3]+1" office:value-type="float" office:value="128">
            <text:p>128</text:p>
          </table:table-cell>
          <table:table-cell table:style-name="ce190" table:formula="oooc:=[.DY3]+1" office:value-type="float" office:value="129">
            <text:p>129</text:p>
          </table:table-cell>
          <table:table-cell table:style-name="ce190" table:formula="oooc:=[.DZ3]+1" office:value-type="float" office:value="130">
            <text:p>130</text:p>
          </table:table-cell>
          <table:table-cell table:number-columns-repeated="12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191" table:number-columns-spanned="5" table:number-rows-spanned="1"/>
          <table:covered-table-cell table:number-columns-repeated="4"/>
          <table:table-cell table:style-name="ce191" table:number-columns-spanned="8" table:number-rows-spanned="1"/>
          <table:covered-table-cell table:number-columns-repeated="7"/>
          <table:table-cell table:style-name="ce191" table:number-columns-spanned="2" table:number-rows-spanned="1"/>
          <table:covered-table-cell/>
          <table:table-cell table:number-columns-repeated="239"/>
        </table:table-row>
        <table:table-row table:style-name="ro1">
          <table:table-cell table:number-columns-repeated="2"/>
          <table:table-cell table:number-columns-repeated="5" office:value-type="float" office:value="24">
            <text:p>24</text:p>
          </table:table-cell>
          <table:table-cell table:formula="oooc:=[.C8]+1" office:value-type="float" office:value="25">
            <text:p>25</text:p>
          </table:table-cell>
          <table:table-cell table:formula="oooc:=[.D8]+1" office:value-type="float" office:value="25">
            <text:p>25</text:p>
          </table:table-cell>
          <table:table-cell table:formula="oooc:=[.E8]+1" office:value-type="float" office:value="25">
            <text:p>25</text:p>
          </table:table-cell>
          <table:table-cell table:formula="oooc:=[.F8]+1" office:value-type="float" office:value="25">
            <text:p>25</text:p>
          </table:table-cell>
          <table:table-cell table:formula="oooc:=[.G8]+1" office:value-type="float" office:value="25">
            <text:p>25</text:p>
          </table:table-cell>
          <table:table-cell table:formula="oooc:=[.H8]+1" office:value-type="float" office:value="26">
            <text:p>26</text:p>
          </table:table-cell>
          <table:table-cell table:formula="oooc:=[.I8]+1" office:value-type="float" office:value="26">
            <text:p>26</text:p>
          </table:table-cell>
          <table:table-cell table:formula="oooc:=[.J8]+1" office:value-type="float" office:value="26">
            <text:p>26</text:p>
          </table:table-cell>
          <table:table-cell table:formula="oooc:=[.K8]+1" office:value-type="float" office:value="26">
            <text:p>26</text:p>
          </table:table-cell>
          <table:table-cell table:formula="oooc:=[.L8]+1" office:value-type="float" office:value="26">
            <text:p>26</text:p>
          </table:table-cell>
          <table:table-cell table:formula="oooc:=[.M8]+1" office:value-type="float" office:value="27">
            <text:p>27</text:p>
          </table:table-cell>
          <table:table-cell table:formula="oooc:=[.N8]+1" office:value-type="float" office:value="27">
            <text:p>27</text:p>
          </table:table-cell>
          <table:table-cell table:formula="oooc:=[.O8]+1" office:value-type="float" office:value="27">
            <text:p>27</text:p>
          </table:table-cell>
          <table:table-cell table:formula="oooc:=[.P8]+1" office:value-type="float" office:value="27">
            <text:p>27</text:p>
          </table:table-cell>
          <table:table-cell table:formula="oooc:=[.Q8]+1" office:value-type="float" office:value="27">
            <text:p>27</text:p>
          </table:table-cell>
          <table:table-cell table:formula="oooc:=[.R8]+1" office:value-type="float" office:value="28">
            <text:p>28</text:p>
          </table:table-cell>
          <table:table-cell table:formula="oooc:=[.S8]+1" office:value-type="float" office:value="28">
            <text:p>28</text:p>
          </table:table-cell>
          <table:table-cell table:formula="oooc:=[.T8]+1" office:value-type="float" office:value="28">
            <text:p>28</text:p>
          </table:table-cell>
          <table:table-cell table:formula="oooc:=[.U8]+1" office:value-type="float" office:value="28">
            <text:p>28</text:p>
          </table:table-cell>
          <table:table-cell table:formula="oooc:=[.V8]+1" office:value-type="float" office:value="28">
            <text:p>28</text:p>
          </table:table-cell>
          <table:table-cell table:formula="oooc:=[.W8]+1" office:value-type="float" office:value="29">
            <text:p>29</text:p>
          </table:table-cell>
          <table:table-cell table:formula="oooc:=[.X8]+1" office:value-type="float" office:value="29">
            <text:p>29</text:p>
          </table:table-cell>
          <table:table-cell table:formula="oooc:=[.Y8]+1" office:value-type="float" office:value="29">
            <text:p>29</text:p>
          </table:table-cell>
          <table:table-cell table:formula="oooc:=[.Z8]+1" office:value-type="float" office:value="29">
            <text:p>29</text:p>
          </table:table-cell>
          <table:table-cell table:formula="oooc:=[.AA8]+1" office:value-type="float" office:value="29">
            <text:p>29</text:p>
          </table:table-cell>
          <table:table-cell table:formula="oooc:=[.AB8]+1" office:value-type="float" office:value="30">
            <text:p>30</text:p>
          </table:table-cell>
          <table:table-cell table:formula="oooc:=[.AC8]+1" office:value-type="float" office:value="30">
            <text:p>30</text:p>
          </table:table-cell>
          <table:table-cell table:formula="oooc:=[.AD8]+1" office:value-type="float" office:value="30">
            <text:p>30</text:p>
          </table:table-cell>
          <table:table-cell table:formula="oooc:=[.AE8]+1" office:value-type="float" office:value="30">
            <text:p>30</text:p>
          </table:table-cell>
          <table:table-cell table:formula="oooc:=[.AF8]+1" office:value-type="float" office:value="30">
            <text:p>30</text:p>
          </table:table-cell>
          <table:table-cell table:formula="oooc:=[.AG8]+1" office:value-type="float" office:value="31">
            <text:p>31</text:p>
          </table:table-cell>
          <table:table-cell table:formula="oooc:=[.AH8]+1" office:value-type="float" office:value="31">
            <text:p>31</text:p>
          </table:table-cell>
          <table:table-cell table:formula="oooc:=[.AI8]+1" office:value-type="float" office:value="31">
            <text:p>31</text:p>
          </table:table-cell>
          <table:table-cell table:formula="oooc:=[.AJ8]+1" office:value-type="float" office:value="31">
            <text:p>31</text:p>
          </table:table-cell>
          <table:table-cell table:formula="oooc:=[.AK8]+1" office:value-type="float" office:value="31">
            <text:p>31</text:p>
          </table:table-cell>
          <table:table-cell table:formula="oooc:=[.AL8]+1" office:value-type="float" office:value="32">
            <text:p>32</text:p>
          </table:table-cell>
          <table:table-cell table:formula="oooc:=[.AM8]+1" office:value-type="float" office:value="32">
            <text:p>32</text:p>
          </table:table-cell>
          <table:table-cell table:formula="oooc:=[.AN8]+1" office:value-type="float" office:value="32">
            <text:p>32</text:p>
          </table:table-cell>
          <table:table-cell table:formula="oooc:=[.AO8]+1" office:value-type="float" office:value="32">
            <text:p>32</text:p>
          </table:table-cell>
          <table:table-cell table:formula="oooc:=[.AP8]+1" office:value-type="float" office:value="32">
            <text:p>32</text:p>
          </table:table-cell>
          <table:table-cell table:formula="oooc:=[.AQ8]+1" office:value-type="float" office:value="33">
            <text:p>33</text:p>
          </table:table-cell>
          <table:table-cell table:formula="oooc:=[.AR8]+1" office:value-type="float" office:value="33">
            <text:p>33</text:p>
          </table:table-cell>
          <table:table-cell table:formula="oooc:=[.AS8]+1" office:value-type="float" office:value="33">
            <text:p>33</text:p>
          </table:table-cell>
          <table:table-cell table:style-name="ce190" table:formula="oooc:=[.AT8]+1" office:value-type="float" office:value="33">
            <text:p>33</text:p>
          </table:table-cell>
          <table:table-cell table:style-name="ce190" table:formula="oooc:=[.AU8]+1" office:value-type="float" office:value="33">
            <text:p>33</text:p>
          </table:table-cell>
          <table:table-cell table:style-name="ce190" table:formula="oooc:=[.AV8]+1" office:value-type="float" office:value="34">
            <text:p>34</text:p>
          </table:table-cell>
          <table:table-cell table:style-name="ce190" table:formula="oooc:=[.AW8]+1" office:value-type="float" office:value="34">
            <text:p>34</text:p>
          </table:table-cell>
          <table:table-cell table:style-name="ce190" table:formula="oooc:=[.AX8]+1" office:value-type="float" office:value="34">
            <text:p>34</text:p>
          </table:table-cell>
          <table:table-cell table:style-name="ce190" table:formula="oooc:=[.AY8]+1" office:value-type="float" office:value="34">
            <text:p>34</text:p>
          </table:table-cell>
          <table:table-cell table:style-name="ce190" table:formula="oooc:=[.AZ8]+1" office:value-type="float" office:value="34">
            <text:p>34</text:p>
          </table:table-cell>
          <table:table-cell table:style-name="ce190" table:formula="oooc:=[.BA8]+1" office:value-type="float" office:value="35">
            <text:p>35</text:p>
          </table:table-cell>
          <table:table-cell table:style-name="ce190" table:formula="oooc:=[.BB8]+1" office:value-type="float" office:value="35">
            <text:p>35</text:p>
          </table:table-cell>
          <table:table-cell table:style-name="ce190" table:formula="oooc:=[.BC8]+1" office:value-type="float" office:value="35">
            <text:p>35</text:p>
          </table:table-cell>
          <table:table-cell table:style-name="ce190" table:formula="oooc:=[.BD8]+1" office:value-type="float" office:value="35">
            <text:p>35</text:p>
          </table:table-cell>
          <table:table-cell table:style-name="ce190" table:formula="oooc:=[.BE8]+1" office:value-type="float" office:value="35">
            <text:p>35</text:p>
          </table:table-cell>
          <table:table-cell table:style-name="ce190" table:formula="oooc:=[.BF8]+1" office:value-type="float" office:value="36">
            <text:p>36</text:p>
          </table:table-cell>
          <table:table-cell table:style-name="ce190" table:formula="oooc:=[.BG8]+1" office:value-type="float" office:value="36">
            <text:p>36</text:p>
          </table:table-cell>
          <table:table-cell table:style-name="ce190" table:formula="oooc:=[.BH8]+1" office:value-type="float" office:value="36">
            <text:p>36</text:p>
          </table:table-cell>
          <table:table-cell table:style-name="ce190" table:formula="oooc:=[.BI8]+1" office:value-type="float" office:value="36">
            <text:p>36</text:p>
          </table:table-cell>
          <table:table-cell table:style-name="ce190" table:formula="oooc:=[.BJ8]+1" office:value-type="float" office:value="36">
            <text:p>36</text:p>
          </table:table-cell>
          <table:table-cell table:style-name="ce190" table:formula="oooc:=[.BK8]+1" office:value-type="float" office:value="37">
            <text:p>37</text:p>
          </table:table-cell>
          <table:table-cell table:style-name="ce190" table:formula="oooc:=[.BL8]+1" office:value-type="float" office:value="37">
            <text:p>37</text:p>
          </table:table-cell>
          <table:table-cell table:style-name="ce190" table:formula="oooc:=[.BM8]+1" office:value-type="float" office:value="37">
            <text:p>37</text:p>
          </table:table-cell>
          <table:table-cell table:style-name="ce190" table:formula="oooc:=[.BN8]+1" office:value-type="float" office:value="37">
            <text:p>37</text:p>
          </table:table-cell>
          <table:table-cell table:style-name="ce190" table:formula="oooc:=[.BO8]+1" office:value-type="float" office:value="37">
            <text:p>37</text:p>
          </table:table-cell>
          <table:table-cell table:style-name="ce190" table:formula="oooc:=[.BP8]+1" office:value-type="float" office:value="38">
            <text:p>38</text:p>
          </table:table-cell>
          <table:table-cell table:style-name="ce190" table:formula="oooc:=[.BQ8]+1" office:value-type="float" office:value="38">
            <text:p>38</text:p>
          </table:table-cell>
          <table:table-cell table:style-name="ce190" table:formula="oooc:=[.BR8]+1" office:value-type="float" office:value="38">
            <text:p>38</text:p>
          </table:table-cell>
          <table:table-cell table:style-name="ce190" table:formula="oooc:=[.BS8]+1" office:value-type="float" office:value="38">
            <text:p>38</text:p>
          </table:table-cell>
          <table:table-cell table:style-name="ce190" table:formula="oooc:=[.BT8]+1" office:value-type="float" office:value="38">
            <text:p>38</text:p>
          </table:table-cell>
          <table:table-cell table:style-name="ce190" table:formula="oooc:=[.BU8]+1" office:value-type="float" office:value="39">
            <text:p>39</text:p>
          </table:table-cell>
          <table:table-cell table:style-name="ce190" table:formula="oooc:=[.BV8]+1" office:value-type="float" office:value="39">
            <text:p>39</text:p>
          </table:table-cell>
          <table:table-cell table:style-name="ce190" table:formula="oooc:=[.BW8]+1" office:value-type="float" office:value="39">
            <text:p>39</text:p>
          </table:table-cell>
          <table:table-cell table:style-name="ce190" table:formula="oooc:=[.BX8]+1" office:value-type="float" office:value="39">
            <text:p>39</text:p>
          </table:table-cell>
          <table:table-cell table:style-name="ce190" table:formula="oooc:=[.BY8]+1" office:value-type="float" office:value="39">
            <text:p>39</text:p>
          </table:table-cell>
          <table:table-cell table:style-name="ce190" table:formula="oooc:=[.BZ8]+1" office:value-type="float" office:value="40">
            <text:p>40</text:p>
          </table:table-cell>
          <table:table-cell table:style-name="ce190" table:formula="oooc:=[.CA8]+1" office:value-type="float" office:value="40">
            <text:p>40</text:p>
          </table:table-cell>
          <table:table-cell table:style-name="ce190" table:formula="oooc:=[.CB8]+1" office:value-type="float" office:value="40">
            <text:p>40</text:p>
          </table:table-cell>
          <table:table-cell table:style-name="ce190" table:formula="oooc:=[.CC8]+1" office:value-type="float" office:value="40">
            <text:p>40</text:p>
          </table:table-cell>
          <table:table-cell table:style-name="ce190" table:formula="oooc:=[.CD8]+1" office:value-type="float" office:value="40">
            <text:p>40</text:p>
          </table:table-cell>
          <table:table-cell table:style-name="ce190" table:formula="oooc:=[.CE8]+1" office:value-type="float" office:value="41">
            <text:p>41</text:p>
          </table:table-cell>
          <table:table-cell table:style-name="ce190" table:formula="oooc:=[.CF8]+1" office:value-type="float" office:value="41">
            <text:p>41</text:p>
          </table:table-cell>
          <table:table-cell table:style-name="ce190" table:formula="oooc:=[.CG8]+1" office:value-type="float" office:value="41">
            <text:p>41</text:p>
          </table:table-cell>
          <table:table-cell table:style-name="ce190" table:formula="oooc:=[.CH8]+1" office:value-type="float" office:value="41">
            <text:p>41</text:p>
          </table:table-cell>
          <table:table-cell table:style-name="ce190" table:formula="oooc:=[.CI8]+1" office:value-type="float" office:value="41">
            <text:p>41</text:p>
          </table:table-cell>
          <table:table-cell table:style-name="ce190" table:formula="oooc:=[.CJ8]+1" office:value-type="float" office:value="42">
            <text:p>42</text:p>
          </table:table-cell>
          <table:table-cell table:style-name="ce190" table:formula="oooc:=[.CK8]+1" office:value-type="float" office:value="42">
            <text:p>42</text:p>
          </table:table-cell>
          <table:table-cell table:style-name="ce190" table:formula="oooc:=[.CL8]+1" office:value-type="float" office:value="42">
            <text:p>42</text:p>
          </table:table-cell>
          <table:table-cell table:style-name="ce190" table:formula="oooc:=[.CM8]+1" office:value-type="float" office:value="42">
            <text:p>42</text:p>
          </table:table-cell>
          <table:table-cell table:style-name="ce190" table:formula="oooc:=[.CN8]+1" office:value-type="float" office:value="42">
            <text:p>42</text:p>
          </table:table-cell>
          <table:table-cell table:style-name="ce190" table:formula="oooc:=[.CO8]+1" office:value-type="float" office:value="43">
            <text:p>43</text:p>
          </table:table-cell>
          <table:table-cell table:style-name="ce190" table:formula="oooc:=[.CP8]+1" office:value-type="float" office:value="43">
            <text:p>43</text:p>
          </table:table-cell>
          <table:table-cell table:style-name="ce190" table:formula="oooc:=[.CQ8]+1" office:value-type="float" office:value="43">
            <text:p>43</text:p>
          </table:table-cell>
          <table:table-cell table:style-name="ce190" table:formula="oooc:=[.CR8]+1" office:value-type="float" office:value="43">
            <text:p>43</text:p>
          </table:table-cell>
          <table:table-cell table:style-name="ce190" table:formula="oooc:=[.CS8]+1" office:value-type="float" office:value="43">
            <text:p>43</text:p>
          </table:table-cell>
          <table:table-cell table:style-name="ce190" table:formula="oooc:=[.CT8]+1" office:value-type="float" office:value="44">
            <text:p>44</text:p>
          </table:table-cell>
          <table:table-cell table:style-name="ce190" table:formula="oooc:=[.CU8]+1" office:value-type="float" office:value="44">
            <text:p>44</text:p>
          </table:table-cell>
          <table:table-cell table:style-name="ce190" table:formula="oooc:=[.CV8]+1" office:value-type="float" office:value="44">
            <text:p>44</text:p>
          </table:table-cell>
          <table:table-cell table:style-name="ce190" table:formula="oooc:=[.CW8]+1" office:value-type="float" office:value="44">
            <text:p>44</text:p>
          </table:table-cell>
          <table:table-cell table:style-name="ce190" table:formula="oooc:=[.CX8]+1" office:value-type="float" office:value="44">
            <text:p>44</text:p>
          </table:table-cell>
          <table:table-cell table:style-name="ce190"/>
          <table:table-cell table:number-columns-repeated="148"/>
        </table:table-row>
        <table:table-row table:style-name="ro1">
          <table:table-cell table:style-name="ce188" table:number-columns-repeated="2"/>
          <table:table-cell table:formula="oooc:=CONCATENATE(&quot;EX&quot;&amp;[.C8])" office:value-type="string" office:string-value="EX24">
            <text:p>EX24</text:p>
          </table:table-cell>
          <table:table-cell table:formula="oooc:=CONCATENATE(&quot;EX&quot;&amp;[.D8])" office:value-type="string" office:string-value="EX24">
            <text:p>EX24</text:p>
          </table:table-cell>
          <table:table-cell table:formula="oooc:=CONCATENATE(&quot;EX&quot;&amp;[.E8])" office:value-type="string" office:string-value="EX24">
            <text:p>EX24</text:p>
          </table:table-cell>
          <table:table-cell table:formula="oooc:=CONCATENATE(&quot;EX&quot;&amp;[.F8])" office:value-type="string" office:string-value="EX24">
            <text:p>EX24</text:p>
          </table:table-cell>
          <table:table-cell table:formula="oooc:=CONCATENATE(&quot;EX&quot;&amp;[.G8])" office:value-type="string" office:string-value="EX24">
            <text:p>EX24</text:p>
          </table:table-cell>
          <table:table-cell table:formula="oooc:=CONCATENATE(&quot;EX&quot;&amp;[.H8])" office:value-type="string" office:string-value="EX25">
            <text:p>EX25</text:p>
          </table:table-cell>
          <table:table-cell table:formula="oooc:=CONCATENATE(&quot;EX&quot;&amp;[.I8])" office:value-type="string" office:string-value="EX25">
            <text:p>EX25</text:p>
          </table:table-cell>
          <table:table-cell table:formula="oooc:=CONCATENATE(&quot;EX&quot;&amp;[.J8])" office:value-type="string" office:string-value="EX25">
            <text:p>EX25</text:p>
          </table:table-cell>
          <table:table-cell table:formula="oooc:=CONCATENATE(&quot;EX&quot;&amp;[.K8])" office:value-type="string" office:string-value="EX25">
            <text:p>EX25</text:p>
          </table:table-cell>
          <table:table-cell table:formula="oooc:=CONCATENATE(&quot;EX&quot;&amp;[.L8])" office:value-type="string" office:string-value="EX25">
            <text:p>EX25</text:p>
          </table:table-cell>
          <table:table-cell table:formula="oooc:=CONCATENATE(&quot;EX&quot;&amp;[.M8])" office:value-type="string" office:string-value="EX26">
            <text:p>EX26</text:p>
          </table:table-cell>
          <table:table-cell table:formula="oooc:=CONCATENATE(&quot;EX&quot;&amp;[.N8])" office:value-type="string" office:string-value="EX26">
            <text:p>EX26</text:p>
          </table:table-cell>
          <table:table-cell table:formula="oooc:=CONCATENATE(&quot;EX&quot;&amp;[.O8])" office:value-type="string" office:string-value="EX26">
            <text:p>EX26</text:p>
          </table:table-cell>
          <table:table-cell table:formula="oooc:=CONCATENATE(&quot;EX&quot;&amp;[.P8])" office:value-type="string" office:string-value="EX26">
            <text:p>EX26</text:p>
          </table:table-cell>
          <table:table-cell table:formula="oooc:=CONCATENATE(&quot;EX&quot;&amp;[.Q8])" office:value-type="string" office:string-value="EX26">
            <text:p>EX26</text:p>
          </table:table-cell>
          <table:table-cell table:formula="oooc:=CONCATENATE(&quot;EX&quot;&amp;[.R8])" office:value-type="string" office:string-value="EX27">
            <text:p>EX27</text:p>
          </table:table-cell>
          <table:table-cell table:formula="oooc:=CONCATENATE(&quot;EX&quot;&amp;[.S8])" office:value-type="string" office:string-value="EX27">
            <text:p>EX27</text:p>
          </table:table-cell>
          <table:table-cell table:formula="oooc:=CONCATENATE(&quot;EX&quot;&amp;[.T8])" office:value-type="string" office:string-value="EX27">
            <text:p>EX27</text:p>
          </table:table-cell>
          <table:table-cell table:formula="oooc:=CONCATENATE(&quot;EX&quot;&amp;[.U8])" office:value-type="string" office:string-value="EX27">
            <text:p>EX27</text:p>
          </table:table-cell>
          <table:table-cell table:formula="oooc:=CONCATENATE(&quot;EX&quot;&amp;[.V8])" office:value-type="string" office:string-value="EX27">
            <text:p>EX27</text:p>
          </table:table-cell>
          <table:table-cell table:formula="oooc:=CONCATENATE(&quot;EX&quot;&amp;[.W8])" office:value-type="string" office:string-value="EX28">
            <text:p>EX28</text:p>
          </table:table-cell>
          <table:table-cell table:formula="oooc:=CONCATENATE(&quot;EX&quot;&amp;[.X8])" office:value-type="string" office:string-value="EX28">
            <text:p>EX28</text:p>
          </table:table-cell>
          <table:table-cell table:formula="oooc:=CONCATENATE(&quot;EX&quot;&amp;[.Y8])" office:value-type="string" office:string-value="EX28">
            <text:p>EX28</text:p>
          </table:table-cell>
          <table:table-cell table:formula="oooc:=CONCATENATE(&quot;EX&quot;&amp;[.Z8])" office:value-type="string" office:string-value="EX28">
            <text:p>EX28</text:p>
          </table:table-cell>
          <table:table-cell table:formula="oooc:=CONCATENATE(&quot;EX&quot;&amp;[.AA8])" office:value-type="string" office:string-value="EX28">
            <text:p>EX28</text:p>
          </table:table-cell>
          <table:table-cell table:formula="oooc:=CONCATENATE(&quot;EX&quot;&amp;[.AB8])" office:value-type="string" office:string-value="EX29">
            <text:p>EX29</text:p>
          </table:table-cell>
          <table:table-cell table:formula="oooc:=CONCATENATE(&quot;EX&quot;&amp;[.AC8])" office:value-type="string" office:string-value="EX29">
            <text:p>EX29</text:p>
          </table:table-cell>
          <table:table-cell table:formula="oooc:=CONCATENATE(&quot;EX&quot;&amp;[.AD8])" office:value-type="string" office:string-value="EX29">
            <text:p>EX29</text:p>
          </table:table-cell>
          <table:table-cell table:formula="oooc:=CONCATENATE(&quot;EX&quot;&amp;[.AE8])" office:value-type="string" office:string-value="EX29">
            <text:p>EX29</text:p>
          </table:table-cell>
          <table:table-cell table:formula="oooc:=CONCATENATE(&quot;EX&quot;&amp;[.AF8])" office:value-type="string" office:string-value="EX29">
            <text:p>EX29</text:p>
          </table:table-cell>
          <table:table-cell table:formula="oooc:=CONCATENATE(&quot;EX&quot;&amp;[.AG8])" office:value-type="string" office:string-value="EX30">
            <text:p>EX30</text:p>
          </table:table-cell>
          <table:table-cell table:formula="oooc:=CONCATENATE(&quot;EX&quot;&amp;[.AH8])" office:value-type="string" office:string-value="EX30">
            <text:p>EX30</text:p>
          </table:table-cell>
          <table:table-cell table:formula="oooc:=CONCATENATE(&quot;EX&quot;&amp;[.AI8])" office:value-type="string" office:string-value="EX30">
            <text:p>EX30</text:p>
          </table:table-cell>
          <table:table-cell table:formula="oooc:=CONCATENATE(&quot;EX&quot;&amp;[.AJ8])" office:value-type="string" office:string-value="EX30">
            <text:p>EX30</text:p>
          </table:table-cell>
          <table:table-cell table:formula="oooc:=CONCATENATE(&quot;EX&quot;&amp;[.AK8])" office:value-type="string" office:string-value="EX30">
            <text:p>EX30</text:p>
          </table:table-cell>
          <table:table-cell table:formula="oooc:=CONCATENATE(&quot;EX&quot;&amp;[.AL8])" office:value-type="string" office:string-value="EX31">
            <text:p>EX31</text:p>
          </table:table-cell>
          <table:table-cell table:formula="oooc:=CONCATENATE(&quot;EX&quot;&amp;[.AM8])" office:value-type="string" office:string-value="EX31">
            <text:p>EX31</text:p>
          </table:table-cell>
          <table:table-cell table:formula="oooc:=CONCATENATE(&quot;EX&quot;&amp;[.AN8])" office:value-type="string" office:string-value="EX31">
            <text:p>EX31</text:p>
          </table:table-cell>
          <table:table-cell table:formula="oooc:=CONCATENATE(&quot;EX&quot;&amp;[.AO8])" office:value-type="string" office:string-value="EX31">
            <text:p>EX31</text:p>
          </table:table-cell>
          <table:table-cell table:formula="oooc:=CONCATENATE(&quot;EX&quot;&amp;[.AP8])" office:value-type="string" office:string-value="EX31">
            <text:p>EX31</text:p>
          </table:table-cell>
          <table:table-cell table:formula="oooc:=CONCATENATE(&quot;EX&quot;&amp;[.AQ8])" office:value-type="string" office:string-value="EX32">
            <text:p>EX32</text:p>
          </table:table-cell>
          <table:table-cell table:formula="oooc:=CONCATENATE(&quot;EX&quot;&amp;[.AR8])" office:value-type="string" office:string-value="EX32">
            <text:p>EX32</text:p>
          </table:table-cell>
          <table:table-cell table:formula="oooc:=CONCATENATE(&quot;EX&quot;&amp;[.AS8])" office:value-type="string" office:string-value="EX32">
            <text:p>EX32</text:p>
          </table:table-cell>
          <table:table-cell table:formula="oooc:=CONCATENATE(&quot;EX&quot;&amp;[.AT8])" office:value-type="string" office:string-value="EX32">
            <text:p>EX32</text:p>
          </table:table-cell>
          <table:table-cell table:formula="oooc:=CONCATENATE(&quot;EX&quot;&amp;[.AU8])" office:value-type="string" office:string-value="EX32">
            <text:p>EX32</text:p>
          </table:table-cell>
          <table:table-cell table:formula="oooc:=CONCATENATE(&quot;EX&quot;&amp;[.AV8])" office:value-type="string" office:string-value="EX33">
            <text:p>EX33</text:p>
          </table:table-cell>
          <table:table-cell table:formula="oooc:=CONCATENATE(&quot;EX&quot;&amp;[.AW8])" office:value-type="string" office:string-value="EX33">
            <text:p>EX33</text:p>
          </table:table-cell>
          <table:table-cell table:formula="oooc:=CONCATENATE(&quot;EX&quot;&amp;[.AX8])" office:value-type="string" office:string-value="EX33">
            <text:p>EX33</text:p>
          </table:table-cell>
          <table:table-cell table:style-name="ce190" table:formula="oooc:=CONCATENATE(&quot;EX&quot;&amp;[.AY8])" office:value-type="string" office:string-value="EX33">
            <text:p>EX33</text:p>
          </table:table-cell>
          <table:table-cell table:style-name="ce190" table:formula="oooc:=CONCATENATE(&quot;EX&quot;&amp;[.AZ8])" office:value-type="string" office:string-value="EX33">
            <text:p>EX33</text:p>
          </table:table-cell>
          <table:table-cell table:style-name="ce190" table:formula="oooc:=CONCATENATE(&quot;EX&quot;&amp;[.BA8])" office:value-type="string" office:string-value="EX34">
            <text:p>EX34</text:p>
          </table:table-cell>
          <table:table-cell table:style-name="ce190" table:formula="oooc:=CONCATENATE(&quot;EX&quot;&amp;[.BB8])" office:value-type="string" office:string-value="EX34">
            <text:p>EX34</text:p>
          </table:table-cell>
          <table:table-cell table:style-name="ce190" table:formula="oooc:=CONCATENATE(&quot;EX&quot;&amp;[.BC8])" office:value-type="string" office:string-value="EX34">
            <text:p>EX34</text:p>
          </table:table-cell>
          <table:table-cell table:style-name="ce190" table:formula="oooc:=CONCATENATE(&quot;EX&quot;&amp;[.BD8])" office:value-type="string" office:string-value="EX34">
            <text:p>EX34</text:p>
          </table:table-cell>
          <table:table-cell table:style-name="ce190" table:formula="oooc:=CONCATENATE(&quot;EX&quot;&amp;[.BE8])" office:value-type="string" office:string-value="EX34">
            <text:p>EX34</text:p>
          </table:table-cell>
          <table:table-cell table:style-name="ce190" table:formula="oooc:=CONCATENATE(&quot;EX&quot;&amp;[.BF8])" office:value-type="string" office:string-value="EX35">
            <text:p>EX35</text:p>
          </table:table-cell>
          <table:table-cell table:style-name="ce190" table:formula="oooc:=CONCATENATE(&quot;EX&quot;&amp;[.BG8])" office:value-type="string" office:string-value="EX35">
            <text:p>EX35</text:p>
          </table:table-cell>
          <table:table-cell table:style-name="ce190" table:formula="oooc:=CONCATENATE(&quot;EX&quot;&amp;[.BH8])" office:value-type="string" office:string-value="EX35">
            <text:p>EX35</text:p>
          </table:table-cell>
          <table:table-cell table:style-name="ce190" table:formula="oooc:=CONCATENATE(&quot;EX&quot;&amp;[.BI8])" office:value-type="string" office:string-value="EX35">
            <text:p>EX35</text:p>
          </table:table-cell>
          <table:table-cell table:style-name="ce190" table:formula="oooc:=CONCATENATE(&quot;EX&quot;&amp;[.BJ8])" office:value-type="string" office:string-value="EX35">
            <text:p>EX35</text:p>
          </table:table-cell>
          <table:table-cell table:style-name="ce190" table:formula="oooc:=CONCATENATE(&quot;EX&quot;&amp;[.BK8])" office:value-type="string" office:string-value="EX36">
            <text:p>EX36</text:p>
          </table:table-cell>
          <table:table-cell table:style-name="ce190" table:formula="oooc:=CONCATENATE(&quot;EX&quot;&amp;[.BL8])" office:value-type="string" office:string-value="EX36">
            <text:p>EX36</text:p>
          </table:table-cell>
          <table:table-cell table:style-name="ce190" table:formula="oooc:=CONCATENATE(&quot;EX&quot;&amp;[.BM8])" office:value-type="string" office:string-value="EX36">
            <text:p>EX36</text:p>
          </table:table-cell>
          <table:table-cell table:style-name="ce190" table:formula="oooc:=CONCATENATE(&quot;EX&quot;&amp;[.BN8])" office:value-type="string" office:string-value="EX36">
            <text:p>EX36</text:p>
          </table:table-cell>
          <table:table-cell table:style-name="ce190" table:formula="oooc:=CONCATENATE(&quot;EX&quot;&amp;[.BO8])" office:value-type="string" office:string-value="EX36">
            <text:p>EX36</text:p>
          </table:table-cell>
          <table:table-cell table:style-name="ce190" table:formula="oooc:=CONCATENATE(&quot;EX&quot;&amp;[.BP8])" office:value-type="string" office:string-value="EX37">
            <text:p>EX37</text:p>
          </table:table-cell>
          <table:table-cell table:style-name="ce190" table:formula="oooc:=CONCATENATE(&quot;EX&quot;&amp;[.BQ8])" office:value-type="string" office:string-value="EX37">
            <text:p>EX37</text:p>
          </table:table-cell>
          <table:table-cell table:style-name="ce190" table:formula="oooc:=CONCATENATE(&quot;EX&quot;&amp;[.BR8])" office:value-type="string" office:string-value="EX37">
            <text:p>EX37</text:p>
          </table:table-cell>
          <table:table-cell table:style-name="ce190" table:formula="oooc:=CONCATENATE(&quot;EX&quot;&amp;[.BS8])" office:value-type="string" office:string-value="EX37">
            <text:p>EX37</text:p>
          </table:table-cell>
          <table:table-cell table:style-name="ce190" table:formula="oooc:=CONCATENATE(&quot;EX&quot;&amp;[.BT8])" office:value-type="string" office:string-value="EX37">
            <text:p>EX37</text:p>
          </table:table-cell>
          <table:table-cell table:style-name="ce190" table:formula="oooc:=CONCATENATE(&quot;EX&quot;&amp;[.BU8])" office:value-type="string" office:string-value="EX38">
            <text:p>EX38</text:p>
          </table:table-cell>
          <table:table-cell table:style-name="ce190" table:formula="oooc:=CONCATENATE(&quot;EX&quot;&amp;[.BV8])" office:value-type="string" office:string-value="EX38">
            <text:p>EX38</text:p>
          </table:table-cell>
          <table:table-cell table:style-name="ce190" table:formula="oooc:=CONCATENATE(&quot;EX&quot;&amp;[.BW8])" office:value-type="string" office:string-value="EX38">
            <text:p>EX38</text:p>
          </table:table-cell>
          <table:table-cell table:style-name="ce190" table:formula="oooc:=CONCATENATE(&quot;EX&quot;&amp;[.BX8])" office:value-type="string" office:string-value="EX38">
            <text:p>EX38</text:p>
          </table:table-cell>
          <table:table-cell table:style-name="ce190" table:formula="oooc:=CONCATENATE(&quot;EX&quot;&amp;[.BY8])" office:value-type="string" office:string-value="EX38">
            <text:p>EX38</text:p>
          </table:table-cell>
          <table:table-cell table:style-name="ce190" table:formula="oooc:=CONCATENATE(&quot;EX&quot;&amp;[.BZ8])" office:value-type="string" office:string-value="EX39">
            <text:p>EX39</text:p>
          </table:table-cell>
          <table:table-cell table:style-name="ce190" table:formula="oooc:=CONCATENATE(&quot;EX&quot;&amp;[.CA8])" office:value-type="string" office:string-value="EX39">
            <text:p>EX39</text:p>
          </table:table-cell>
          <table:table-cell table:style-name="ce190" table:formula="oooc:=CONCATENATE(&quot;EX&quot;&amp;[.CB8])" office:value-type="string" office:string-value="EX39">
            <text:p>EX39</text:p>
          </table:table-cell>
          <table:table-cell table:style-name="ce190" table:formula="oooc:=CONCATENATE(&quot;EX&quot;&amp;[.CC8])" office:value-type="string" office:string-value="EX39">
            <text:p>EX39</text:p>
          </table:table-cell>
          <table:table-cell table:style-name="ce190" table:formula="oooc:=CONCATENATE(&quot;EX&quot;&amp;[.CD8])" office:value-type="string" office:string-value="EX39">
            <text:p>EX39</text:p>
          </table:table-cell>
          <table:table-cell table:style-name="ce190" table:formula="oooc:=CONCATENATE(&quot;EX&quot;&amp;[.CE8])" office:value-type="string" office:string-value="EX40">
            <text:p>EX40</text:p>
          </table:table-cell>
          <table:table-cell table:style-name="ce190" table:formula="oooc:=CONCATENATE(&quot;EX&quot;&amp;[.CF8])" office:value-type="string" office:string-value="EX40">
            <text:p>EX40</text:p>
          </table:table-cell>
          <table:table-cell table:style-name="ce190" table:formula="oooc:=CONCATENATE(&quot;EX&quot;&amp;[.CG8])" office:value-type="string" office:string-value="EX40">
            <text:p>EX40</text:p>
          </table:table-cell>
          <table:table-cell table:style-name="ce190" table:formula="oooc:=CONCATENATE(&quot;EX&quot;&amp;[.CH8])" office:value-type="string" office:string-value="EX40">
            <text:p>EX40</text:p>
          </table:table-cell>
          <table:table-cell table:style-name="ce190" table:formula="oooc:=CONCATENATE(&quot;EX&quot;&amp;[.CI8])" office:value-type="string" office:string-value="EX40">
            <text:p>EX40</text:p>
          </table:table-cell>
          <table:table-cell table:style-name="ce190" table:formula="oooc:=CONCATENATE(&quot;EX&quot;&amp;[.CJ8])" office:value-type="string" office:string-value="EX41">
            <text:p>EX41</text:p>
          </table:table-cell>
          <table:table-cell table:style-name="ce190" table:formula="oooc:=CONCATENATE(&quot;EX&quot;&amp;[.CK8])" office:value-type="string" office:string-value="EX41">
            <text:p>EX41</text:p>
          </table:table-cell>
          <table:table-cell table:style-name="ce190" table:formula="oooc:=CONCATENATE(&quot;EX&quot;&amp;[.CL8])" office:value-type="string" office:string-value="EX41">
            <text:p>EX41</text:p>
          </table:table-cell>
          <table:table-cell table:style-name="ce190" table:formula="oooc:=CONCATENATE(&quot;EX&quot;&amp;[.CM8])" office:value-type="string" office:string-value="EX41">
            <text:p>EX41</text:p>
          </table:table-cell>
          <table:table-cell table:style-name="ce190" table:formula="oooc:=CONCATENATE(&quot;EX&quot;&amp;[.CN8])" office:value-type="string" office:string-value="EX41">
            <text:p>EX41</text:p>
          </table:table-cell>
          <table:table-cell table:style-name="ce190" table:formula="oooc:=CONCATENATE(&quot;EX&quot;&amp;[.CO8])" office:value-type="string" office:string-value="EX42">
            <text:p>EX42</text:p>
          </table:table-cell>
          <table:table-cell table:style-name="ce190" table:formula="oooc:=CONCATENATE(&quot;EX&quot;&amp;[.CP8])" office:value-type="string" office:string-value="EX42">
            <text:p>EX42</text:p>
          </table:table-cell>
          <table:table-cell table:style-name="ce190" table:formula="oooc:=CONCATENATE(&quot;EX&quot;&amp;[.CQ8])" office:value-type="string" office:string-value="EX42">
            <text:p>EX42</text:p>
          </table:table-cell>
          <table:table-cell table:style-name="ce190" table:formula="oooc:=CONCATENATE(&quot;EX&quot;&amp;[.CR8])" office:value-type="string" office:string-value="EX42">
            <text:p>EX42</text:p>
          </table:table-cell>
          <table:table-cell table:style-name="ce190" table:formula="oooc:=CONCATENATE(&quot;EX&quot;&amp;[.CS8])" office:value-type="string" office:string-value="EX42">
            <text:p>EX42</text:p>
          </table:table-cell>
          <table:table-cell table:style-name="ce190" table:formula="oooc:=CONCATENATE(&quot;EX&quot;&amp;[.CT8])" office:value-type="string" office:string-value="EX43">
            <text:p>EX43</text:p>
          </table:table-cell>
          <table:table-cell table:style-name="ce190" table:formula="oooc:=CONCATENATE(&quot;EX&quot;&amp;[.CU8])" office:value-type="string" office:string-value="EX43">
            <text:p>EX43</text:p>
          </table:table-cell>
          <table:table-cell table:style-name="ce190" table:formula="oooc:=CONCATENATE(&quot;EX&quot;&amp;[.CV8])" office:value-type="string" office:string-value="EX43">
            <text:p>EX43</text:p>
          </table:table-cell>
          <table:table-cell table:style-name="ce190" table:formula="oooc:=CONCATENATE(&quot;EX&quot;&amp;[.CW8])" office:value-type="string" office:string-value="EX43">
            <text:p>EX43</text:p>
          </table:table-cell>
          <table:table-cell table:style-name="ce190" table:formula="oooc:=CONCATENATE(&quot;EX&quot;&amp;[.CX8])" office:value-type="string" office:string-value="EX43">
            <text:p>EX43</text:p>
          </table:table-cell>
          <table:table-cell table:style-name="ce190" table:formula="oooc:=CONCATENATE(&quot;EX&quot;&amp;[.CY8])" office:value-type="string" office:string-value="EX44">
            <text:p>EX44</text:p>
          </table:table-cell>
          <table:table-cell table:style-name="ce190" table:formula="oooc:=CONCATENATE(&quot;EX&quot;&amp;[.CZ8])" office:value-type="string" office:string-value="EX44">
            <text:p>EX44</text:p>
          </table:table-cell>
          <table:table-cell table:style-name="ce190" table:formula="oooc:=CONCATENATE(&quot;EX&quot;&amp;[.DA8])" office:value-type="string" office:string-value="EX44">
            <text:p>EX44</text:p>
          </table:table-cell>
          <table:table-cell table:style-name="ce190" table:formula="oooc:=CONCATENATE(&quot;EX&quot;&amp;[.DB8])" office:value-type="string" office:string-value="EX44">
            <text:p>EX44</text:p>
          </table:table-cell>
          <table:table-cell table:style-name="ce190" table:formula="oooc:=CONCATENATE(&quot;EX&quot;&amp;[.DC8])" office:value-type="string" office:string-value="EX44">
            <text:p>EX44</text:p>
          </table:table-cell>
          <table:table-cell table:style-name="ce190"/>
          <table:table-cell table:number-columns-repeated="5" table:style-name="ce188" office:value-type="string">
            <text:p>TOT</text:p>
          </table:table-cell>
          <table:table-cell table:number-columns-repeated="2" table:style-name="ce188" office:value-type="string">
            <text:p>verif</text:p>
          </table:table-cell>
          <table:table-cell table:style-name="ce188" table:number-columns-repeated="141"/>
        </table:table-row>
        <table:table-row table:style-name="ro33">
          <table:table-cell table:style-name="ce189" table:number-columns-repeated="2"/>
          <table:table-cell table:style-name="ce192" office:value-type="string">
            <text:p>nbre items 1</text:p>
          </table:table-cell>
          <table:table-cell table:style-name="ce192" office:value-type="string">
            <text:p>nbre justes 1</text:p>
          </table:table-cell>
          <table:table-cell table:style-name="ce192" office:value-type="string">
            <text:p>nbre NR 1</text:p>
          </table:table-cell>
          <table:table-cell table:style-name="ce192" office:value-type="string">
            <text:p>nbre fausses 1</text:p>
          </table:table-cell>
          <table:table-cell table:style-name="ce192" office:value-type="string">
            <text:p>nbre absences 1</text:p>
          </table:table-cell>
          <table:table-cell table:style-name="ce192" office:value-type="string">
            <text:p>nbre items 2</text:p>
          </table:table-cell>
          <table:table-cell table:style-name="ce192" office:value-type="string">
            <text:p>nbre justes 2</text:p>
          </table:table-cell>
          <table:table-cell table:style-name="ce192" office:value-type="string">
            <text:p>nbre NR 2</text:p>
          </table:table-cell>
          <table:table-cell table:style-name="ce192" office:value-type="string">
            <text:p>nbre fausses 2</text:p>
          </table:table-cell>
          <table:table-cell table:style-name="ce192" office:value-type="string">
            <text:p>nbre absences 2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92"/>
          <table:table-cell table:style-name="ce192" office:value-type="string">
            <text:p>nbre items</text:p>
          </table:table-cell>
          <table:table-cell table:style-name="ce192" office:value-type="string">
            <text:p>nbre justes </text:p>
          </table:table-cell>
          <table:table-cell table:style-name="ce192" office:value-type="string">
            <text:p>nbre NR </text:p>
          </table:table-cell>
          <table:table-cell table:style-name="ce192" office:value-type="string">
            <text:p>nbre fausses </text:p>
          </table:table-cell>
          <table:table-cell table:style-name="ce192" office:value-type="string">
            <text:p>nbre absences </text:p>
          </table:table-cell>
          <table:table-cell table:style-name="ce189" office:value-type="string">
            <text:p>vérif</text:p>
          </table:table-cell>
          <table:table-cell table:style-name="ce189"/>
          <table:table-cell table:style-name="ce189" office:value-type="string">
            <text:p>COMP</text:p>
          </table:table-cell>
          <table:table-cell table:style-name="ce189" office:value-type="string">
            <text:p>PROD</text:p>
          </table:table-cell>
          <table:table-cell table:style-name="ce189" office:value-type="string">
            <text:p>REC</text:p>
          </table:table-cell>
          <table:table-cell table:style-name="ce189" office:value-type="string">
            <text:p>EDL</text:p>
          </table:table-cell>
          <table:table-cell table:style-name="ce189" office:value-type="string">
            <text:p>total</text:p>
          </table:table-cell>
          <table:table-cell table:style-name="ce189" office:value-type="string">
            <text:p>totalml</text:p>
          </table:table-cell>
          <table:table-cell table:style-name="ce189" office:value-type="string">
            <text:p>verif</text:p>
          </table:table-cell>
          <table:table-cell table:style-name="ce189" office:value-type="string">
            <text:p>nbres</text:p>
          </table:table-cell>
          <table:table-cell table:style-name="ce189" office:value-type="string">
            <text:p>expl</text:p>
          </table:table-cell>
          <table:table-cell table:style-name="ce189" office:value-type="string">
            <text:p>calc</text:p>
          </table:table-cell>
          <table:table-cell table:style-name="ce189" office:value-type="string">
            <text:p>gran</text:p>
          </table:table-cell>
          <table:table-cell table:style-name="ce189" office:value-type="string">
            <text:p>total</text:p>
          </table:table-cell>
          <table:table-cell table:style-name="ce189" office:value-type="string">
            <text:p>total mths</text:p>
          </table:table-cell>
          <table:table-cell table:style-name="ce189" office:value-type="string">
            <text:p>verif</text:p>
          </table:table-cell>
          <table:table-cell table:style-name="ce189" table:number-columns-repeated="127"/>
        </table:table-row>
        <table:table-row table:style-name="ro1">
          <table:table-cell table:formula="oooc:=[$Res_Epr_1.A11]" office:value-type="float" office:value="1">
            <text:p>1</text:p>
          </table:table-cell>
          <table:table-cell table:formula="oooc:=[$Res_Epr_1.B11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1:.F11];&quot;1&quot;)" office:value-type="float" office:value="0">
            <text:p>0</text:p>
          </table:table-cell>
          <table:table-cell table:style-name="ce193" table:formula="oooc:=COUNTIF([$Res_Epr_2.C11:.F11];&quot;0&quot;)" office:value-type="float" office:value="0">
            <text:p>0</text:p>
          </table:table-cell>
          <table:table-cell table:style-name="ce193" table:formula="oooc:=COUNTIF([$Res_Epr_2.C11:.F11];&quot;9&quot;)" office:value-type="float" office:value="0">
            <text:p>0</text:p>
          </table:table-cell>
          <table:table-cell table:style-name="ce193" table:formula="oooc:=COUNTIF([$Res_Epr_2.C11:.F11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1:.$I11];&quot;1&quot;)" office:value-type="float" office:value="0">
            <text:p>0</text:p>
          </table:table-cell>
          <table:table-cell table:style-name="ce194" table:formula="oooc:=COUNTIF([$Res_Epr_2.$G11:.$I11];&quot;0&quot;)" office:value-type="float" office:value="0">
            <text:p>0</text:p>
          </table:table-cell>
          <table:table-cell table:style-name="ce194" table:formula="oooc:=COUNTIF([$Res_Epr_2.$G11:.$I11];&quot;9&quot;)" office:value-type="float" office:value="0">
            <text:p>0</text:p>
          </table:table-cell>
          <table:table-cell table:style-name="ce194" table:formula="oooc:=COUNTIF([$Res_Epr_2.$G11:.$I1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1];&quot;1&quot;)" office:value-type="float" office:value="0">
            <text:p>0</text:p>
          </table:table-cell>
          <table:table-cell table:style-name="ce193" table:formula="oooc:=COUNTIF([$Res_Epr_2.$J11];&quot;0&quot;)" office:value-type="float" office:value="0">
            <text:p>0</text:p>
          </table:table-cell>
          <table:table-cell table:style-name="ce193" table:formula="oooc:=COUNTIF([$Res_Epr_2.$J11];&quot;9&quot;)" office:value-type="float" office:value="0">
            <text:p>0</text:p>
          </table:table-cell>
          <table:table-cell table:style-name="ce193" table:formula="oooc:=COUNTIF([$Res_Epr_2.$J11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1:.$K11];&quot;1&quot;)" office:value-type="float" office:value="0">
            <text:p>0</text:p>
          </table:table-cell>
          <table:table-cell table:style-name="ce194" table:formula="oooc:=COUNTIF([$Res_Epr_2.$K11:.$K11];&quot;0&quot;)" office:value-type="float" office:value="0">
            <text:p>0</text:p>
          </table:table-cell>
          <table:table-cell table:style-name="ce194" table:formula="oooc:=COUNTIF([$Res_Epr_2.$K11:.$K11];&quot;9&quot;)" office:value-type="float" office:value="0">
            <text:p>0</text:p>
          </table:table-cell>
          <table:table-cell table:style-name="ce194" table:formula="oooc:=COUNTIF([$Res_Epr_2.$K11:.$K1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1:.$P11];&quot;1&quot;)" office:value-type="float" office:value="0">
            <text:p>0</text:p>
          </table:table-cell>
          <table:table-cell table:style-name="ce193" table:formula="oooc:=COUNTIF([$Res_Epr_2.$L11:.$P11];&quot;0&quot;)" office:value-type="float" office:value="0">
            <text:p>0</text:p>
          </table:table-cell>
          <table:table-cell table:style-name="ce193" table:formula="oooc:=COUNTIF([$Res_Epr_2.$L11:.$P11];&quot;9&quot;)" office:value-type="float" office:value="0">
            <text:p>0</text:p>
          </table:table-cell>
          <table:table-cell table:style-name="ce193" table:formula="oooc:=COUNTIF([$Res_Epr_2.$L11:.$P1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1:.$V11];&quot;1&quot;)" office:value-type="float" office:value="0">
            <text:p>0</text:p>
          </table:table-cell>
          <table:table-cell table:style-name="ce194" table:formula="oooc:=COUNTIF([$Res_Epr_2.$Q11:.$V11];&quot;0&quot;)" office:value-type="float" office:value="0">
            <text:p>0</text:p>
          </table:table-cell>
          <table:table-cell table:style-name="ce194" table:formula="oooc:=COUNTIF([$Res_Epr_2.$Q11:.$V11];&quot;9&quot;)" office:value-type="float" office:value="0">
            <text:p>0</text:p>
          </table:table-cell>
          <table:table-cell table:style-name="ce194" table:formula="oooc:=COUNTIF([$Res_Epr_2.$Q11:.$V1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1:.$Z11];&quot;1&quot;)" office:value-type="float" office:value="0">
            <text:p>0</text:p>
          </table:table-cell>
          <table:table-cell table:style-name="ce193" table:formula="oooc:=COUNTIF([$Res_Epr_2.$W11:.$Z11];&quot;0&quot;)" office:value-type="float" office:value="0">
            <text:p>0</text:p>
          </table:table-cell>
          <table:table-cell table:style-name="ce193" table:formula="oooc:=COUNTIF([$Res_Epr_2.$W11:.$Z11];&quot;9&quot;)" office:value-type="float" office:value="0">
            <text:p>0</text:p>
          </table:table-cell>
          <table:table-cell table:style-name="ce193" table:formula="oooc:=COUNTIF([$Res_Epr_2.$W11:.$Z11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1];&quot;1&quot;)" office:value-type="float" office:value="0">
            <text:p>0</text:p>
          </table:table-cell>
          <table:table-cell table:style-name="ce194" table:formula="oooc:=COUNTIF([$Res_Epr_2.$AA11];&quot;0&quot;)" office:value-type="float" office:value="0">
            <text:p>0</text:p>
          </table:table-cell>
          <table:table-cell table:style-name="ce194" table:formula="oooc:=COUNTIF([$Res_Epr_2.$AA11];&quot;9&quot;)" office:value-type="float" office:value="0">
            <text:p>0</text:p>
          </table:table-cell>
          <table:table-cell table:style-name="ce194" table:formula="oooc:=COUNTIF([$Res_Epr_2.$AA1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1];&quot;1&quot;)" office:value-type="float" office:value="0">
            <text:p>0</text:p>
          </table:table-cell>
          <table:table-cell table:style-name="ce193" table:formula="oooc:=COUNTIF([$Res_Epr_2.$AB11];&quot;0&quot;)" office:value-type="float" office:value="0">
            <text:p>0</text:p>
          </table:table-cell>
          <table:table-cell table:style-name="ce193" table:formula="oooc:=COUNTIF([$Res_Epr_2.$AB11];&quot;9&quot;)" office:value-type="float" office:value="0">
            <text:p>0</text:p>
          </table:table-cell>
          <table:table-cell table:style-name="ce193" table:formula="oooc:=COUNTIF([$Res_Epr_2.$AB1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1:.$AH11];&quot;1&quot;)" office:value-type="float" office:value="0">
            <text:p>0</text:p>
          </table:table-cell>
          <table:table-cell table:style-name="ce194" table:formula="oooc:=COUNTIF([$Res_Epr_2.$AC11:.$AH11];&quot;0&quot;)" office:value-type="float" office:value="0">
            <text:p>0</text:p>
          </table:table-cell>
          <table:table-cell table:style-name="ce194" table:formula="oooc:=COUNTIF([$Res_Epr_2.$AC11:.$AH11];&quot;9&quot;)" office:value-type="float" office:value="0">
            <text:p>0</text:p>
          </table:table-cell>
          <table:table-cell table:style-name="ce194" table:formula="oooc:=COUNTIF([$Res_Epr_2.$AC11:.$AH1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1:.$AJ11];&quot;1&quot;)" office:value-type="float" office:value="0">
            <text:p>0</text:p>
          </table:table-cell>
          <table:table-cell table:style-name="ce193" table:formula="oooc:=COUNTIF([$Res_Epr_2.$AI11:.$AJ11];&quot;0&quot;)" office:value-type="float" office:value="0">
            <text:p>0</text:p>
          </table:table-cell>
          <table:table-cell table:style-name="ce193" table:formula="oooc:=COUNTIF([$Res_Epr_2.$AI11:.$AJ11];&quot;9&quot;)" office:value-type="float" office:value="0">
            <text:p>0</text:p>
          </table:table-cell>
          <table:table-cell table:style-name="ce193" table:formula="oooc:=COUNTIF([$Res_Epr_2.$AI11:.$AJ1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1:.$AL11];&quot;1&quot;)" office:value-type="float" office:value="0">
            <text:p>0</text:p>
          </table:table-cell>
          <table:table-cell table:style-name="ce196" table:formula="oooc:=COUNTIF([$Res_Epr_2.$AK11:.$AL11];&quot;0&quot;)" office:value-type="float" office:value="0">
            <text:p>0</text:p>
          </table:table-cell>
          <table:table-cell table:style-name="ce196" table:formula="oooc:=COUNTIF([$Res_Epr_2.$AK11:.$AL11];&quot;9&quot;)" office:value-type="float" office:value="0">
            <text:p>0</text:p>
          </table:table-cell>
          <table:table-cell table:style-name="ce196" table:formula="oooc:=COUNTIF([$Res_Epr_2.$AK11:.$AL1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1:.$AP11];&quot;1&quot;)" office:value-type="float" office:value="0">
            <text:p>0</text:p>
          </table:table-cell>
          <table:table-cell table:style-name="ce193" table:formula="oooc:=COUNTIF([$Res_Epr_2.$AM11:.$AP11];&quot;0&quot;)" office:value-type="float" office:value="0">
            <text:p>0</text:p>
          </table:table-cell>
          <table:table-cell table:style-name="ce193" table:formula="oooc:=COUNTIF([$Res_Epr_2.$AM11:.$AP11];&quot;9&quot;)" office:value-type="float" office:value="0">
            <text:p>0</text:p>
          </table:table-cell>
          <table:table-cell table:style-name="ce193" table:formula="oooc:=COUNTIF([$Res_Epr_2.$AM11:.$AP1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1:.$AR11];&quot;1&quot;)" office:value-type="float" office:value="0">
            <text:p>0</text:p>
          </table:table-cell>
          <table:table-cell table:style-name="ce196" table:formula="oooc:=COUNTIF([$Res_Epr_2.$AQ11:.$AR11];&quot;0&quot;)" office:value-type="float" office:value="0">
            <text:p>0</text:p>
          </table:table-cell>
          <table:table-cell table:style-name="ce196" table:formula="oooc:=COUNTIF([$Res_Epr_2.$AQ11:.$AR11];&quot;9&quot;)" office:value-type="float" office:value="0">
            <text:p>0</text:p>
          </table:table-cell>
          <table:table-cell table:style-name="ce196" table:formula="oooc:=COUNTIF([$Res_Epr_2.$AQ11:.$AR1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1:.$AW11];&quot;1&quot;)" office:value-type="float" office:value="0">
            <text:p>0</text:p>
          </table:table-cell>
          <table:table-cell table:style-name="ce193" table:formula="oooc:=COUNTIF([$Res_Epr_2.$AS11:.$AW11];&quot;0&quot;)" office:value-type="float" office:value="0">
            <text:p>0</text:p>
          </table:table-cell>
          <table:table-cell table:style-name="ce193" table:formula="oooc:=COUNTIF([$Res_Epr_2.$AS11:.$AW11];&quot;9&quot;)" office:value-type="float" office:value="0">
            <text:p>0</text:p>
          </table:table-cell>
          <table:table-cell table:style-name="ce193" table:formula="oooc:=COUNTIF([$Res_Epr_2.$AS11:.$AW11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1:.$BA11];&quot;1&quot;)" office:value-type="float" office:value="0">
            <text:p>0</text:p>
          </table:table-cell>
          <table:table-cell table:style-name="ce196" table:formula="oooc:=COUNTIF([$Res_Epr_2.$AX11:.$BA11];&quot;0&quot;)" office:value-type="float" office:value="0">
            <text:p>0</text:p>
          </table:table-cell>
          <table:table-cell table:style-name="ce196" table:formula="oooc:=COUNTIF([$Res_Epr_2.$AX11:.$BA11];&quot;9&quot;)" office:value-type="float" office:value="0">
            <text:p>0</text:p>
          </table:table-cell>
          <table:table-cell table:style-name="ce196" table:formula="oooc:=COUNTIF([$Res_Epr_2.$AX11:.$BA1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1:.$BE11];&quot;1&quot;)" office:value-type="float" office:value="0">
            <text:p>0</text:p>
          </table:table-cell>
          <table:table-cell table:style-name="ce193" table:formula="oooc:=COUNTIF([$Res_Epr_2.$BB11:.$BE11];&quot;0&quot;)" office:value-type="float" office:value="0">
            <text:p>0</text:p>
          </table:table-cell>
          <table:table-cell table:style-name="ce193" table:formula="oooc:=COUNTIF([$Res_Epr_2.$BB11:.$BE11];&quot;9&quot;)" office:value-type="float" office:value="0">
            <text:p>0</text:p>
          </table:table-cell>
          <table:table-cell table:style-name="ce193" table:formula="oooc:=COUNTIF([$Res_Epr_2.$BB11:.$BE1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1:.$BG11];&quot;1&quot;)" office:value-type="float" office:value="0">
            <text:p>0</text:p>
          </table:table-cell>
          <table:table-cell table:style-name="ce193" table:formula="oooc:=COUNTIF([$Res_Epr_2.$BF11:.$BG11];&quot;0&quot;)" office:value-type="float" office:value="0">
            <text:p>0</text:p>
          </table:table-cell>
          <table:table-cell table:style-name="ce193" table:formula="oooc:=COUNTIF([$Res_Epr_2.$BF11:.$BG11];&quot;9&quot;)" office:value-type="float" office:value="0">
            <text:p>0</text:p>
          </table:table-cell>
          <table:table-cell table:style-name="ce193" table:formula="oooc:=COUNTIF([$Res_Epr_2.$BF11:.$BG11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1:.$BM11];&quot;1&quot;)" office:value-type="float" office:value="0">
            <text:p>0</text:p>
          </table:table-cell>
          <table:table-cell table:style-name="ce196" table:formula="oooc:=COUNTIF([$Res_Epr_2.$BH11:.$BM11];&quot;0&quot;)" office:value-type="float" office:value="0">
            <text:p>0</text:p>
          </table:table-cell>
          <table:table-cell table:style-name="ce196" table:formula="oooc:=COUNTIF([$Res_Epr_2.$BH11:.$BM11];&quot;9&quot;)" office:value-type="float" office:value="0">
            <text:p>0</text:p>
          </table:table-cell>
          <table:table-cell table:style-name="ce196" table:formula="oooc:=COUNTIF([$Res_Epr_2.$BH11:.$BM1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1:.$BP11];&quot;1&quot;)" office:value-type="float" office:value="0">
            <text:p>0</text:p>
          </table:table-cell>
          <table:table-cell table:style-name="ce193" table:formula="oooc:=COUNTIF([$Res_Epr_2.$BN11:.$BP11];&quot;0&quot;)" office:value-type="float" office:value="0">
            <text:p>0</text:p>
          </table:table-cell>
          <table:table-cell table:style-name="ce193" table:formula="oooc:=COUNTIF([$Res_Epr_2.$BN11:.$BP11];&quot;9&quot;)" office:value-type="float" office:value="0">
            <text:p>0</text:p>
          </table:table-cell>
          <table:table-cell table:style-name="ce193" table:formula="oooc:=COUNTIF([$Res_Epr_2.$BN11:.$BP1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1];&quot;1&quot;)" office:value-type="float" office:value="0">
            <text:p>0</text:p>
          </table:table-cell>
          <table:table-cell table:style-name="ce193" table:formula="oooc:=COUNTIF([$Res_Epr_2.$BQ11];&quot;0&quot;)" office:value-type="float" office:value="0">
            <text:p>0</text:p>
          </table:table-cell>
          <table:table-cell table:style-name="ce193" table:formula="oooc:=COUNTIF([$Res_Epr_2.$BQ11];&quot;9&quot;)" office:value-type="float" office:value="0">
            <text:p>0</text:p>
          </table:table-cell>
          <table:table-cell table:style-name="ce193" table:formula="oooc:=COUNTIF([$Res_Epr_2.$BQ11];&quot;A&quot;)" office:value-type="float" office:value="0">
            <text:p>0</text:p>
          </table:table-cell>
          <table:table-cell table:style-name="ce193"/>
          <table:table-cell table:style-name="ce196" table:formula="oooc:=SUM([.C11];[.H11];[.M11];[.R11];[.W11];[.AB11];[.AG11];[.AL11];[.AQ11];[.AV11];[.BA11];[.BF11];[.BK11];[.BP11];[.BU11];[.BZ11];[.CE11];[.CJ11];[.CO11];[.CT11];[.CY11])" office:value-type="float" office:value="67">
            <text:p>67</text:p>
          </table:table-cell>
          <table:table-cell table:style-name="ce196" table:formula="oooc:=SUM([.D11];[.I11];[.N11];[.S11];[.X11];[.AC11];[.AH11];[.AM11];[.AR11];[.AW11];[.BB11];[.BG11];[.BL11];[.BQ11];[.BV11];[.CA11];[.CF11];[.CK11];[.CP11];[.CU11];[.CZ11])" office:value-type="float" office:value="0">
            <text:p>0</text:p>
          </table:table-cell>
          <table:table-cell table:style-name="ce196" table:formula="oooc:=SUM([.E11];[.J11];[.O11];[.T11];[.Y11];[.AD11];[.AI11];[.AN11];[.AS11];[.AX11];[.BC11];[.BH11];[.BM11];[.BR11];[.BW11];[.CB11];[.CG11];[.CL11];[.CQ11];[.CV11];[.DA11])" office:value-type="float" office:value="0">
            <text:p>0</text:p>
          </table:table-cell>
          <table:table-cell table:style-name="ce196" table:formula="oooc:=SUM([.F11];[.K11];[.P11];[.U11];[.Z11];[.AE11];[.AJ11];[.AO11];[.AT11];[.AY11];[.BD11];[.BI11];[.BN11];[.BS11];[.BX11];[.CC11];[.CH11];[.CM11];[.CR11];[.CW11];[.DB11])" office:value-type="float" office:value="0">
            <text:p>0</text:p>
          </table:table-cell>
          <table:table-cell table:style-name="ce196" table:formula="oooc:=SUM([.G11];[.L11];[.Q11];[.V11];[.AA11];[.AF11];[.AK11];[.AP11];[.AU11];[.AZ11];[.BE11];[.BJ11];[.BO11];[.BT11];[.BY11];[.CD11];[.CI11];[.CN11];[.CS11];[.CX11];[.DC11])" office:value-type="float" office:value="0">
            <text:p>0</text:p>
          </table:table-cell>
          <table:table-cell table:style-name="ce190" table:formula="oooc:=IF([.DE11]=SUM([.DF11:.DI11]);&quot;OK&quot;;&quot;ERR&quot;)" office:value-type="string" office:string-value="ERR">
            <text:p>ERR</text:p>
          </table:table-cell>
          <table:table-cell table:formula="oooc:=IF(COUNTIF([$Res_Epr_2.C11:.CE11];&quot;1&quot;)=[$EP2.DF11];&quot;OK&quot;;&quot;ERR&quot;)" office:value-type="string" office:string-value="OK">
            <text:p>OK</text:p>
          </table:table-cell>
          <table:table-cell table:style-name="ce196" table:formula="oooc:=SUM([.D11];[.N11];[.S11];[.AW11])" office:value-type="float" office:value="0">
            <text:p>0</text:p>
          </table:table-cell>
          <table:table-cell table:style-name="ce196" table:formula="oooc:=SUM([.I11];[.BB11])" office:value-type="float" office:value="0">
            <text:p>0</text:p>
          </table:table-cell>
          <table:table-cell table:style-name="ce196" table:formula="oooc:=SUM([.X11];[.AH11];[.AM11])" office:value-type="float" office:value="0">
            <text:p>0</text:p>
          </table:table-cell>
          <table:table-cell table:style-name="ce196" table:formula="oooc:=SUM([.AC11];[.AR11])" office:value-type="float" office:value="0">
            <text:p>0</text:p>
          </table:table-cell>
          <table:table-cell table:style-name="ce196" table:formula="oooc:=SUM([.DL11:.DO11])" office:value-type="float" office:value="0">
            <text:p>0</text:p>
          </table:table-cell>
          <table:table-cell table:style-name="ce196" table:formula="oooc:=SUM([.D11];[.I11];[.N11];[.S11];[.X11];[.AC11];[.AH11];[.AM11];[.AR11];[.AW11];[.BB11])" office:value-type="float" office:value="0">
            <text:p>0</text:p>
          </table:table-cell>
          <table:table-cell table:style-name="ce196" table:formula="oooc:=IF([.DP11]=[.DQ11];&quot;OK&quot;;&quot;ERR&quot;)" office:value-type="string" office:string-value="OK">
            <text:p>OK</text:p>
          </table:table-cell>
          <table:table-cell table:style-name="ce196" table:formula="oooc:=SUM([.BL11];[.BQ11];[.CU11])" office:value-type="float" office:value="0">
            <text:p>0</text:p>
          </table:table-cell>
          <table:table-cell table:style-name="ce196" table:formula="oooc:=SUM([.BG11];[.CZ11])" office:value-type="float" office:value="0">
            <text:p>0</text:p>
          </table:table-cell>
          <table:table-cell table:style-name="ce196" table:formula="oooc:=SUM([.BV11];[.CA11];[.CF11])" office:value-type="float" office:value="0">
            <text:p>0</text:p>
          </table:table-cell>
          <table:table-cell table:style-name="ce196" table:formula="oooc:=SUM([.CK11];[.CP11])" office:value-type="float" office:value="0">
            <text:p>0</text:p>
          </table:table-cell>
          <table:table-cell table:style-name="ce196" table:formula="oooc:=SUM([.DS11:.DV11])" office:value-type="float" office:value="0">
            <text:p>0</text:p>
          </table:table-cell>
          <table:table-cell table:style-name="ce196" table:formula="oooc:=SUM([.BG11];[.BL11];[.BQ11];[.BV11];[.CA11];[.CF11];[.CK11];[.CP11];[.CU11];[.CZ11])" office:value-type="float" office:value="0">
            <text:p>0</text:p>
          </table:table-cell>
          <table:table-cell table:formula="oooc:=IF([.DW11]=[.DX11];&quot;OK&quot;;&quot;ERR&quot;)" office:value-type="string" office:string-value="OK">
            <text:p>OK</text:p>
          </table:table-cell>
          <table:table-cell table:style-name="ce196" table:formula="oooc:=[.DP11]+[.DW11]" office:value-type="float" office:value="0">
            <text:p>0</text:p>
          </table:table-cell>
          <table:table-cell table:formula="oooc:=[.DZ11]/[.DE11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12]" office:value-type="float" office:value="2">
            <text:p>2</text:p>
          </table:table-cell>
          <table:table-cell table:formula="oooc:=[$Res_Epr_1.B12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2:.F12];&quot;1&quot;)" office:value-type="float" office:value="0">
            <text:p>0</text:p>
          </table:table-cell>
          <table:table-cell table:style-name="ce193" table:formula="oooc:=COUNTIF([$Res_Epr_2.C12:.F12];&quot;0&quot;)" office:value-type="float" office:value="0">
            <text:p>0</text:p>
          </table:table-cell>
          <table:table-cell table:style-name="ce193" table:formula="oooc:=COUNTIF([$Res_Epr_2.C12:.F12];&quot;9&quot;)" office:value-type="float" office:value="0">
            <text:p>0</text:p>
          </table:table-cell>
          <table:table-cell table:style-name="ce193" table:formula="oooc:=COUNTIF([$Res_Epr_2.C12:.F12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2:.$I12];&quot;1&quot;)" office:value-type="float" office:value="0">
            <text:p>0</text:p>
          </table:table-cell>
          <table:table-cell table:style-name="ce194" table:formula="oooc:=COUNTIF([$Res_Epr_2.$G12:.$I12];&quot;0&quot;)" office:value-type="float" office:value="0">
            <text:p>0</text:p>
          </table:table-cell>
          <table:table-cell table:style-name="ce194" table:formula="oooc:=COUNTIF([$Res_Epr_2.$G12:.$I12];&quot;9&quot;)" office:value-type="float" office:value="0">
            <text:p>0</text:p>
          </table:table-cell>
          <table:table-cell table:style-name="ce194" table:formula="oooc:=COUNTIF([$Res_Epr_2.$G12:.$I1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2];&quot;1&quot;)" office:value-type="float" office:value="0">
            <text:p>0</text:p>
          </table:table-cell>
          <table:table-cell table:style-name="ce193" table:formula="oooc:=COUNTIF([$Res_Epr_2.$J12];&quot;0&quot;)" office:value-type="float" office:value="0">
            <text:p>0</text:p>
          </table:table-cell>
          <table:table-cell table:style-name="ce193" table:formula="oooc:=COUNTIF([$Res_Epr_2.$J12];&quot;9&quot;)" office:value-type="float" office:value="0">
            <text:p>0</text:p>
          </table:table-cell>
          <table:table-cell table:style-name="ce193" table:formula="oooc:=COUNTIF([$Res_Epr_2.$J12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2:.$K12];&quot;1&quot;)" office:value-type="float" office:value="0">
            <text:p>0</text:p>
          </table:table-cell>
          <table:table-cell table:style-name="ce194" table:formula="oooc:=COUNTIF([$Res_Epr_2.$K12:.$K12];&quot;0&quot;)" office:value-type="float" office:value="0">
            <text:p>0</text:p>
          </table:table-cell>
          <table:table-cell table:style-name="ce194" table:formula="oooc:=COUNTIF([$Res_Epr_2.$K12:.$K12];&quot;9&quot;)" office:value-type="float" office:value="0">
            <text:p>0</text:p>
          </table:table-cell>
          <table:table-cell table:style-name="ce194" table:formula="oooc:=COUNTIF([$Res_Epr_2.$K12:.$K1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2:.$P12];&quot;1&quot;)" office:value-type="float" office:value="0">
            <text:p>0</text:p>
          </table:table-cell>
          <table:table-cell table:style-name="ce193" table:formula="oooc:=COUNTIF([$Res_Epr_2.$L12:.$P12];&quot;0&quot;)" office:value-type="float" office:value="0">
            <text:p>0</text:p>
          </table:table-cell>
          <table:table-cell table:style-name="ce193" table:formula="oooc:=COUNTIF([$Res_Epr_2.$L12:.$P12];&quot;9&quot;)" office:value-type="float" office:value="0">
            <text:p>0</text:p>
          </table:table-cell>
          <table:table-cell table:style-name="ce193" table:formula="oooc:=COUNTIF([$Res_Epr_2.$L12:.$P1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2:.$V12];&quot;1&quot;)" office:value-type="float" office:value="0">
            <text:p>0</text:p>
          </table:table-cell>
          <table:table-cell table:style-name="ce194" table:formula="oooc:=COUNTIF([$Res_Epr_2.$Q12:.$V12];&quot;0&quot;)" office:value-type="float" office:value="0">
            <text:p>0</text:p>
          </table:table-cell>
          <table:table-cell table:style-name="ce194" table:formula="oooc:=COUNTIF([$Res_Epr_2.$Q12:.$V12];&quot;9&quot;)" office:value-type="float" office:value="0">
            <text:p>0</text:p>
          </table:table-cell>
          <table:table-cell table:style-name="ce194" table:formula="oooc:=COUNTIF([$Res_Epr_2.$Q12:.$V1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2:.$Z12];&quot;1&quot;)" office:value-type="float" office:value="0">
            <text:p>0</text:p>
          </table:table-cell>
          <table:table-cell table:style-name="ce193" table:formula="oooc:=COUNTIF([$Res_Epr_2.$W12:.$Z12];&quot;0&quot;)" office:value-type="float" office:value="0">
            <text:p>0</text:p>
          </table:table-cell>
          <table:table-cell table:style-name="ce193" table:formula="oooc:=COUNTIF([$Res_Epr_2.$W12:.$Z12];&quot;9&quot;)" office:value-type="float" office:value="0">
            <text:p>0</text:p>
          </table:table-cell>
          <table:table-cell table:style-name="ce193" table:formula="oooc:=COUNTIF([$Res_Epr_2.$W12:.$Z12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2];&quot;1&quot;)" office:value-type="float" office:value="0">
            <text:p>0</text:p>
          </table:table-cell>
          <table:table-cell table:style-name="ce194" table:formula="oooc:=COUNTIF([$Res_Epr_2.$AA12];&quot;0&quot;)" office:value-type="float" office:value="0">
            <text:p>0</text:p>
          </table:table-cell>
          <table:table-cell table:style-name="ce194" table:formula="oooc:=COUNTIF([$Res_Epr_2.$AA12];&quot;9&quot;)" office:value-type="float" office:value="0">
            <text:p>0</text:p>
          </table:table-cell>
          <table:table-cell table:style-name="ce194" table:formula="oooc:=COUNTIF([$Res_Epr_2.$AA1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2];&quot;1&quot;)" office:value-type="float" office:value="0">
            <text:p>0</text:p>
          </table:table-cell>
          <table:table-cell table:style-name="ce193" table:formula="oooc:=COUNTIF([$Res_Epr_2.$AB12];&quot;0&quot;)" office:value-type="float" office:value="0">
            <text:p>0</text:p>
          </table:table-cell>
          <table:table-cell table:style-name="ce193" table:formula="oooc:=COUNTIF([$Res_Epr_2.$AB12];&quot;9&quot;)" office:value-type="float" office:value="0">
            <text:p>0</text:p>
          </table:table-cell>
          <table:table-cell table:style-name="ce193" table:formula="oooc:=COUNTIF([$Res_Epr_2.$AB1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2:.$AH12];&quot;1&quot;)" office:value-type="float" office:value="0">
            <text:p>0</text:p>
          </table:table-cell>
          <table:table-cell table:style-name="ce194" table:formula="oooc:=COUNTIF([$Res_Epr_2.$AC12:.$AH12];&quot;0&quot;)" office:value-type="float" office:value="0">
            <text:p>0</text:p>
          </table:table-cell>
          <table:table-cell table:style-name="ce194" table:formula="oooc:=COUNTIF([$Res_Epr_2.$AC12:.$AH12];&quot;9&quot;)" office:value-type="float" office:value="0">
            <text:p>0</text:p>
          </table:table-cell>
          <table:table-cell table:style-name="ce194" table:formula="oooc:=COUNTIF([$Res_Epr_2.$AC12:.$AH1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2:.$AJ12];&quot;1&quot;)" office:value-type="float" office:value="0">
            <text:p>0</text:p>
          </table:table-cell>
          <table:table-cell table:style-name="ce193" table:formula="oooc:=COUNTIF([$Res_Epr_2.$AI12:.$AJ12];&quot;0&quot;)" office:value-type="float" office:value="0">
            <text:p>0</text:p>
          </table:table-cell>
          <table:table-cell table:style-name="ce193" table:formula="oooc:=COUNTIF([$Res_Epr_2.$AI12:.$AJ12];&quot;9&quot;)" office:value-type="float" office:value="0">
            <text:p>0</text:p>
          </table:table-cell>
          <table:table-cell table:style-name="ce193" table:formula="oooc:=COUNTIF([$Res_Epr_2.$AI12:.$AJ1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2:.$AL12];&quot;1&quot;)" office:value-type="float" office:value="0">
            <text:p>0</text:p>
          </table:table-cell>
          <table:table-cell table:style-name="ce196" table:formula="oooc:=COUNTIF([$Res_Epr_2.$AK12:.$AL12];&quot;0&quot;)" office:value-type="float" office:value="0">
            <text:p>0</text:p>
          </table:table-cell>
          <table:table-cell table:style-name="ce196" table:formula="oooc:=COUNTIF([$Res_Epr_2.$AK12:.$AL12];&quot;9&quot;)" office:value-type="float" office:value="0">
            <text:p>0</text:p>
          </table:table-cell>
          <table:table-cell table:style-name="ce196" table:formula="oooc:=COUNTIF([$Res_Epr_2.$AK12:.$AL1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2:.$AP12];&quot;1&quot;)" office:value-type="float" office:value="0">
            <text:p>0</text:p>
          </table:table-cell>
          <table:table-cell table:style-name="ce193" table:formula="oooc:=COUNTIF([$Res_Epr_2.$AM12:.$AP12];&quot;0&quot;)" office:value-type="float" office:value="0">
            <text:p>0</text:p>
          </table:table-cell>
          <table:table-cell table:style-name="ce193" table:formula="oooc:=COUNTIF([$Res_Epr_2.$AM12:.$AP12];&quot;9&quot;)" office:value-type="float" office:value="0">
            <text:p>0</text:p>
          </table:table-cell>
          <table:table-cell table:style-name="ce193" table:formula="oooc:=COUNTIF([$Res_Epr_2.$AM12:.$AP1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2:.$AR12];&quot;1&quot;)" office:value-type="float" office:value="0">
            <text:p>0</text:p>
          </table:table-cell>
          <table:table-cell table:style-name="ce196" table:formula="oooc:=COUNTIF([$Res_Epr_2.$AQ12:.$AR12];&quot;0&quot;)" office:value-type="float" office:value="0">
            <text:p>0</text:p>
          </table:table-cell>
          <table:table-cell table:style-name="ce196" table:formula="oooc:=COUNTIF([$Res_Epr_2.$AQ12:.$AR12];&quot;9&quot;)" office:value-type="float" office:value="0">
            <text:p>0</text:p>
          </table:table-cell>
          <table:table-cell table:style-name="ce196" table:formula="oooc:=COUNTIF([$Res_Epr_2.$AQ12:.$AR1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2:.$AW12];&quot;1&quot;)" office:value-type="float" office:value="0">
            <text:p>0</text:p>
          </table:table-cell>
          <table:table-cell table:style-name="ce193" table:formula="oooc:=COUNTIF([$Res_Epr_2.$AS12:.$AW12];&quot;0&quot;)" office:value-type="float" office:value="0">
            <text:p>0</text:p>
          </table:table-cell>
          <table:table-cell table:style-name="ce193" table:formula="oooc:=COUNTIF([$Res_Epr_2.$AS12:.$AW12];&quot;9&quot;)" office:value-type="float" office:value="0">
            <text:p>0</text:p>
          </table:table-cell>
          <table:table-cell table:style-name="ce193" table:formula="oooc:=COUNTIF([$Res_Epr_2.$AS12:.$AW12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2:.$BA12];&quot;1&quot;)" office:value-type="float" office:value="0">
            <text:p>0</text:p>
          </table:table-cell>
          <table:table-cell table:style-name="ce196" table:formula="oooc:=COUNTIF([$Res_Epr_2.$AX12:.$BA12];&quot;0&quot;)" office:value-type="float" office:value="0">
            <text:p>0</text:p>
          </table:table-cell>
          <table:table-cell table:style-name="ce196" table:formula="oooc:=COUNTIF([$Res_Epr_2.$AX12:.$BA12];&quot;9&quot;)" office:value-type="float" office:value="0">
            <text:p>0</text:p>
          </table:table-cell>
          <table:table-cell table:style-name="ce196" table:formula="oooc:=COUNTIF([$Res_Epr_2.$AX12:.$BA1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2:.$BE12];&quot;1&quot;)" office:value-type="float" office:value="0">
            <text:p>0</text:p>
          </table:table-cell>
          <table:table-cell table:style-name="ce193" table:formula="oooc:=COUNTIF([$Res_Epr_2.$BB12:.$BE12];&quot;0&quot;)" office:value-type="float" office:value="0">
            <text:p>0</text:p>
          </table:table-cell>
          <table:table-cell table:style-name="ce193" table:formula="oooc:=COUNTIF([$Res_Epr_2.$BB12:.$BE12];&quot;9&quot;)" office:value-type="float" office:value="0">
            <text:p>0</text:p>
          </table:table-cell>
          <table:table-cell table:style-name="ce193" table:formula="oooc:=COUNTIF([$Res_Epr_2.$BB12:.$BE1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2:.$BG12];&quot;1&quot;)" office:value-type="float" office:value="0">
            <text:p>0</text:p>
          </table:table-cell>
          <table:table-cell table:style-name="ce193" table:formula="oooc:=COUNTIF([$Res_Epr_2.$BF12:.$BG12];&quot;0&quot;)" office:value-type="float" office:value="0">
            <text:p>0</text:p>
          </table:table-cell>
          <table:table-cell table:style-name="ce193" table:formula="oooc:=COUNTIF([$Res_Epr_2.$BF12:.$BG12];&quot;9&quot;)" office:value-type="float" office:value="0">
            <text:p>0</text:p>
          </table:table-cell>
          <table:table-cell table:style-name="ce193" table:formula="oooc:=COUNTIF([$Res_Epr_2.$BF12:.$BG12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2:.$BM12];&quot;1&quot;)" office:value-type="float" office:value="0">
            <text:p>0</text:p>
          </table:table-cell>
          <table:table-cell table:style-name="ce196" table:formula="oooc:=COUNTIF([$Res_Epr_2.$BH12:.$BM12];&quot;0&quot;)" office:value-type="float" office:value="0">
            <text:p>0</text:p>
          </table:table-cell>
          <table:table-cell table:style-name="ce196" table:formula="oooc:=COUNTIF([$Res_Epr_2.$BH12:.$BM12];&quot;9&quot;)" office:value-type="float" office:value="0">
            <text:p>0</text:p>
          </table:table-cell>
          <table:table-cell table:style-name="ce196" table:formula="oooc:=COUNTIF([$Res_Epr_2.$BH12:.$BM1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2:.$BP12];&quot;1&quot;)" office:value-type="float" office:value="0">
            <text:p>0</text:p>
          </table:table-cell>
          <table:table-cell table:style-name="ce193" table:formula="oooc:=COUNTIF([$Res_Epr_2.$BN12:.$BP12];&quot;0&quot;)" office:value-type="float" office:value="0">
            <text:p>0</text:p>
          </table:table-cell>
          <table:table-cell table:style-name="ce193" table:formula="oooc:=COUNTIF([$Res_Epr_2.$BN12:.$BP12];&quot;9&quot;)" office:value-type="float" office:value="0">
            <text:p>0</text:p>
          </table:table-cell>
          <table:table-cell table:style-name="ce193" table:formula="oooc:=COUNTIF([$Res_Epr_2.$BN12:.$BP1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2];&quot;1&quot;)" office:value-type="float" office:value="0">
            <text:p>0</text:p>
          </table:table-cell>
          <table:table-cell table:style-name="ce193" table:formula="oooc:=COUNTIF([$Res_Epr_2.$BQ12];&quot;0&quot;)" office:value-type="float" office:value="0">
            <text:p>0</text:p>
          </table:table-cell>
          <table:table-cell table:style-name="ce193" table:formula="oooc:=COUNTIF([$Res_Epr_2.$BQ12];&quot;9&quot;)" office:value-type="float" office:value="0">
            <text:p>0</text:p>
          </table:table-cell>
          <table:table-cell table:style-name="ce193" table:formula="oooc:=COUNTIF([$Res_Epr_2.$BQ12];&quot;A&quot;)" office:value-type="float" office:value="0">
            <text:p>0</text:p>
          </table:table-cell>
          <table:table-cell table:style-name="ce193"/>
          <table:table-cell table:style-name="ce196" table:formula="oooc:=SUM([.C12];[.H12];[.M12];[.R12];[.W12];[.AB12];[.AG12];[.AL12];[.AQ12];[.AV12];[.BA12];[.BF12];[.BK12];[.BP12];[.BU12];[.BZ12];[.CE12];[.CJ12];[.CO12];[.CT12];[.CY12])" office:value-type="float" office:value="67">
            <text:p>67</text:p>
          </table:table-cell>
          <table:table-cell table:style-name="ce196" table:formula="oooc:=SUM([.D12];[.I12];[.N12];[.S12];[.X12];[.AC12];[.AH12];[.AM12];[.AR12];[.AW12];[.BB12];[.BG12];[.BL12];[.BQ12];[.BV12];[.CA12];[.CF12];[.CK12];[.CP12];[.CU12];[.CZ12])" office:value-type="float" office:value="0">
            <text:p>0</text:p>
          </table:table-cell>
          <table:table-cell table:style-name="ce196" table:formula="oooc:=SUM([.E12];[.J12];[.O12];[.T12];[.Y12];[.AD12];[.AI12];[.AN12];[.AS12];[.AX12];[.BC12];[.BH12];[.BM12];[.BR12];[.BW12];[.CB12];[.CG12];[.CL12];[.CQ12];[.CV12];[.DA12])" office:value-type="float" office:value="0">
            <text:p>0</text:p>
          </table:table-cell>
          <table:table-cell table:style-name="ce196" table:formula="oooc:=SUM([.F12];[.K12];[.P12];[.U12];[.Z12];[.AE12];[.AJ12];[.AO12];[.AT12];[.AY12];[.BD12];[.BI12];[.BN12];[.BS12];[.BX12];[.CC12];[.CH12];[.CM12];[.CR12];[.CW12];[.DB12])" office:value-type="float" office:value="0">
            <text:p>0</text:p>
          </table:table-cell>
          <table:table-cell table:style-name="ce196" table:formula="oooc:=SUM([.G12];[.L12];[.Q12];[.V12];[.AA12];[.AF12];[.AK12];[.AP12];[.AU12];[.AZ12];[.BE12];[.BJ12];[.BO12];[.BT12];[.BY12];[.CD12];[.CI12];[.CN12];[.CS12];[.CX12];[.DC12])" office:value-type="float" office:value="0">
            <text:p>0</text:p>
          </table:table-cell>
          <table:table-cell table:style-name="ce190" table:formula="oooc:=IF([.DE12]=SUM([.DF12:.DI12]);&quot;OK&quot;;&quot;ERR&quot;)" office:value-type="string" office:string-value="ERR">
            <text:p>ERR</text:p>
          </table:table-cell>
          <table:table-cell table:formula="oooc:=IF(COUNTIF([$Res_Epr_2.C12:.CE12];&quot;1&quot;)=[$EP2.DF12];&quot;OK&quot;;&quot;ERR&quot;)" office:value-type="string" office:string-value="OK">
            <text:p>OK</text:p>
          </table:table-cell>
          <table:table-cell table:style-name="ce196" table:formula="oooc:=SUM([.D12];[.N12];[.S12];[.AW12])" office:value-type="float" office:value="0">
            <text:p>0</text:p>
          </table:table-cell>
          <table:table-cell table:style-name="ce196" table:formula="oooc:=SUM([.I12];[.BB12])" office:value-type="float" office:value="0">
            <text:p>0</text:p>
          </table:table-cell>
          <table:table-cell table:style-name="ce196" table:formula="oooc:=SUM([.X12];[.AH12];[.AM12])" office:value-type="float" office:value="0">
            <text:p>0</text:p>
          </table:table-cell>
          <table:table-cell table:style-name="ce196" table:formula="oooc:=SUM([.AC12];[.AR12])" office:value-type="float" office:value="0">
            <text:p>0</text:p>
          </table:table-cell>
          <table:table-cell table:style-name="ce196" table:formula="oooc:=SUM([.DL12:.DO12])" office:value-type="float" office:value="0">
            <text:p>0</text:p>
          </table:table-cell>
          <table:table-cell table:style-name="ce196" table:formula="oooc:=SUM([.D12];[.I12];[.N12];[.S12];[.X12];[.AC12];[.AH12];[.AM12];[.AR12];[.AW12];[.BB12])" office:value-type="float" office:value="0">
            <text:p>0</text:p>
          </table:table-cell>
          <table:table-cell table:style-name="ce196" table:formula="oooc:=IF([.DP12]=[.DQ12];&quot;OK&quot;;&quot;ERR&quot;)" office:value-type="string" office:string-value="OK">
            <text:p>OK</text:p>
          </table:table-cell>
          <table:table-cell table:style-name="ce196" table:formula="oooc:=SUM([.BL12];[.BQ12];[.CU12])" office:value-type="float" office:value="0">
            <text:p>0</text:p>
          </table:table-cell>
          <table:table-cell table:style-name="ce196" table:formula="oooc:=SUM([.BG12];[.CZ12])" office:value-type="float" office:value="0">
            <text:p>0</text:p>
          </table:table-cell>
          <table:table-cell table:style-name="ce196" table:formula="oooc:=SUM([.BV12];[.CA12];[.CF12])" office:value-type="float" office:value="0">
            <text:p>0</text:p>
          </table:table-cell>
          <table:table-cell table:style-name="ce196" table:formula="oooc:=SUM([.CK12];[.CP12])" office:value-type="float" office:value="0">
            <text:p>0</text:p>
          </table:table-cell>
          <table:table-cell table:style-name="ce196" table:formula="oooc:=SUM([.DS12:.DV12])" office:value-type="float" office:value="0">
            <text:p>0</text:p>
          </table:table-cell>
          <table:table-cell table:style-name="ce196" table:formula="oooc:=SUM([.BG12];[.BL12];[.BQ12];[.BV12];[.CA12];[.CF12];[.CK12];[.CP12];[.CU12];[.CZ12])" office:value-type="float" office:value="0">
            <text:p>0</text:p>
          </table:table-cell>
          <table:table-cell table:formula="oooc:=IF([.DW12]=[.DX12];&quot;OK&quot;;&quot;ERR&quot;)" office:value-type="string" office:string-value="OK">
            <text:p>OK</text:p>
          </table:table-cell>
          <table:table-cell table:style-name="ce196" table:formula="oooc:=[.DP12]+[.DW12]" office:value-type="float" office:value="0">
            <text:p>0</text:p>
          </table:table-cell>
          <table:table-cell table:formula="oooc:=[.DZ12]/[.DE12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13]" office:value-type="float" office:value="3">
            <text:p>3</text:p>
          </table:table-cell>
          <table:table-cell table:formula="oooc:=[$Res_Epr_1.B13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3:.F13];&quot;1&quot;)" office:value-type="float" office:value="0">
            <text:p>0</text:p>
          </table:table-cell>
          <table:table-cell table:style-name="ce193" table:formula="oooc:=COUNTIF([$Res_Epr_2.C13:.F13];&quot;0&quot;)" office:value-type="float" office:value="0">
            <text:p>0</text:p>
          </table:table-cell>
          <table:table-cell table:style-name="ce193" table:formula="oooc:=COUNTIF([$Res_Epr_2.C13:.F13];&quot;9&quot;)" office:value-type="float" office:value="0">
            <text:p>0</text:p>
          </table:table-cell>
          <table:table-cell table:style-name="ce193" table:formula="oooc:=COUNTIF([$Res_Epr_2.C13:.F13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3:.$I13];&quot;1&quot;)" office:value-type="float" office:value="0">
            <text:p>0</text:p>
          </table:table-cell>
          <table:table-cell table:style-name="ce194" table:formula="oooc:=COUNTIF([$Res_Epr_2.$G13:.$I13];&quot;0&quot;)" office:value-type="float" office:value="0">
            <text:p>0</text:p>
          </table:table-cell>
          <table:table-cell table:style-name="ce194" table:formula="oooc:=COUNTIF([$Res_Epr_2.$G13:.$I13];&quot;9&quot;)" office:value-type="float" office:value="0">
            <text:p>0</text:p>
          </table:table-cell>
          <table:table-cell table:style-name="ce194" table:formula="oooc:=COUNTIF([$Res_Epr_2.$G13:.$I1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3];&quot;1&quot;)" office:value-type="float" office:value="0">
            <text:p>0</text:p>
          </table:table-cell>
          <table:table-cell table:style-name="ce193" table:formula="oooc:=COUNTIF([$Res_Epr_2.$J13];&quot;0&quot;)" office:value-type="float" office:value="0">
            <text:p>0</text:p>
          </table:table-cell>
          <table:table-cell table:style-name="ce193" table:formula="oooc:=COUNTIF([$Res_Epr_2.$J13];&quot;9&quot;)" office:value-type="float" office:value="0">
            <text:p>0</text:p>
          </table:table-cell>
          <table:table-cell table:style-name="ce193" table:formula="oooc:=COUNTIF([$Res_Epr_2.$J13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3:.$K13];&quot;1&quot;)" office:value-type="float" office:value="0">
            <text:p>0</text:p>
          </table:table-cell>
          <table:table-cell table:style-name="ce194" table:formula="oooc:=COUNTIF([$Res_Epr_2.$K13:.$K13];&quot;0&quot;)" office:value-type="float" office:value="0">
            <text:p>0</text:p>
          </table:table-cell>
          <table:table-cell table:style-name="ce194" table:formula="oooc:=COUNTIF([$Res_Epr_2.$K13:.$K13];&quot;9&quot;)" office:value-type="float" office:value="0">
            <text:p>0</text:p>
          </table:table-cell>
          <table:table-cell table:style-name="ce194" table:formula="oooc:=COUNTIF([$Res_Epr_2.$K13:.$K1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3:.$P13];&quot;1&quot;)" office:value-type="float" office:value="0">
            <text:p>0</text:p>
          </table:table-cell>
          <table:table-cell table:style-name="ce193" table:formula="oooc:=COUNTIF([$Res_Epr_2.$L13:.$P13];&quot;0&quot;)" office:value-type="float" office:value="0">
            <text:p>0</text:p>
          </table:table-cell>
          <table:table-cell table:style-name="ce193" table:formula="oooc:=COUNTIF([$Res_Epr_2.$L13:.$P13];&quot;9&quot;)" office:value-type="float" office:value="0">
            <text:p>0</text:p>
          </table:table-cell>
          <table:table-cell table:style-name="ce193" table:formula="oooc:=COUNTIF([$Res_Epr_2.$L13:.$P1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3:.$V13];&quot;1&quot;)" office:value-type="float" office:value="0">
            <text:p>0</text:p>
          </table:table-cell>
          <table:table-cell table:style-name="ce194" table:formula="oooc:=COUNTIF([$Res_Epr_2.$Q13:.$V13];&quot;0&quot;)" office:value-type="float" office:value="0">
            <text:p>0</text:p>
          </table:table-cell>
          <table:table-cell table:style-name="ce194" table:formula="oooc:=COUNTIF([$Res_Epr_2.$Q13:.$V13];&quot;9&quot;)" office:value-type="float" office:value="0">
            <text:p>0</text:p>
          </table:table-cell>
          <table:table-cell table:style-name="ce194" table:formula="oooc:=COUNTIF([$Res_Epr_2.$Q13:.$V1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3:.$Z13];&quot;1&quot;)" office:value-type="float" office:value="0">
            <text:p>0</text:p>
          </table:table-cell>
          <table:table-cell table:style-name="ce193" table:formula="oooc:=COUNTIF([$Res_Epr_2.$W13:.$Z13];&quot;0&quot;)" office:value-type="float" office:value="0">
            <text:p>0</text:p>
          </table:table-cell>
          <table:table-cell table:style-name="ce193" table:formula="oooc:=COUNTIF([$Res_Epr_2.$W13:.$Z13];&quot;9&quot;)" office:value-type="float" office:value="0">
            <text:p>0</text:p>
          </table:table-cell>
          <table:table-cell table:style-name="ce193" table:formula="oooc:=COUNTIF([$Res_Epr_2.$W13:.$Z13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3];&quot;1&quot;)" office:value-type="float" office:value="0">
            <text:p>0</text:p>
          </table:table-cell>
          <table:table-cell table:style-name="ce194" table:formula="oooc:=COUNTIF([$Res_Epr_2.$AA13];&quot;0&quot;)" office:value-type="float" office:value="0">
            <text:p>0</text:p>
          </table:table-cell>
          <table:table-cell table:style-name="ce194" table:formula="oooc:=COUNTIF([$Res_Epr_2.$AA13];&quot;9&quot;)" office:value-type="float" office:value="0">
            <text:p>0</text:p>
          </table:table-cell>
          <table:table-cell table:style-name="ce194" table:formula="oooc:=COUNTIF([$Res_Epr_2.$AA1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3];&quot;1&quot;)" office:value-type="float" office:value="0">
            <text:p>0</text:p>
          </table:table-cell>
          <table:table-cell table:style-name="ce193" table:formula="oooc:=COUNTIF([$Res_Epr_2.$AB13];&quot;0&quot;)" office:value-type="float" office:value="0">
            <text:p>0</text:p>
          </table:table-cell>
          <table:table-cell table:style-name="ce193" table:formula="oooc:=COUNTIF([$Res_Epr_2.$AB13];&quot;9&quot;)" office:value-type="float" office:value="0">
            <text:p>0</text:p>
          </table:table-cell>
          <table:table-cell table:style-name="ce193" table:formula="oooc:=COUNTIF([$Res_Epr_2.$AB1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3:.$AH13];&quot;1&quot;)" office:value-type="float" office:value="0">
            <text:p>0</text:p>
          </table:table-cell>
          <table:table-cell table:style-name="ce194" table:formula="oooc:=COUNTIF([$Res_Epr_2.$AC13:.$AH13];&quot;0&quot;)" office:value-type="float" office:value="0">
            <text:p>0</text:p>
          </table:table-cell>
          <table:table-cell table:style-name="ce194" table:formula="oooc:=COUNTIF([$Res_Epr_2.$AC13:.$AH13];&quot;9&quot;)" office:value-type="float" office:value="0">
            <text:p>0</text:p>
          </table:table-cell>
          <table:table-cell table:style-name="ce194" table:formula="oooc:=COUNTIF([$Res_Epr_2.$AC13:.$AH1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3:.$AJ13];&quot;1&quot;)" office:value-type="float" office:value="0">
            <text:p>0</text:p>
          </table:table-cell>
          <table:table-cell table:style-name="ce193" table:formula="oooc:=COUNTIF([$Res_Epr_2.$AI13:.$AJ13];&quot;0&quot;)" office:value-type="float" office:value="0">
            <text:p>0</text:p>
          </table:table-cell>
          <table:table-cell table:style-name="ce193" table:formula="oooc:=COUNTIF([$Res_Epr_2.$AI13:.$AJ13];&quot;9&quot;)" office:value-type="float" office:value="0">
            <text:p>0</text:p>
          </table:table-cell>
          <table:table-cell table:style-name="ce193" table:formula="oooc:=COUNTIF([$Res_Epr_2.$AI13:.$AJ1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3:.$AL13];&quot;1&quot;)" office:value-type="float" office:value="0">
            <text:p>0</text:p>
          </table:table-cell>
          <table:table-cell table:style-name="ce196" table:formula="oooc:=COUNTIF([$Res_Epr_2.$AK13:.$AL13];&quot;0&quot;)" office:value-type="float" office:value="0">
            <text:p>0</text:p>
          </table:table-cell>
          <table:table-cell table:style-name="ce196" table:formula="oooc:=COUNTIF([$Res_Epr_2.$AK13:.$AL13];&quot;9&quot;)" office:value-type="float" office:value="0">
            <text:p>0</text:p>
          </table:table-cell>
          <table:table-cell table:style-name="ce196" table:formula="oooc:=COUNTIF([$Res_Epr_2.$AK13:.$AL1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3:.$AP13];&quot;1&quot;)" office:value-type="float" office:value="0">
            <text:p>0</text:p>
          </table:table-cell>
          <table:table-cell table:style-name="ce193" table:formula="oooc:=COUNTIF([$Res_Epr_2.$AM13:.$AP13];&quot;0&quot;)" office:value-type="float" office:value="0">
            <text:p>0</text:p>
          </table:table-cell>
          <table:table-cell table:style-name="ce193" table:formula="oooc:=COUNTIF([$Res_Epr_2.$AM13:.$AP13];&quot;9&quot;)" office:value-type="float" office:value="0">
            <text:p>0</text:p>
          </table:table-cell>
          <table:table-cell table:style-name="ce193" table:formula="oooc:=COUNTIF([$Res_Epr_2.$AM13:.$AP1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3:.$AR13];&quot;1&quot;)" office:value-type="float" office:value="0">
            <text:p>0</text:p>
          </table:table-cell>
          <table:table-cell table:style-name="ce196" table:formula="oooc:=COUNTIF([$Res_Epr_2.$AQ13:.$AR13];&quot;0&quot;)" office:value-type="float" office:value="0">
            <text:p>0</text:p>
          </table:table-cell>
          <table:table-cell table:style-name="ce196" table:formula="oooc:=COUNTIF([$Res_Epr_2.$AQ13:.$AR13];&quot;9&quot;)" office:value-type="float" office:value="0">
            <text:p>0</text:p>
          </table:table-cell>
          <table:table-cell table:style-name="ce196" table:formula="oooc:=COUNTIF([$Res_Epr_2.$AQ13:.$AR1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3:.$AW13];&quot;1&quot;)" office:value-type="float" office:value="0">
            <text:p>0</text:p>
          </table:table-cell>
          <table:table-cell table:style-name="ce193" table:formula="oooc:=COUNTIF([$Res_Epr_2.$AS13:.$AW13];&quot;0&quot;)" office:value-type="float" office:value="0">
            <text:p>0</text:p>
          </table:table-cell>
          <table:table-cell table:style-name="ce193" table:formula="oooc:=COUNTIF([$Res_Epr_2.$AS13:.$AW13];&quot;9&quot;)" office:value-type="float" office:value="0">
            <text:p>0</text:p>
          </table:table-cell>
          <table:table-cell table:style-name="ce193" table:formula="oooc:=COUNTIF([$Res_Epr_2.$AS13:.$AW13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3:.$BA13];&quot;1&quot;)" office:value-type="float" office:value="0">
            <text:p>0</text:p>
          </table:table-cell>
          <table:table-cell table:style-name="ce196" table:formula="oooc:=COUNTIF([$Res_Epr_2.$AX13:.$BA13];&quot;0&quot;)" office:value-type="float" office:value="0">
            <text:p>0</text:p>
          </table:table-cell>
          <table:table-cell table:style-name="ce196" table:formula="oooc:=COUNTIF([$Res_Epr_2.$AX13:.$BA13];&quot;9&quot;)" office:value-type="float" office:value="0">
            <text:p>0</text:p>
          </table:table-cell>
          <table:table-cell table:style-name="ce196" table:formula="oooc:=COUNTIF([$Res_Epr_2.$AX13:.$BA1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3:.$BE13];&quot;1&quot;)" office:value-type="float" office:value="0">
            <text:p>0</text:p>
          </table:table-cell>
          <table:table-cell table:style-name="ce193" table:formula="oooc:=COUNTIF([$Res_Epr_2.$BB13:.$BE13];&quot;0&quot;)" office:value-type="float" office:value="0">
            <text:p>0</text:p>
          </table:table-cell>
          <table:table-cell table:style-name="ce193" table:formula="oooc:=COUNTIF([$Res_Epr_2.$BB13:.$BE13];&quot;9&quot;)" office:value-type="float" office:value="0">
            <text:p>0</text:p>
          </table:table-cell>
          <table:table-cell table:style-name="ce193" table:formula="oooc:=COUNTIF([$Res_Epr_2.$BB13:.$BE1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3:.$BG13];&quot;1&quot;)" office:value-type="float" office:value="0">
            <text:p>0</text:p>
          </table:table-cell>
          <table:table-cell table:style-name="ce193" table:formula="oooc:=COUNTIF([$Res_Epr_2.$BF13:.$BG13];&quot;0&quot;)" office:value-type="float" office:value="0">
            <text:p>0</text:p>
          </table:table-cell>
          <table:table-cell table:style-name="ce193" table:formula="oooc:=COUNTIF([$Res_Epr_2.$BF13:.$BG13];&quot;9&quot;)" office:value-type="float" office:value="0">
            <text:p>0</text:p>
          </table:table-cell>
          <table:table-cell table:style-name="ce193" table:formula="oooc:=COUNTIF([$Res_Epr_2.$BF13:.$BG13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3:.$BM13];&quot;1&quot;)" office:value-type="float" office:value="0">
            <text:p>0</text:p>
          </table:table-cell>
          <table:table-cell table:style-name="ce196" table:formula="oooc:=COUNTIF([$Res_Epr_2.$BH13:.$BM13];&quot;0&quot;)" office:value-type="float" office:value="0">
            <text:p>0</text:p>
          </table:table-cell>
          <table:table-cell table:style-name="ce196" table:formula="oooc:=COUNTIF([$Res_Epr_2.$BH13:.$BM13];&quot;9&quot;)" office:value-type="float" office:value="0">
            <text:p>0</text:p>
          </table:table-cell>
          <table:table-cell table:style-name="ce196" table:formula="oooc:=COUNTIF([$Res_Epr_2.$BH13:.$BM1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3:.$BP13];&quot;1&quot;)" office:value-type="float" office:value="0">
            <text:p>0</text:p>
          </table:table-cell>
          <table:table-cell table:style-name="ce193" table:formula="oooc:=COUNTIF([$Res_Epr_2.$BN13:.$BP13];&quot;0&quot;)" office:value-type="float" office:value="0">
            <text:p>0</text:p>
          </table:table-cell>
          <table:table-cell table:style-name="ce193" table:formula="oooc:=COUNTIF([$Res_Epr_2.$BN13:.$BP13];&quot;9&quot;)" office:value-type="float" office:value="0">
            <text:p>0</text:p>
          </table:table-cell>
          <table:table-cell table:style-name="ce193" table:formula="oooc:=COUNTIF([$Res_Epr_2.$BN13:.$BP1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3];&quot;1&quot;)" office:value-type="float" office:value="0">
            <text:p>0</text:p>
          </table:table-cell>
          <table:table-cell table:style-name="ce193" table:formula="oooc:=COUNTIF([$Res_Epr_2.$BQ13];&quot;0&quot;)" office:value-type="float" office:value="0">
            <text:p>0</text:p>
          </table:table-cell>
          <table:table-cell table:style-name="ce193" table:formula="oooc:=COUNTIF([$Res_Epr_2.$BQ13];&quot;9&quot;)" office:value-type="float" office:value="0">
            <text:p>0</text:p>
          </table:table-cell>
          <table:table-cell table:style-name="ce193" table:formula="oooc:=COUNTIF([$Res_Epr_2.$BQ13];&quot;A&quot;)" office:value-type="float" office:value="0">
            <text:p>0</text:p>
          </table:table-cell>
          <table:table-cell table:style-name="ce193"/>
          <table:table-cell table:style-name="ce196" table:formula="oooc:=SUM([.C13];[.H13];[.M13];[.R13];[.W13];[.AB13];[.AG13];[.AL13];[.AQ13];[.AV13];[.BA13];[.BF13];[.BK13];[.BP13];[.BU13];[.BZ13];[.CE13];[.CJ13];[.CO13];[.CT13];[.CY13])" office:value-type="float" office:value="67">
            <text:p>67</text:p>
          </table:table-cell>
          <table:table-cell table:style-name="ce196" table:formula="oooc:=SUM([.D13];[.I13];[.N13];[.S13];[.X13];[.AC13];[.AH13];[.AM13];[.AR13];[.AW13];[.BB13];[.BG13];[.BL13];[.BQ13];[.BV13];[.CA13];[.CF13];[.CK13];[.CP13];[.CU13];[.CZ13])" office:value-type="float" office:value="0">
            <text:p>0</text:p>
          </table:table-cell>
          <table:table-cell table:style-name="ce196" table:formula="oooc:=SUM([.E13];[.J13];[.O13];[.T13];[.Y13];[.AD13];[.AI13];[.AN13];[.AS13];[.AX13];[.BC13];[.BH13];[.BM13];[.BR13];[.BW13];[.CB13];[.CG13];[.CL13];[.CQ13];[.CV13];[.DA13])" office:value-type="float" office:value="0">
            <text:p>0</text:p>
          </table:table-cell>
          <table:table-cell table:style-name="ce196" table:formula="oooc:=SUM([.F13];[.K13];[.P13];[.U13];[.Z13];[.AE13];[.AJ13];[.AO13];[.AT13];[.AY13];[.BD13];[.BI13];[.BN13];[.BS13];[.BX13];[.CC13];[.CH13];[.CM13];[.CR13];[.CW13];[.DB13])" office:value-type="float" office:value="0">
            <text:p>0</text:p>
          </table:table-cell>
          <table:table-cell table:style-name="ce196" table:formula="oooc:=SUM([.G13];[.L13];[.Q13];[.V13];[.AA13];[.AF13];[.AK13];[.AP13];[.AU13];[.AZ13];[.BE13];[.BJ13];[.BO13];[.BT13];[.BY13];[.CD13];[.CI13];[.CN13];[.CS13];[.CX13];[.DC13])" office:value-type="float" office:value="0">
            <text:p>0</text:p>
          </table:table-cell>
          <table:table-cell table:style-name="ce190" table:formula="oooc:=IF([.DE13]=SUM([.DF13:.DI13]);&quot;OK&quot;;&quot;ERR&quot;)" office:value-type="string" office:string-value="ERR">
            <text:p>ERR</text:p>
          </table:table-cell>
          <table:table-cell table:formula="oooc:=IF(COUNTIF([$Res_Epr_2.C13:.CE13];&quot;1&quot;)=[$EP2.DF13];&quot;OK&quot;;&quot;ERR&quot;)" office:value-type="string" office:string-value="OK">
            <text:p>OK</text:p>
          </table:table-cell>
          <table:table-cell table:style-name="ce196" table:formula="oooc:=SUM([.D13];[.N13];[.S13];[.AW13])" office:value-type="float" office:value="0">
            <text:p>0</text:p>
          </table:table-cell>
          <table:table-cell table:style-name="ce196" table:formula="oooc:=SUM([.I13];[.BB13])" office:value-type="float" office:value="0">
            <text:p>0</text:p>
          </table:table-cell>
          <table:table-cell table:style-name="ce196" table:formula="oooc:=SUM([.X13];[.AH13];[.AM13])" office:value-type="float" office:value="0">
            <text:p>0</text:p>
          </table:table-cell>
          <table:table-cell table:style-name="ce196" table:formula="oooc:=SUM([.AC13];[.AR13])" office:value-type="float" office:value="0">
            <text:p>0</text:p>
          </table:table-cell>
          <table:table-cell table:style-name="ce196" table:formula="oooc:=SUM([.DL13:.DO13])" office:value-type="float" office:value="0">
            <text:p>0</text:p>
          </table:table-cell>
          <table:table-cell table:style-name="ce196" table:formula="oooc:=SUM([.D13];[.I13];[.N13];[.S13];[.X13];[.AC13];[.AH13];[.AM13];[.AR13];[.AW13];[.BB13])" office:value-type="float" office:value="0">
            <text:p>0</text:p>
          </table:table-cell>
          <table:table-cell table:style-name="ce196" table:formula="oooc:=IF([.DP13]=[.DQ13];&quot;OK&quot;;&quot;ERR&quot;)" office:value-type="string" office:string-value="OK">
            <text:p>OK</text:p>
          </table:table-cell>
          <table:table-cell table:style-name="ce196" table:formula="oooc:=SUM([.BL13];[.BQ13];[.CU13])" office:value-type="float" office:value="0">
            <text:p>0</text:p>
          </table:table-cell>
          <table:table-cell table:style-name="ce196" table:formula="oooc:=SUM([.BG13];[.CZ13])" office:value-type="float" office:value="0">
            <text:p>0</text:p>
          </table:table-cell>
          <table:table-cell table:style-name="ce196" table:formula="oooc:=SUM([.BV13];[.CA13];[.CF13])" office:value-type="float" office:value="0">
            <text:p>0</text:p>
          </table:table-cell>
          <table:table-cell table:style-name="ce196" table:formula="oooc:=SUM([.CK13];[.CP13])" office:value-type="float" office:value="0">
            <text:p>0</text:p>
          </table:table-cell>
          <table:table-cell table:style-name="ce196" table:formula="oooc:=SUM([.DS13:.DV13])" office:value-type="float" office:value="0">
            <text:p>0</text:p>
          </table:table-cell>
          <table:table-cell table:style-name="ce196" table:formula="oooc:=SUM([.BG13];[.BL13];[.BQ13];[.BV13];[.CA13];[.CF13];[.CK13];[.CP13];[.CU13];[.CZ13])" office:value-type="float" office:value="0">
            <text:p>0</text:p>
          </table:table-cell>
          <table:table-cell table:formula="oooc:=IF([.DW13]=[.DX13];&quot;OK&quot;;&quot;ERR&quot;)" office:value-type="string" office:string-value="OK">
            <text:p>OK</text:p>
          </table:table-cell>
          <table:table-cell table:style-name="ce196" table:formula="oooc:=[.DP13]+[.DW13]" office:value-type="float" office:value="0">
            <text:p>0</text:p>
          </table:table-cell>
          <table:table-cell table:formula="oooc:=[.DZ13]/[.DE13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14]" office:value-type="float" office:value="4">
            <text:p>4</text:p>
          </table:table-cell>
          <table:table-cell table:formula="oooc:=[$Res_Epr_1.B14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4:.F14];&quot;1&quot;)" office:value-type="float" office:value="0">
            <text:p>0</text:p>
          </table:table-cell>
          <table:table-cell table:style-name="ce193" table:formula="oooc:=COUNTIF([$Res_Epr_2.C14:.F14];&quot;0&quot;)" office:value-type="float" office:value="0">
            <text:p>0</text:p>
          </table:table-cell>
          <table:table-cell table:style-name="ce193" table:formula="oooc:=COUNTIF([$Res_Epr_2.C14:.F14];&quot;9&quot;)" office:value-type="float" office:value="0">
            <text:p>0</text:p>
          </table:table-cell>
          <table:table-cell table:style-name="ce193" table:formula="oooc:=COUNTIF([$Res_Epr_2.C14:.F14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4:.$I14];&quot;1&quot;)" office:value-type="float" office:value="0">
            <text:p>0</text:p>
          </table:table-cell>
          <table:table-cell table:style-name="ce194" table:formula="oooc:=COUNTIF([$Res_Epr_2.$G14:.$I14];&quot;0&quot;)" office:value-type="float" office:value="0">
            <text:p>0</text:p>
          </table:table-cell>
          <table:table-cell table:style-name="ce194" table:formula="oooc:=COUNTIF([$Res_Epr_2.$G14:.$I14];&quot;9&quot;)" office:value-type="float" office:value="0">
            <text:p>0</text:p>
          </table:table-cell>
          <table:table-cell table:style-name="ce194" table:formula="oooc:=COUNTIF([$Res_Epr_2.$G14:.$I1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4];&quot;1&quot;)" office:value-type="float" office:value="0">
            <text:p>0</text:p>
          </table:table-cell>
          <table:table-cell table:style-name="ce193" table:formula="oooc:=COUNTIF([$Res_Epr_2.$J14];&quot;0&quot;)" office:value-type="float" office:value="0">
            <text:p>0</text:p>
          </table:table-cell>
          <table:table-cell table:style-name="ce193" table:formula="oooc:=COUNTIF([$Res_Epr_2.$J14];&quot;9&quot;)" office:value-type="float" office:value="0">
            <text:p>0</text:p>
          </table:table-cell>
          <table:table-cell table:style-name="ce193" table:formula="oooc:=COUNTIF([$Res_Epr_2.$J14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4:.$K14];&quot;1&quot;)" office:value-type="float" office:value="0">
            <text:p>0</text:p>
          </table:table-cell>
          <table:table-cell table:style-name="ce194" table:formula="oooc:=COUNTIF([$Res_Epr_2.$K14:.$K14];&quot;0&quot;)" office:value-type="float" office:value="0">
            <text:p>0</text:p>
          </table:table-cell>
          <table:table-cell table:style-name="ce194" table:formula="oooc:=COUNTIF([$Res_Epr_2.$K14:.$K14];&quot;9&quot;)" office:value-type="float" office:value="0">
            <text:p>0</text:p>
          </table:table-cell>
          <table:table-cell table:style-name="ce194" table:formula="oooc:=COUNTIF([$Res_Epr_2.$K14:.$K1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4:.$P14];&quot;1&quot;)" office:value-type="float" office:value="0">
            <text:p>0</text:p>
          </table:table-cell>
          <table:table-cell table:style-name="ce193" table:formula="oooc:=COUNTIF([$Res_Epr_2.$L14:.$P14];&quot;0&quot;)" office:value-type="float" office:value="0">
            <text:p>0</text:p>
          </table:table-cell>
          <table:table-cell table:style-name="ce193" table:formula="oooc:=COUNTIF([$Res_Epr_2.$L14:.$P14];&quot;9&quot;)" office:value-type="float" office:value="0">
            <text:p>0</text:p>
          </table:table-cell>
          <table:table-cell table:style-name="ce193" table:formula="oooc:=COUNTIF([$Res_Epr_2.$L14:.$P1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4:.$V14];&quot;1&quot;)" office:value-type="float" office:value="0">
            <text:p>0</text:p>
          </table:table-cell>
          <table:table-cell table:style-name="ce194" table:formula="oooc:=COUNTIF([$Res_Epr_2.$Q14:.$V14];&quot;0&quot;)" office:value-type="float" office:value="0">
            <text:p>0</text:p>
          </table:table-cell>
          <table:table-cell table:style-name="ce194" table:formula="oooc:=COUNTIF([$Res_Epr_2.$Q14:.$V14];&quot;9&quot;)" office:value-type="float" office:value="0">
            <text:p>0</text:p>
          </table:table-cell>
          <table:table-cell table:style-name="ce194" table:formula="oooc:=COUNTIF([$Res_Epr_2.$Q14:.$V1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4:.$Z14];&quot;1&quot;)" office:value-type="float" office:value="0">
            <text:p>0</text:p>
          </table:table-cell>
          <table:table-cell table:style-name="ce193" table:formula="oooc:=COUNTIF([$Res_Epr_2.$W14:.$Z14];&quot;0&quot;)" office:value-type="float" office:value="0">
            <text:p>0</text:p>
          </table:table-cell>
          <table:table-cell table:style-name="ce193" table:formula="oooc:=COUNTIF([$Res_Epr_2.$W14:.$Z14];&quot;9&quot;)" office:value-type="float" office:value="0">
            <text:p>0</text:p>
          </table:table-cell>
          <table:table-cell table:style-name="ce193" table:formula="oooc:=COUNTIF([$Res_Epr_2.$W14:.$Z14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4];&quot;1&quot;)" office:value-type="float" office:value="0">
            <text:p>0</text:p>
          </table:table-cell>
          <table:table-cell table:style-name="ce194" table:formula="oooc:=COUNTIF([$Res_Epr_2.$AA14];&quot;0&quot;)" office:value-type="float" office:value="0">
            <text:p>0</text:p>
          </table:table-cell>
          <table:table-cell table:style-name="ce194" table:formula="oooc:=COUNTIF([$Res_Epr_2.$AA14];&quot;9&quot;)" office:value-type="float" office:value="0">
            <text:p>0</text:p>
          </table:table-cell>
          <table:table-cell table:style-name="ce194" table:formula="oooc:=COUNTIF([$Res_Epr_2.$AA1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4];&quot;1&quot;)" office:value-type="float" office:value="0">
            <text:p>0</text:p>
          </table:table-cell>
          <table:table-cell table:style-name="ce193" table:formula="oooc:=COUNTIF([$Res_Epr_2.$AB14];&quot;0&quot;)" office:value-type="float" office:value="0">
            <text:p>0</text:p>
          </table:table-cell>
          <table:table-cell table:style-name="ce193" table:formula="oooc:=COUNTIF([$Res_Epr_2.$AB14];&quot;9&quot;)" office:value-type="float" office:value="0">
            <text:p>0</text:p>
          </table:table-cell>
          <table:table-cell table:style-name="ce193" table:formula="oooc:=COUNTIF([$Res_Epr_2.$AB1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4:.$AH14];&quot;1&quot;)" office:value-type="float" office:value="0">
            <text:p>0</text:p>
          </table:table-cell>
          <table:table-cell table:style-name="ce194" table:formula="oooc:=COUNTIF([$Res_Epr_2.$AC14:.$AH14];&quot;0&quot;)" office:value-type="float" office:value="0">
            <text:p>0</text:p>
          </table:table-cell>
          <table:table-cell table:style-name="ce194" table:formula="oooc:=COUNTIF([$Res_Epr_2.$AC14:.$AH14];&quot;9&quot;)" office:value-type="float" office:value="0">
            <text:p>0</text:p>
          </table:table-cell>
          <table:table-cell table:style-name="ce194" table:formula="oooc:=COUNTIF([$Res_Epr_2.$AC14:.$AH1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4:.$AJ14];&quot;1&quot;)" office:value-type="float" office:value="0">
            <text:p>0</text:p>
          </table:table-cell>
          <table:table-cell table:style-name="ce193" table:formula="oooc:=COUNTIF([$Res_Epr_2.$AI14:.$AJ14];&quot;0&quot;)" office:value-type="float" office:value="0">
            <text:p>0</text:p>
          </table:table-cell>
          <table:table-cell table:style-name="ce193" table:formula="oooc:=COUNTIF([$Res_Epr_2.$AI14:.$AJ14];&quot;9&quot;)" office:value-type="float" office:value="0">
            <text:p>0</text:p>
          </table:table-cell>
          <table:table-cell table:style-name="ce193" table:formula="oooc:=COUNTIF([$Res_Epr_2.$AI14:.$AJ1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4:.$AL14];&quot;1&quot;)" office:value-type="float" office:value="0">
            <text:p>0</text:p>
          </table:table-cell>
          <table:table-cell table:style-name="ce196" table:formula="oooc:=COUNTIF([$Res_Epr_2.$AK14:.$AL14];&quot;0&quot;)" office:value-type="float" office:value="0">
            <text:p>0</text:p>
          </table:table-cell>
          <table:table-cell table:style-name="ce196" table:formula="oooc:=COUNTIF([$Res_Epr_2.$AK14:.$AL14];&quot;9&quot;)" office:value-type="float" office:value="0">
            <text:p>0</text:p>
          </table:table-cell>
          <table:table-cell table:style-name="ce196" table:formula="oooc:=COUNTIF([$Res_Epr_2.$AK14:.$AL1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4:.$AP14];&quot;1&quot;)" office:value-type="float" office:value="0">
            <text:p>0</text:p>
          </table:table-cell>
          <table:table-cell table:style-name="ce193" table:formula="oooc:=COUNTIF([$Res_Epr_2.$AM14:.$AP14];&quot;0&quot;)" office:value-type="float" office:value="0">
            <text:p>0</text:p>
          </table:table-cell>
          <table:table-cell table:style-name="ce193" table:formula="oooc:=COUNTIF([$Res_Epr_2.$AM14:.$AP14];&quot;9&quot;)" office:value-type="float" office:value="0">
            <text:p>0</text:p>
          </table:table-cell>
          <table:table-cell table:style-name="ce193" table:formula="oooc:=COUNTIF([$Res_Epr_2.$AM14:.$AP1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4:.$AR14];&quot;1&quot;)" office:value-type="float" office:value="0">
            <text:p>0</text:p>
          </table:table-cell>
          <table:table-cell table:style-name="ce196" table:formula="oooc:=COUNTIF([$Res_Epr_2.$AQ14:.$AR14];&quot;0&quot;)" office:value-type="float" office:value="0">
            <text:p>0</text:p>
          </table:table-cell>
          <table:table-cell table:style-name="ce196" table:formula="oooc:=COUNTIF([$Res_Epr_2.$AQ14:.$AR14];&quot;9&quot;)" office:value-type="float" office:value="0">
            <text:p>0</text:p>
          </table:table-cell>
          <table:table-cell table:style-name="ce196" table:formula="oooc:=COUNTIF([$Res_Epr_2.$AQ14:.$AR1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4:.$AW14];&quot;1&quot;)" office:value-type="float" office:value="0">
            <text:p>0</text:p>
          </table:table-cell>
          <table:table-cell table:style-name="ce193" table:formula="oooc:=COUNTIF([$Res_Epr_2.$AS14:.$AW14];&quot;0&quot;)" office:value-type="float" office:value="0">
            <text:p>0</text:p>
          </table:table-cell>
          <table:table-cell table:style-name="ce193" table:formula="oooc:=COUNTIF([$Res_Epr_2.$AS14:.$AW14];&quot;9&quot;)" office:value-type="float" office:value="0">
            <text:p>0</text:p>
          </table:table-cell>
          <table:table-cell table:style-name="ce193" table:formula="oooc:=COUNTIF([$Res_Epr_2.$AS14:.$AW14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4:.$BA14];&quot;1&quot;)" office:value-type="float" office:value="0">
            <text:p>0</text:p>
          </table:table-cell>
          <table:table-cell table:style-name="ce196" table:formula="oooc:=COUNTIF([$Res_Epr_2.$AX14:.$BA14];&quot;0&quot;)" office:value-type="float" office:value="0">
            <text:p>0</text:p>
          </table:table-cell>
          <table:table-cell table:style-name="ce196" table:formula="oooc:=COUNTIF([$Res_Epr_2.$AX14:.$BA14];&quot;9&quot;)" office:value-type="float" office:value="0">
            <text:p>0</text:p>
          </table:table-cell>
          <table:table-cell table:style-name="ce196" table:formula="oooc:=COUNTIF([$Res_Epr_2.$AX14:.$BA1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4:.$BE14];&quot;1&quot;)" office:value-type="float" office:value="0">
            <text:p>0</text:p>
          </table:table-cell>
          <table:table-cell table:style-name="ce193" table:formula="oooc:=COUNTIF([$Res_Epr_2.$BB14:.$BE14];&quot;0&quot;)" office:value-type="float" office:value="0">
            <text:p>0</text:p>
          </table:table-cell>
          <table:table-cell table:style-name="ce193" table:formula="oooc:=COUNTIF([$Res_Epr_2.$BB14:.$BE14];&quot;9&quot;)" office:value-type="float" office:value="0">
            <text:p>0</text:p>
          </table:table-cell>
          <table:table-cell table:style-name="ce193" table:formula="oooc:=COUNTIF([$Res_Epr_2.$BB14:.$BE1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4:.$BG14];&quot;1&quot;)" office:value-type="float" office:value="0">
            <text:p>0</text:p>
          </table:table-cell>
          <table:table-cell table:style-name="ce193" table:formula="oooc:=COUNTIF([$Res_Epr_2.$BF14:.$BG14];&quot;0&quot;)" office:value-type="float" office:value="0">
            <text:p>0</text:p>
          </table:table-cell>
          <table:table-cell table:style-name="ce193" table:formula="oooc:=COUNTIF([$Res_Epr_2.$BF14:.$BG14];&quot;9&quot;)" office:value-type="float" office:value="0">
            <text:p>0</text:p>
          </table:table-cell>
          <table:table-cell table:style-name="ce193" table:formula="oooc:=COUNTIF([$Res_Epr_2.$BF14:.$BG14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4:.$BM14];&quot;1&quot;)" office:value-type="float" office:value="0">
            <text:p>0</text:p>
          </table:table-cell>
          <table:table-cell table:style-name="ce196" table:formula="oooc:=COUNTIF([$Res_Epr_2.$BH14:.$BM14];&quot;0&quot;)" office:value-type="float" office:value="0">
            <text:p>0</text:p>
          </table:table-cell>
          <table:table-cell table:style-name="ce196" table:formula="oooc:=COUNTIF([$Res_Epr_2.$BH14:.$BM14];&quot;9&quot;)" office:value-type="float" office:value="0">
            <text:p>0</text:p>
          </table:table-cell>
          <table:table-cell table:style-name="ce196" table:formula="oooc:=COUNTIF([$Res_Epr_2.$BH14:.$BM1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4:.$BP14];&quot;1&quot;)" office:value-type="float" office:value="0">
            <text:p>0</text:p>
          </table:table-cell>
          <table:table-cell table:style-name="ce193" table:formula="oooc:=COUNTIF([$Res_Epr_2.$BN14:.$BP14];&quot;0&quot;)" office:value-type="float" office:value="0">
            <text:p>0</text:p>
          </table:table-cell>
          <table:table-cell table:style-name="ce193" table:formula="oooc:=COUNTIF([$Res_Epr_2.$BN14:.$BP14];&quot;9&quot;)" office:value-type="float" office:value="0">
            <text:p>0</text:p>
          </table:table-cell>
          <table:table-cell table:style-name="ce193" table:formula="oooc:=COUNTIF([$Res_Epr_2.$BN14:.$BP1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4];&quot;1&quot;)" office:value-type="float" office:value="0">
            <text:p>0</text:p>
          </table:table-cell>
          <table:table-cell table:style-name="ce193" table:formula="oooc:=COUNTIF([$Res_Epr_2.$BQ14];&quot;0&quot;)" office:value-type="float" office:value="0">
            <text:p>0</text:p>
          </table:table-cell>
          <table:table-cell table:style-name="ce193" table:formula="oooc:=COUNTIF([$Res_Epr_2.$BQ14];&quot;9&quot;)" office:value-type="float" office:value="0">
            <text:p>0</text:p>
          </table:table-cell>
          <table:table-cell table:style-name="ce193" table:formula="oooc:=COUNTIF([$Res_Epr_2.$BQ14];&quot;A&quot;)" office:value-type="float" office:value="0">
            <text:p>0</text:p>
          </table:table-cell>
          <table:table-cell table:style-name="ce193"/>
          <table:table-cell table:style-name="ce196" table:formula="oooc:=SUM([.C14];[.H14];[.M14];[.R14];[.W14];[.AB14];[.AG14];[.AL14];[.AQ14];[.AV14];[.BA14];[.BF14];[.BK14];[.BP14];[.BU14];[.BZ14];[.CE14];[.CJ14];[.CO14];[.CT14];[.CY14])" office:value-type="float" office:value="67">
            <text:p>67</text:p>
          </table:table-cell>
          <table:table-cell table:style-name="ce196" table:formula="oooc:=SUM([.D14];[.I14];[.N14];[.S14];[.X14];[.AC14];[.AH14];[.AM14];[.AR14];[.AW14];[.BB14];[.BG14];[.BL14];[.BQ14];[.BV14];[.CA14];[.CF14];[.CK14];[.CP14];[.CU14];[.CZ14])" office:value-type="float" office:value="0">
            <text:p>0</text:p>
          </table:table-cell>
          <table:table-cell table:style-name="ce196" table:formula="oooc:=SUM([.E14];[.J14];[.O14];[.T14];[.Y14];[.AD14];[.AI14];[.AN14];[.AS14];[.AX14];[.BC14];[.BH14];[.BM14];[.BR14];[.BW14];[.CB14];[.CG14];[.CL14];[.CQ14];[.CV14];[.DA14])" office:value-type="float" office:value="0">
            <text:p>0</text:p>
          </table:table-cell>
          <table:table-cell table:style-name="ce196" table:formula="oooc:=SUM([.F14];[.K14];[.P14];[.U14];[.Z14];[.AE14];[.AJ14];[.AO14];[.AT14];[.AY14];[.BD14];[.BI14];[.BN14];[.BS14];[.BX14];[.CC14];[.CH14];[.CM14];[.CR14];[.CW14];[.DB14])" office:value-type="float" office:value="0">
            <text:p>0</text:p>
          </table:table-cell>
          <table:table-cell table:style-name="ce196" table:formula="oooc:=SUM([.G14];[.L14];[.Q14];[.V14];[.AA14];[.AF14];[.AK14];[.AP14];[.AU14];[.AZ14];[.BE14];[.BJ14];[.BO14];[.BT14];[.BY14];[.CD14];[.CI14];[.CN14];[.CS14];[.CX14];[.DC14])" office:value-type="float" office:value="0">
            <text:p>0</text:p>
          </table:table-cell>
          <table:table-cell table:style-name="ce190" table:formula="oooc:=IF([.DE14]=SUM([.DF14:.DI14]);&quot;OK&quot;;&quot;ERR&quot;)" office:value-type="string" office:string-value="ERR">
            <text:p>ERR</text:p>
          </table:table-cell>
          <table:table-cell table:formula="oooc:=IF(COUNTIF([$Res_Epr_2.C14:.CE14];&quot;1&quot;)=[$EP2.DF14];&quot;OK&quot;;&quot;ERR&quot;)" office:value-type="string" office:string-value="OK">
            <text:p>OK</text:p>
          </table:table-cell>
          <table:table-cell table:style-name="ce196" table:formula="oooc:=SUM([.D14];[.N14];[.S14];[.AW14])" office:value-type="float" office:value="0">
            <text:p>0</text:p>
          </table:table-cell>
          <table:table-cell table:style-name="ce196" table:formula="oooc:=SUM([.I14];[.BB14])" office:value-type="float" office:value="0">
            <text:p>0</text:p>
          </table:table-cell>
          <table:table-cell table:style-name="ce196" table:formula="oooc:=SUM([.X14];[.AH14];[.AM14])" office:value-type="float" office:value="0">
            <text:p>0</text:p>
          </table:table-cell>
          <table:table-cell table:style-name="ce196" table:formula="oooc:=SUM([.AC14];[.AR14])" office:value-type="float" office:value="0">
            <text:p>0</text:p>
          </table:table-cell>
          <table:table-cell table:style-name="ce196" table:formula="oooc:=SUM([.DL14:.DO14])" office:value-type="float" office:value="0">
            <text:p>0</text:p>
          </table:table-cell>
          <table:table-cell table:style-name="ce196" table:formula="oooc:=SUM([.D14];[.I14];[.N14];[.S14];[.X14];[.AC14];[.AH14];[.AM14];[.AR14];[.AW14];[.BB14])" office:value-type="float" office:value="0">
            <text:p>0</text:p>
          </table:table-cell>
          <table:table-cell table:style-name="ce196" table:formula="oooc:=IF([.DP14]=[.DQ14];&quot;OK&quot;;&quot;ERR&quot;)" office:value-type="string" office:string-value="OK">
            <text:p>OK</text:p>
          </table:table-cell>
          <table:table-cell table:style-name="ce196" table:formula="oooc:=SUM([.BL14];[.BQ14];[.CU14])" office:value-type="float" office:value="0">
            <text:p>0</text:p>
          </table:table-cell>
          <table:table-cell table:style-name="ce196" table:formula="oooc:=SUM([.BG14];[.CZ14])" office:value-type="float" office:value="0">
            <text:p>0</text:p>
          </table:table-cell>
          <table:table-cell table:style-name="ce196" table:formula="oooc:=SUM([.BV14];[.CA14];[.CF14])" office:value-type="float" office:value="0">
            <text:p>0</text:p>
          </table:table-cell>
          <table:table-cell table:style-name="ce196" table:formula="oooc:=SUM([.CK14];[.CP14])" office:value-type="float" office:value="0">
            <text:p>0</text:p>
          </table:table-cell>
          <table:table-cell table:style-name="ce196" table:formula="oooc:=SUM([.DS14:.DV14])" office:value-type="float" office:value="0">
            <text:p>0</text:p>
          </table:table-cell>
          <table:table-cell table:style-name="ce196" table:formula="oooc:=SUM([.BG14];[.BL14];[.BQ14];[.BV14];[.CA14];[.CF14];[.CK14];[.CP14];[.CU14];[.CZ14])" office:value-type="float" office:value="0">
            <text:p>0</text:p>
          </table:table-cell>
          <table:table-cell table:formula="oooc:=IF([.DW14]=[.DX14];&quot;OK&quot;;&quot;ERR&quot;)" office:value-type="string" office:string-value="OK">
            <text:p>OK</text:p>
          </table:table-cell>
          <table:table-cell table:style-name="ce196" table:formula="oooc:=[.DP14]+[.DW14]" office:value-type="float" office:value="0">
            <text:p>0</text:p>
          </table:table-cell>
          <table:table-cell table:formula="oooc:=[.DZ14]/[.DE14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15]" office:value-type="float" office:value="5">
            <text:p>5</text:p>
          </table:table-cell>
          <table:table-cell table:formula="oooc:=[$Res_Epr_1.B15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5:.F15];&quot;1&quot;)" office:value-type="float" office:value="0">
            <text:p>0</text:p>
          </table:table-cell>
          <table:table-cell table:style-name="ce193" table:formula="oooc:=COUNTIF([$Res_Epr_2.C15:.F15];&quot;0&quot;)" office:value-type="float" office:value="0">
            <text:p>0</text:p>
          </table:table-cell>
          <table:table-cell table:style-name="ce193" table:formula="oooc:=COUNTIF([$Res_Epr_2.C15:.F15];&quot;9&quot;)" office:value-type="float" office:value="0">
            <text:p>0</text:p>
          </table:table-cell>
          <table:table-cell table:style-name="ce193" table:formula="oooc:=COUNTIF([$Res_Epr_2.C15:.F15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5:.$I15];&quot;1&quot;)" office:value-type="float" office:value="0">
            <text:p>0</text:p>
          </table:table-cell>
          <table:table-cell table:style-name="ce194" table:formula="oooc:=COUNTIF([$Res_Epr_2.$G15:.$I15];&quot;0&quot;)" office:value-type="float" office:value="0">
            <text:p>0</text:p>
          </table:table-cell>
          <table:table-cell table:style-name="ce194" table:formula="oooc:=COUNTIF([$Res_Epr_2.$G15:.$I15];&quot;9&quot;)" office:value-type="float" office:value="0">
            <text:p>0</text:p>
          </table:table-cell>
          <table:table-cell table:style-name="ce194" table:formula="oooc:=COUNTIF([$Res_Epr_2.$G15:.$I1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5];&quot;1&quot;)" office:value-type="float" office:value="0">
            <text:p>0</text:p>
          </table:table-cell>
          <table:table-cell table:style-name="ce193" table:formula="oooc:=COUNTIF([$Res_Epr_2.$J15];&quot;0&quot;)" office:value-type="float" office:value="0">
            <text:p>0</text:p>
          </table:table-cell>
          <table:table-cell table:style-name="ce193" table:formula="oooc:=COUNTIF([$Res_Epr_2.$J15];&quot;9&quot;)" office:value-type="float" office:value="0">
            <text:p>0</text:p>
          </table:table-cell>
          <table:table-cell table:style-name="ce193" table:formula="oooc:=COUNTIF([$Res_Epr_2.$J15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5:.$K15];&quot;1&quot;)" office:value-type="float" office:value="0">
            <text:p>0</text:p>
          </table:table-cell>
          <table:table-cell table:style-name="ce194" table:formula="oooc:=COUNTIF([$Res_Epr_2.$K15:.$K15];&quot;0&quot;)" office:value-type="float" office:value="0">
            <text:p>0</text:p>
          </table:table-cell>
          <table:table-cell table:style-name="ce194" table:formula="oooc:=COUNTIF([$Res_Epr_2.$K15:.$K15];&quot;9&quot;)" office:value-type="float" office:value="0">
            <text:p>0</text:p>
          </table:table-cell>
          <table:table-cell table:style-name="ce194" table:formula="oooc:=COUNTIF([$Res_Epr_2.$K15:.$K1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5:.$P15];&quot;1&quot;)" office:value-type="float" office:value="0">
            <text:p>0</text:p>
          </table:table-cell>
          <table:table-cell table:style-name="ce193" table:formula="oooc:=COUNTIF([$Res_Epr_2.$L15:.$P15];&quot;0&quot;)" office:value-type="float" office:value="0">
            <text:p>0</text:p>
          </table:table-cell>
          <table:table-cell table:style-name="ce193" table:formula="oooc:=COUNTIF([$Res_Epr_2.$L15:.$P15];&quot;9&quot;)" office:value-type="float" office:value="0">
            <text:p>0</text:p>
          </table:table-cell>
          <table:table-cell table:style-name="ce193" table:formula="oooc:=COUNTIF([$Res_Epr_2.$L15:.$P1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5:.$V15];&quot;1&quot;)" office:value-type="float" office:value="0">
            <text:p>0</text:p>
          </table:table-cell>
          <table:table-cell table:style-name="ce194" table:formula="oooc:=COUNTIF([$Res_Epr_2.$Q15:.$V15];&quot;0&quot;)" office:value-type="float" office:value="0">
            <text:p>0</text:p>
          </table:table-cell>
          <table:table-cell table:style-name="ce194" table:formula="oooc:=COUNTIF([$Res_Epr_2.$Q15:.$V15];&quot;9&quot;)" office:value-type="float" office:value="0">
            <text:p>0</text:p>
          </table:table-cell>
          <table:table-cell table:style-name="ce194" table:formula="oooc:=COUNTIF([$Res_Epr_2.$Q15:.$V1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5:.$Z15];&quot;1&quot;)" office:value-type="float" office:value="0">
            <text:p>0</text:p>
          </table:table-cell>
          <table:table-cell table:style-name="ce193" table:formula="oooc:=COUNTIF([$Res_Epr_2.$W15:.$Z15];&quot;0&quot;)" office:value-type="float" office:value="0">
            <text:p>0</text:p>
          </table:table-cell>
          <table:table-cell table:style-name="ce193" table:formula="oooc:=COUNTIF([$Res_Epr_2.$W15:.$Z15];&quot;9&quot;)" office:value-type="float" office:value="0">
            <text:p>0</text:p>
          </table:table-cell>
          <table:table-cell table:style-name="ce193" table:formula="oooc:=COUNTIF([$Res_Epr_2.$W15:.$Z15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5];&quot;1&quot;)" office:value-type="float" office:value="0">
            <text:p>0</text:p>
          </table:table-cell>
          <table:table-cell table:style-name="ce194" table:formula="oooc:=COUNTIF([$Res_Epr_2.$AA15];&quot;0&quot;)" office:value-type="float" office:value="0">
            <text:p>0</text:p>
          </table:table-cell>
          <table:table-cell table:style-name="ce194" table:formula="oooc:=COUNTIF([$Res_Epr_2.$AA15];&quot;9&quot;)" office:value-type="float" office:value="0">
            <text:p>0</text:p>
          </table:table-cell>
          <table:table-cell table:style-name="ce194" table:formula="oooc:=COUNTIF([$Res_Epr_2.$AA1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5];&quot;1&quot;)" office:value-type="float" office:value="0">
            <text:p>0</text:p>
          </table:table-cell>
          <table:table-cell table:style-name="ce193" table:formula="oooc:=COUNTIF([$Res_Epr_2.$AB15];&quot;0&quot;)" office:value-type="float" office:value="0">
            <text:p>0</text:p>
          </table:table-cell>
          <table:table-cell table:style-name="ce193" table:formula="oooc:=COUNTIF([$Res_Epr_2.$AB15];&quot;9&quot;)" office:value-type="float" office:value="0">
            <text:p>0</text:p>
          </table:table-cell>
          <table:table-cell table:style-name="ce193" table:formula="oooc:=COUNTIF([$Res_Epr_2.$AB1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5:.$AH15];&quot;1&quot;)" office:value-type="float" office:value="0">
            <text:p>0</text:p>
          </table:table-cell>
          <table:table-cell table:style-name="ce194" table:formula="oooc:=COUNTIF([$Res_Epr_2.$AC15:.$AH15];&quot;0&quot;)" office:value-type="float" office:value="0">
            <text:p>0</text:p>
          </table:table-cell>
          <table:table-cell table:style-name="ce194" table:formula="oooc:=COUNTIF([$Res_Epr_2.$AC15:.$AH15];&quot;9&quot;)" office:value-type="float" office:value="0">
            <text:p>0</text:p>
          </table:table-cell>
          <table:table-cell table:style-name="ce194" table:formula="oooc:=COUNTIF([$Res_Epr_2.$AC15:.$AH1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5:.$AJ15];&quot;1&quot;)" office:value-type="float" office:value="0">
            <text:p>0</text:p>
          </table:table-cell>
          <table:table-cell table:style-name="ce193" table:formula="oooc:=COUNTIF([$Res_Epr_2.$AI15:.$AJ15];&quot;0&quot;)" office:value-type="float" office:value="0">
            <text:p>0</text:p>
          </table:table-cell>
          <table:table-cell table:style-name="ce193" table:formula="oooc:=COUNTIF([$Res_Epr_2.$AI15:.$AJ15];&quot;9&quot;)" office:value-type="float" office:value="0">
            <text:p>0</text:p>
          </table:table-cell>
          <table:table-cell table:style-name="ce193" table:formula="oooc:=COUNTIF([$Res_Epr_2.$AI15:.$AJ1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5:.$AL15];&quot;1&quot;)" office:value-type="float" office:value="0">
            <text:p>0</text:p>
          </table:table-cell>
          <table:table-cell table:style-name="ce196" table:formula="oooc:=COUNTIF([$Res_Epr_2.$AK15:.$AL15];&quot;0&quot;)" office:value-type="float" office:value="0">
            <text:p>0</text:p>
          </table:table-cell>
          <table:table-cell table:style-name="ce196" table:formula="oooc:=COUNTIF([$Res_Epr_2.$AK15:.$AL15];&quot;9&quot;)" office:value-type="float" office:value="0">
            <text:p>0</text:p>
          </table:table-cell>
          <table:table-cell table:style-name="ce196" table:formula="oooc:=COUNTIF([$Res_Epr_2.$AK15:.$AL1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5:.$AP15];&quot;1&quot;)" office:value-type="float" office:value="0">
            <text:p>0</text:p>
          </table:table-cell>
          <table:table-cell table:style-name="ce193" table:formula="oooc:=COUNTIF([$Res_Epr_2.$AM15:.$AP15];&quot;0&quot;)" office:value-type="float" office:value="0">
            <text:p>0</text:p>
          </table:table-cell>
          <table:table-cell table:style-name="ce193" table:formula="oooc:=COUNTIF([$Res_Epr_2.$AM15:.$AP15];&quot;9&quot;)" office:value-type="float" office:value="0">
            <text:p>0</text:p>
          </table:table-cell>
          <table:table-cell table:style-name="ce193" table:formula="oooc:=COUNTIF([$Res_Epr_2.$AM15:.$AP1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5:.$AR15];&quot;1&quot;)" office:value-type="float" office:value="0">
            <text:p>0</text:p>
          </table:table-cell>
          <table:table-cell table:style-name="ce196" table:formula="oooc:=COUNTIF([$Res_Epr_2.$AQ15:.$AR15];&quot;0&quot;)" office:value-type="float" office:value="0">
            <text:p>0</text:p>
          </table:table-cell>
          <table:table-cell table:style-name="ce196" table:formula="oooc:=COUNTIF([$Res_Epr_2.$AQ15:.$AR15];&quot;9&quot;)" office:value-type="float" office:value="0">
            <text:p>0</text:p>
          </table:table-cell>
          <table:table-cell table:style-name="ce196" table:formula="oooc:=COUNTIF([$Res_Epr_2.$AQ15:.$AR1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5:.$AW15];&quot;1&quot;)" office:value-type="float" office:value="0">
            <text:p>0</text:p>
          </table:table-cell>
          <table:table-cell table:style-name="ce193" table:formula="oooc:=COUNTIF([$Res_Epr_2.$AS15:.$AW15];&quot;0&quot;)" office:value-type="float" office:value="0">
            <text:p>0</text:p>
          </table:table-cell>
          <table:table-cell table:style-name="ce193" table:formula="oooc:=COUNTIF([$Res_Epr_2.$AS15:.$AW15];&quot;9&quot;)" office:value-type="float" office:value="0">
            <text:p>0</text:p>
          </table:table-cell>
          <table:table-cell table:style-name="ce193" table:formula="oooc:=COUNTIF([$Res_Epr_2.$AS15:.$AW15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5:.$BA15];&quot;1&quot;)" office:value-type="float" office:value="0">
            <text:p>0</text:p>
          </table:table-cell>
          <table:table-cell table:style-name="ce196" table:formula="oooc:=COUNTIF([$Res_Epr_2.$AX15:.$BA15];&quot;0&quot;)" office:value-type="float" office:value="0">
            <text:p>0</text:p>
          </table:table-cell>
          <table:table-cell table:style-name="ce196" table:formula="oooc:=COUNTIF([$Res_Epr_2.$AX15:.$BA15];&quot;9&quot;)" office:value-type="float" office:value="0">
            <text:p>0</text:p>
          </table:table-cell>
          <table:table-cell table:style-name="ce196" table:formula="oooc:=COUNTIF([$Res_Epr_2.$AX15:.$BA1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5:.$BE15];&quot;1&quot;)" office:value-type="float" office:value="0">
            <text:p>0</text:p>
          </table:table-cell>
          <table:table-cell table:style-name="ce193" table:formula="oooc:=COUNTIF([$Res_Epr_2.$BB15:.$BE15];&quot;0&quot;)" office:value-type="float" office:value="0">
            <text:p>0</text:p>
          </table:table-cell>
          <table:table-cell table:style-name="ce193" table:formula="oooc:=COUNTIF([$Res_Epr_2.$BB15:.$BE15];&quot;9&quot;)" office:value-type="float" office:value="0">
            <text:p>0</text:p>
          </table:table-cell>
          <table:table-cell table:style-name="ce193" table:formula="oooc:=COUNTIF([$Res_Epr_2.$BB15:.$BE1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5:.$BG15];&quot;1&quot;)" office:value-type="float" office:value="0">
            <text:p>0</text:p>
          </table:table-cell>
          <table:table-cell table:style-name="ce193" table:formula="oooc:=COUNTIF([$Res_Epr_2.$BF15:.$BG15];&quot;0&quot;)" office:value-type="float" office:value="0">
            <text:p>0</text:p>
          </table:table-cell>
          <table:table-cell table:style-name="ce193" table:formula="oooc:=COUNTIF([$Res_Epr_2.$BF15:.$BG15];&quot;9&quot;)" office:value-type="float" office:value="0">
            <text:p>0</text:p>
          </table:table-cell>
          <table:table-cell table:style-name="ce193" table:formula="oooc:=COUNTIF([$Res_Epr_2.$BF15:.$BG15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5:.$BM15];&quot;1&quot;)" office:value-type="float" office:value="0">
            <text:p>0</text:p>
          </table:table-cell>
          <table:table-cell table:style-name="ce196" table:formula="oooc:=COUNTIF([$Res_Epr_2.$BH15:.$BM15];&quot;0&quot;)" office:value-type="float" office:value="0">
            <text:p>0</text:p>
          </table:table-cell>
          <table:table-cell table:style-name="ce196" table:formula="oooc:=COUNTIF([$Res_Epr_2.$BH15:.$BM15];&quot;9&quot;)" office:value-type="float" office:value="0">
            <text:p>0</text:p>
          </table:table-cell>
          <table:table-cell table:style-name="ce196" table:formula="oooc:=COUNTIF([$Res_Epr_2.$BH15:.$BM1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5:.$BP15];&quot;1&quot;)" office:value-type="float" office:value="0">
            <text:p>0</text:p>
          </table:table-cell>
          <table:table-cell table:style-name="ce193" table:formula="oooc:=COUNTIF([$Res_Epr_2.$BN15:.$BP15];&quot;0&quot;)" office:value-type="float" office:value="0">
            <text:p>0</text:p>
          </table:table-cell>
          <table:table-cell table:style-name="ce193" table:formula="oooc:=COUNTIF([$Res_Epr_2.$BN15:.$BP15];&quot;9&quot;)" office:value-type="float" office:value="0">
            <text:p>0</text:p>
          </table:table-cell>
          <table:table-cell table:style-name="ce193" table:formula="oooc:=COUNTIF([$Res_Epr_2.$BN15:.$BP1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5];&quot;1&quot;)" office:value-type="float" office:value="0">
            <text:p>0</text:p>
          </table:table-cell>
          <table:table-cell table:style-name="ce193" table:formula="oooc:=COUNTIF([$Res_Epr_2.$BQ15];&quot;0&quot;)" office:value-type="float" office:value="0">
            <text:p>0</text:p>
          </table:table-cell>
          <table:table-cell table:style-name="ce193" table:formula="oooc:=COUNTIF([$Res_Epr_2.$BQ15];&quot;9&quot;)" office:value-type="float" office:value="0">
            <text:p>0</text:p>
          </table:table-cell>
          <table:table-cell table:style-name="ce193" table:formula="oooc:=COUNTIF([$Res_Epr_2.$BQ15];&quot;A&quot;)" office:value-type="float" office:value="0">
            <text:p>0</text:p>
          </table:table-cell>
          <table:table-cell table:style-name="ce193"/>
          <table:table-cell table:style-name="ce196" table:formula="oooc:=SUM([.C15];[.H15];[.M15];[.R15];[.W15];[.AB15];[.AG15];[.AL15];[.AQ15];[.AV15];[.BA15];[.BF15];[.BK15];[.BP15];[.BU15];[.BZ15];[.CE15];[.CJ15];[.CO15];[.CT15];[.CY15])" office:value-type="float" office:value="67">
            <text:p>67</text:p>
          </table:table-cell>
          <table:table-cell table:style-name="ce196" table:formula="oooc:=SUM([.D15];[.I15];[.N15];[.S15];[.X15];[.AC15];[.AH15];[.AM15];[.AR15];[.AW15];[.BB15];[.BG15];[.BL15];[.BQ15];[.BV15];[.CA15];[.CF15];[.CK15];[.CP15];[.CU15];[.CZ15])" office:value-type="float" office:value="0">
            <text:p>0</text:p>
          </table:table-cell>
          <table:table-cell table:style-name="ce196" table:formula="oooc:=SUM([.E15];[.J15];[.O15];[.T15];[.Y15];[.AD15];[.AI15];[.AN15];[.AS15];[.AX15];[.BC15];[.BH15];[.BM15];[.BR15];[.BW15];[.CB15];[.CG15];[.CL15];[.CQ15];[.CV15];[.DA15])" office:value-type="float" office:value="0">
            <text:p>0</text:p>
          </table:table-cell>
          <table:table-cell table:style-name="ce196" table:formula="oooc:=SUM([.F15];[.K15];[.P15];[.U15];[.Z15];[.AE15];[.AJ15];[.AO15];[.AT15];[.AY15];[.BD15];[.BI15];[.BN15];[.BS15];[.BX15];[.CC15];[.CH15];[.CM15];[.CR15];[.CW15];[.DB15])" office:value-type="float" office:value="0">
            <text:p>0</text:p>
          </table:table-cell>
          <table:table-cell table:style-name="ce196" table:formula="oooc:=SUM([.G15];[.L15];[.Q15];[.V15];[.AA15];[.AF15];[.AK15];[.AP15];[.AU15];[.AZ15];[.BE15];[.BJ15];[.BO15];[.BT15];[.BY15];[.CD15];[.CI15];[.CN15];[.CS15];[.CX15];[.DC15])" office:value-type="float" office:value="0">
            <text:p>0</text:p>
          </table:table-cell>
          <table:table-cell table:style-name="ce190" table:formula="oooc:=IF([.DE15]=SUM([.DF15:.DI15]);&quot;OK&quot;;&quot;ERR&quot;)" office:value-type="string" office:string-value="ERR">
            <text:p>ERR</text:p>
          </table:table-cell>
          <table:table-cell table:formula="oooc:=IF(COUNTIF([$Res_Epr_2.C15:.CE15];&quot;1&quot;)=[$EP2.DF15];&quot;OK&quot;;&quot;ERR&quot;)" office:value-type="string" office:string-value="OK">
            <text:p>OK</text:p>
          </table:table-cell>
          <table:table-cell table:style-name="ce196" table:formula="oooc:=SUM([.D15];[.N15];[.S15];[.AW15])" office:value-type="float" office:value="0">
            <text:p>0</text:p>
          </table:table-cell>
          <table:table-cell table:style-name="ce196" table:formula="oooc:=SUM([.I15];[.BB15])" office:value-type="float" office:value="0">
            <text:p>0</text:p>
          </table:table-cell>
          <table:table-cell table:style-name="ce196" table:formula="oooc:=SUM([.X15];[.AH15];[.AM15])" office:value-type="float" office:value="0">
            <text:p>0</text:p>
          </table:table-cell>
          <table:table-cell table:style-name="ce196" table:formula="oooc:=SUM([.AC15];[.AR15])" office:value-type="float" office:value="0">
            <text:p>0</text:p>
          </table:table-cell>
          <table:table-cell table:style-name="ce196" table:formula="oooc:=SUM([.DL15:.DO15])" office:value-type="float" office:value="0">
            <text:p>0</text:p>
          </table:table-cell>
          <table:table-cell table:style-name="ce196" table:formula="oooc:=SUM([.D15];[.I15];[.N15];[.S15];[.X15];[.AC15];[.AH15];[.AM15];[.AR15];[.AW15];[.BB15])" office:value-type="float" office:value="0">
            <text:p>0</text:p>
          </table:table-cell>
          <table:table-cell table:style-name="ce196" table:formula="oooc:=IF([.DP15]=[.DQ15];&quot;OK&quot;;&quot;ERR&quot;)" office:value-type="string" office:string-value="OK">
            <text:p>OK</text:p>
          </table:table-cell>
          <table:table-cell table:style-name="ce196" table:formula="oooc:=SUM([.BL15];[.BQ15];[.CU15])" office:value-type="float" office:value="0">
            <text:p>0</text:p>
          </table:table-cell>
          <table:table-cell table:style-name="ce196" table:formula="oooc:=SUM([.BG15];[.CZ15])" office:value-type="float" office:value="0">
            <text:p>0</text:p>
          </table:table-cell>
          <table:table-cell table:style-name="ce196" table:formula="oooc:=SUM([.BV15];[.CA15];[.CF15])" office:value-type="float" office:value="0">
            <text:p>0</text:p>
          </table:table-cell>
          <table:table-cell table:style-name="ce196" table:formula="oooc:=SUM([.CK15];[.CP15])" office:value-type="float" office:value="0">
            <text:p>0</text:p>
          </table:table-cell>
          <table:table-cell table:style-name="ce196" table:formula="oooc:=SUM([.DS15:.DV15])" office:value-type="float" office:value="0">
            <text:p>0</text:p>
          </table:table-cell>
          <table:table-cell table:style-name="ce196" table:formula="oooc:=SUM([.BG15];[.BL15];[.BQ15];[.BV15];[.CA15];[.CF15];[.CK15];[.CP15];[.CU15];[.CZ15])" office:value-type="float" office:value="0">
            <text:p>0</text:p>
          </table:table-cell>
          <table:table-cell table:formula="oooc:=IF([.DW15]=[.DX15];&quot;OK&quot;;&quot;ERR&quot;)" office:value-type="string" office:string-value="OK">
            <text:p>OK</text:p>
          </table:table-cell>
          <table:table-cell table:style-name="ce196" table:formula="oooc:=[.DP15]+[.DW15]" office:value-type="float" office:value="0">
            <text:p>0</text:p>
          </table:table-cell>
          <table:table-cell table:formula="oooc:=[.DZ15]/[.DE15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16]" office:value-type="float" office:value="6">
            <text:p>6</text:p>
          </table:table-cell>
          <table:table-cell table:formula="oooc:=[$Res_Epr_1.B16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6:.F16];&quot;1&quot;)" office:value-type="float" office:value="0">
            <text:p>0</text:p>
          </table:table-cell>
          <table:table-cell table:style-name="ce193" table:formula="oooc:=COUNTIF([$Res_Epr_2.C16:.F16];&quot;0&quot;)" office:value-type="float" office:value="0">
            <text:p>0</text:p>
          </table:table-cell>
          <table:table-cell table:style-name="ce193" table:formula="oooc:=COUNTIF([$Res_Epr_2.C16:.F16];&quot;9&quot;)" office:value-type="float" office:value="0">
            <text:p>0</text:p>
          </table:table-cell>
          <table:table-cell table:style-name="ce193" table:formula="oooc:=COUNTIF([$Res_Epr_2.C16:.F16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6:.$I16];&quot;1&quot;)" office:value-type="float" office:value="0">
            <text:p>0</text:p>
          </table:table-cell>
          <table:table-cell table:style-name="ce194" table:formula="oooc:=COUNTIF([$Res_Epr_2.$G16:.$I16];&quot;0&quot;)" office:value-type="float" office:value="0">
            <text:p>0</text:p>
          </table:table-cell>
          <table:table-cell table:style-name="ce194" table:formula="oooc:=COUNTIF([$Res_Epr_2.$G16:.$I16];&quot;9&quot;)" office:value-type="float" office:value="0">
            <text:p>0</text:p>
          </table:table-cell>
          <table:table-cell table:style-name="ce194" table:formula="oooc:=COUNTIF([$Res_Epr_2.$G16:.$I1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6];&quot;1&quot;)" office:value-type="float" office:value="0">
            <text:p>0</text:p>
          </table:table-cell>
          <table:table-cell table:style-name="ce193" table:formula="oooc:=COUNTIF([$Res_Epr_2.$J16];&quot;0&quot;)" office:value-type="float" office:value="0">
            <text:p>0</text:p>
          </table:table-cell>
          <table:table-cell table:style-name="ce193" table:formula="oooc:=COUNTIF([$Res_Epr_2.$J16];&quot;9&quot;)" office:value-type="float" office:value="0">
            <text:p>0</text:p>
          </table:table-cell>
          <table:table-cell table:style-name="ce193" table:formula="oooc:=COUNTIF([$Res_Epr_2.$J16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6:.$K16];&quot;1&quot;)" office:value-type="float" office:value="0">
            <text:p>0</text:p>
          </table:table-cell>
          <table:table-cell table:style-name="ce194" table:formula="oooc:=COUNTIF([$Res_Epr_2.$K16:.$K16];&quot;0&quot;)" office:value-type="float" office:value="0">
            <text:p>0</text:p>
          </table:table-cell>
          <table:table-cell table:style-name="ce194" table:formula="oooc:=COUNTIF([$Res_Epr_2.$K16:.$K16];&quot;9&quot;)" office:value-type="float" office:value="0">
            <text:p>0</text:p>
          </table:table-cell>
          <table:table-cell table:style-name="ce194" table:formula="oooc:=COUNTIF([$Res_Epr_2.$K16:.$K1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6:.$P16];&quot;1&quot;)" office:value-type="float" office:value="0">
            <text:p>0</text:p>
          </table:table-cell>
          <table:table-cell table:style-name="ce193" table:formula="oooc:=COUNTIF([$Res_Epr_2.$L16:.$P16];&quot;0&quot;)" office:value-type="float" office:value="0">
            <text:p>0</text:p>
          </table:table-cell>
          <table:table-cell table:style-name="ce193" table:formula="oooc:=COUNTIF([$Res_Epr_2.$L16:.$P16];&quot;9&quot;)" office:value-type="float" office:value="0">
            <text:p>0</text:p>
          </table:table-cell>
          <table:table-cell table:style-name="ce193" table:formula="oooc:=COUNTIF([$Res_Epr_2.$L16:.$P1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6:.$V16];&quot;1&quot;)" office:value-type="float" office:value="0">
            <text:p>0</text:p>
          </table:table-cell>
          <table:table-cell table:style-name="ce194" table:formula="oooc:=COUNTIF([$Res_Epr_2.$Q16:.$V16];&quot;0&quot;)" office:value-type="float" office:value="0">
            <text:p>0</text:p>
          </table:table-cell>
          <table:table-cell table:style-name="ce194" table:formula="oooc:=COUNTIF([$Res_Epr_2.$Q16:.$V16];&quot;9&quot;)" office:value-type="float" office:value="0">
            <text:p>0</text:p>
          </table:table-cell>
          <table:table-cell table:style-name="ce194" table:formula="oooc:=COUNTIF([$Res_Epr_2.$Q16:.$V1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6:.$Z16];&quot;1&quot;)" office:value-type="float" office:value="0">
            <text:p>0</text:p>
          </table:table-cell>
          <table:table-cell table:style-name="ce193" table:formula="oooc:=COUNTIF([$Res_Epr_2.$W16:.$Z16];&quot;0&quot;)" office:value-type="float" office:value="0">
            <text:p>0</text:p>
          </table:table-cell>
          <table:table-cell table:style-name="ce193" table:formula="oooc:=COUNTIF([$Res_Epr_2.$W16:.$Z16];&quot;9&quot;)" office:value-type="float" office:value="0">
            <text:p>0</text:p>
          </table:table-cell>
          <table:table-cell table:style-name="ce193" table:formula="oooc:=COUNTIF([$Res_Epr_2.$W16:.$Z16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6];&quot;1&quot;)" office:value-type="float" office:value="0">
            <text:p>0</text:p>
          </table:table-cell>
          <table:table-cell table:style-name="ce194" table:formula="oooc:=COUNTIF([$Res_Epr_2.$AA16];&quot;0&quot;)" office:value-type="float" office:value="0">
            <text:p>0</text:p>
          </table:table-cell>
          <table:table-cell table:style-name="ce194" table:formula="oooc:=COUNTIF([$Res_Epr_2.$AA16];&quot;9&quot;)" office:value-type="float" office:value="0">
            <text:p>0</text:p>
          </table:table-cell>
          <table:table-cell table:style-name="ce194" table:formula="oooc:=COUNTIF([$Res_Epr_2.$AA1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6];&quot;1&quot;)" office:value-type="float" office:value="0">
            <text:p>0</text:p>
          </table:table-cell>
          <table:table-cell table:style-name="ce193" table:formula="oooc:=COUNTIF([$Res_Epr_2.$AB16];&quot;0&quot;)" office:value-type="float" office:value="0">
            <text:p>0</text:p>
          </table:table-cell>
          <table:table-cell table:style-name="ce193" table:formula="oooc:=COUNTIF([$Res_Epr_2.$AB16];&quot;9&quot;)" office:value-type="float" office:value="0">
            <text:p>0</text:p>
          </table:table-cell>
          <table:table-cell table:style-name="ce193" table:formula="oooc:=COUNTIF([$Res_Epr_2.$AB1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6:.$AH16];&quot;1&quot;)" office:value-type="float" office:value="0">
            <text:p>0</text:p>
          </table:table-cell>
          <table:table-cell table:style-name="ce194" table:formula="oooc:=COUNTIF([$Res_Epr_2.$AC16:.$AH16];&quot;0&quot;)" office:value-type="float" office:value="0">
            <text:p>0</text:p>
          </table:table-cell>
          <table:table-cell table:style-name="ce194" table:formula="oooc:=COUNTIF([$Res_Epr_2.$AC16:.$AH16];&quot;9&quot;)" office:value-type="float" office:value="0">
            <text:p>0</text:p>
          </table:table-cell>
          <table:table-cell table:style-name="ce194" table:formula="oooc:=COUNTIF([$Res_Epr_2.$AC16:.$AH1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6:.$AJ16];&quot;1&quot;)" office:value-type="float" office:value="0">
            <text:p>0</text:p>
          </table:table-cell>
          <table:table-cell table:style-name="ce193" table:formula="oooc:=COUNTIF([$Res_Epr_2.$AI16:.$AJ16];&quot;0&quot;)" office:value-type="float" office:value="0">
            <text:p>0</text:p>
          </table:table-cell>
          <table:table-cell table:style-name="ce193" table:formula="oooc:=COUNTIF([$Res_Epr_2.$AI16:.$AJ16];&quot;9&quot;)" office:value-type="float" office:value="0">
            <text:p>0</text:p>
          </table:table-cell>
          <table:table-cell table:style-name="ce193" table:formula="oooc:=COUNTIF([$Res_Epr_2.$AI16:.$AJ1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6:.$AL16];&quot;1&quot;)" office:value-type="float" office:value="0">
            <text:p>0</text:p>
          </table:table-cell>
          <table:table-cell table:style-name="ce196" table:formula="oooc:=COUNTIF([$Res_Epr_2.$AK16:.$AL16];&quot;0&quot;)" office:value-type="float" office:value="0">
            <text:p>0</text:p>
          </table:table-cell>
          <table:table-cell table:style-name="ce196" table:formula="oooc:=COUNTIF([$Res_Epr_2.$AK16:.$AL16];&quot;9&quot;)" office:value-type="float" office:value="0">
            <text:p>0</text:p>
          </table:table-cell>
          <table:table-cell table:style-name="ce196" table:formula="oooc:=COUNTIF([$Res_Epr_2.$AK16:.$AL1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6:.$AP16];&quot;1&quot;)" office:value-type="float" office:value="0">
            <text:p>0</text:p>
          </table:table-cell>
          <table:table-cell table:style-name="ce193" table:formula="oooc:=COUNTIF([$Res_Epr_2.$AM16:.$AP16];&quot;0&quot;)" office:value-type="float" office:value="0">
            <text:p>0</text:p>
          </table:table-cell>
          <table:table-cell table:style-name="ce193" table:formula="oooc:=COUNTIF([$Res_Epr_2.$AM16:.$AP16];&quot;9&quot;)" office:value-type="float" office:value="0">
            <text:p>0</text:p>
          </table:table-cell>
          <table:table-cell table:style-name="ce193" table:formula="oooc:=COUNTIF([$Res_Epr_2.$AM16:.$AP1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6:.$AR16];&quot;1&quot;)" office:value-type="float" office:value="0">
            <text:p>0</text:p>
          </table:table-cell>
          <table:table-cell table:style-name="ce196" table:formula="oooc:=COUNTIF([$Res_Epr_2.$AQ16:.$AR16];&quot;0&quot;)" office:value-type="float" office:value="0">
            <text:p>0</text:p>
          </table:table-cell>
          <table:table-cell table:style-name="ce196" table:formula="oooc:=COUNTIF([$Res_Epr_2.$AQ16:.$AR16];&quot;9&quot;)" office:value-type="float" office:value="0">
            <text:p>0</text:p>
          </table:table-cell>
          <table:table-cell table:style-name="ce196" table:formula="oooc:=COUNTIF([$Res_Epr_2.$AQ16:.$AR1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6:.$AW16];&quot;1&quot;)" office:value-type="float" office:value="0">
            <text:p>0</text:p>
          </table:table-cell>
          <table:table-cell table:style-name="ce193" table:formula="oooc:=COUNTIF([$Res_Epr_2.$AS16:.$AW16];&quot;0&quot;)" office:value-type="float" office:value="0">
            <text:p>0</text:p>
          </table:table-cell>
          <table:table-cell table:style-name="ce193" table:formula="oooc:=COUNTIF([$Res_Epr_2.$AS16:.$AW16];&quot;9&quot;)" office:value-type="float" office:value="0">
            <text:p>0</text:p>
          </table:table-cell>
          <table:table-cell table:style-name="ce193" table:formula="oooc:=COUNTIF([$Res_Epr_2.$AS16:.$AW16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6:.$BA16];&quot;1&quot;)" office:value-type="float" office:value="0">
            <text:p>0</text:p>
          </table:table-cell>
          <table:table-cell table:style-name="ce196" table:formula="oooc:=COUNTIF([$Res_Epr_2.$AX16:.$BA16];&quot;0&quot;)" office:value-type="float" office:value="0">
            <text:p>0</text:p>
          </table:table-cell>
          <table:table-cell table:style-name="ce196" table:formula="oooc:=COUNTIF([$Res_Epr_2.$AX16:.$BA16];&quot;9&quot;)" office:value-type="float" office:value="0">
            <text:p>0</text:p>
          </table:table-cell>
          <table:table-cell table:style-name="ce196" table:formula="oooc:=COUNTIF([$Res_Epr_2.$AX16:.$BA1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6:.$BE16];&quot;1&quot;)" office:value-type="float" office:value="0">
            <text:p>0</text:p>
          </table:table-cell>
          <table:table-cell table:style-name="ce193" table:formula="oooc:=COUNTIF([$Res_Epr_2.$BB16:.$BE16];&quot;0&quot;)" office:value-type="float" office:value="0">
            <text:p>0</text:p>
          </table:table-cell>
          <table:table-cell table:style-name="ce193" table:formula="oooc:=COUNTIF([$Res_Epr_2.$BB16:.$BE16];&quot;9&quot;)" office:value-type="float" office:value="0">
            <text:p>0</text:p>
          </table:table-cell>
          <table:table-cell table:style-name="ce193" table:formula="oooc:=COUNTIF([$Res_Epr_2.$BB16:.$BE1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6:.$BG16];&quot;1&quot;)" office:value-type="float" office:value="0">
            <text:p>0</text:p>
          </table:table-cell>
          <table:table-cell table:style-name="ce193" table:formula="oooc:=COUNTIF([$Res_Epr_2.$BF16:.$BG16];&quot;0&quot;)" office:value-type="float" office:value="0">
            <text:p>0</text:p>
          </table:table-cell>
          <table:table-cell table:style-name="ce193" table:formula="oooc:=COUNTIF([$Res_Epr_2.$BF16:.$BG16];&quot;9&quot;)" office:value-type="float" office:value="0">
            <text:p>0</text:p>
          </table:table-cell>
          <table:table-cell table:style-name="ce193" table:formula="oooc:=COUNTIF([$Res_Epr_2.$BF16:.$BG16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6:.$BM16];&quot;1&quot;)" office:value-type="float" office:value="0">
            <text:p>0</text:p>
          </table:table-cell>
          <table:table-cell table:style-name="ce196" table:formula="oooc:=COUNTIF([$Res_Epr_2.$BH16:.$BM16];&quot;0&quot;)" office:value-type="float" office:value="0">
            <text:p>0</text:p>
          </table:table-cell>
          <table:table-cell table:style-name="ce196" table:formula="oooc:=COUNTIF([$Res_Epr_2.$BH16:.$BM16];&quot;9&quot;)" office:value-type="float" office:value="0">
            <text:p>0</text:p>
          </table:table-cell>
          <table:table-cell table:style-name="ce196" table:formula="oooc:=COUNTIF([$Res_Epr_2.$BH16:.$BM1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6:.$BP16];&quot;1&quot;)" office:value-type="float" office:value="0">
            <text:p>0</text:p>
          </table:table-cell>
          <table:table-cell table:style-name="ce193" table:formula="oooc:=COUNTIF([$Res_Epr_2.$BN16:.$BP16];&quot;0&quot;)" office:value-type="float" office:value="0">
            <text:p>0</text:p>
          </table:table-cell>
          <table:table-cell table:style-name="ce193" table:formula="oooc:=COUNTIF([$Res_Epr_2.$BN16:.$BP16];&quot;9&quot;)" office:value-type="float" office:value="0">
            <text:p>0</text:p>
          </table:table-cell>
          <table:table-cell table:style-name="ce193" table:formula="oooc:=COUNTIF([$Res_Epr_2.$BN16:.$BP1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6];&quot;1&quot;)" office:value-type="float" office:value="0">
            <text:p>0</text:p>
          </table:table-cell>
          <table:table-cell table:style-name="ce193" table:formula="oooc:=COUNTIF([$Res_Epr_2.$BQ16];&quot;0&quot;)" office:value-type="float" office:value="0">
            <text:p>0</text:p>
          </table:table-cell>
          <table:table-cell table:style-name="ce193" table:formula="oooc:=COUNTIF([$Res_Epr_2.$BQ16];&quot;9&quot;)" office:value-type="float" office:value="0">
            <text:p>0</text:p>
          </table:table-cell>
          <table:table-cell table:style-name="ce193" table:formula="oooc:=COUNTIF([$Res_Epr_2.$BQ16];&quot;A&quot;)" office:value-type="float" office:value="0">
            <text:p>0</text:p>
          </table:table-cell>
          <table:table-cell table:style-name="ce193"/>
          <table:table-cell table:style-name="ce196" table:formula="oooc:=SUM([.C16];[.H16];[.M16];[.R16];[.W16];[.AB16];[.AG16];[.AL16];[.AQ16];[.AV16];[.BA16];[.BF16];[.BK16];[.BP16];[.BU16];[.BZ16];[.CE16];[.CJ16];[.CO16];[.CT16];[.CY16])" office:value-type="float" office:value="67">
            <text:p>67</text:p>
          </table:table-cell>
          <table:table-cell table:style-name="ce196" table:formula="oooc:=SUM([.D16];[.I16];[.N16];[.S16];[.X16];[.AC16];[.AH16];[.AM16];[.AR16];[.AW16];[.BB16];[.BG16];[.BL16];[.BQ16];[.BV16];[.CA16];[.CF16];[.CK16];[.CP16];[.CU16];[.CZ16])" office:value-type="float" office:value="0">
            <text:p>0</text:p>
          </table:table-cell>
          <table:table-cell table:style-name="ce196" table:formula="oooc:=SUM([.E16];[.J16];[.O16];[.T16];[.Y16];[.AD16];[.AI16];[.AN16];[.AS16];[.AX16];[.BC16];[.BH16];[.BM16];[.BR16];[.BW16];[.CB16];[.CG16];[.CL16];[.CQ16];[.CV16];[.DA16])" office:value-type="float" office:value="0">
            <text:p>0</text:p>
          </table:table-cell>
          <table:table-cell table:style-name="ce196" table:formula="oooc:=SUM([.F16];[.K16];[.P16];[.U16];[.Z16];[.AE16];[.AJ16];[.AO16];[.AT16];[.AY16];[.BD16];[.BI16];[.BN16];[.BS16];[.BX16];[.CC16];[.CH16];[.CM16];[.CR16];[.CW16];[.DB16])" office:value-type="float" office:value="0">
            <text:p>0</text:p>
          </table:table-cell>
          <table:table-cell table:style-name="ce196" table:formula="oooc:=SUM([.G16];[.L16];[.Q16];[.V16];[.AA16];[.AF16];[.AK16];[.AP16];[.AU16];[.AZ16];[.BE16];[.BJ16];[.BO16];[.BT16];[.BY16];[.CD16];[.CI16];[.CN16];[.CS16];[.CX16];[.DC16])" office:value-type="float" office:value="0">
            <text:p>0</text:p>
          </table:table-cell>
          <table:table-cell table:style-name="ce190" table:formula="oooc:=IF([.DE16]=SUM([.DF16:.DI16]);&quot;OK&quot;;&quot;ERR&quot;)" office:value-type="string" office:string-value="ERR">
            <text:p>ERR</text:p>
          </table:table-cell>
          <table:table-cell table:formula="oooc:=IF(COUNTIF([$Res_Epr_2.C16:.CE16];&quot;1&quot;)=[$EP2.DF16];&quot;OK&quot;;&quot;ERR&quot;)" office:value-type="string" office:string-value="OK">
            <text:p>OK</text:p>
          </table:table-cell>
          <table:table-cell table:style-name="ce196" table:formula="oooc:=SUM([.D16];[.N16];[.S16];[.AW16])" office:value-type="float" office:value="0">
            <text:p>0</text:p>
          </table:table-cell>
          <table:table-cell table:style-name="ce196" table:formula="oooc:=SUM([.I16];[.BB16])" office:value-type="float" office:value="0">
            <text:p>0</text:p>
          </table:table-cell>
          <table:table-cell table:style-name="ce196" table:formula="oooc:=SUM([.X16];[.AH16];[.AM16])" office:value-type="float" office:value="0">
            <text:p>0</text:p>
          </table:table-cell>
          <table:table-cell table:style-name="ce196" table:formula="oooc:=SUM([.AC16];[.AR16])" office:value-type="float" office:value="0">
            <text:p>0</text:p>
          </table:table-cell>
          <table:table-cell table:style-name="ce196" table:formula="oooc:=SUM([.DL16:.DO16])" office:value-type="float" office:value="0">
            <text:p>0</text:p>
          </table:table-cell>
          <table:table-cell table:style-name="ce196" table:formula="oooc:=SUM([.D16];[.I16];[.N16];[.S16];[.X16];[.AC16];[.AH16];[.AM16];[.AR16];[.AW16];[.BB16])" office:value-type="float" office:value="0">
            <text:p>0</text:p>
          </table:table-cell>
          <table:table-cell table:style-name="ce196" table:formula="oooc:=IF([.DP16]=[.DQ16];&quot;OK&quot;;&quot;ERR&quot;)" office:value-type="string" office:string-value="OK">
            <text:p>OK</text:p>
          </table:table-cell>
          <table:table-cell table:style-name="ce196" table:formula="oooc:=SUM([.BL16];[.BQ16];[.CU16])" office:value-type="float" office:value="0">
            <text:p>0</text:p>
          </table:table-cell>
          <table:table-cell table:style-name="ce196" table:formula="oooc:=SUM([.BG16];[.CZ16])" office:value-type="float" office:value="0">
            <text:p>0</text:p>
          </table:table-cell>
          <table:table-cell table:style-name="ce196" table:formula="oooc:=SUM([.BV16];[.CA16];[.CF16])" office:value-type="float" office:value="0">
            <text:p>0</text:p>
          </table:table-cell>
          <table:table-cell table:style-name="ce196" table:formula="oooc:=SUM([.CK16];[.CP16])" office:value-type="float" office:value="0">
            <text:p>0</text:p>
          </table:table-cell>
          <table:table-cell table:style-name="ce196" table:formula="oooc:=SUM([.DS16:.DV16])" office:value-type="float" office:value="0">
            <text:p>0</text:p>
          </table:table-cell>
          <table:table-cell table:style-name="ce196" table:formula="oooc:=SUM([.BG16];[.BL16];[.BQ16];[.BV16];[.CA16];[.CF16];[.CK16];[.CP16];[.CU16];[.CZ16])" office:value-type="float" office:value="0">
            <text:p>0</text:p>
          </table:table-cell>
          <table:table-cell table:formula="oooc:=IF([.DW16]=[.DX16];&quot;OK&quot;;&quot;ERR&quot;)" office:value-type="string" office:string-value="OK">
            <text:p>OK</text:p>
          </table:table-cell>
          <table:table-cell table:style-name="ce196" table:formula="oooc:=[.DP16]+[.DW16]" office:value-type="float" office:value="0">
            <text:p>0</text:p>
          </table:table-cell>
          <table:table-cell table:formula="oooc:=[.DZ16]/[.DE16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17]" office:value-type="float" office:value="7">
            <text:p>7</text:p>
          </table:table-cell>
          <table:table-cell table:formula="oooc:=[$Res_Epr_1.B17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7:.F17];&quot;1&quot;)" office:value-type="float" office:value="0">
            <text:p>0</text:p>
          </table:table-cell>
          <table:table-cell table:style-name="ce193" table:formula="oooc:=COUNTIF([$Res_Epr_2.C17:.F17];&quot;0&quot;)" office:value-type="float" office:value="0">
            <text:p>0</text:p>
          </table:table-cell>
          <table:table-cell table:style-name="ce193" table:formula="oooc:=COUNTIF([$Res_Epr_2.C17:.F17];&quot;9&quot;)" office:value-type="float" office:value="0">
            <text:p>0</text:p>
          </table:table-cell>
          <table:table-cell table:style-name="ce193" table:formula="oooc:=COUNTIF([$Res_Epr_2.C17:.F17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7:.$I17];&quot;1&quot;)" office:value-type="float" office:value="0">
            <text:p>0</text:p>
          </table:table-cell>
          <table:table-cell table:style-name="ce194" table:formula="oooc:=COUNTIF([$Res_Epr_2.$G17:.$I17];&quot;0&quot;)" office:value-type="float" office:value="0">
            <text:p>0</text:p>
          </table:table-cell>
          <table:table-cell table:style-name="ce194" table:formula="oooc:=COUNTIF([$Res_Epr_2.$G17:.$I17];&quot;9&quot;)" office:value-type="float" office:value="0">
            <text:p>0</text:p>
          </table:table-cell>
          <table:table-cell table:style-name="ce194" table:formula="oooc:=COUNTIF([$Res_Epr_2.$G17:.$I1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7];&quot;1&quot;)" office:value-type="float" office:value="0">
            <text:p>0</text:p>
          </table:table-cell>
          <table:table-cell table:style-name="ce193" table:formula="oooc:=COUNTIF([$Res_Epr_2.$J17];&quot;0&quot;)" office:value-type="float" office:value="0">
            <text:p>0</text:p>
          </table:table-cell>
          <table:table-cell table:style-name="ce193" table:formula="oooc:=COUNTIF([$Res_Epr_2.$J17];&quot;9&quot;)" office:value-type="float" office:value="0">
            <text:p>0</text:p>
          </table:table-cell>
          <table:table-cell table:style-name="ce193" table:formula="oooc:=COUNTIF([$Res_Epr_2.$J17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7:.$K17];&quot;1&quot;)" office:value-type="float" office:value="0">
            <text:p>0</text:p>
          </table:table-cell>
          <table:table-cell table:style-name="ce194" table:formula="oooc:=COUNTIF([$Res_Epr_2.$K17:.$K17];&quot;0&quot;)" office:value-type="float" office:value="0">
            <text:p>0</text:p>
          </table:table-cell>
          <table:table-cell table:style-name="ce194" table:formula="oooc:=COUNTIF([$Res_Epr_2.$K17:.$K17];&quot;9&quot;)" office:value-type="float" office:value="0">
            <text:p>0</text:p>
          </table:table-cell>
          <table:table-cell table:style-name="ce194" table:formula="oooc:=COUNTIF([$Res_Epr_2.$K17:.$K1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7:.$P17];&quot;1&quot;)" office:value-type="float" office:value="0">
            <text:p>0</text:p>
          </table:table-cell>
          <table:table-cell table:style-name="ce193" table:formula="oooc:=COUNTIF([$Res_Epr_2.$L17:.$P17];&quot;0&quot;)" office:value-type="float" office:value="0">
            <text:p>0</text:p>
          </table:table-cell>
          <table:table-cell table:style-name="ce193" table:formula="oooc:=COUNTIF([$Res_Epr_2.$L17:.$P17];&quot;9&quot;)" office:value-type="float" office:value="0">
            <text:p>0</text:p>
          </table:table-cell>
          <table:table-cell table:style-name="ce193" table:formula="oooc:=COUNTIF([$Res_Epr_2.$L17:.$P1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7:.$V17];&quot;1&quot;)" office:value-type="float" office:value="0">
            <text:p>0</text:p>
          </table:table-cell>
          <table:table-cell table:style-name="ce194" table:formula="oooc:=COUNTIF([$Res_Epr_2.$Q17:.$V17];&quot;0&quot;)" office:value-type="float" office:value="0">
            <text:p>0</text:p>
          </table:table-cell>
          <table:table-cell table:style-name="ce194" table:formula="oooc:=COUNTIF([$Res_Epr_2.$Q17:.$V17];&quot;9&quot;)" office:value-type="float" office:value="0">
            <text:p>0</text:p>
          </table:table-cell>
          <table:table-cell table:style-name="ce194" table:formula="oooc:=COUNTIF([$Res_Epr_2.$Q17:.$V1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7:.$Z17];&quot;1&quot;)" office:value-type="float" office:value="0">
            <text:p>0</text:p>
          </table:table-cell>
          <table:table-cell table:style-name="ce193" table:formula="oooc:=COUNTIF([$Res_Epr_2.$W17:.$Z17];&quot;0&quot;)" office:value-type="float" office:value="0">
            <text:p>0</text:p>
          </table:table-cell>
          <table:table-cell table:style-name="ce193" table:formula="oooc:=COUNTIF([$Res_Epr_2.$W17:.$Z17];&quot;9&quot;)" office:value-type="float" office:value="0">
            <text:p>0</text:p>
          </table:table-cell>
          <table:table-cell table:style-name="ce193" table:formula="oooc:=COUNTIF([$Res_Epr_2.$W17:.$Z17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7];&quot;1&quot;)" office:value-type="float" office:value="0">
            <text:p>0</text:p>
          </table:table-cell>
          <table:table-cell table:style-name="ce194" table:formula="oooc:=COUNTIF([$Res_Epr_2.$AA17];&quot;0&quot;)" office:value-type="float" office:value="0">
            <text:p>0</text:p>
          </table:table-cell>
          <table:table-cell table:style-name="ce194" table:formula="oooc:=COUNTIF([$Res_Epr_2.$AA17];&quot;9&quot;)" office:value-type="float" office:value="0">
            <text:p>0</text:p>
          </table:table-cell>
          <table:table-cell table:style-name="ce194" table:formula="oooc:=COUNTIF([$Res_Epr_2.$AA1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7];&quot;1&quot;)" office:value-type="float" office:value="0">
            <text:p>0</text:p>
          </table:table-cell>
          <table:table-cell table:style-name="ce193" table:formula="oooc:=COUNTIF([$Res_Epr_2.$AB17];&quot;0&quot;)" office:value-type="float" office:value="0">
            <text:p>0</text:p>
          </table:table-cell>
          <table:table-cell table:style-name="ce193" table:formula="oooc:=COUNTIF([$Res_Epr_2.$AB17];&quot;9&quot;)" office:value-type="float" office:value="0">
            <text:p>0</text:p>
          </table:table-cell>
          <table:table-cell table:style-name="ce193" table:formula="oooc:=COUNTIF([$Res_Epr_2.$AB1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7:.$AH17];&quot;1&quot;)" office:value-type="float" office:value="0">
            <text:p>0</text:p>
          </table:table-cell>
          <table:table-cell table:style-name="ce194" table:formula="oooc:=COUNTIF([$Res_Epr_2.$AC17:.$AH17];&quot;0&quot;)" office:value-type="float" office:value="0">
            <text:p>0</text:p>
          </table:table-cell>
          <table:table-cell table:style-name="ce194" table:formula="oooc:=COUNTIF([$Res_Epr_2.$AC17:.$AH17];&quot;9&quot;)" office:value-type="float" office:value="0">
            <text:p>0</text:p>
          </table:table-cell>
          <table:table-cell table:style-name="ce194" table:formula="oooc:=COUNTIF([$Res_Epr_2.$AC17:.$AH1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7:.$AJ17];&quot;1&quot;)" office:value-type="float" office:value="0">
            <text:p>0</text:p>
          </table:table-cell>
          <table:table-cell table:style-name="ce193" table:formula="oooc:=COUNTIF([$Res_Epr_2.$AI17:.$AJ17];&quot;0&quot;)" office:value-type="float" office:value="0">
            <text:p>0</text:p>
          </table:table-cell>
          <table:table-cell table:style-name="ce193" table:formula="oooc:=COUNTIF([$Res_Epr_2.$AI17:.$AJ17];&quot;9&quot;)" office:value-type="float" office:value="0">
            <text:p>0</text:p>
          </table:table-cell>
          <table:table-cell table:style-name="ce193" table:formula="oooc:=COUNTIF([$Res_Epr_2.$AI17:.$AJ1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7:.$AL17];&quot;1&quot;)" office:value-type="float" office:value="0">
            <text:p>0</text:p>
          </table:table-cell>
          <table:table-cell table:style-name="ce196" table:formula="oooc:=COUNTIF([$Res_Epr_2.$AK17:.$AL17];&quot;0&quot;)" office:value-type="float" office:value="0">
            <text:p>0</text:p>
          </table:table-cell>
          <table:table-cell table:style-name="ce196" table:formula="oooc:=COUNTIF([$Res_Epr_2.$AK17:.$AL17];&quot;9&quot;)" office:value-type="float" office:value="0">
            <text:p>0</text:p>
          </table:table-cell>
          <table:table-cell table:style-name="ce196" table:formula="oooc:=COUNTIF([$Res_Epr_2.$AK17:.$AL1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7:.$AP17];&quot;1&quot;)" office:value-type="float" office:value="0">
            <text:p>0</text:p>
          </table:table-cell>
          <table:table-cell table:style-name="ce193" table:formula="oooc:=COUNTIF([$Res_Epr_2.$AM17:.$AP17];&quot;0&quot;)" office:value-type="float" office:value="0">
            <text:p>0</text:p>
          </table:table-cell>
          <table:table-cell table:style-name="ce193" table:formula="oooc:=COUNTIF([$Res_Epr_2.$AM17:.$AP17];&quot;9&quot;)" office:value-type="float" office:value="0">
            <text:p>0</text:p>
          </table:table-cell>
          <table:table-cell table:style-name="ce193" table:formula="oooc:=COUNTIF([$Res_Epr_2.$AM17:.$AP1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7:.$AR17];&quot;1&quot;)" office:value-type="float" office:value="0">
            <text:p>0</text:p>
          </table:table-cell>
          <table:table-cell table:style-name="ce196" table:formula="oooc:=COUNTIF([$Res_Epr_2.$AQ17:.$AR17];&quot;0&quot;)" office:value-type="float" office:value="0">
            <text:p>0</text:p>
          </table:table-cell>
          <table:table-cell table:style-name="ce196" table:formula="oooc:=COUNTIF([$Res_Epr_2.$AQ17:.$AR17];&quot;9&quot;)" office:value-type="float" office:value="0">
            <text:p>0</text:p>
          </table:table-cell>
          <table:table-cell table:style-name="ce196" table:formula="oooc:=COUNTIF([$Res_Epr_2.$AQ17:.$AR1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7:.$AW17];&quot;1&quot;)" office:value-type="float" office:value="0">
            <text:p>0</text:p>
          </table:table-cell>
          <table:table-cell table:style-name="ce193" table:formula="oooc:=COUNTIF([$Res_Epr_2.$AS17:.$AW17];&quot;0&quot;)" office:value-type="float" office:value="0">
            <text:p>0</text:p>
          </table:table-cell>
          <table:table-cell table:style-name="ce193" table:formula="oooc:=COUNTIF([$Res_Epr_2.$AS17:.$AW17];&quot;9&quot;)" office:value-type="float" office:value="0">
            <text:p>0</text:p>
          </table:table-cell>
          <table:table-cell table:style-name="ce193" table:formula="oooc:=COUNTIF([$Res_Epr_2.$AS17:.$AW17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7:.$BA17];&quot;1&quot;)" office:value-type="float" office:value="0">
            <text:p>0</text:p>
          </table:table-cell>
          <table:table-cell table:style-name="ce196" table:formula="oooc:=COUNTIF([$Res_Epr_2.$AX17:.$BA17];&quot;0&quot;)" office:value-type="float" office:value="0">
            <text:p>0</text:p>
          </table:table-cell>
          <table:table-cell table:style-name="ce196" table:formula="oooc:=COUNTIF([$Res_Epr_2.$AX17:.$BA17];&quot;9&quot;)" office:value-type="float" office:value="0">
            <text:p>0</text:p>
          </table:table-cell>
          <table:table-cell table:style-name="ce196" table:formula="oooc:=COUNTIF([$Res_Epr_2.$AX17:.$BA1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7:.$BE17];&quot;1&quot;)" office:value-type="float" office:value="0">
            <text:p>0</text:p>
          </table:table-cell>
          <table:table-cell table:style-name="ce193" table:formula="oooc:=COUNTIF([$Res_Epr_2.$BB17:.$BE17];&quot;0&quot;)" office:value-type="float" office:value="0">
            <text:p>0</text:p>
          </table:table-cell>
          <table:table-cell table:style-name="ce193" table:formula="oooc:=COUNTIF([$Res_Epr_2.$BB17:.$BE17];&quot;9&quot;)" office:value-type="float" office:value="0">
            <text:p>0</text:p>
          </table:table-cell>
          <table:table-cell table:style-name="ce193" table:formula="oooc:=COUNTIF([$Res_Epr_2.$BB17:.$BE1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7:.$BG17];&quot;1&quot;)" office:value-type="float" office:value="0">
            <text:p>0</text:p>
          </table:table-cell>
          <table:table-cell table:style-name="ce193" table:formula="oooc:=COUNTIF([$Res_Epr_2.$BF17:.$BG17];&quot;0&quot;)" office:value-type="float" office:value="0">
            <text:p>0</text:p>
          </table:table-cell>
          <table:table-cell table:style-name="ce193" table:formula="oooc:=COUNTIF([$Res_Epr_2.$BF17:.$BG17];&quot;9&quot;)" office:value-type="float" office:value="0">
            <text:p>0</text:p>
          </table:table-cell>
          <table:table-cell table:style-name="ce193" table:formula="oooc:=COUNTIF([$Res_Epr_2.$BF17:.$BG17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7:.$BM17];&quot;1&quot;)" office:value-type="float" office:value="0">
            <text:p>0</text:p>
          </table:table-cell>
          <table:table-cell table:style-name="ce196" table:formula="oooc:=COUNTIF([$Res_Epr_2.$BH17:.$BM17];&quot;0&quot;)" office:value-type="float" office:value="0">
            <text:p>0</text:p>
          </table:table-cell>
          <table:table-cell table:style-name="ce196" table:formula="oooc:=COUNTIF([$Res_Epr_2.$BH17:.$BM17];&quot;9&quot;)" office:value-type="float" office:value="0">
            <text:p>0</text:p>
          </table:table-cell>
          <table:table-cell table:style-name="ce196" table:formula="oooc:=COUNTIF([$Res_Epr_2.$BH17:.$BM1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7:.$BP17];&quot;1&quot;)" office:value-type="float" office:value="0">
            <text:p>0</text:p>
          </table:table-cell>
          <table:table-cell table:style-name="ce193" table:formula="oooc:=COUNTIF([$Res_Epr_2.$BN17:.$BP17];&quot;0&quot;)" office:value-type="float" office:value="0">
            <text:p>0</text:p>
          </table:table-cell>
          <table:table-cell table:style-name="ce193" table:formula="oooc:=COUNTIF([$Res_Epr_2.$BN17:.$BP17];&quot;9&quot;)" office:value-type="float" office:value="0">
            <text:p>0</text:p>
          </table:table-cell>
          <table:table-cell table:style-name="ce193" table:formula="oooc:=COUNTIF([$Res_Epr_2.$BN17:.$BP1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7];&quot;1&quot;)" office:value-type="float" office:value="0">
            <text:p>0</text:p>
          </table:table-cell>
          <table:table-cell table:style-name="ce193" table:formula="oooc:=COUNTIF([$Res_Epr_2.$BQ17];&quot;0&quot;)" office:value-type="float" office:value="0">
            <text:p>0</text:p>
          </table:table-cell>
          <table:table-cell table:style-name="ce193" table:formula="oooc:=COUNTIF([$Res_Epr_2.$BQ17];&quot;9&quot;)" office:value-type="float" office:value="0">
            <text:p>0</text:p>
          </table:table-cell>
          <table:table-cell table:style-name="ce193" table:formula="oooc:=COUNTIF([$Res_Epr_2.$BQ17];&quot;A&quot;)" office:value-type="float" office:value="0">
            <text:p>0</text:p>
          </table:table-cell>
          <table:table-cell table:style-name="ce193"/>
          <table:table-cell table:style-name="ce196" table:formula="oooc:=SUM([.C17];[.H17];[.M17];[.R17];[.W17];[.AB17];[.AG17];[.AL17];[.AQ17];[.AV17];[.BA17];[.BF17];[.BK17];[.BP17];[.BU17];[.BZ17];[.CE17];[.CJ17];[.CO17];[.CT17];[.CY17])" office:value-type="float" office:value="67">
            <text:p>67</text:p>
          </table:table-cell>
          <table:table-cell table:style-name="ce196" table:formula="oooc:=SUM([.D17];[.I17];[.N17];[.S17];[.X17];[.AC17];[.AH17];[.AM17];[.AR17];[.AW17];[.BB17];[.BG17];[.BL17];[.BQ17];[.BV17];[.CA17];[.CF17];[.CK17];[.CP17];[.CU17];[.CZ17])" office:value-type="float" office:value="0">
            <text:p>0</text:p>
          </table:table-cell>
          <table:table-cell table:style-name="ce196" table:formula="oooc:=SUM([.E17];[.J17];[.O17];[.T17];[.Y17];[.AD17];[.AI17];[.AN17];[.AS17];[.AX17];[.BC17];[.BH17];[.BM17];[.BR17];[.BW17];[.CB17];[.CG17];[.CL17];[.CQ17];[.CV17];[.DA17])" office:value-type="float" office:value="0">
            <text:p>0</text:p>
          </table:table-cell>
          <table:table-cell table:style-name="ce196" table:formula="oooc:=SUM([.F17];[.K17];[.P17];[.U17];[.Z17];[.AE17];[.AJ17];[.AO17];[.AT17];[.AY17];[.BD17];[.BI17];[.BN17];[.BS17];[.BX17];[.CC17];[.CH17];[.CM17];[.CR17];[.CW17];[.DB17])" office:value-type="float" office:value="0">
            <text:p>0</text:p>
          </table:table-cell>
          <table:table-cell table:style-name="ce196" table:formula="oooc:=SUM([.G17];[.L17];[.Q17];[.V17];[.AA17];[.AF17];[.AK17];[.AP17];[.AU17];[.AZ17];[.BE17];[.BJ17];[.BO17];[.BT17];[.BY17];[.CD17];[.CI17];[.CN17];[.CS17];[.CX17];[.DC17])" office:value-type="float" office:value="0">
            <text:p>0</text:p>
          </table:table-cell>
          <table:table-cell table:style-name="ce190" table:formula="oooc:=IF([.DE17]=SUM([.DF17:.DI17]);&quot;OK&quot;;&quot;ERR&quot;)" office:value-type="string" office:string-value="ERR">
            <text:p>ERR</text:p>
          </table:table-cell>
          <table:table-cell table:formula="oooc:=IF(COUNTIF([$Res_Epr_2.C17:.CE17];&quot;1&quot;)=[$EP2.DF17];&quot;OK&quot;;&quot;ERR&quot;)" office:value-type="string" office:string-value="OK">
            <text:p>OK</text:p>
          </table:table-cell>
          <table:table-cell table:style-name="ce196" table:formula="oooc:=SUM([.D17];[.N17];[.S17];[.AW17])" office:value-type="float" office:value="0">
            <text:p>0</text:p>
          </table:table-cell>
          <table:table-cell table:style-name="ce196" table:formula="oooc:=SUM([.I17];[.BB17])" office:value-type="float" office:value="0">
            <text:p>0</text:p>
          </table:table-cell>
          <table:table-cell table:style-name="ce196" table:formula="oooc:=SUM([.X17];[.AH17];[.AM17])" office:value-type="float" office:value="0">
            <text:p>0</text:p>
          </table:table-cell>
          <table:table-cell table:style-name="ce196" table:formula="oooc:=SUM([.AC17];[.AR17])" office:value-type="float" office:value="0">
            <text:p>0</text:p>
          </table:table-cell>
          <table:table-cell table:style-name="ce196" table:formula="oooc:=SUM([.DL17:.DO17])" office:value-type="float" office:value="0">
            <text:p>0</text:p>
          </table:table-cell>
          <table:table-cell table:style-name="ce196" table:formula="oooc:=SUM([.D17];[.I17];[.N17];[.S17];[.X17];[.AC17];[.AH17];[.AM17];[.AR17];[.AW17];[.BB17])" office:value-type="float" office:value="0">
            <text:p>0</text:p>
          </table:table-cell>
          <table:table-cell table:style-name="ce196" table:formula="oooc:=IF([.DP17]=[.DQ17];&quot;OK&quot;;&quot;ERR&quot;)" office:value-type="string" office:string-value="OK">
            <text:p>OK</text:p>
          </table:table-cell>
          <table:table-cell table:style-name="ce196" table:formula="oooc:=SUM([.BL17];[.BQ17];[.CU17])" office:value-type="float" office:value="0">
            <text:p>0</text:p>
          </table:table-cell>
          <table:table-cell table:style-name="ce196" table:formula="oooc:=SUM([.BG17];[.CZ17])" office:value-type="float" office:value="0">
            <text:p>0</text:p>
          </table:table-cell>
          <table:table-cell table:style-name="ce196" table:formula="oooc:=SUM([.BV17];[.CA17];[.CF17])" office:value-type="float" office:value="0">
            <text:p>0</text:p>
          </table:table-cell>
          <table:table-cell table:style-name="ce196" table:formula="oooc:=SUM([.CK17];[.CP17])" office:value-type="float" office:value="0">
            <text:p>0</text:p>
          </table:table-cell>
          <table:table-cell table:style-name="ce196" table:formula="oooc:=SUM([.DS17:.DV17])" office:value-type="float" office:value="0">
            <text:p>0</text:p>
          </table:table-cell>
          <table:table-cell table:style-name="ce196" table:formula="oooc:=SUM([.BG17];[.BL17];[.BQ17];[.BV17];[.CA17];[.CF17];[.CK17];[.CP17];[.CU17];[.CZ17])" office:value-type="float" office:value="0">
            <text:p>0</text:p>
          </table:table-cell>
          <table:table-cell table:formula="oooc:=IF([.DW17]=[.DX17];&quot;OK&quot;;&quot;ERR&quot;)" office:value-type="string" office:string-value="OK">
            <text:p>OK</text:p>
          </table:table-cell>
          <table:table-cell table:style-name="ce196" table:formula="oooc:=[.DP17]+[.DW17]" office:value-type="float" office:value="0">
            <text:p>0</text:p>
          </table:table-cell>
          <table:table-cell table:formula="oooc:=[.DZ17]/[.DE17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18]" office:value-type="float" office:value="8">
            <text:p>8</text:p>
          </table:table-cell>
          <table:table-cell table:formula="oooc:=[$Res_Epr_1.B18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8:.F18];&quot;1&quot;)" office:value-type="float" office:value="0">
            <text:p>0</text:p>
          </table:table-cell>
          <table:table-cell table:style-name="ce193" table:formula="oooc:=COUNTIF([$Res_Epr_2.C18:.F18];&quot;0&quot;)" office:value-type="float" office:value="0">
            <text:p>0</text:p>
          </table:table-cell>
          <table:table-cell table:style-name="ce193" table:formula="oooc:=COUNTIF([$Res_Epr_2.C18:.F18];&quot;9&quot;)" office:value-type="float" office:value="0">
            <text:p>0</text:p>
          </table:table-cell>
          <table:table-cell table:style-name="ce193" table:formula="oooc:=COUNTIF([$Res_Epr_2.C18:.F18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8:.$I18];&quot;1&quot;)" office:value-type="float" office:value="0">
            <text:p>0</text:p>
          </table:table-cell>
          <table:table-cell table:style-name="ce194" table:formula="oooc:=COUNTIF([$Res_Epr_2.$G18:.$I18];&quot;0&quot;)" office:value-type="float" office:value="0">
            <text:p>0</text:p>
          </table:table-cell>
          <table:table-cell table:style-name="ce194" table:formula="oooc:=COUNTIF([$Res_Epr_2.$G18:.$I18];&quot;9&quot;)" office:value-type="float" office:value="0">
            <text:p>0</text:p>
          </table:table-cell>
          <table:table-cell table:style-name="ce194" table:formula="oooc:=COUNTIF([$Res_Epr_2.$G18:.$I1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8];&quot;1&quot;)" office:value-type="float" office:value="0">
            <text:p>0</text:p>
          </table:table-cell>
          <table:table-cell table:style-name="ce193" table:formula="oooc:=COUNTIF([$Res_Epr_2.$J18];&quot;0&quot;)" office:value-type="float" office:value="0">
            <text:p>0</text:p>
          </table:table-cell>
          <table:table-cell table:style-name="ce193" table:formula="oooc:=COUNTIF([$Res_Epr_2.$J18];&quot;9&quot;)" office:value-type="float" office:value="0">
            <text:p>0</text:p>
          </table:table-cell>
          <table:table-cell table:style-name="ce193" table:formula="oooc:=COUNTIF([$Res_Epr_2.$J18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8:.$K18];&quot;1&quot;)" office:value-type="float" office:value="0">
            <text:p>0</text:p>
          </table:table-cell>
          <table:table-cell table:style-name="ce194" table:formula="oooc:=COUNTIF([$Res_Epr_2.$K18:.$K18];&quot;0&quot;)" office:value-type="float" office:value="0">
            <text:p>0</text:p>
          </table:table-cell>
          <table:table-cell table:style-name="ce194" table:formula="oooc:=COUNTIF([$Res_Epr_2.$K18:.$K18];&quot;9&quot;)" office:value-type="float" office:value="0">
            <text:p>0</text:p>
          </table:table-cell>
          <table:table-cell table:style-name="ce194" table:formula="oooc:=COUNTIF([$Res_Epr_2.$K18:.$K1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8:.$P18];&quot;1&quot;)" office:value-type="float" office:value="0">
            <text:p>0</text:p>
          </table:table-cell>
          <table:table-cell table:style-name="ce193" table:formula="oooc:=COUNTIF([$Res_Epr_2.$L18:.$P18];&quot;0&quot;)" office:value-type="float" office:value="0">
            <text:p>0</text:p>
          </table:table-cell>
          <table:table-cell table:style-name="ce193" table:formula="oooc:=COUNTIF([$Res_Epr_2.$L18:.$P18];&quot;9&quot;)" office:value-type="float" office:value="0">
            <text:p>0</text:p>
          </table:table-cell>
          <table:table-cell table:style-name="ce193" table:formula="oooc:=COUNTIF([$Res_Epr_2.$L18:.$P1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8:.$V18];&quot;1&quot;)" office:value-type="float" office:value="0">
            <text:p>0</text:p>
          </table:table-cell>
          <table:table-cell table:style-name="ce194" table:formula="oooc:=COUNTIF([$Res_Epr_2.$Q18:.$V18];&quot;0&quot;)" office:value-type="float" office:value="0">
            <text:p>0</text:p>
          </table:table-cell>
          <table:table-cell table:style-name="ce194" table:formula="oooc:=COUNTIF([$Res_Epr_2.$Q18:.$V18];&quot;9&quot;)" office:value-type="float" office:value="0">
            <text:p>0</text:p>
          </table:table-cell>
          <table:table-cell table:style-name="ce194" table:formula="oooc:=COUNTIF([$Res_Epr_2.$Q18:.$V1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8:.$Z18];&quot;1&quot;)" office:value-type="float" office:value="0">
            <text:p>0</text:p>
          </table:table-cell>
          <table:table-cell table:style-name="ce193" table:formula="oooc:=COUNTIF([$Res_Epr_2.$W18:.$Z18];&quot;0&quot;)" office:value-type="float" office:value="0">
            <text:p>0</text:p>
          </table:table-cell>
          <table:table-cell table:style-name="ce193" table:formula="oooc:=COUNTIF([$Res_Epr_2.$W18:.$Z18];&quot;9&quot;)" office:value-type="float" office:value="0">
            <text:p>0</text:p>
          </table:table-cell>
          <table:table-cell table:style-name="ce193" table:formula="oooc:=COUNTIF([$Res_Epr_2.$W18:.$Z18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8];&quot;1&quot;)" office:value-type="float" office:value="0">
            <text:p>0</text:p>
          </table:table-cell>
          <table:table-cell table:style-name="ce194" table:formula="oooc:=COUNTIF([$Res_Epr_2.$AA18];&quot;0&quot;)" office:value-type="float" office:value="0">
            <text:p>0</text:p>
          </table:table-cell>
          <table:table-cell table:style-name="ce194" table:formula="oooc:=COUNTIF([$Res_Epr_2.$AA18];&quot;9&quot;)" office:value-type="float" office:value="0">
            <text:p>0</text:p>
          </table:table-cell>
          <table:table-cell table:style-name="ce194" table:formula="oooc:=COUNTIF([$Res_Epr_2.$AA1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8];&quot;1&quot;)" office:value-type="float" office:value="0">
            <text:p>0</text:p>
          </table:table-cell>
          <table:table-cell table:style-name="ce193" table:formula="oooc:=COUNTIF([$Res_Epr_2.$AB18];&quot;0&quot;)" office:value-type="float" office:value="0">
            <text:p>0</text:p>
          </table:table-cell>
          <table:table-cell table:style-name="ce193" table:formula="oooc:=COUNTIF([$Res_Epr_2.$AB18];&quot;9&quot;)" office:value-type="float" office:value="0">
            <text:p>0</text:p>
          </table:table-cell>
          <table:table-cell table:style-name="ce193" table:formula="oooc:=COUNTIF([$Res_Epr_2.$AB1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8:.$AH18];&quot;1&quot;)" office:value-type="float" office:value="0">
            <text:p>0</text:p>
          </table:table-cell>
          <table:table-cell table:style-name="ce194" table:formula="oooc:=COUNTIF([$Res_Epr_2.$AC18:.$AH18];&quot;0&quot;)" office:value-type="float" office:value="0">
            <text:p>0</text:p>
          </table:table-cell>
          <table:table-cell table:style-name="ce194" table:formula="oooc:=COUNTIF([$Res_Epr_2.$AC18:.$AH18];&quot;9&quot;)" office:value-type="float" office:value="0">
            <text:p>0</text:p>
          </table:table-cell>
          <table:table-cell table:style-name="ce194" table:formula="oooc:=COUNTIF([$Res_Epr_2.$AC18:.$AH1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8:.$AJ18];&quot;1&quot;)" office:value-type="float" office:value="0">
            <text:p>0</text:p>
          </table:table-cell>
          <table:table-cell table:style-name="ce193" table:formula="oooc:=COUNTIF([$Res_Epr_2.$AI18:.$AJ18];&quot;0&quot;)" office:value-type="float" office:value="0">
            <text:p>0</text:p>
          </table:table-cell>
          <table:table-cell table:style-name="ce193" table:formula="oooc:=COUNTIF([$Res_Epr_2.$AI18:.$AJ18];&quot;9&quot;)" office:value-type="float" office:value="0">
            <text:p>0</text:p>
          </table:table-cell>
          <table:table-cell table:style-name="ce193" table:formula="oooc:=COUNTIF([$Res_Epr_2.$AI18:.$AJ1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8:.$AL18];&quot;1&quot;)" office:value-type="float" office:value="0">
            <text:p>0</text:p>
          </table:table-cell>
          <table:table-cell table:style-name="ce196" table:formula="oooc:=COUNTIF([$Res_Epr_2.$AK18:.$AL18];&quot;0&quot;)" office:value-type="float" office:value="0">
            <text:p>0</text:p>
          </table:table-cell>
          <table:table-cell table:style-name="ce196" table:formula="oooc:=COUNTIF([$Res_Epr_2.$AK18:.$AL18];&quot;9&quot;)" office:value-type="float" office:value="0">
            <text:p>0</text:p>
          </table:table-cell>
          <table:table-cell table:style-name="ce196" table:formula="oooc:=COUNTIF([$Res_Epr_2.$AK18:.$AL1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8:.$AP18];&quot;1&quot;)" office:value-type="float" office:value="0">
            <text:p>0</text:p>
          </table:table-cell>
          <table:table-cell table:style-name="ce193" table:formula="oooc:=COUNTIF([$Res_Epr_2.$AM18:.$AP18];&quot;0&quot;)" office:value-type="float" office:value="0">
            <text:p>0</text:p>
          </table:table-cell>
          <table:table-cell table:style-name="ce193" table:formula="oooc:=COUNTIF([$Res_Epr_2.$AM18:.$AP18];&quot;9&quot;)" office:value-type="float" office:value="0">
            <text:p>0</text:p>
          </table:table-cell>
          <table:table-cell table:style-name="ce193" table:formula="oooc:=COUNTIF([$Res_Epr_2.$AM18:.$AP1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8:.$AR18];&quot;1&quot;)" office:value-type="float" office:value="0">
            <text:p>0</text:p>
          </table:table-cell>
          <table:table-cell table:style-name="ce196" table:formula="oooc:=COUNTIF([$Res_Epr_2.$AQ18:.$AR18];&quot;0&quot;)" office:value-type="float" office:value="0">
            <text:p>0</text:p>
          </table:table-cell>
          <table:table-cell table:style-name="ce196" table:formula="oooc:=COUNTIF([$Res_Epr_2.$AQ18:.$AR18];&quot;9&quot;)" office:value-type="float" office:value="0">
            <text:p>0</text:p>
          </table:table-cell>
          <table:table-cell table:style-name="ce196" table:formula="oooc:=COUNTIF([$Res_Epr_2.$AQ18:.$AR1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8:.$AW18];&quot;1&quot;)" office:value-type="float" office:value="0">
            <text:p>0</text:p>
          </table:table-cell>
          <table:table-cell table:style-name="ce193" table:formula="oooc:=COUNTIF([$Res_Epr_2.$AS18:.$AW18];&quot;0&quot;)" office:value-type="float" office:value="0">
            <text:p>0</text:p>
          </table:table-cell>
          <table:table-cell table:style-name="ce193" table:formula="oooc:=COUNTIF([$Res_Epr_2.$AS18:.$AW18];&quot;9&quot;)" office:value-type="float" office:value="0">
            <text:p>0</text:p>
          </table:table-cell>
          <table:table-cell table:style-name="ce193" table:formula="oooc:=COUNTIF([$Res_Epr_2.$AS18:.$AW18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8:.$BA18];&quot;1&quot;)" office:value-type="float" office:value="0">
            <text:p>0</text:p>
          </table:table-cell>
          <table:table-cell table:style-name="ce196" table:formula="oooc:=COUNTIF([$Res_Epr_2.$AX18:.$BA18];&quot;0&quot;)" office:value-type="float" office:value="0">
            <text:p>0</text:p>
          </table:table-cell>
          <table:table-cell table:style-name="ce196" table:formula="oooc:=COUNTIF([$Res_Epr_2.$AX18:.$BA18];&quot;9&quot;)" office:value-type="float" office:value="0">
            <text:p>0</text:p>
          </table:table-cell>
          <table:table-cell table:style-name="ce196" table:formula="oooc:=COUNTIF([$Res_Epr_2.$AX18:.$BA1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8:.$BE18];&quot;1&quot;)" office:value-type="float" office:value="0">
            <text:p>0</text:p>
          </table:table-cell>
          <table:table-cell table:style-name="ce193" table:formula="oooc:=COUNTIF([$Res_Epr_2.$BB18:.$BE18];&quot;0&quot;)" office:value-type="float" office:value="0">
            <text:p>0</text:p>
          </table:table-cell>
          <table:table-cell table:style-name="ce193" table:formula="oooc:=COUNTIF([$Res_Epr_2.$BB18:.$BE18];&quot;9&quot;)" office:value-type="float" office:value="0">
            <text:p>0</text:p>
          </table:table-cell>
          <table:table-cell table:style-name="ce193" table:formula="oooc:=COUNTIF([$Res_Epr_2.$BB18:.$BE1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8:.$BG18];&quot;1&quot;)" office:value-type="float" office:value="0">
            <text:p>0</text:p>
          </table:table-cell>
          <table:table-cell table:style-name="ce193" table:formula="oooc:=COUNTIF([$Res_Epr_2.$BF18:.$BG18];&quot;0&quot;)" office:value-type="float" office:value="0">
            <text:p>0</text:p>
          </table:table-cell>
          <table:table-cell table:style-name="ce193" table:formula="oooc:=COUNTIF([$Res_Epr_2.$BF18:.$BG18];&quot;9&quot;)" office:value-type="float" office:value="0">
            <text:p>0</text:p>
          </table:table-cell>
          <table:table-cell table:style-name="ce193" table:formula="oooc:=COUNTIF([$Res_Epr_2.$BF18:.$BG18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8:.$BM18];&quot;1&quot;)" office:value-type="float" office:value="0">
            <text:p>0</text:p>
          </table:table-cell>
          <table:table-cell table:style-name="ce196" table:formula="oooc:=COUNTIF([$Res_Epr_2.$BH18:.$BM18];&quot;0&quot;)" office:value-type="float" office:value="0">
            <text:p>0</text:p>
          </table:table-cell>
          <table:table-cell table:style-name="ce196" table:formula="oooc:=COUNTIF([$Res_Epr_2.$BH18:.$BM18];&quot;9&quot;)" office:value-type="float" office:value="0">
            <text:p>0</text:p>
          </table:table-cell>
          <table:table-cell table:style-name="ce196" table:formula="oooc:=COUNTIF([$Res_Epr_2.$BH18:.$BM1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8:.$BP18];&quot;1&quot;)" office:value-type="float" office:value="0">
            <text:p>0</text:p>
          </table:table-cell>
          <table:table-cell table:style-name="ce193" table:formula="oooc:=COUNTIF([$Res_Epr_2.$BN18:.$BP18];&quot;0&quot;)" office:value-type="float" office:value="0">
            <text:p>0</text:p>
          </table:table-cell>
          <table:table-cell table:style-name="ce193" table:formula="oooc:=COUNTIF([$Res_Epr_2.$BN18:.$BP18];&quot;9&quot;)" office:value-type="float" office:value="0">
            <text:p>0</text:p>
          </table:table-cell>
          <table:table-cell table:style-name="ce193" table:formula="oooc:=COUNTIF([$Res_Epr_2.$BN18:.$BP1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8];&quot;1&quot;)" office:value-type="float" office:value="0">
            <text:p>0</text:p>
          </table:table-cell>
          <table:table-cell table:style-name="ce193" table:formula="oooc:=COUNTIF([$Res_Epr_2.$BQ18];&quot;0&quot;)" office:value-type="float" office:value="0">
            <text:p>0</text:p>
          </table:table-cell>
          <table:table-cell table:style-name="ce193" table:formula="oooc:=COUNTIF([$Res_Epr_2.$BQ18];&quot;9&quot;)" office:value-type="float" office:value="0">
            <text:p>0</text:p>
          </table:table-cell>
          <table:table-cell table:style-name="ce193" table:formula="oooc:=COUNTIF([$Res_Epr_2.$BQ18];&quot;A&quot;)" office:value-type="float" office:value="0">
            <text:p>0</text:p>
          </table:table-cell>
          <table:table-cell table:style-name="ce193"/>
          <table:table-cell table:style-name="ce196" table:formula="oooc:=SUM([.C18];[.H18];[.M18];[.R18];[.W18];[.AB18];[.AG18];[.AL18];[.AQ18];[.AV18];[.BA18];[.BF18];[.BK18];[.BP18];[.BU18];[.BZ18];[.CE18];[.CJ18];[.CO18];[.CT18];[.CY18])" office:value-type="float" office:value="67">
            <text:p>67</text:p>
          </table:table-cell>
          <table:table-cell table:style-name="ce196" table:formula="oooc:=SUM([.D18];[.I18];[.N18];[.S18];[.X18];[.AC18];[.AH18];[.AM18];[.AR18];[.AW18];[.BB18];[.BG18];[.BL18];[.BQ18];[.BV18];[.CA18];[.CF18];[.CK18];[.CP18];[.CU18];[.CZ18])" office:value-type="float" office:value="0">
            <text:p>0</text:p>
          </table:table-cell>
          <table:table-cell table:style-name="ce196" table:formula="oooc:=SUM([.E18];[.J18];[.O18];[.T18];[.Y18];[.AD18];[.AI18];[.AN18];[.AS18];[.AX18];[.BC18];[.BH18];[.BM18];[.BR18];[.BW18];[.CB18];[.CG18];[.CL18];[.CQ18];[.CV18];[.DA18])" office:value-type="float" office:value="0">
            <text:p>0</text:p>
          </table:table-cell>
          <table:table-cell table:style-name="ce196" table:formula="oooc:=SUM([.F18];[.K18];[.P18];[.U18];[.Z18];[.AE18];[.AJ18];[.AO18];[.AT18];[.AY18];[.BD18];[.BI18];[.BN18];[.BS18];[.BX18];[.CC18];[.CH18];[.CM18];[.CR18];[.CW18];[.DB18])" office:value-type="float" office:value="0">
            <text:p>0</text:p>
          </table:table-cell>
          <table:table-cell table:style-name="ce196" table:formula="oooc:=SUM([.G18];[.L18];[.Q18];[.V18];[.AA18];[.AF18];[.AK18];[.AP18];[.AU18];[.AZ18];[.BE18];[.BJ18];[.BO18];[.BT18];[.BY18];[.CD18];[.CI18];[.CN18];[.CS18];[.CX18];[.DC18])" office:value-type="float" office:value="0">
            <text:p>0</text:p>
          </table:table-cell>
          <table:table-cell table:style-name="ce190" table:formula="oooc:=IF([.DE18]=SUM([.DF18:.DI18]);&quot;OK&quot;;&quot;ERR&quot;)" office:value-type="string" office:string-value="ERR">
            <text:p>ERR</text:p>
          </table:table-cell>
          <table:table-cell table:formula="oooc:=IF(COUNTIF([$Res_Epr_2.C18:.CE18];&quot;1&quot;)=[$EP2.DF18];&quot;OK&quot;;&quot;ERR&quot;)" office:value-type="string" office:string-value="OK">
            <text:p>OK</text:p>
          </table:table-cell>
          <table:table-cell table:style-name="ce196" table:formula="oooc:=SUM([.D18];[.N18];[.S18];[.AW18])" office:value-type="float" office:value="0">
            <text:p>0</text:p>
          </table:table-cell>
          <table:table-cell table:style-name="ce196" table:formula="oooc:=SUM([.I18];[.BB18])" office:value-type="float" office:value="0">
            <text:p>0</text:p>
          </table:table-cell>
          <table:table-cell table:style-name="ce196" table:formula="oooc:=SUM([.X18];[.AH18];[.AM18])" office:value-type="float" office:value="0">
            <text:p>0</text:p>
          </table:table-cell>
          <table:table-cell table:style-name="ce196" table:formula="oooc:=SUM([.AC18];[.AR18])" office:value-type="float" office:value="0">
            <text:p>0</text:p>
          </table:table-cell>
          <table:table-cell table:style-name="ce196" table:formula="oooc:=SUM([.DL18:.DO18])" office:value-type="float" office:value="0">
            <text:p>0</text:p>
          </table:table-cell>
          <table:table-cell table:style-name="ce196" table:formula="oooc:=SUM([.D18];[.I18];[.N18];[.S18];[.X18];[.AC18];[.AH18];[.AM18];[.AR18];[.AW18];[.BB18])" office:value-type="float" office:value="0">
            <text:p>0</text:p>
          </table:table-cell>
          <table:table-cell table:style-name="ce196" table:formula="oooc:=IF([.DP18]=[.DQ18];&quot;OK&quot;;&quot;ERR&quot;)" office:value-type="string" office:string-value="OK">
            <text:p>OK</text:p>
          </table:table-cell>
          <table:table-cell table:style-name="ce196" table:formula="oooc:=SUM([.BL18];[.BQ18];[.CU18])" office:value-type="float" office:value="0">
            <text:p>0</text:p>
          </table:table-cell>
          <table:table-cell table:style-name="ce196" table:formula="oooc:=SUM([.BG18];[.CZ18])" office:value-type="float" office:value="0">
            <text:p>0</text:p>
          </table:table-cell>
          <table:table-cell table:style-name="ce196" table:formula="oooc:=SUM([.BV18];[.CA18];[.CF18])" office:value-type="float" office:value="0">
            <text:p>0</text:p>
          </table:table-cell>
          <table:table-cell table:style-name="ce196" table:formula="oooc:=SUM([.CK18];[.CP18])" office:value-type="float" office:value="0">
            <text:p>0</text:p>
          </table:table-cell>
          <table:table-cell table:style-name="ce196" table:formula="oooc:=SUM([.DS18:.DV18])" office:value-type="float" office:value="0">
            <text:p>0</text:p>
          </table:table-cell>
          <table:table-cell table:style-name="ce196" table:formula="oooc:=SUM([.BG18];[.BL18];[.BQ18];[.BV18];[.CA18];[.CF18];[.CK18];[.CP18];[.CU18];[.CZ18])" office:value-type="float" office:value="0">
            <text:p>0</text:p>
          </table:table-cell>
          <table:table-cell table:formula="oooc:=IF([.DW18]=[.DX18];&quot;OK&quot;;&quot;ERR&quot;)" office:value-type="string" office:string-value="OK">
            <text:p>OK</text:p>
          </table:table-cell>
          <table:table-cell table:style-name="ce196" table:formula="oooc:=[.DP18]+[.DW18]" office:value-type="float" office:value="0">
            <text:p>0</text:p>
          </table:table-cell>
          <table:table-cell table:formula="oooc:=[.DZ18]/[.DE18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19]" office:value-type="float" office:value="9">
            <text:p>9</text:p>
          </table:table-cell>
          <table:table-cell table:formula="oooc:=[$Res_Epr_1.B19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19:.F19];&quot;1&quot;)" office:value-type="float" office:value="0">
            <text:p>0</text:p>
          </table:table-cell>
          <table:table-cell table:style-name="ce193" table:formula="oooc:=COUNTIF([$Res_Epr_2.C19:.F19];&quot;0&quot;)" office:value-type="float" office:value="0">
            <text:p>0</text:p>
          </table:table-cell>
          <table:table-cell table:style-name="ce193" table:formula="oooc:=COUNTIF([$Res_Epr_2.C19:.F19];&quot;9&quot;)" office:value-type="float" office:value="0">
            <text:p>0</text:p>
          </table:table-cell>
          <table:table-cell table:style-name="ce193" table:formula="oooc:=COUNTIF([$Res_Epr_2.C19:.F19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19:.$I19];&quot;1&quot;)" office:value-type="float" office:value="0">
            <text:p>0</text:p>
          </table:table-cell>
          <table:table-cell table:style-name="ce194" table:formula="oooc:=COUNTIF([$Res_Epr_2.$G19:.$I19];&quot;0&quot;)" office:value-type="float" office:value="0">
            <text:p>0</text:p>
          </table:table-cell>
          <table:table-cell table:style-name="ce194" table:formula="oooc:=COUNTIF([$Res_Epr_2.$G19:.$I19];&quot;9&quot;)" office:value-type="float" office:value="0">
            <text:p>0</text:p>
          </table:table-cell>
          <table:table-cell table:style-name="ce194" table:formula="oooc:=COUNTIF([$Res_Epr_2.$G19:.$I1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19];&quot;1&quot;)" office:value-type="float" office:value="0">
            <text:p>0</text:p>
          </table:table-cell>
          <table:table-cell table:style-name="ce193" table:formula="oooc:=COUNTIF([$Res_Epr_2.$J19];&quot;0&quot;)" office:value-type="float" office:value="0">
            <text:p>0</text:p>
          </table:table-cell>
          <table:table-cell table:style-name="ce193" table:formula="oooc:=COUNTIF([$Res_Epr_2.$J19];&quot;9&quot;)" office:value-type="float" office:value="0">
            <text:p>0</text:p>
          </table:table-cell>
          <table:table-cell table:style-name="ce193" table:formula="oooc:=COUNTIF([$Res_Epr_2.$J19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19:.$K19];&quot;1&quot;)" office:value-type="float" office:value="0">
            <text:p>0</text:p>
          </table:table-cell>
          <table:table-cell table:style-name="ce194" table:formula="oooc:=COUNTIF([$Res_Epr_2.$K19:.$K19];&quot;0&quot;)" office:value-type="float" office:value="0">
            <text:p>0</text:p>
          </table:table-cell>
          <table:table-cell table:style-name="ce194" table:formula="oooc:=COUNTIF([$Res_Epr_2.$K19:.$K19];&quot;9&quot;)" office:value-type="float" office:value="0">
            <text:p>0</text:p>
          </table:table-cell>
          <table:table-cell table:style-name="ce194" table:formula="oooc:=COUNTIF([$Res_Epr_2.$K19:.$K1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19:.$P19];&quot;1&quot;)" office:value-type="float" office:value="0">
            <text:p>0</text:p>
          </table:table-cell>
          <table:table-cell table:style-name="ce193" table:formula="oooc:=COUNTIF([$Res_Epr_2.$L19:.$P19];&quot;0&quot;)" office:value-type="float" office:value="0">
            <text:p>0</text:p>
          </table:table-cell>
          <table:table-cell table:style-name="ce193" table:formula="oooc:=COUNTIF([$Res_Epr_2.$L19:.$P19];&quot;9&quot;)" office:value-type="float" office:value="0">
            <text:p>0</text:p>
          </table:table-cell>
          <table:table-cell table:style-name="ce193" table:formula="oooc:=COUNTIF([$Res_Epr_2.$L19:.$P1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19:.$V19];&quot;1&quot;)" office:value-type="float" office:value="0">
            <text:p>0</text:p>
          </table:table-cell>
          <table:table-cell table:style-name="ce194" table:formula="oooc:=COUNTIF([$Res_Epr_2.$Q19:.$V19];&quot;0&quot;)" office:value-type="float" office:value="0">
            <text:p>0</text:p>
          </table:table-cell>
          <table:table-cell table:style-name="ce194" table:formula="oooc:=COUNTIF([$Res_Epr_2.$Q19:.$V19];&quot;9&quot;)" office:value-type="float" office:value="0">
            <text:p>0</text:p>
          </table:table-cell>
          <table:table-cell table:style-name="ce194" table:formula="oooc:=COUNTIF([$Res_Epr_2.$Q19:.$V1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19:.$Z19];&quot;1&quot;)" office:value-type="float" office:value="0">
            <text:p>0</text:p>
          </table:table-cell>
          <table:table-cell table:style-name="ce193" table:formula="oooc:=COUNTIF([$Res_Epr_2.$W19:.$Z19];&quot;0&quot;)" office:value-type="float" office:value="0">
            <text:p>0</text:p>
          </table:table-cell>
          <table:table-cell table:style-name="ce193" table:formula="oooc:=COUNTIF([$Res_Epr_2.$W19:.$Z19];&quot;9&quot;)" office:value-type="float" office:value="0">
            <text:p>0</text:p>
          </table:table-cell>
          <table:table-cell table:style-name="ce193" table:formula="oooc:=COUNTIF([$Res_Epr_2.$W19:.$Z19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19];&quot;1&quot;)" office:value-type="float" office:value="0">
            <text:p>0</text:p>
          </table:table-cell>
          <table:table-cell table:style-name="ce194" table:formula="oooc:=COUNTIF([$Res_Epr_2.$AA19];&quot;0&quot;)" office:value-type="float" office:value="0">
            <text:p>0</text:p>
          </table:table-cell>
          <table:table-cell table:style-name="ce194" table:formula="oooc:=COUNTIF([$Res_Epr_2.$AA19];&quot;9&quot;)" office:value-type="float" office:value="0">
            <text:p>0</text:p>
          </table:table-cell>
          <table:table-cell table:style-name="ce194" table:formula="oooc:=COUNTIF([$Res_Epr_2.$AA1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19];&quot;1&quot;)" office:value-type="float" office:value="0">
            <text:p>0</text:p>
          </table:table-cell>
          <table:table-cell table:style-name="ce193" table:formula="oooc:=COUNTIF([$Res_Epr_2.$AB19];&quot;0&quot;)" office:value-type="float" office:value="0">
            <text:p>0</text:p>
          </table:table-cell>
          <table:table-cell table:style-name="ce193" table:formula="oooc:=COUNTIF([$Res_Epr_2.$AB19];&quot;9&quot;)" office:value-type="float" office:value="0">
            <text:p>0</text:p>
          </table:table-cell>
          <table:table-cell table:style-name="ce193" table:formula="oooc:=COUNTIF([$Res_Epr_2.$AB1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19:.$AH19];&quot;1&quot;)" office:value-type="float" office:value="0">
            <text:p>0</text:p>
          </table:table-cell>
          <table:table-cell table:style-name="ce194" table:formula="oooc:=COUNTIF([$Res_Epr_2.$AC19:.$AH19];&quot;0&quot;)" office:value-type="float" office:value="0">
            <text:p>0</text:p>
          </table:table-cell>
          <table:table-cell table:style-name="ce194" table:formula="oooc:=COUNTIF([$Res_Epr_2.$AC19:.$AH19];&quot;9&quot;)" office:value-type="float" office:value="0">
            <text:p>0</text:p>
          </table:table-cell>
          <table:table-cell table:style-name="ce194" table:formula="oooc:=COUNTIF([$Res_Epr_2.$AC19:.$AH1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19:.$AJ19];&quot;1&quot;)" office:value-type="float" office:value="0">
            <text:p>0</text:p>
          </table:table-cell>
          <table:table-cell table:style-name="ce193" table:formula="oooc:=COUNTIF([$Res_Epr_2.$AI19:.$AJ19];&quot;0&quot;)" office:value-type="float" office:value="0">
            <text:p>0</text:p>
          </table:table-cell>
          <table:table-cell table:style-name="ce193" table:formula="oooc:=COUNTIF([$Res_Epr_2.$AI19:.$AJ19];&quot;9&quot;)" office:value-type="float" office:value="0">
            <text:p>0</text:p>
          </table:table-cell>
          <table:table-cell table:style-name="ce193" table:formula="oooc:=COUNTIF([$Res_Epr_2.$AI19:.$AJ1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19:.$AL19];&quot;1&quot;)" office:value-type="float" office:value="0">
            <text:p>0</text:p>
          </table:table-cell>
          <table:table-cell table:style-name="ce196" table:formula="oooc:=COUNTIF([$Res_Epr_2.$AK19:.$AL19];&quot;0&quot;)" office:value-type="float" office:value="0">
            <text:p>0</text:p>
          </table:table-cell>
          <table:table-cell table:style-name="ce196" table:formula="oooc:=COUNTIF([$Res_Epr_2.$AK19:.$AL19];&quot;9&quot;)" office:value-type="float" office:value="0">
            <text:p>0</text:p>
          </table:table-cell>
          <table:table-cell table:style-name="ce196" table:formula="oooc:=COUNTIF([$Res_Epr_2.$AK19:.$AL1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19:.$AP19];&quot;1&quot;)" office:value-type="float" office:value="0">
            <text:p>0</text:p>
          </table:table-cell>
          <table:table-cell table:style-name="ce193" table:formula="oooc:=COUNTIF([$Res_Epr_2.$AM19:.$AP19];&quot;0&quot;)" office:value-type="float" office:value="0">
            <text:p>0</text:p>
          </table:table-cell>
          <table:table-cell table:style-name="ce193" table:formula="oooc:=COUNTIF([$Res_Epr_2.$AM19:.$AP19];&quot;9&quot;)" office:value-type="float" office:value="0">
            <text:p>0</text:p>
          </table:table-cell>
          <table:table-cell table:style-name="ce193" table:formula="oooc:=COUNTIF([$Res_Epr_2.$AM19:.$AP1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19:.$AR19];&quot;1&quot;)" office:value-type="float" office:value="0">
            <text:p>0</text:p>
          </table:table-cell>
          <table:table-cell table:style-name="ce196" table:formula="oooc:=COUNTIF([$Res_Epr_2.$AQ19:.$AR19];&quot;0&quot;)" office:value-type="float" office:value="0">
            <text:p>0</text:p>
          </table:table-cell>
          <table:table-cell table:style-name="ce196" table:formula="oooc:=COUNTIF([$Res_Epr_2.$AQ19:.$AR19];&quot;9&quot;)" office:value-type="float" office:value="0">
            <text:p>0</text:p>
          </table:table-cell>
          <table:table-cell table:style-name="ce196" table:formula="oooc:=COUNTIF([$Res_Epr_2.$AQ19:.$AR1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19:.$AW19];&quot;1&quot;)" office:value-type="float" office:value="0">
            <text:p>0</text:p>
          </table:table-cell>
          <table:table-cell table:style-name="ce193" table:formula="oooc:=COUNTIF([$Res_Epr_2.$AS19:.$AW19];&quot;0&quot;)" office:value-type="float" office:value="0">
            <text:p>0</text:p>
          </table:table-cell>
          <table:table-cell table:style-name="ce193" table:formula="oooc:=COUNTIF([$Res_Epr_2.$AS19:.$AW19];&quot;9&quot;)" office:value-type="float" office:value="0">
            <text:p>0</text:p>
          </table:table-cell>
          <table:table-cell table:style-name="ce193" table:formula="oooc:=COUNTIF([$Res_Epr_2.$AS19:.$AW19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19:.$BA19];&quot;1&quot;)" office:value-type="float" office:value="0">
            <text:p>0</text:p>
          </table:table-cell>
          <table:table-cell table:style-name="ce196" table:formula="oooc:=COUNTIF([$Res_Epr_2.$AX19:.$BA19];&quot;0&quot;)" office:value-type="float" office:value="0">
            <text:p>0</text:p>
          </table:table-cell>
          <table:table-cell table:style-name="ce196" table:formula="oooc:=COUNTIF([$Res_Epr_2.$AX19:.$BA19];&quot;9&quot;)" office:value-type="float" office:value="0">
            <text:p>0</text:p>
          </table:table-cell>
          <table:table-cell table:style-name="ce196" table:formula="oooc:=COUNTIF([$Res_Epr_2.$AX19:.$BA1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19:.$BE19];&quot;1&quot;)" office:value-type="float" office:value="0">
            <text:p>0</text:p>
          </table:table-cell>
          <table:table-cell table:style-name="ce193" table:formula="oooc:=COUNTIF([$Res_Epr_2.$BB19:.$BE19];&quot;0&quot;)" office:value-type="float" office:value="0">
            <text:p>0</text:p>
          </table:table-cell>
          <table:table-cell table:style-name="ce193" table:formula="oooc:=COUNTIF([$Res_Epr_2.$BB19:.$BE19];&quot;9&quot;)" office:value-type="float" office:value="0">
            <text:p>0</text:p>
          </table:table-cell>
          <table:table-cell table:style-name="ce193" table:formula="oooc:=COUNTIF([$Res_Epr_2.$BB19:.$BE1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19:.$BG19];&quot;1&quot;)" office:value-type="float" office:value="0">
            <text:p>0</text:p>
          </table:table-cell>
          <table:table-cell table:style-name="ce193" table:formula="oooc:=COUNTIF([$Res_Epr_2.$BF19:.$BG19];&quot;0&quot;)" office:value-type="float" office:value="0">
            <text:p>0</text:p>
          </table:table-cell>
          <table:table-cell table:style-name="ce193" table:formula="oooc:=COUNTIF([$Res_Epr_2.$BF19:.$BG19];&quot;9&quot;)" office:value-type="float" office:value="0">
            <text:p>0</text:p>
          </table:table-cell>
          <table:table-cell table:style-name="ce193" table:formula="oooc:=COUNTIF([$Res_Epr_2.$BF19:.$BG19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19:.$BM19];&quot;1&quot;)" office:value-type="float" office:value="0">
            <text:p>0</text:p>
          </table:table-cell>
          <table:table-cell table:style-name="ce196" table:formula="oooc:=COUNTIF([$Res_Epr_2.$BH19:.$BM19];&quot;0&quot;)" office:value-type="float" office:value="0">
            <text:p>0</text:p>
          </table:table-cell>
          <table:table-cell table:style-name="ce196" table:formula="oooc:=COUNTIF([$Res_Epr_2.$BH19:.$BM19];&quot;9&quot;)" office:value-type="float" office:value="0">
            <text:p>0</text:p>
          </table:table-cell>
          <table:table-cell table:style-name="ce196" table:formula="oooc:=COUNTIF([$Res_Epr_2.$BH19:.$BM1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19:.$BP19];&quot;1&quot;)" office:value-type="float" office:value="0">
            <text:p>0</text:p>
          </table:table-cell>
          <table:table-cell table:style-name="ce193" table:formula="oooc:=COUNTIF([$Res_Epr_2.$BN19:.$BP19];&quot;0&quot;)" office:value-type="float" office:value="0">
            <text:p>0</text:p>
          </table:table-cell>
          <table:table-cell table:style-name="ce193" table:formula="oooc:=COUNTIF([$Res_Epr_2.$BN19:.$BP19];&quot;9&quot;)" office:value-type="float" office:value="0">
            <text:p>0</text:p>
          </table:table-cell>
          <table:table-cell table:style-name="ce193" table:formula="oooc:=COUNTIF([$Res_Epr_2.$BN19:.$BP1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19];&quot;1&quot;)" office:value-type="float" office:value="0">
            <text:p>0</text:p>
          </table:table-cell>
          <table:table-cell table:style-name="ce193" table:formula="oooc:=COUNTIF([$Res_Epr_2.$BQ19];&quot;0&quot;)" office:value-type="float" office:value="0">
            <text:p>0</text:p>
          </table:table-cell>
          <table:table-cell table:style-name="ce193" table:formula="oooc:=COUNTIF([$Res_Epr_2.$BQ19];&quot;9&quot;)" office:value-type="float" office:value="0">
            <text:p>0</text:p>
          </table:table-cell>
          <table:table-cell table:style-name="ce193" table:formula="oooc:=COUNTIF([$Res_Epr_2.$BQ19];&quot;A&quot;)" office:value-type="float" office:value="0">
            <text:p>0</text:p>
          </table:table-cell>
          <table:table-cell table:style-name="ce193"/>
          <table:table-cell table:style-name="ce196" table:formula="oooc:=SUM([.C19];[.H19];[.M19];[.R19];[.W19];[.AB19];[.AG19];[.AL19];[.AQ19];[.AV19];[.BA19];[.BF19];[.BK19];[.BP19];[.BU19];[.BZ19];[.CE19];[.CJ19];[.CO19];[.CT19];[.CY19])" office:value-type="float" office:value="67">
            <text:p>67</text:p>
          </table:table-cell>
          <table:table-cell table:style-name="ce196" table:formula="oooc:=SUM([.D19];[.I19];[.N19];[.S19];[.X19];[.AC19];[.AH19];[.AM19];[.AR19];[.AW19];[.BB19];[.BG19];[.BL19];[.BQ19];[.BV19];[.CA19];[.CF19];[.CK19];[.CP19];[.CU19];[.CZ19])" office:value-type="float" office:value="0">
            <text:p>0</text:p>
          </table:table-cell>
          <table:table-cell table:style-name="ce196" table:formula="oooc:=SUM([.E19];[.J19];[.O19];[.T19];[.Y19];[.AD19];[.AI19];[.AN19];[.AS19];[.AX19];[.BC19];[.BH19];[.BM19];[.BR19];[.BW19];[.CB19];[.CG19];[.CL19];[.CQ19];[.CV19];[.DA19])" office:value-type="float" office:value="0">
            <text:p>0</text:p>
          </table:table-cell>
          <table:table-cell table:style-name="ce196" table:formula="oooc:=SUM([.F19];[.K19];[.P19];[.U19];[.Z19];[.AE19];[.AJ19];[.AO19];[.AT19];[.AY19];[.BD19];[.BI19];[.BN19];[.BS19];[.BX19];[.CC19];[.CH19];[.CM19];[.CR19];[.CW19];[.DB19])" office:value-type="float" office:value="0">
            <text:p>0</text:p>
          </table:table-cell>
          <table:table-cell table:style-name="ce196" table:formula="oooc:=SUM([.G19];[.L19];[.Q19];[.V19];[.AA19];[.AF19];[.AK19];[.AP19];[.AU19];[.AZ19];[.BE19];[.BJ19];[.BO19];[.BT19];[.BY19];[.CD19];[.CI19];[.CN19];[.CS19];[.CX19];[.DC19])" office:value-type="float" office:value="0">
            <text:p>0</text:p>
          </table:table-cell>
          <table:table-cell table:style-name="ce190" table:formula="oooc:=IF([.DE19]=SUM([.DF19:.DI19]);&quot;OK&quot;;&quot;ERR&quot;)" office:value-type="string" office:string-value="ERR">
            <text:p>ERR</text:p>
          </table:table-cell>
          <table:table-cell table:formula="oooc:=IF(COUNTIF([$Res_Epr_2.C19:.CE19];&quot;1&quot;)=[$EP2.DF19];&quot;OK&quot;;&quot;ERR&quot;)" office:value-type="string" office:string-value="OK">
            <text:p>OK</text:p>
          </table:table-cell>
          <table:table-cell table:style-name="ce196" table:formula="oooc:=SUM([.D19];[.N19];[.S19];[.AW19])" office:value-type="float" office:value="0">
            <text:p>0</text:p>
          </table:table-cell>
          <table:table-cell table:style-name="ce196" table:formula="oooc:=SUM([.I19];[.BB19])" office:value-type="float" office:value="0">
            <text:p>0</text:p>
          </table:table-cell>
          <table:table-cell table:style-name="ce196" table:formula="oooc:=SUM([.X19];[.AH19];[.AM19])" office:value-type="float" office:value="0">
            <text:p>0</text:p>
          </table:table-cell>
          <table:table-cell table:style-name="ce196" table:formula="oooc:=SUM([.AC19];[.AR19])" office:value-type="float" office:value="0">
            <text:p>0</text:p>
          </table:table-cell>
          <table:table-cell table:style-name="ce196" table:formula="oooc:=SUM([.DL19:.DO19])" office:value-type="float" office:value="0">
            <text:p>0</text:p>
          </table:table-cell>
          <table:table-cell table:style-name="ce196" table:formula="oooc:=SUM([.D19];[.I19];[.N19];[.S19];[.X19];[.AC19];[.AH19];[.AM19];[.AR19];[.AW19];[.BB19])" office:value-type="float" office:value="0">
            <text:p>0</text:p>
          </table:table-cell>
          <table:table-cell table:style-name="ce196" table:formula="oooc:=IF([.DP19]=[.DQ19];&quot;OK&quot;;&quot;ERR&quot;)" office:value-type="string" office:string-value="OK">
            <text:p>OK</text:p>
          </table:table-cell>
          <table:table-cell table:style-name="ce196" table:formula="oooc:=SUM([.BL19];[.BQ19];[.CU19])" office:value-type="float" office:value="0">
            <text:p>0</text:p>
          </table:table-cell>
          <table:table-cell table:style-name="ce196" table:formula="oooc:=SUM([.BG19];[.CZ19])" office:value-type="float" office:value="0">
            <text:p>0</text:p>
          </table:table-cell>
          <table:table-cell table:style-name="ce196" table:formula="oooc:=SUM([.BV19];[.CA19];[.CF19])" office:value-type="float" office:value="0">
            <text:p>0</text:p>
          </table:table-cell>
          <table:table-cell table:style-name="ce196" table:formula="oooc:=SUM([.CK19];[.CP19])" office:value-type="float" office:value="0">
            <text:p>0</text:p>
          </table:table-cell>
          <table:table-cell table:style-name="ce196" table:formula="oooc:=SUM([.DS19:.DV19])" office:value-type="float" office:value="0">
            <text:p>0</text:p>
          </table:table-cell>
          <table:table-cell table:style-name="ce196" table:formula="oooc:=SUM([.BG19];[.BL19];[.BQ19];[.BV19];[.CA19];[.CF19];[.CK19];[.CP19];[.CU19];[.CZ19])" office:value-type="float" office:value="0">
            <text:p>0</text:p>
          </table:table-cell>
          <table:table-cell table:formula="oooc:=IF([.DW19]=[.DX19];&quot;OK&quot;;&quot;ERR&quot;)" office:value-type="string" office:string-value="OK">
            <text:p>OK</text:p>
          </table:table-cell>
          <table:table-cell table:style-name="ce196" table:formula="oooc:=[.DP19]+[.DW19]" office:value-type="float" office:value="0">
            <text:p>0</text:p>
          </table:table-cell>
          <table:table-cell table:formula="oooc:=[.DZ19]/[.DE19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0]" office:value-type="float" office:value="10">
            <text:p>10</text:p>
          </table:table-cell>
          <table:table-cell table:formula="oooc:=[$Res_Epr_1.B20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0:.F20];&quot;1&quot;)" office:value-type="float" office:value="0">
            <text:p>0</text:p>
          </table:table-cell>
          <table:table-cell table:style-name="ce193" table:formula="oooc:=COUNTIF([$Res_Epr_2.C20:.F20];&quot;0&quot;)" office:value-type="float" office:value="0">
            <text:p>0</text:p>
          </table:table-cell>
          <table:table-cell table:style-name="ce193" table:formula="oooc:=COUNTIF([$Res_Epr_2.C20:.F20];&quot;9&quot;)" office:value-type="float" office:value="0">
            <text:p>0</text:p>
          </table:table-cell>
          <table:table-cell table:style-name="ce193" table:formula="oooc:=COUNTIF([$Res_Epr_2.C20:.F20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0:.$I20];&quot;1&quot;)" office:value-type="float" office:value="0">
            <text:p>0</text:p>
          </table:table-cell>
          <table:table-cell table:style-name="ce194" table:formula="oooc:=COUNTIF([$Res_Epr_2.$G20:.$I20];&quot;0&quot;)" office:value-type="float" office:value="0">
            <text:p>0</text:p>
          </table:table-cell>
          <table:table-cell table:style-name="ce194" table:formula="oooc:=COUNTIF([$Res_Epr_2.$G20:.$I20];&quot;9&quot;)" office:value-type="float" office:value="0">
            <text:p>0</text:p>
          </table:table-cell>
          <table:table-cell table:style-name="ce194" table:formula="oooc:=COUNTIF([$Res_Epr_2.$G20:.$I2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0];&quot;1&quot;)" office:value-type="float" office:value="0">
            <text:p>0</text:p>
          </table:table-cell>
          <table:table-cell table:style-name="ce193" table:formula="oooc:=COUNTIF([$Res_Epr_2.$J20];&quot;0&quot;)" office:value-type="float" office:value="0">
            <text:p>0</text:p>
          </table:table-cell>
          <table:table-cell table:style-name="ce193" table:formula="oooc:=COUNTIF([$Res_Epr_2.$J20];&quot;9&quot;)" office:value-type="float" office:value="0">
            <text:p>0</text:p>
          </table:table-cell>
          <table:table-cell table:style-name="ce193" table:formula="oooc:=COUNTIF([$Res_Epr_2.$J20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0:.$K20];&quot;1&quot;)" office:value-type="float" office:value="0">
            <text:p>0</text:p>
          </table:table-cell>
          <table:table-cell table:style-name="ce194" table:formula="oooc:=COUNTIF([$Res_Epr_2.$K20:.$K20];&quot;0&quot;)" office:value-type="float" office:value="0">
            <text:p>0</text:p>
          </table:table-cell>
          <table:table-cell table:style-name="ce194" table:formula="oooc:=COUNTIF([$Res_Epr_2.$K20:.$K20];&quot;9&quot;)" office:value-type="float" office:value="0">
            <text:p>0</text:p>
          </table:table-cell>
          <table:table-cell table:style-name="ce194" table:formula="oooc:=COUNTIF([$Res_Epr_2.$K20:.$K2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0:.$P20];&quot;1&quot;)" office:value-type="float" office:value="0">
            <text:p>0</text:p>
          </table:table-cell>
          <table:table-cell table:style-name="ce193" table:formula="oooc:=COUNTIF([$Res_Epr_2.$L20:.$P20];&quot;0&quot;)" office:value-type="float" office:value="0">
            <text:p>0</text:p>
          </table:table-cell>
          <table:table-cell table:style-name="ce193" table:formula="oooc:=COUNTIF([$Res_Epr_2.$L20:.$P20];&quot;9&quot;)" office:value-type="float" office:value="0">
            <text:p>0</text:p>
          </table:table-cell>
          <table:table-cell table:style-name="ce193" table:formula="oooc:=COUNTIF([$Res_Epr_2.$L20:.$P2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0:.$V20];&quot;1&quot;)" office:value-type="float" office:value="0">
            <text:p>0</text:p>
          </table:table-cell>
          <table:table-cell table:style-name="ce194" table:formula="oooc:=COUNTIF([$Res_Epr_2.$Q20:.$V20];&quot;0&quot;)" office:value-type="float" office:value="0">
            <text:p>0</text:p>
          </table:table-cell>
          <table:table-cell table:style-name="ce194" table:formula="oooc:=COUNTIF([$Res_Epr_2.$Q20:.$V20];&quot;9&quot;)" office:value-type="float" office:value="0">
            <text:p>0</text:p>
          </table:table-cell>
          <table:table-cell table:style-name="ce194" table:formula="oooc:=COUNTIF([$Res_Epr_2.$Q20:.$V2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0:.$Z20];&quot;1&quot;)" office:value-type="float" office:value="0">
            <text:p>0</text:p>
          </table:table-cell>
          <table:table-cell table:style-name="ce193" table:formula="oooc:=COUNTIF([$Res_Epr_2.$W20:.$Z20];&quot;0&quot;)" office:value-type="float" office:value="0">
            <text:p>0</text:p>
          </table:table-cell>
          <table:table-cell table:style-name="ce193" table:formula="oooc:=COUNTIF([$Res_Epr_2.$W20:.$Z20];&quot;9&quot;)" office:value-type="float" office:value="0">
            <text:p>0</text:p>
          </table:table-cell>
          <table:table-cell table:style-name="ce193" table:formula="oooc:=COUNTIF([$Res_Epr_2.$W20:.$Z20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0];&quot;1&quot;)" office:value-type="float" office:value="0">
            <text:p>0</text:p>
          </table:table-cell>
          <table:table-cell table:style-name="ce194" table:formula="oooc:=COUNTIF([$Res_Epr_2.$AA20];&quot;0&quot;)" office:value-type="float" office:value="0">
            <text:p>0</text:p>
          </table:table-cell>
          <table:table-cell table:style-name="ce194" table:formula="oooc:=COUNTIF([$Res_Epr_2.$AA20];&quot;9&quot;)" office:value-type="float" office:value="0">
            <text:p>0</text:p>
          </table:table-cell>
          <table:table-cell table:style-name="ce194" table:formula="oooc:=COUNTIF([$Res_Epr_2.$AA2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0];&quot;1&quot;)" office:value-type="float" office:value="0">
            <text:p>0</text:p>
          </table:table-cell>
          <table:table-cell table:style-name="ce193" table:formula="oooc:=COUNTIF([$Res_Epr_2.$AB20];&quot;0&quot;)" office:value-type="float" office:value="0">
            <text:p>0</text:p>
          </table:table-cell>
          <table:table-cell table:style-name="ce193" table:formula="oooc:=COUNTIF([$Res_Epr_2.$AB20];&quot;9&quot;)" office:value-type="float" office:value="0">
            <text:p>0</text:p>
          </table:table-cell>
          <table:table-cell table:style-name="ce193" table:formula="oooc:=COUNTIF([$Res_Epr_2.$AB2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0:.$AH20];&quot;1&quot;)" office:value-type="float" office:value="0">
            <text:p>0</text:p>
          </table:table-cell>
          <table:table-cell table:style-name="ce194" table:formula="oooc:=COUNTIF([$Res_Epr_2.$AC20:.$AH20];&quot;0&quot;)" office:value-type="float" office:value="0">
            <text:p>0</text:p>
          </table:table-cell>
          <table:table-cell table:style-name="ce194" table:formula="oooc:=COUNTIF([$Res_Epr_2.$AC20:.$AH20];&quot;9&quot;)" office:value-type="float" office:value="0">
            <text:p>0</text:p>
          </table:table-cell>
          <table:table-cell table:style-name="ce194" table:formula="oooc:=COUNTIF([$Res_Epr_2.$AC20:.$AH2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0:.$AJ20];&quot;1&quot;)" office:value-type="float" office:value="0">
            <text:p>0</text:p>
          </table:table-cell>
          <table:table-cell table:style-name="ce193" table:formula="oooc:=COUNTIF([$Res_Epr_2.$AI20:.$AJ20];&quot;0&quot;)" office:value-type="float" office:value="0">
            <text:p>0</text:p>
          </table:table-cell>
          <table:table-cell table:style-name="ce193" table:formula="oooc:=COUNTIF([$Res_Epr_2.$AI20:.$AJ20];&quot;9&quot;)" office:value-type="float" office:value="0">
            <text:p>0</text:p>
          </table:table-cell>
          <table:table-cell table:style-name="ce193" table:formula="oooc:=COUNTIF([$Res_Epr_2.$AI20:.$AJ2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0:.$AL20];&quot;1&quot;)" office:value-type="float" office:value="0">
            <text:p>0</text:p>
          </table:table-cell>
          <table:table-cell table:style-name="ce196" table:formula="oooc:=COUNTIF([$Res_Epr_2.$AK20:.$AL20];&quot;0&quot;)" office:value-type="float" office:value="0">
            <text:p>0</text:p>
          </table:table-cell>
          <table:table-cell table:style-name="ce196" table:formula="oooc:=COUNTIF([$Res_Epr_2.$AK20:.$AL20];&quot;9&quot;)" office:value-type="float" office:value="0">
            <text:p>0</text:p>
          </table:table-cell>
          <table:table-cell table:style-name="ce196" table:formula="oooc:=COUNTIF([$Res_Epr_2.$AK20:.$AL2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0:.$AP20];&quot;1&quot;)" office:value-type="float" office:value="0">
            <text:p>0</text:p>
          </table:table-cell>
          <table:table-cell table:style-name="ce193" table:formula="oooc:=COUNTIF([$Res_Epr_2.$AM20:.$AP20];&quot;0&quot;)" office:value-type="float" office:value="0">
            <text:p>0</text:p>
          </table:table-cell>
          <table:table-cell table:style-name="ce193" table:formula="oooc:=COUNTIF([$Res_Epr_2.$AM20:.$AP20];&quot;9&quot;)" office:value-type="float" office:value="0">
            <text:p>0</text:p>
          </table:table-cell>
          <table:table-cell table:style-name="ce193" table:formula="oooc:=COUNTIF([$Res_Epr_2.$AM20:.$AP2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0:.$AR20];&quot;1&quot;)" office:value-type="float" office:value="0">
            <text:p>0</text:p>
          </table:table-cell>
          <table:table-cell table:style-name="ce196" table:formula="oooc:=COUNTIF([$Res_Epr_2.$AQ20:.$AR20];&quot;0&quot;)" office:value-type="float" office:value="0">
            <text:p>0</text:p>
          </table:table-cell>
          <table:table-cell table:style-name="ce196" table:formula="oooc:=COUNTIF([$Res_Epr_2.$AQ20:.$AR20];&quot;9&quot;)" office:value-type="float" office:value="0">
            <text:p>0</text:p>
          </table:table-cell>
          <table:table-cell table:style-name="ce196" table:formula="oooc:=COUNTIF([$Res_Epr_2.$AQ20:.$AR2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0:.$AW20];&quot;1&quot;)" office:value-type="float" office:value="0">
            <text:p>0</text:p>
          </table:table-cell>
          <table:table-cell table:style-name="ce193" table:formula="oooc:=COUNTIF([$Res_Epr_2.$AS20:.$AW20];&quot;0&quot;)" office:value-type="float" office:value="0">
            <text:p>0</text:p>
          </table:table-cell>
          <table:table-cell table:style-name="ce193" table:formula="oooc:=COUNTIF([$Res_Epr_2.$AS20:.$AW20];&quot;9&quot;)" office:value-type="float" office:value="0">
            <text:p>0</text:p>
          </table:table-cell>
          <table:table-cell table:style-name="ce193" table:formula="oooc:=COUNTIF([$Res_Epr_2.$AS20:.$AW20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0:.$BA20];&quot;1&quot;)" office:value-type="float" office:value="0">
            <text:p>0</text:p>
          </table:table-cell>
          <table:table-cell table:style-name="ce196" table:formula="oooc:=COUNTIF([$Res_Epr_2.$AX20:.$BA20];&quot;0&quot;)" office:value-type="float" office:value="0">
            <text:p>0</text:p>
          </table:table-cell>
          <table:table-cell table:style-name="ce196" table:formula="oooc:=COUNTIF([$Res_Epr_2.$AX20:.$BA20];&quot;9&quot;)" office:value-type="float" office:value="0">
            <text:p>0</text:p>
          </table:table-cell>
          <table:table-cell table:style-name="ce196" table:formula="oooc:=COUNTIF([$Res_Epr_2.$AX20:.$BA2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0:.$BE20];&quot;1&quot;)" office:value-type="float" office:value="0">
            <text:p>0</text:p>
          </table:table-cell>
          <table:table-cell table:style-name="ce193" table:formula="oooc:=COUNTIF([$Res_Epr_2.$BB20:.$BE20];&quot;0&quot;)" office:value-type="float" office:value="0">
            <text:p>0</text:p>
          </table:table-cell>
          <table:table-cell table:style-name="ce193" table:formula="oooc:=COUNTIF([$Res_Epr_2.$BB20:.$BE20];&quot;9&quot;)" office:value-type="float" office:value="0">
            <text:p>0</text:p>
          </table:table-cell>
          <table:table-cell table:style-name="ce193" table:formula="oooc:=COUNTIF([$Res_Epr_2.$BB20:.$BE2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0:.$BG20];&quot;1&quot;)" office:value-type="float" office:value="0">
            <text:p>0</text:p>
          </table:table-cell>
          <table:table-cell table:style-name="ce193" table:formula="oooc:=COUNTIF([$Res_Epr_2.$BF20:.$BG20];&quot;0&quot;)" office:value-type="float" office:value="0">
            <text:p>0</text:p>
          </table:table-cell>
          <table:table-cell table:style-name="ce193" table:formula="oooc:=COUNTIF([$Res_Epr_2.$BF20:.$BG20];&quot;9&quot;)" office:value-type="float" office:value="0">
            <text:p>0</text:p>
          </table:table-cell>
          <table:table-cell table:style-name="ce193" table:formula="oooc:=COUNTIF([$Res_Epr_2.$BF20:.$BG20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0:.$BM20];&quot;1&quot;)" office:value-type="float" office:value="0">
            <text:p>0</text:p>
          </table:table-cell>
          <table:table-cell table:style-name="ce196" table:formula="oooc:=COUNTIF([$Res_Epr_2.$BH20:.$BM20];&quot;0&quot;)" office:value-type="float" office:value="0">
            <text:p>0</text:p>
          </table:table-cell>
          <table:table-cell table:style-name="ce196" table:formula="oooc:=COUNTIF([$Res_Epr_2.$BH20:.$BM20];&quot;9&quot;)" office:value-type="float" office:value="0">
            <text:p>0</text:p>
          </table:table-cell>
          <table:table-cell table:style-name="ce196" table:formula="oooc:=COUNTIF([$Res_Epr_2.$BH20:.$BM2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0:.$BP20];&quot;1&quot;)" office:value-type="float" office:value="0">
            <text:p>0</text:p>
          </table:table-cell>
          <table:table-cell table:style-name="ce193" table:formula="oooc:=COUNTIF([$Res_Epr_2.$BN20:.$BP20];&quot;0&quot;)" office:value-type="float" office:value="0">
            <text:p>0</text:p>
          </table:table-cell>
          <table:table-cell table:style-name="ce193" table:formula="oooc:=COUNTIF([$Res_Epr_2.$BN20:.$BP20];&quot;9&quot;)" office:value-type="float" office:value="0">
            <text:p>0</text:p>
          </table:table-cell>
          <table:table-cell table:style-name="ce193" table:formula="oooc:=COUNTIF([$Res_Epr_2.$BN20:.$BP2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0];&quot;1&quot;)" office:value-type="float" office:value="0">
            <text:p>0</text:p>
          </table:table-cell>
          <table:table-cell table:style-name="ce193" table:formula="oooc:=COUNTIF([$Res_Epr_2.$BQ20];&quot;0&quot;)" office:value-type="float" office:value="0">
            <text:p>0</text:p>
          </table:table-cell>
          <table:table-cell table:style-name="ce193" table:formula="oooc:=COUNTIF([$Res_Epr_2.$BQ20];&quot;9&quot;)" office:value-type="float" office:value="0">
            <text:p>0</text:p>
          </table:table-cell>
          <table:table-cell table:style-name="ce193" table:formula="oooc:=COUNTIF([$Res_Epr_2.$BQ20];&quot;A&quot;)" office:value-type="float" office:value="0">
            <text:p>0</text:p>
          </table:table-cell>
          <table:table-cell table:style-name="ce193"/>
          <table:table-cell table:style-name="ce196" table:formula="oooc:=SUM([.C20];[.H20];[.M20];[.R20];[.W20];[.AB20];[.AG20];[.AL20];[.AQ20];[.AV20];[.BA20];[.BF20];[.BK20];[.BP20];[.BU20];[.BZ20];[.CE20];[.CJ20];[.CO20];[.CT20];[.CY20])" office:value-type="float" office:value="67">
            <text:p>67</text:p>
          </table:table-cell>
          <table:table-cell table:style-name="ce196" table:formula="oooc:=SUM([.D20];[.I20];[.N20];[.S20];[.X20];[.AC20];[.AH20];[.AM20];[.AR20];[.AW20];[.BB20];[.BG20];[.BL20];[.BQ20];[.BV20];[.CA20];[.CF20];[.CK20];[.CP20];[.CU20];[.CZ20])" office:value-type="float" office:value="0">
            <text:p>0</text:p>
          </table:table-cell>
          <table:table-cell table:style-name="ce196" table:formula="oooc:=SUM([.E20];[.J20];[.O20];[.T20];[.Y20];[.AD20];[.AI20];[.AN20];[.AS20];[.AX20];[.BC20];[.BH20];[.BM20];[.BR20];[.BW20];[.CB20];[.CG20];[.CL20];[.CQ20];[.CV20];[.DA20])" office:value-type="float" office:value="0">
            <text:p>0</text:p>
          </table:table-cell>
          <table:table-cell table:style-name="ce196" table:formula="oooc:=SUM([.F20];[.K20];[.P20];[.U20];[.Z20];[.AE20];[.AJ20];[.AO20];[.AT20];[.AY20];[.BD20];[.BI20];[.BN20];[.BS20];[.BX20];[.CC20];[.CH20];[.CM20];[.CR20];[.CW20];[.DB20])" office:value-type="float" office:value="0">
            <text:p>0</text:p>
          </table:table-cell>
          <table:table-cell table:style-name="ce196" table:formula="oooc:=SUM([.G20];[.L20];[.Q20];[.V20];[.AA20];[.AF20];[.AK20];[.AP20];[.AU20];[.AZ20];[.BE20];[.BJ20];[.BO20];[.BT20];[.BY20];[.CD20];[.CI20];[.CN20];[.CS20];[.CX20];[.DC20])" office:value-type="float" office:value="0">
            <text:p>0</text:p>
          </table:table-cell>
          <table:table-cell table:style-name="ce190" table:formula="oooc:=IF([.DE20]=SUM([.DF20:.DI20]);&quot;OK&quot;;&quot;ERR&quot;)" office:value-type="string" office:string-value="ERR">
            <text:p>ERR</text:p>
          </table:table-cell>
          <table:table-cell table:formula="oooc:=IF(COUNTIF([$Res_Epr_2.C20:.CE20];&quot;1&quot;)=[$EP2.DF20];&quot;OK&quot;;&quot;ERR&quot;)" office:value-type="string" office:string-value="OK">
            <text:p>OK</text:p>
          </table:table-cell>
          <table:table-cell table:style-name="ce196" table:formula="oooc:=SUM([.D20];[.N20];[.S20];[.AW20])" office:value-type="float" office:value="0">
            <text:p>0</text:p>
          </table:table-cell>
          <table:table-cell table:style-name="ce196" table:formula="oooc:=SUM([.I20];[.BB20])" office:value-type="float" office:value="0">
            <text:p>0</text:p>
          </table:table-cell>
          <table:table-cell table:style-name="ce196" table:formula="oooc:=SUM([.X20];[.AH20];[.AM20])" office:value-type="float" office:value="0">
            <text:p>0</text:p>
          </table:table-cell>
          <table:table-cell table:style-name="ce196" table:formula="oooc:=SUM([.AC20];[.AR20])" office:value-type="float" office:value="0">
            <text:p>0</text:p>
          </table:table-cell>
          <table:table-cell table:style-name="ce196" table:formula="oooc:=SUM([.DL20:.DO20])" office:value-type="float" office:value="0">
            <text:p>0</text:p>
          </table:table-cell>
          <table:table-cell table:style-name="ce196" table:formula="oooc:=SUM([.D20];[.I20];[.N20];[.S20];[.X20];[.AC20];[.AH20];[.AM20];[.AR20];[.AW20];[.BB20])" office:value-type="float" office:value="0">
            <text:p>0</text:p>
          </table:table-cell>
          <table:table-cell table:style-name="ce196" table:formula="oooc:=IF([.DP20]=[.DQ20];&quot;OK&quot;;&quot;ERR&quot;)" office:value-type="string" office:string-value="OK">
            <text:p>OK</text:p>
          </table:table-cell>
          <table:table-cell table:style-name="ce196" table:formula="oooc:=SUM([.BL20];[.BQ20];[.CU20])" office:value-type="float" office:value="0">
            <text:p>0</text:p>
          </table:table-cell>
          <table:table-cell table:style-name="ce196" table:formula="oooc:=SUM([.BG20];[.CZ20])" office:value-type="float" office:value="0">
            <text:p>0</text:p>
          </table:table-cell>
          <table:table-cell table:style-name="ce196" table:formula="oooc:=SUM([.BV20];[.CA20];[.CF20])" office:value-type="float" office:value="0">
            <text:p>0</text:p>
          </table:table-cell>
          <table:table-cell table:style-name="ce196" table:formula="oooc:=SUM([.CK20];[.CP20])" office:value-type="float" office:value="0">
            <text:p>0</text:p>
          </table:table-cell>
          <table:table-cell table:style-name="ce196" table:formula="oooc:=SUM([.DS20:.DV20])" office:value-type="float" office:value="0">
            <text:p>0</text:p>
          </table:table-cell>
          <table:table-cell table:style-name="ce196" table:formula="oooc:=SUM([.BG20];[.BL20];[.BQ20];[.BV20];[.CA20];[.CF20];[.CK20];[.CP20];[.CU20];[.CZ20])" office:value-type="float" office:value="0">
            <text:p>0</text:p>
          </table:table-cell>
          <table:table-cell table:formula="oooc:=IF([.DW20]=[.DX20];&quot;OK&quot;;&quot;ERR&quot;)" office:value-type="string" office:string-value="OK">
            <text:p>OK</text:p>
          </table:table-cell>
          <table:table-cell table:style-name="ce196" table:formula="oooc:=[.DP20]+[.DW20]" office:value-type="float" office:value="0">
            <text:p>0</text:p>
          </table:table-cell>
          <table:table-cell table:formula="oooc:=[.DZ20]/[.DE20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1]" office:value-type="float" office:value="11">
            <text:p>11</text:p>
          </table:table-cell>
          <table:table-cell table:formula="oooc:=[$Res_Epr_1.B21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1:.F21];&quot;1&quot;)" office:value-type="float" office:value="0">
            <text:p>0</text:p>
          </table:table-cell>
          <table:table-cell table:style-name="ce193" table:formula="oooc:=COUNTIF([$Res_Epr_2.C21:.F21];&quot;0&quot;)" office:value-type="float" office:value="0">
            <text:p>0</text:p>
          </table:table-cell>
          <table:table-cell table:style-name="ce193" table:formula="oooc:=COUNTIF([$Res_Epr_2.C21:.F21];&quot;9&quot;)" office:value-type="float" office:value="0">
            <text:p>0</text:p>
          </table:table-cell>
          <table:table-cell table:style-name="ce193" table:formula="oooc:=COUNTIF([$Res_Epr_2.C21:.F21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1:.$I21];&quot;1&quot;)" office:value-type="float" office:value="0">
            <text:p>0</text:p>
          </table:table-cell>
          <table:table-cell table:style-name="ce194" table:formula="oooc:=COUNTIF([$Res_Epr_2.$G21:.$I21];&quot;0&quot;)" office:value-type="float" office:value="0">
            <text:p>0</text:p>
          </table:table-cell>
          <table:table-cell table:style-name="ce194" table:formula="oooc:=COUNTIF([$Res_Epr_2.$G21:.$I21];&quot;9&quot;)" office:value-type="float" office:value="0">
            <text:p>0</text:p>
          </table:table-cell>
          <table:table-cell table:style-name="ce194" table:formula="oooc:=COUNTIF([$Res_Epr_2.$G21:.$I2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1];&quot;1&quot;)" office:value-type="float" office:value="0">
            <text:p>0</text:p>
          </table:table-cell>
          <table:table-cell table:style-name="ce193" table:formula="oooc:=COUNTIF([$Res_Epr_2.$J21];&quot;0&quot;)" office:value-type="float" office:value="0">
            <text:p>0</text:p>
          </table:table-cell>
          <table:table-cell table:style-name="ce193" table:formula="oooc:=COUNTIF([$Res_Epr_2.$J21];&quot;9&quot;)" office:value-type="float" office:value="0">
            <text:p>0</text:p>
          </table:table-cell>
          <table:table-cell table:style-name="ce193" table:formula="oooc:=COUNTIF([$Res_Epr_2.$J21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1:.$K21];&quot;1&quot;)" office:value-type="float" office:value="0">
            <text:p>0</text:p>
          </table:table-cell>
          <table:table-cell table:style-name="ce194" table:formula="oooc:=COUNTIF([$Res_Epr_2.$K21:.$K21];&quot;0&quot;)" office:value-type="float" office:value="0">
            <text:p>0</text:p>
          </table:table-cell>
          <table:table-cell table:style-name="ce194" table:formula="oooc:=COUNTIF([$Res_Epr_2.$K21:.$K21];&quot;9&quot;)" office:value-type="float" office:value="0">
            <text:p>0</text:p>
          </table:table-cell>
          <table:table-cell table:style-name="ce194" table:formula="oooc:=COUNTIF([$Res_Epr_2.$K21:.$K2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1:.$P21];&quot;1&quot;)" office:value-type="float" office:value="0">
            <text:p>0</text:p>
          </table:table-cell>
          <table:table-cell table:style-name="ce193" table:formula="oooc:=COUNTIF([$Res_Epr_2.$L21:.$P21];&quot;0&quot;)" office:value-type="float" office:value="0">
            <text:p>0</text:p>
          </table:table-cell>
          <table:table-cell table:style-name="ce193" table:formula="oooc:=COUNTIF([$Res_Epr_2.$L21:.$P21];&quot;9&quot;)" office:value-type="float" office:value="0">
            <text:p>0</text:p>
          </table:table-cell>
          <table:table-cell table:style-name="ce193" table:formula="oooc:=COUNTIF([$Res_Epr_2.$L21:.$P2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1:.$V21];&quot;1&quot;)" office:value-type="float" office:value="0">
            <text:p>0</text:p>
          </table:table-cell>
          <table:table-cell table:style-name="ce194" table:formula="oooc:=COUNTIF([$Res_Epr_2.$Q21:.$V21];&quot;0&quot;)" office:value-type="float" office:value="0">
            <text:p>0</text:p>
          </table:table-cell>
          <table:table-cell table:style-name="ce194" table:formula="oooc:=COUNTIF([$Res_Epr_2.$Q21:.$V21];&quot;9&quot;)" office:value-type="float" office:value="0">
            <text:p>0</text:p>
          </table:table-cell>
          <table:table-cell table:style-name="ce194" table:formula="oooc:=COUNTIF([$Res_Epr_2.$Q21:.$V2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1:.$Z21];&quot;1&quot;)" office:value-type="float" office:value="0">
            <text:p>0</text:p>
          </table:table-cell>
          <table:table-cell table:style-name="ce193" table:formula="oooc:=COUNTIF([$Res_Epr_2.$W21:.$Z21];&quot;0&quot;)" office:value-type="float" office:value="0">
            <text:p>0</text:p>
          </table:table-cell>
          <table:table-cell table:style-name="ce193" table:formula="oooc:=COUNTIF([$Res_Epr_2.$W21:.$Z21];&quot;9&quot;)" office:value-type="float" office:value="0">
            <text:p>0</text:p>
          </table:table-cell>
          <table:table-cell table:style-name="ce193" table:formula="oooc:=COUNTIF([$Res_Epr_2.$W21:.$Z21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1];&quot;1&quot;)" office:value-type="float" office:value="0">
            <text:p>0</text:p>
          </table:table-cell>
          <table:table-cell table:style-name="ce194" table:formula="oooc:=COUNTIF([$Res_Epr_2.$AA21];&quot;0&quot;)" office:value-type="float" office:value="0">
            <text:p>0</text:p>
          </table:table-cell>
          <table:table-cell table:style-name="ce194" table:formula="oooc:=COUNTIF([$Res_Epr_2.$AA21];&quot;9&quot;)" office:value-type="float" office:value="0">
            <text:p>0</text:p>
          </table:table-cell>
          <table:table-cell table:style-name="ce194" table:formula="oooc:=COUNTIF([$Res_Epr_2.$AA2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1];&quot;1&quot;)" office:value-type="float" office:value="0">
            <text:p>0</text:p>
          </table:table-cell>
          <table:table-cell table:style-name="ce193" table:formula="oooc:=COUNTIF([$Res_Epr_2.$AB21];&quot;0&quot;)" office:value-type="float" office:value="0">
            <text:p>0</text:p>
          </table:table-cell>
          <table:table-cell table:style-name="ce193" table:formula="oooc:=COUNTIF([$Res_Epr_2.$AB21];&quot;9&quot;)" office:value-type="float" office:value="0">
            <text:p>0</text:p>
          </table:table-cell>
          <table:table-cell table:style-name="ce193" table:formula="oooc:=COUNTIF([$Res_Epr_2.$AB2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1:.$AH21];&quot;1&quot;)" office:value-type="float" office:value="0">
            <text:p>0</text:p>
          </table:table-cell>
          <table:table-cell table:style-name="ce194" table:formula="oooc:=COUNTIF([$Res_Epr_2.$AC21:.$AH21];&quot;0&quot;)" office:value-type="float" office:value="0">
            <text:p>0</text:p>
          </table:table-cell>
          <table:table-cell table:style-name="ce194" table:formula="oooc:=COUNTIF([$Res_Epr_2.$AC21:.$AH21];&quot;9&quot;)" office:value-type="float" office:value="0">
            <text:p>0</text:p>
          </table:table-cell>
          <table:table-cell table:style-name="ce194" table:formula="oooc:=COUNTIF([$Res_Epr_2.$AC21:.$AH2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1:.$AJ21];&quot;1&quot;)" office:value-type="float" office:value="0">
            <text:p>0</text:p>
          </table:table-cell>
          <table:table-cell table:style-name="ce193" table:formula="oooc:=COUNTIF([$Res_Epr_2.$AI21:.$AJ21];&quot;0&quot;)" office:value-type="float" office:value="0">
            <text:p>0</text:p>
          </table:table-cell>
          <table:table-cell table:style-name="ce193" table:formula="oooc:=COUNTIF([$Res_Epr_2.$AI21:.$AJ21];&quot;9&quot;)" office:value-type="float" office:value="0">
            <text:p>0</text:p>
          </table:table-cell>
          <table:table-cell table:style-name="ce193" table:formula="oooc:=COUNTIF([$Res_Epr_2.$AI21:.$AJ2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1:.$AL21];&quot;1&quot;)" office:value-type="float" office:value="0">
            <text:p>0</text:p>
          </table:table-cell>
          <table:table-cell table:style-name="ce196" table:formula="oooc:=COUNTIF([$Res_Epr_2.$AK21:.$AL21];&quot;0&quot;)" office:value-type="float" office:value="0">
            <text:p>0</text:p>
          </table:table-cell>
          <table:table-cell table:style-name="ce196" table:formula="oooc:=COUNTIF([$Res_Epr_2.$AK21:.$AL21];&quot;9&quot;)" office:value-type="float" office:value="0">
            <text:p>0</text:p>
          </table:table-cell>
          <table:table-cell table:style-name="ce196" table:formula="oooc:=COUNTIF([$Res_Epr_2.$AK21:.$AL2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1:.$AP21];&quot;1&quot;)" office:value-type="float" office:value="0">
            <text:p>0</text:p>
          </table:table-cell>
          <table:table-cell table:style-name="ce193" table:formula="oooc:=COUNTIF([$Res_Epr_2.$AM21:.$AP21];&quot;0&quot;)" office:value-type="float" office:value="0">
            <text:p>0</text:p>
          </table:table-cell>
          <table:table-cell table:style-name="ce193" table:formula="oooc:=COUNTIF([$Res_Epr_2.$AM21:.$AP21];&quot;9&quot;)" office:value-type="float" office:value="0">
            <text:p>0</text:p>
          </table:table-cell>
          <table:table-cell table:style-name="ce193" table:formula="oooc:=COUNTIF([$Res_Epr_2.$AM21:.$AP2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1:.$AR21];&quot;1&quot;)" office:value-type="float" office:value="0">
            <text:p>0</text:p>
          </table:table-cell>
          <table:table-cell table:style-name="ce196" table:formula="oooc:=COUNTIF([$Res_Epr_2.$AQ21:.$AR21];&quot;0&quot;)" office:value-type="float" office:value="0">
            <text:p>0</text:p>
          </table:table-cell>
          <table:table-cell table:style-name="ce196" table:formula="oooc:=COUNTIF([$Res_Epr_2.$AQ21:.$AR21];&quot;9&quot;)" office:value-type="float" office:value="0">
            <text:p>0</text:p>
          </table:table-cell>
          <table:table-cell table:style-name="ce196" table:formula="oooc:=COUNTIF([$Res_Epr_2.$AQ21:.$AR2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1:.$AW21];&quot;1&quot;)" office:value-type="float" office:value="0">
            <text:p>0</text:p>
          </table:table-cell>
          <table:table-cell table:style-name="ce193" table:formula="oooc:=COUNTIF([$Res_Epr_2.$AS21:.$AW21];&quot;0&quot;)" office:value-type="float" office:value="0">
            <text:p>0</text:p>
          </table:table-cell>
          <table:table-cell table:style-name="ce193" table:formula="oooc:=COUNTIF([$Res_Epr_2.$AS21:.$AW21];&quot;9&quot;)" office:value-type="float" office:value="0">
            <text:p>0</text:p>
          </table:table-cell>
          <table:table-cell table:style-name="ce193" table:formula="oooc:=COUNTIF([$Res_Epr_2.$AS21:.$AW21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1:.$BA21];&quot;1&quot;)" office:value-type="float" office:value="0">
            <text:p>0</text:p>
          </table:table-cell>
          <table:table-cell table:style-name="ce196" table:formula="oooc:=COUNTIF([$Res_Epr_2.$AX21:.$BA21];&quot;0&quot;)" office:value-type="float" office:value="0">
            <text:p>0</text:p>
          </table:table-cell>
          <table:table-cell table:style-name="ce196" table:formula="oooc:=COUNTIF([$Res_Epr_2.$AX21:.$BA21];&quot;9&quot;)" office:value-type="float" office:value="0">
            <text:p>0</text:p>
          </table:table-cell>
          <table:table-cell table:style-name="ce196" table:formula="oooc:=COUNTIF([$Res_Epr_2.$AX21:.$BA2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1:.$BE21];&quot;1&quot;)" office:value-type="float" office:value="0">
            <text:p>0</text:p>
          </table:table-cell>
          <table:table-cell table:style-name="ce193" table:formula="oooc:=COUNTIF([$Res_Epr_2.$BB21:.$BE21];&quot;0&quot;)" office:value-type="float" office:value="0">
            <text:p>0</text:p>
          </table:table-cell>
          <table:table-cell table:style-name="ce193" table:formula="oooc:=COUNTIF([$Res_Epr_2.$BB21:.$BE21];&quot;9&quot;)" office:value-type="float" office:value="0">
            <text:p>0</text:p>
          </table:table-cell>
          <table:table-cell table:style-name="ce193" table:formula="oooc:=COUNTIF([$Res_Epr_2.$BB21:.$BE2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1:.$BG21];&quot;1&quot;)" office:value-type="float" office:value="0">
            <text:p>0</text:p>
          </table:table-cell>
          <table:table-cell table:style-name="ce193" table:formula="oooc:=COUNTIF([$Res_Epr_2.$BF21:.$BG21];&quot;0&quot;)" office:value-type="float" office:value="0">
            <text:p>0</text:p>
          </table:table-cell>
          <table:table-cell table:style-name="ce193" table:formula="oooc:=COUNTIF([$Res_Epr_2.$BF21:.$BG21];&quot;9&quot;)" office:value-type="float" office:value="0">
            <text:p>0</text:p>
          </table:table-cell>
          <table:table-cell table:style-name="ce193" table:formula="oooc:=COUNTIF([$Res_Epr_2.$BF21:.$BG21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1:.$BM21];&quot;1&quot;)" office:value-type="float" office:value="0">
            <text:p>0</text:p>
          </table:table-cell>
          <table:table-cell table:style-name="ce196" table:formula="oooc:=COUNTIF([$Res_Epr_2.$BH21:.$BM21];&quot;0&quot;)" office:value-type="float" office:value="0">
            <text:p>0</text:p>
          </table:table-cell>
          <table:table-cell table:style-name="ce196" table:formula="oooc:=COUNTIF([$Res_Epr_2.$BH21:.$BM21];&quot;9&quot;)" office:value-type="float" office:value="0">
            <text:p>0</text:p>
          </table:table-cell>
          <table:table-cell table:style-name="ce196" table:formula="oooc:=COUNTIF([$Res_Epr_2.$BH21:.$BM2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1:.$BP21];&quot;1&quot;)" office:value-type="float" office:value="0">
            <text:p>0</text:p>
          </table:table-cell>
          <table:table-cell table:style-name="ce193" table:formula="oooc:=COUNTIF([$Res_Epr_2.$BN21:.$BP21];&quot;0&quot;)" office:value-type="float" office:value="0">
            <text:p>0</text:p>
          </table:table-cell>
          <table:table-cell table:style-name="ce193" table:formula="oooc:=COUNTIF([$Res_Epr_2.$BN21:.$BP21];&quot;9&quot;)" office:value-type="float" office:value="0">
            <text:p>0</text:p>
          </table:table-cell>
          <table:table-cell table:style-name="ce193" table:formula="oooc:=COUNTIF([$Res_Epr_2.$BN21:.$BP2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1];&quot;1&quot;)" office:value-type="float" office:value="0">
            <text:p>0</text:p>
          </table:table-cell>
          <table:table-cell table:style-name="ce193" table:formula="oooc:=COUNTIF([$Res_Epr_2.$BQ21];&quot;0&quot;)" office:value-type="float" office:value="0">
            <text:p>0</text:p>
          </table:table-cell>
          <table:table-cell table:style-name="ce193" table:formula="oooc:=COUNTIF([$Res_Epr_2.$BQ21];&quot;9&quot;)" office:value-type="float" office:value="0">
            <text:p>0</text:p>
          </table:table-cell>
          <table:table-cell table:style-name="ce193" table:formula="oooc:=COUNTIF([$Res_Epr_2.$BQ21];&quot;A&quot;)" office:value-type="float" office:value="0">
            <text:p>0</text:p>
          </table:table-cell>
          <table:table-cell table:style-name="ce193"/>
          <table:table-cell table:style-name="ce196" table:formula="oooc:=SUM([.C21];[.H21];[.M21];[.R21];[.W21];[.AB21];[.AG21];[.AL21];[.AQ21];[.AV21];[.BA21];[.BF21];[.BK21];[.BP21];[.BU21];[.BZ21];[.CE21];[.CJ21];[.CO21];[.CT21];[.CY21])" office:value-type="float" office:value="67">
            <text:p>67</text:p>
          </table:table-cell>
          <table:table-cell table:style-name="ce196" table:formula="oooc:=SUM([.D21];[.I21];[.N21];[.S21];[.X21];[.AC21];[.AH21];[.AM21];[.AR21];[.AW21];[.BB21];[.BG21];[.BL21];[.BQ21];[.BV21];[.CA21];[.CF21];[.CK21];[.CP21];[.CU21];[.CZ21])" office:value-type="float" office:value="0">
            <text:p>0</text:p>
          </table:table-cell>
          <table:table-cell table:style-name="ce196" table:formula="oooc:=SUM([.E21];[.J21];[.O21];[.T21];[.Y21];[.AD21];[.AI21];[.AN21];[.AS21];[.AX21];[.BC21];[.BH21];[.BM21];[.BR21];[.BW21];[.CB21];[.CG21];[.CL21];[.CQ21];[.CV21];[.DA21])" office:value-type="float" office:value="0">
            <text:p>0</text:p>
          </table:table-cell>
          <table:table-cell table:style-name="ce196" table:formula="oooc:=SUM([.F21];[.K21];[.P21];[.U21];[.Z21];[.AE21];[.AJ21];[.AO21];[.AT21];[.AY21];[.BD21];[.BI21];[.BN21];[.BS21];[.BX21];[.CC21];[.CH21];[.CM21];[.CR21];[.CW21];[.DB21])" office:value-type="float" office:value="0">
            <text:p>0</text:p>
          </table:table-cell>
          <table:table-cell table:style-name="ce196" table:formula="oooc:=SUM([.G21];[.L21];[.Q21];[.V21];[.AA21];[.AF21];[.AK21];[.AP21];[.AU21];[.AZ21];[.BE21];[.BJ21];[.BO21];[.BT21];[.BY21];[.CD21];[.CI21];[.CN21];[.CS21];[.CX21];[.DC21])" office:value-type="float" office:value="0">
            <text:p>0</text:p>
          </table:table-cell>
          <table:table-cell table:style-name="ce190" table:formula="oooc:=IF([.DE21]=SUM([.DF21:.DI21]);&quot;OK&quot;;&quot;ERR&quot;)" office:value-type="string" office:string-value="ERR">
            <text:p>ERR</text:p>
          </table:table-cell>
          <table:table-cell table:formula="oooc:=IF(COUNTIF([$Res_Epr_2.C21:.CE21];&quot;1&quot;)=[$EP2.DF21];&quot;OK&quot;;&quot;ERR&quot;)" office:value-type="string" office:string-value="OK">
            <text:p>OK</text:p>
          </table:table-cell>
          <table:table-cell table:style-name="ce196" table:formula="oooc:=SUM([.D21];[.N21];[.S21];[.AW21])" office:value-type="float" office:value="0">
            <text:p>0</text:p>
          </table:table-cell>
          <table:table-cell table:style-name="ce196" table:formula="oooc:=SUM([.I21];[.BB21])" office:value-type="float" office:value="0">
            <text:p>0</text:p>
          </table:table-cell>
          <table:table-cell table:style-name="ce196" table:formula="oooc:=SUM([.X21];[.AH21];[.AM21])" office:value-type="float" office:value="0">
            <text:p>0</text:p>
          </table:table-cell>
          <table:table-cell table:style-name="ce196" table:formula="oooc:=SUM([.AC21];[.AR21])" office:value-type="float" office:value="0">
            <text:p>0</text:p>
          </table:table-cell>
          <table:table-cell table:style-name="ce196" table:formula="oooc:=SUM([.DL21:.DO21])" office:value-type="float" office:value="0">
            <text:p>0</text:p>
          </table:table-cell>
          <table:table-cell table:style-name="ce196" table:formula="oooc:=SUM([.D21];[.I21];[.N21];[.S21];[.X21];[.AC21];[.AH21];[.AM21];[.AR21];[.AW21];[.BB21])" office:value-type="float" office:value="0">
            <text:p>0</text:p>
          </table:table-cell>
          <table:table-cell table:style-name="ce196" table:formula="oooc:=IF([.DP21]=[.DQ21];&quot;OK&quot;;&quot;ERR&quot;)" office:value-type="string" office:string-value="OK">
            <text:p>OK</text:p>
          </table:table-cell>
          <table:table-cell table:style-name="ce196" table:formula="oooc:=SUM([.BL21];[.BQ21];[.CU21])" office:value-type="float" office:value="0">
            <text:p>0</text:p>
          </table:table-cell>
          <table:table-cell table:style-name="ce196" table:formula="oooc:=SUM([.BG21];[.CZ21])" office:value-type="float" office:value="0">
            <text:p>0</text:p>
          </table:table-cell>
          <table:table-cell table:style-name="ce196" table:formula="oooc:=SUM([.BV21];[.CA21];[.CF21])" office:value-type="float" office:value="0">
            <text:p>0</text:p>
          </table:table-cell>
          <table:table-cell table:style-name="ce196" table:formula="oooc:=SUM([.CK21];[.CP21])" office:value-type="float" office:value="0">
            <text:p>0</text:p>
          </table:table-cell>
          <table:table-cell table:style-name="ce196" table:formula="oooc:=SUM([.DS21:.DV21])" office:value-type="float" office:value="0">
            <text:p>0</text:p>
          </table:table-cell>
          <table:table-cell table:style-name="ce196" table:formula="oooc:=SUM([.BG21];[.BL21];[.BQ21];[.BV21];[.CA21];[.CF21];[.CK21];[.CP21];[.CU21];[.CZ21])" office:value-type="float" office:value="0">
            <text:p>0</text:p>
          </table:table-cell>
          <table:table-cell table:formula="oooc:=IF([.DW21]=[.DX21];&quot;OK&quot;;&quot;ERR&quot;)" office:value-type="string" office:string-value="OK">
            <text:p>OK</text:p>
          </table:table-cell>
          <table:table-cell table:style-name="ce196" table:formula="oooc:=[.DP21]+[.DW21]" office:value-type="float" office:value="0">
            <text:p>0</text:p>
          </table:table-cell>
          <table:table-cell table:formula="oooc:=[.DZ21]/[.DE21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2]" office:value-type="float" office:value="12">
            <text:p>12</text:p>
          </table:table-cell>
          <table:table-cell table:formula="oooc:=[$Res_Epr_1.B22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2:.F22];&quot;1&quot;)" office:value-type="float" office:value="0">
            <text:p>0</text:p>
          </table:table-cell>
          <table:table-cell table:style-name="ce193" table:formula="oooc:=COUNTIF([$Res_Epr_2.C22:.F22];&quot;0&quot;)" office:value-type="float" office:value="0">
            <text:p>0</text:p>
          </table:table-cell>
          <table:table-cell table:style-name="ce193" table:formula="oooc:=COUNTIF([$Res_Epr_2.C22:.F22];&quot;9&quot;)" office:value-type="float" office:value="0">
            <text:p>0</text:p>
          </table:table-cell>
          <table:table-cell table:style-name="ce193" table:formula="oooc:=COUNTIF([$Res_Epr_2.C22:.F22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2:.$I22];&quot;1&quot;)" office:value-type="float" office:value="0">
            <text:p>0</text:p>
          </table:table-cell>
          <table:table-cell table:style-name="ce194" table:formula="oooc:=COUNTIF([$Res_Epr_2.$G22:.$I22];&quot;0&quot;)" office:value-type="float" office:value="0">
            <text:p>0</text:p>
          </table:table-cell>
          <table:table-cell table:style-name="ce194" table:formula="oooc:=COUNTIF([$Res_Epr_2.$G22:.$I22];&quot;9&quot;)" office:value-type="float" office:value="0">
            <text:p>0</text:p>
          </table:table-cell>
          <table:table-cell table:style-name="ce194" table:formula="oooc:=COUNTIF([$Res_Epr_2.$G22:.$I2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2];&quot;1&quot;)" office:value-type="float" office:value="0">
            <text:p>0</text:p>
          </table:table-cell>
          <table:table-cell table:style-name="ce193" table:formula="oooc:=COUNTIF([$Res_Epr_2.$J22];&quot;0&quot;)" office:value-type="float" office:value="0">
            <text:p>0</text:p>
          </table:table-cell>
          <table:table-cell table:style-name="ce193" table:formula="oooc:=COUNTIF([$Res_Epr_2.$J22];&quot;9&quot;)" office:value-type="float" office:value="0">
            <text:p>0</text:p>
          </table:table-cell>
          <table:table-cell table:style-name="ce193" table:formula="oooc:=COUNTIF([$Res_Epr_2.$J22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2:.$K22];&quot;1&quot;)" office:value-type="float" office:value="0">
            <text:p>0</text:p>
          </table:table-cell>
          <table:table-cell table:style-name="ce194" table:formula="oooc:=COUNTIF([$Res_Epr_2.$K22:.$K22];&quot;0&quot;)" office:value-type="float" office:value="0">
            <text:p>0</text:p>
          </table:table-cell>
          <table:table-cell table:style-name="ce194" table:formula="oooc:=COUNTIF([$Res_Epr_2.$K22:.$K22];&quot;9&quot;)" office:value-type="float" office:value="0">
            <text:p>0</text:p>
          </table:table-cell>
          <table:table-cell table:style-name="ce194" table:formula="oooc:=COUNTIF([$Res_Epr_2.$K22:.$K2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2:.$P22];&quot;1&quot;)" office:value-type="float" office:value="0">
            <text:p>0</text:p>
          </table:table-cell>
          <table:table-cell table:style-name="ce193" table:formula="oooc:=COUNTIF([$Res_Epr_2.$L22:.$P22];&quot;0&quot;)" office:value-type="float" office:value="0">
            <text:p>0</text:p>
          </table:table-cell>
          <table:table-cell table:style-name="ce193" table:formula="oooc:=COUNTIF([$Res_Epr_2.$L22:.$P22];&quot;9&quot;)" office:value-type="float" office:value="0">
            <text:p>0</text:p>
          </table:table-cell>
          <table:table-cell table:style-name="ce193" table:formula="oooc:=COUNTIF([$Res_Epr_2.$L22:.$P2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2:.$V22];&quot;1&quot;)" office:value-type="float" office:value="0">
            <text:p>0</text:p>
          </table:table-cell>
          <table:table-cell table:style-name="ce194" table:formula="oooc:=COUNTIF([$Res_Epr_2.$Q22:.$V22];&quot;0&quot;)" office:value-type="float" office:value="0">
            <text:p>0</text:p>
          </table:table-cell>
          <table:table-cell table:style-name="ce194" table:formula="oooc:=COUNTIF([$Res_Epr_2.$Q22:.$V22];&quot;9&quot;)" office:value-type="float" office:value="0">
            <text:p>0</text:p>
          </table:table-cell>
          <table:table-cell table:style-name="ce194" table:formula="oooc:=COUNTIF([$Res_Epr_2.$Q22:.$V2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2:.$Z22];&quot;1&quot;)" office:value-type="float" office:value="0">
            <text:p>0</text:p>
          </table:table-cell>
          <table:table-cell table:style-name="ce193" table:formula="oooc:=COUNTIF([$Res_Epr_2.$W22:.$Z22];&quot;0&quot;)" office:value-type="float" office:value="0">
            <text:p>0</text:p>
          </table:table-cell>
          <table:table-cell table:style-name="ce193" table:formula="oooc:=COUNTIF([$Res_Epr_2.$W22:.$Z22];&quot;9&quot;)" office:value-type="float" office:value="0">
            <text:p>0</text:p>
          </table:table-cell>
          <table:table-cell table:style-name="ce193" table:formula="oooc:=COUNTIF([$Res_Epr_2.$W22:.$Z22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2];&quot;1&quot;)" office:value-type="float" office:value="0">
            <text:p>0</text:p>
          </table:table-cell>
          <table:table-cell table:style-name="ce194" table:formula="oooc:=COUNTIF([$Res_Epr_2.$AA22];&quot;0&quot;)" office:value-type="float" office:value="0">
            <text:p>0</text:p>
          </table:table-cell>
          <table:table-cell table:style-name="ce194" table:formula="oooc:=COUNTIF([$Res_Epr_2.$AA22];&quot;9&quot;)" office:value-type="float" office:value="0">
            <text:p>0</text:p>
          </table:table-cell>
          <table:table-cell table:style-name="ce194" table:formula="oooc:=COUNTIF([$Res_Epr_2.$AA2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2];&quot;1&quot;)" office:value-type="float" office:value="0">
            <text:p>0</text:p>
          </table:table-cell>
          <table:table-cell table:style-name="ce193" table:formula="oooc:=COUNTIF([$Res_Epr_2.$AB22];&quot;0&quot;)" office:value-type="float" office:value="0">
            <text:p>0</text:p>
          </table:table-cell>
          <table:table-cell table:style-name="ce193" table:formula="oooc:=COUNTIF([$Res_Epr_2.$AB22];&quot;9&quot;)" office:value-type="float" office:value="0">
            <text:p>0</text:p>
          </table:table-cell>
          <table:table-cell table:style-name="ce193" table:formula="oooc:=COUNTIF([$Res_Epr_2.$AB2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2:.$AH22];&quot;1&quot;)" office:value-type="float" office:value="0">
            <text:p>0</text:p>
          </table:table-cell>
          <table:table-cell table:style-name="ce194" table:formula="oooc:=COUNTIF([$Res_Epr_2.$AC22:.$AH22];&quot;0&quot;)" office:value-type="float" office:value="0">
            <text:p>0</text:p>
          </table:table-cell>
          <table:table-cell table:style-name="ce194" table:formula="oooc:=COUNTIF([$Res_Epr_2.$AC22:.$AH22];&quot;9&quot;)" office:value-type="float" office:value="0">
            <text:p>0</text:p>
          </table:table-cell>
          <table:table-cell table:style-name="ce194" table:formula="oooc:=COUNTIF([$Res_Epr_2.$AC22:.$AH2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2:.$AJ22];&quot;1&quot;)" office:value-type="float" office:value="0">
            <text:p>0</text:p>
          </table:table-cell>
          <table:table-cell table:style-name="ce193" table:formula="oooc:=COUNTIF([$Res_Epr_2.$AI22:.$AJ22];&quot;0&quot;)" office:value-type="float" office:value="0">
            <text:p>0</text:p>
          </table:table-cell>
          <table:table-cell table:style-name="ce193" table:formula="oooc:=COUNTIF([$Res_Epr_2.$AI22:.$AJ22];&quot;9&quot;)" office:value-type="float" office:value="0">
            <text:p>0</text:p>
          </table:table-cell>
          <table:table-cell table:style-name="ce193" table:formula="oooc:=COUNTIF([$Res_Epr_2.$AI22:.$AJ2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2:.$AL22];&quot;1&quot;)" office:value-type="float" office:value="0">
            <text:p>0</text:p>
          </table:table-cell>
          <table:table-cell table:style-name="ce196" table:formula="oooc:=COUNTIF([$Res_Epr_2.$AK22:.$AL22];&quot;0&quot;)" office:value-type="float" office:value="0">
            <text:p>0</text:p>
          </table:table-cell>
          <table:table-cell table:style-name="ce196" table:formula="oooc:=COUNTIF([$Res_Epr_2.$AK22:.$AL22];&quot;9&quot;)" office:value-type="float" office:value="0">
            <text:p>0</text:p>
          </table:table-cell>
          <table:table-cell table:style-name="ce196" table:formula="oooc:=COUNTIF([$Res_Epr_2.$AK22:.$AL2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2:.$AP22];&quot;1&quot;)" office:value-type="float" office:value="0">
            <text:p>0</text:p>
          </table:table-cell>
          <table:table-cell table:style-name="ce193" table:formula="oooc:=COUNTIF([$Res_Epr_2.$AM22:.$AP22];&quot;0&quot;)" office:value-type="float" office:value="0">
            <text:p>0</text:p>
          </table:table-cell>
          <table:table-cell table:style-name="ce193" table:formula="oooc:=COUNTIF([$Res_Epr_2.$AM22:.$AP22];&quot;9&quot;)" office:value-type="float" office:value="0">
            <text:p>0</text:p>
          </table:table-cell>
          <table:table-cell table:style-name="ce193" table:formula="oooc:=COUNTIF([$Res_Epr_2.$AM22:.$AP2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2:.$AR22];&quot;1&quot;)" office:value-type="float" office:value="0">
            <text:p>0</text:p>
          </table:table-cell>
          <table:table-cell table:style-name="ce196" table:formula="oooc:=COUNTIF([$Res_Epr_2.$AQ22:.$AR22];&quot;0&quot;)" office:value-type="float" office:value="0">
            <text:p>0</text:p>
          </table:table-cell>
          <table:table-cell table:style-name="ce196" table:formula="oooc:=COUNTIF([$Res_Epr_2.$AQ22:.$AR22];&quot;9&quot;)" office:value-type="float" office:value="0">
            <text:p>0</text:p>
          </table:table-cell>
          <table:table-cell table:style-name="ce196" table:formula="oooc:=COUNTIF([$Res_Epr_2.$AQ22:.$AR2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2:.$AW22];&quot;1&quot;)" office:value-type="float" office:value="0">
            <text:p>0</text:p>
          </table:table-cell>
          <table:table-cell table:style-name="ce193" table:formula="oooc:=COUNTIF([$Res_Epr_2.$AS22:.$AW22];&quot;0&quot;)" office:value-type="float" office:value="0">
            <text:p>0</text:p>
          </table:table-cell>
          <table:table-cell table:style-name="ce193" table:formula="oooc:=COUNTIF([$Res_Epr_2.$AS22:.$AW22];&quot;9&quot;)" office:value-type="float" office:value="0">
            <text:p>0</text:p>
          </table:table-cell>
          <table:table-cell table:style-name="ce193" table:formula="oooc:=COUNTIF([$Res_Epr_2.$AS22:.$AW22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2:.$BA22];&quot;1&quot;)" office:value-type="float" office:value="0">
            <text:p>0</text:p>
          </table:table-cell>
          <table:table-cell table:style-name="ce196" table:formula="oooc:=COUNTIF([$Res_Epr_2.$AX22:.$BA22];&quot;0&quot;)" office:value-type="float" office:value="0">
            <text:p>0</text:p>
          </table:table-cell>
          <table:table-cell table:style-name="ce196" table:formula="oooc:=COUNTIF([$Res_Epr_2.$AX22:.$BA22];&quot;9&quot;)" office:value-type="float" office:value="0">
            <text:p>0</text:p>
          </table:table-cell>
          <table:table-cell table:style-name="ce196" table:formula="oooc:=COUNTIF([$Res_Epr_2.$AX22:.$BA2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2:.$BE22];&quot;1&quot;)" office:value-type="float" office:value="0">
            <text:p>0</text:p>
          </table:table-cell>
          <table:table-cell table:style-name="ce193" table:formula="oooc:=COUNTIF([$Res_Epr_2.$BB22:.$BE22];&quot;0&quot;)" office:value-type="float" office:value="0">
            <text:p>0</text:p>
          </table:table-cell>
          <table:table-cell table:style-name="ce193" table:formula="oooc:=COUNTIF([$Res_Epr_2.$BB22:.$BE22];&quot;9&quot;)" office:value-type="float" office:value="0">
            <text:p>0</text:p>
          </table:table-cell>
          <table:table-cell table:style-name="ce193" table:formula="oooc:=COUNTIF([$Res_Epr_2.$BB22:.$BE2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2:.$BG22];&quot;1&quot;)" office:value-type="float" office:value="0">
            <text:p>0</text:p>
          </table:table-cell>
          <table:table-cell table:style-name="ce193" table:formula="oooc:=COUNTIF([$Res_Epr_2.$BF22:.$BG22];&quot;0&quot;)" office:value-type="float" office:value="0">
            <text:p>0</text:p>
          </table:table-cell>
          <table:table-cell table:style-name="ce193" table:formula="oooc:=COUNTIF([$Res_Epr_2.$BF22:.$BG22];&quot;9&quot;)" office:value-type="float" office:value="0">
            <text:p>0</text:p>
          </table:table-cell>
          <table:table-cell table:style-name="ce193" table:formula="oooc:=COUNTIF([$Res_Epr_2.$BF22:.$BG22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2:.$BM22];&quot;1&quot;)" office:value-type="float" office:value="0">
            <text:p>0</text:p>
          </table:table-cell>
          <table:table-cell table:style-name="ce196" table:formula="oooc:=COUNTIF([$Res_Epr_2.$BH22:.$BM22];&quot;0&quot;)" office:value-type="float" office:value="0">
            <text:p>0</text:p>
          </table:table-cell>
          <table:table-cell table:style-name="ce196" table:formula="oooc:=COUNTIF([$Res_Epr_2.$BH22:.$BM22];&quot;9&quot;)" office:value-type="float" office:value="0">
            <text:p>0</text:p>
          </table:table-cell>
          <table:table-cell table:style-name="ce196" table:formula="oooc:=COUNTIF([$Res_Epr_2.$BH22:.$BM2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2:.$BP22];&quot;1&quot;)" office:value-type="float" office:value="0">
            <text:p>0</text:p>
          </table:table-cell>
          <table:table-cell table:style-name="ce193" table:formula="oooc:=COUNTIF([$Res_Epr_2.$BN22:.$BP22];&quot;0&quot;)" office:value-type="float" office:value="0">
            <text:p>0</text:p>
          </table:table-cell>
          <table:table-cell table:style-name="ce193" table:formula="oooc:=COUNTIF([$Res_Epr_2.$BN22:.$BP22];&quot;9&quot;)" office:value-type="float" office:value="0">
            <text:p>0</text:p>
          </table:table-cell>
          <table:table-cell table:style-name="ce193" table:formula="oooc:=COUNTIF([$Res_Epr_2.$BN22:.$BP2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2];&quot;1&quot;)" office:value-type="float" office:value="0">
            <text:p>0</text:p>
          </table:table-cell>
          <table:table-cell table:style-name="ce193" table:formula="oooc:=COUNTIF([$Res_Epr_2.$BQ22];&quot;0&quot;)" office:value-type="float" office:value="0">
            <text:p>0</text:p>
          </table:table-cell>
          <table:table-cell table:style-name="ce193" table:formula="oooc:=COUNTIF([$Res_Epr_2.$BQ22];&quot;9&quot;)" office:value-type="float" office:value="0">
            <text:p>0</text:p>
          </table:table-cell>
          <table:table-cell table:style-name="ce193" table:formula="oooc:=COUNTIF([$Res_Epr_2.$BQ22];&quot;A&quot;)" office:value-type="float" office:value="0">
            <text:p>0</text:p>
          </table:table-cell>
          <table:table-cell table:style-name="ce193"/>
          <table:table-cell table:style-name="ce196" table:formula="oooc:=SUM([.C22];[.H22];[.M22];[.R22];[.W22];[.AB22];[.AG22];[.AL22];[.AQ22];[.AV22];[.BA22];[.BF22];[.BK22];[.BP22];[.BU22];[.BZ22];[.CE22];[.CJ22];[.CO22];[.CT22];[.CY22])" office:value-type="float" office:value="67">
            <text:p>67</text:p>
          </table:table-cell>
          <table:table-cell table:style-name="ce196" table:formula="oooc:=SUM([.D22];[.I22];[.N22];[.S22];[.X22];[.AC22];[.AH22];[.AM22];[.AR22];[.AW22];[.BB22];[.BG22];[.BL22];[.BQ22];[.BV22];[.CA22];[.CF22];[.CK22];[.CP22];[.CU22];[.CZ22])" office:value-type="float" office:value="0">
            <text:p>0</text:p>
          </table:table-cell>
          <table:table-cell table:style-name="ce196" table:formula="oooc:=SUM([.E22];[.J22];[.O22];[.T22];[.Y22];[.AD22];[.AI22];[.AN22];[.AS22];[.AX22];[.BC22];[.BH22];[.BM22];[.BR22];[.BW22];[.CB22];[.CG22];[.CL22];[.CQ22];[.CV22];[.DA22])" office:value-type="float" office:value="0">
            <text:p>0</text:p>
          </table:table-cell>
          <table:table-cell table:style-name="ce196" table:formula="oooc:=SUM([.F22];[.K22];[.P22];[.U22];[.Z22];[.AE22];[.AJ22];[.AO22];[.AT22];[.AY22];[.BD22];[.BI22];[.BN22];[.BS22];[.BX22];[.CC22];[.CH22];[.CM22];[.CR22];[.CW22];[.DB22])" office:value-type="float" office:value="0">
            <text:p>0</text:p>
          </table:table-cell>
          <table:table-cell table:style-name="ce196" table:formula="oooc:=SUM([.G22];[.L22];[.Q22];[.V22];[.AA22];[.AF22];[.AK22];[.AP22];[.AU22];[.AZ22];[.BE22];[.BJ22];[.BO22];[.BT22];[.BY22];[.CD22];[.CI22];[.CN22];[.CS22];[.CX22];[.DC22])" office:value-type="float" office:value="0">
            <text:p>0</text:p>
          </table:table-cell>
          <table:table-cell table:style-name="ce190" table:formula="oooc:=IF([.DE22]=SUM([.DF22:.DI22]);&quot;OK&quot;;&quot;ERR&quot;)" office:value-type="string" office:string-value="ERR">
            <text:p>ERR</text:p>
          </table:table-cell>
          <table:table-cell table:formula="oooc:=IF(COUNTIF([$Res_Epr_2.C22:.CE22];&quot;1&quot;)=[$EP2.DF22];&quot;OK&quot;;&quot;ERR&quot;)" office:value-type="string" office:string-value="OK">
            <text:p>OK</text:p>
          </table:table-cell>
          <table:table-cell table:style-name="ce196" table:formula="oooc:=SUM([.D22];[.N22];[.S22];[.AW22])" office:value-type="float" office:value="0">
            <text:p>0</text:p>
          </table:table-cell>
          <table:table-cell table:style-name="ce196" table:formula="oooc:=SUM([.I22];[.BB22])" office:value-type="float" office:value="0">
            <text:p>0</text:p>
          </table:table-cell>
          <table:table-cell table:style-name="ce196" table:formula="oooc:=SUM([.X22];[.AH22];[.AM22])" office:value-type="float" office:value="0">
            <text:p>0</text:p>
          </table:table-cell>
          <table:table-cell table:style-name="ce196" table:formula="oooc:=SUM([.AC22];[.AR22])" office:value-type="float" office:value="0">
            <text:p>0</text:p>
          </table:table-cell>
          <table:table-cell table:style-name="ce196" table:formula="oooc:=SUM([.DL22:.DO22])" office:value-type="float" office:value="0">
            <text:p>0</text:p>
          </table:table-cell>
          <table:table-cell table:style-name="ce196" table:formula="oooc:=SUM([.D22];[.I22];[.N22];[.S22];[.X22];[.AC22];[.AH22];[.AM22];[.AR22];[.AW22];[.BB22])" office:value-type="float" office:value="0">
            <text:p>0</text:p>
          </table:table-cell>
          <table:table-cell table:style-name="ce196" table:formula="oooc:=IF([.DP22]=[.DQ22];&quot;OK&quot;;&quot;ERR&quot;)" office:value-type="string" office:string-value="OK">
            <text:p>OK</text:p>
          </table:table-cell>
          <table:table-cell table:style-name="ce196" table:formula="oooc:=SUM([.BL22];[.BQ22];[.CU22])" office:value-type="float" office:value="0">
            <text:p>0</text:p>
          </table:table-cell>
          <table:table-cell table:style-name="ce196" table:formula="oooc:=SUM([.BG22];[.CZ22])" office:value-type="float" office:value="0">
            <text:p>0</text:p>
          </table:table-cell>
          <table:table-cell table:style-name="ce196" table:formula="oooc:=SUM([.BV22];[.CA22];[.CF22])" office:value-type="float" office:value="0">
            <text:p>0</text:p>
          </table:table-cell>
          <table:table-cell table:style-name="ce196" table:formula="oooc:=SUM([.CK22];[.CP22])" office:value-type="float" office:value="0">
            <text:p>0</text:p>
          </table:table-cell>
          <table:table-cell table:style-name="ce196" table:formula="oooc:=SUM([.DS22:.DV22])" office:value-type="float" office:value="0">
            <text:p>0</text:p>
          </table:table-cell>
          <table:table-cell table:style-name="ce196" table:formula="oooc:=SUM([.BG22];[.BL22];[.BQ22];[.BV22];[.CA22];[.CF22];[.CK22];[.CP22];[.CU22];[.CZ22])" office:value-type="float" office:value="0">
            <text:p>0</text:p>
          </table:table-cell>
          <table:table-cell table:formula="oooc:=IF([.DW22]=[.DX22];&quot;OK&quot;;&quot;ERR&quot;)" office:value-type="string" office:string-value="OK">
            <text:p>OK</text:p>
          </table:table-cell>
          <table:table-cell table:style-name="ce196" table:formula="oooc:=[.DP22]+[.DW22]" office:value-type="float" office:value="0">
            <text:p>0</text:p>
          </table:table-cell>
          <table:table-cell table:formula="oooc:=[.DZ22]/[.DE22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3]" office:value-type="float" office:value="13">
            <text:p>13</text:p>
          </table:table-cell>
          <table:table-cell table:formula="oooc:=[$Res_Epr_1.B23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3:.F23];&quot;1&quot;)" office:value-type="float" office:value="0">
            <text:p>0</text:p>
          </table:table-cell>
          <table:table-cell table:style-name="ce193" table:formula="oooc:=COUNTIF([$Res_Epr_2.C23:.F23];&quot;0&quot;)" office:value-type="float" office:value="0">
            <text:p>0</text:p>
          </table:table-cell>
          <table:table-cell table:style-name="ce193" table:formula="oooc:=COUNTIF([$Res_Epr_2.C23:.F23];&quot;9&quot;)" office:value-type="float" office:value="0">
            <text:p>0</text:p>
          </table:table-cell>
          <table:table-cell table:style-name="ce193" table:formula="oooc:=COUNTIF([$Res_Epr_2.C23:.F23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3:.$I23];&quot;1&quot;)" office:value-type="float" office:value="0">
            <text:p>0</text:p>
          </table:table-cell>
          <table:table-cell table:style-name="ce194" table:formula="oooc:=COUNTIF([$Res_Epr_2.$G23:.$I23];&quot;0&quot;)" office:value-type="float" office:value="0">
            <text:p>0</text:p>
          </table:table-cell>
          <table:table-cell table:style-name="ce194" table:formula="oooc:=COUNTIF([$Res_Epr_2.$G23:.$I23];&quot;9&quot;)" office:value-type="float" office:value="0">
            <text:p>0</text:p>
          </table:table-cell>
          <table:table-cell table:style-name="ce194" table:formula="oooc:=COUNTIF([$Res_Epr_2.$G23:.$I2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3];&quot;1&quot;)" office:value-type="float" office:value="0">
            <text:p>0</text:p>
          </table:table-cell>
          <table:table-cell table:style-name="ce193" table:formula="oooc:=COUNTIF([$Res_Epr_2.$J23];&quot;0&quot;)" office:value-type="float" office:value="0">
            <text:p>0</text:p>
          </table:table-cell>
          <table:table-cell table:style-name="ce193" table:formula="oooc:=COUNTIF([$Res_Epr_2.$J23];&quot;9&quot;)" office:value-type="float" office:value="0">
            <text:p>0</text:p>
          </table:table-cell>
          <table:table-cell table:style-name="ce193" table:formula="oooc:=COUNTIF([$Res_Epr_2.$J23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3:.$K23];&quot;1&quot;)" office:value-type="float" office:value="0">
            <text:p>0</text:p>
          </table:table-cell>
          <table:table-cell table:style-name="ce194" table:formula="oooc:=COUNTIF([$Res_Epr_2.$K23:.$K23];&quot;0&quot;)" office:value-type="float" office:value="0">
            <text:p>0</text:p>
          </table:table-cell>
          <table:table-cell table:style-name="ce194" table:formula="oooc:=COUNTIF([$Res_Epr_2.$K23:.$K23];&quot;9&quot;)" office:value-type="float" office:value="0">
            <text:p>0</text:p>
          </table:table-cell>
          <table:table-cell table:style-name="ce194" table:formula="oooc:=COUNTIF([$Res_Epr_2.$K23:.$K2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3:.$P23];&quot;1&quot;)" office:value-type="float" office:value="0">
            <text:p>0</text:p>
          </table:table-cell>
          <table:table-cell table:style-name="ce193" table:formula="oooc:=COUNTIF([$Res_Epr_2.$L23:.$P23];&quot;0&quot;)" office:value-type="float" office:value="0">
            <text:p>0</text:p>
          </table:table-cell>
          <table:table-cell table:style-name="ce193" table:formula="oooc:=COUNTIF([$Res_Epr_2.$L23:.$P23];&quot;9&quot;)" office:value-type="float" office:value="0">
            <text:p>0</text:p>
          </table:table-cell>
          <table:table-cell table:style-name="ce193" table:formula="oooc:=COUNTIF([$Res_Epr_2.$L23:.$P2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3:.$V23];&quot;1&quot;)" office:value-type="float" office:value="0">
            <text:p>0</text:p>
          </table:table-cell>
          <table:table-cell table:style-name="ce194" table:formula="oooc:=COUNTIF([$Res_Epr_2.$Q23:.$V23];&quot;0&quot;)" office:value-type="float" office:value="0">
            <text:p>0</text:p>
          </table:table-cell>
          <table:table-cell table:style-name="ce194" table:formula="oooc:=COUNTIF([$Res_Epr_2.$Q23:.$V23];&quot;9&quot;)" office:value-type="float" office:value="0">
            <text:p>0</text:p>
          </table:table-cell>
          <table:table-cell table:style-name="ce194" table:formula="oooc:=COUNTIF([$Res_Epr_2.$Q23:.$V2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3:.$Z23];&quot;1&quot;)" office:value-type="float" office:value="0">
            <text:p>0</text:p>
          </table:table-cell>
          <table:table-cell table:style-name="ce193" table:formula="oooc:=COUNTIF([$Res_Epr_2.$W23:.$Z23];&quot;0&quot;)" office:value-type="float" office:value="0">
            <text:p>0</text:p>
          </table:table-cell>
          <table:table-cell table:style-name="ce193" table:formula="oooc:=COUNTIF([$Res_Epr_2.$W23:.$Z23];&quot;9&quot;)" office:value-type="float" office:value="0">
            <text:p>0</text:p>
          </table:table-cell>
          <table:table-cell table:style-name="ce193" table:formula="oooc:=COUNTIF([$Res_Epr_2.$W23:.$Z23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3];&quot;1&quot;)" office:value-type="float" office:value="0">
            <text:p>0</text:p>
          </table:table-cell>
          <table:table-cell table:style-name="ce194" table:formula="oooc:=COUNTIF([$Res_Epr_2.$AA23];&quot;0&quot;)" office:value-type="float" office:value="0">
            <text:p>0</text:p>
          </table:table-cell>
          <table:table-cell table:style-name="ce194" table:formula="oooc:=COUNTIF([$Res_Epr_2.$AA23];&quot;9&quot;)" office:value-type="float" office:value="0">
            <text:p>0</text:p>
          </table:table-cell>
          <table:table-cell table:style-name="ce194" table:formula="oooc:=COUNTIF([$Res_Epr_2.$AA2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3];&quot;1&quot;)" office:value-type="float" office:value="0">
            <text:p>0</text:p>
          </table:table-cell>
          <table:table-cell table:style-name="ce193" table:formula="oooc:=COUNTIF([$Res_Epr_2.$AB23];&quot;0&quot;)" office:value-type="float" office:value="0">
            <text:p>0</text:p>
          </table:table-cell>
          <table:table-cell table:style-name="ce193" table:formula="oooc:=COUNTIF([$Res_Epr_2.$AB23];&quot;9&quot;)" office:value-type="float" office:value="0">
            <text:p>0</text:p>
          </table:table-cell>
          <table:table-cell table:style-name="ce193" table:formula="oooc:=COUNTIF([$Res_Epr_2.$AB2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3:.$AH23];&quot;1&quot;)" office:value-type="float" office:value="0">
            <text:p>0</text:p>
          </table:table-cell>
          <table:table-cell table:style-name="ce194" table:formula="oooc:=COUNTIF([$Res_Epr_2.$AC23:.$AH23];&quot;0&quot;)" office:value-type="float" office:value="0">
            <text:p>0</text:p>
          </table:table-cell>
          <table:table-cell table:style-name="ce194" table:formula="oooc:=COUNTIF([$Res_Epr_2.$AC23:.$AH23];&quot;9&quot;)" office:value-type="float" office:value="0">
            <text:p>0</text:p>
          </table:table-cell>
          <table:table-cell table:style-name="ce194" table:formula="oooc:=COUNTIF([$Res_Epr_2.$AC23:.$AH2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3:.$AJ23];&quot;1&quot;)" office:value-type="float" office:value="0">
            <text:p>0</text:p>
          </table:table-cell>
          <table:table-cell table:style-name="ce193" table:formula="oooc:=COUNTIF([$Res_Epr_2.$AI23:.$AJ23];&quot;0&quot;)" office:value-type="float" office:value="0">
            <text:p>0</text:p>
          </table:table-cell>
          <table:table-cell table:style-name="ce193" table:formula="oooc:=COUNTIF([$Res_Epr_2.$AI23:.$AJ23];&quot;9&quot;)" office:value-type="float" office:value="0">
            <text:p>0</text:p>
          </table:table-cell>
          <table:table-cell table:style-name="ce193" table:formula="oooc:=COUNTIF([$Res_Epr_2.$AI23:.$AJ2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3:.$AL23];&quot;1&quot;)" office:value-type="float" office:value="0">
            <text:p>0</text:p>
          </table:table-cell>
          <table:table-cell table:style-name="ce196" table:formula="oooc:=COUNTIF([$Res_Epr_2.$AK23:.$AL23];&quot;0&quot;)" office:value-type="float" office:value="0">
            <text:p>0</text:p>
          </table:table-cell>
          <table:table-cell table:style-name="ce196" table:formula="oooc:=COUNTIF([$Res_Epr_2.$AK23:.$AL23];&quot;9&quot;)" office:value-type="float" office:value="0">
            <text:p>0</text:p>
          </table:table-cell>
          <table:table-cell table:style-name="ce196" table:formula="oooc:=COUNTIF([$Res_Epr_2.$AK23:.$AL2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3:.$AP23];&quot;1&quot;)" office:value-type="float" office:value="0">
            <text:p>0</text:p>
          </table:table-cell>
          <table:table-cell table:style-name="ce193" table:formula="oooc:=COUNTIF([$Res_Epr_2.$AM23:.$AP23];&quot;0&quot;)" office:value-type="float" office:value="0">
            <text:p>0</text:p>
          </table:table-cell>
          <table:table-cell table:style-name="ce193" table:formula="oooc:=COUNTIF([$Res_Epr_2.$AM23:.$AP23];&quot;9&quot;)" office:value-type="float" office:value="0">
            <text:p>0</text:p>
          </table:table-cell>
          <table:table-cell table:style-name="ce193" table:formula="oooc:=COUNTIF([$Res_Epr_2.$AM23:.$AP2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3:.$AR23];&quot;1&quot;)" office:value-type="float" office:value="0">
            <text:p>0</text:p>
          </table:table-cell>
          <table:table-cell table:style-name="ce196" table:formula="oooc:=COUNTIF([$Res_Epr_2.$AQ23:.$AR23];&quot;0&quot;)" office:value-type="float" office:value="0">
            <text:p>0</text:p>
          </table:table-cell>
          <table:table-cell table:style-name="ce196" table:formula="oooc:=COUNTIF([$Res_Epr_2.$AQ23:.$AR23];&quot;9&quot;)" office:value-type="float" office:value="0">
            <text:p>0</text:p>
          </table:table-cell>
          <table:table-cell table:style-name="ce196" table:formula="oooc:=COUNTIF([$Res_Epr_2.$AQ23:.$AR2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3:.$AW23];&quot;1&quot;)" office:value-type="float" office:value="0">
            <text:p>0</text:p>
          </table:table-cell>
          <table:table-cell table:style-name="ce193" table:formula="oooc:=COUNTIF([$Res_Epr_2.$AS23:.$AW23];&quot;0&quot;)" office:value-type="float" office:value="0">
            <text:p>0</text:p>
          </table:table-cell>
          <table:table-cell table:style-name="ce193" table:formula="oooc:=COUNTIF([$Res_Epr_2.$AS23:.$AW23];&quot;9&quot;)" office:value-type="float" office:value="0">
            <text:p>0</text:p>
          </table:table-cell>
          <table:table-cell table:style-name="ce193" table:formula="oooc:=COUNTIF([$Res_Epr_2.$AS23:.$AW23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3:.$BA23];&quot;1&quot;)" office:value-type="float" office:value="0">
            <text:p>0</text:p>
          </table:table-cell>
          <table:table-cell table:style-name="ce196" table:formula="oooc:=COUNTIF([$Res_Epr_2.$AX23:.$BA23];&quot;0&quot;)" office:value-type="float" office:value="0">
            <text:p>0</text:p>
          </table:table-cell>
          <table:table-cell table:style-name="ce196" table:formula="oooc:=COUNTIF([$Res_Epr_2.$AX23:.$BA23];&quot;9&quot;)" office:value-type="float" office:value="0">
            <text:p>0</text:p>
          </table:table-cell>
          <table:table-cell table:style-name="ce196" table:formula="oooc:=COUNTIF([$Res_Epr_2.$AX23:.$BA2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3:.$BE23];&quot;1&quot;)" office:value-type="float" office:value="0">
            <text:p>0</text:p>
          </table:table-cell>
          <table:table-cell table:style-name="ce193" table:formula="oooc:=COUNTIF([$Res_Epr_2.$BB23:.$BE23];&quot;0&quot;)" office:value-type="float" office:value="0">
            <text:p>0</text:p>
          </table:table-cell>
          <table:table-cell table:style-name="ce193" table:formula="oooc:=COUNTIF([$Res_Epr_2.$BB23:.$BE23];&quot;9&quot;)" office:value-type="float" office:value="0">
            <text:p>0</text:p>
          </table:table-cell>
          <table:table-cell table:style-name="ce193" table:formula="oooc:=COUNTIF([$Res_Epr_2.$BB23:.$BE2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3:.$BG23];&quot;1&quot;)" office:value-type="float" office:value="0">
            <text:p>0</text:p>
          </table:table-cell>
          <table:table-cell table:style-name="ce193" table:formula="oooc:=COUNTIF([$Res_Epr_2.$BF23:.$BG23];&quot;0&quot;)" office:value-type="float" office:value="0">
            <text:p>0</text:p>
          </table:table-cell>
          <table:table-cell table:style-name="ce193" table:formula="oooc:=COUNTIF([$Res_Epr_2.$BF23:.$BG23];&quot;9&quot;)" office:value-type="float" office:value="0">
            <text:p>0</text:p>
          </table:table-cell>
          <table:table-cell table:style-name="ce193" table:formula="oooc:=COUNTIF([$Res_Epr_2.$BF23:.$BG23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3:.$BM23];&quot;1&quot;)" office:value-type="float" office:value="0">
            <text:p>0</text:p>
          </table:table-cell>
          <table:table-cell table:style-name="ce196" table:formula="oooc:=COUNTIF([$Res_Epr_2.$BH23:.$BM23];&quot;0&quot;)" office:value-type="float" office:value="0">
            <text:p>0</text:p>
          </table:table-cell>
          <table:table-cell table:style-name="ce196" table:formula="oooc:=COUNTIF([$Res_Epr_2.$BH23:.$BM23];&quot;9&quot;)" office:value-type="float" office:value="0">
            <text:p>0</text:p>
          </table:table-cell>
          <table:table-cell table:style-name="ce196" table:formula="oooc:=COUNTIF([$Res_Epr_2.$BH23:.$BM2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3:.$BP23];&quot;1&quot;)" office:value-type="float" office:value="0">
            <text:p>0</text:p>
          </table:table-cell>
          <table:table-cell table:style-name="ce193" table:formula="oooc:=COUNTIF([$Res_Epr_2.$BN23:.$BP23];&quot;0&quot;)" office:value-type="float" office:value="0">
            <text:p>0</text:p>
          </table:table-cell>
          <table:table-cell table:style-name="ce193" table:formula="oooc:=COUNTIF([$Res_Epr_2.$BN23:.$BP23];&quot;9&quot;)" office:value-type="float" office:value="0">
            <text:p>0</text:p>
          </table:table-cell>
          <table:table-cell table:style-name="ce193" table:formula="oooc:=COUNTIF([$Res_Epr_2.$BN23:.$BP2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3];&quot;1&quot;)" office:value-type="float" office:value="0">
            <text:p>0</text:p>
          </table:table-cell>
          <table:table-cell table:style-name="ce193" table:formula="oooc:=COUNTIF([$Res_Epr_2.$BQ23];&quot;0&quot;)" office:value-type="float" office:value="0">
            <text:p>0</text:p>
          </table:table-cell>
          <table:table-cell table:style-name="ce193" table:formula="oooc:=COUNTIF([$Res_Epr_2.$BQ23];&quot;9&quot;)" office:value-type="float" office:value="0">
            <text:p>0</text:p>
          </table:table-cell>
          <table:table-cell table:style-name="ce193" table:formula="oooc:=COUNTIF([$Res_Epr_2.$BQ23];&quot;A&quot;)" office:value-type="float" office:value="0">
            <text:p>0</text:p>
          </table:table-cell>
          <table:table-cell table:style-name="ce193"/>
          <table:table-cell table:style-name="ce196" table:formula="oooc:=SUM([.C23];[.H23];[.M23];[.R23];[.W23];[.AB23];[.AG23];[.AL23];[.AQ23];[.AV23];[.BA23];[.BF23];[.BK23];[.BP23];[.BU23];[.BZ23];[.CE23];[.CJ23];[.CO23];[.CT23];[.CY23])" office:value-type="float" office:value="67">
            <text:p>67</text:p>
          </table:table-cell>
          <table:table-cell table:style-name="ce196" table:formula="oooc:=SUM([.D23];[.I23];[.N23];[.S23];[.X23];[.AC23];[.AH23];[.AM23];[.AR23];[.AW23];[.BB23];[.BG23];[.BL23];[.BQ23];[.BV23];[.CA23];[.CF23];[.CK23];[.CP23];[.CU23];[.CZ23])" office:value-type="float" office:value="0">
            <text:p>0</text:p>
          </table:table-cell>
          <table:table-cell table:style-name="ce196" table:formula="oooc:=SUM([.E23];[.J23];[.O23];[.T23];[.Y23];[.AD23];[.AI23];[.AN23];[.AS23];[.AX23];[.BC23];[.BH23];[.BM23];[.BR23];[.BW23];[.CB23];[.CG23];[.CL23];[.CQ23];[.CV23];[.DA23])" office:value-type="float" office:value="0">
            <text:p>0</text:p>
          </table:table-cell>
          <table:table-cell table:style-name="ce196" table:formula="oooc:=SUM([.F23];[.K23];[.P23];[.U23];[.Z23];[.AE23];[.AJ23];[.AO23];[.AT23];[.AY23];[.BD23];[.BI23];[.BN23];[.BS23];[.BX23];[.CC23];[.CH23];[.CM23];[.CR23];[.CW23];[.DB23])" office:value-type="float" office:value="0">
            <text:p>0</text:p>
          </table:table-cell>
          <table:table-cell table:style-name="ce196" table:formula="oooc:=SUM([.G23];[.L23];[.Q23];[.V23];[.AA23];[.AF23];[.AK23];[.AP23];[.AU23];[.AZ23];[.BE23];[.BJ23];[.BO23];[.BT23];[.BY23];[.CD23];[.CI23];[.CN23];[.CS23];[.CX23];[.DC23])" office:value-type="float" office:value="0">
            <text:p>0</text:p>
          </table:table-cell>
          <table:table-cell table:style-name="ce190" table:formula="oooc:=IF([.DE23]=SUM([.DF23:.DI23]);&quot;OK&quot;;&quot;ERR&quot;)" office:value-type="string" office:string-value="ERR">
            <text:p>ERR</text:p>
          </table:table-cell>
          <table:table-cell table:formula="oooc:=IF(COUNTIF([$Res_Epr_2.C23:.CE23];&quot;1&quot;)=[$EP2.DF23];&quot;OK&quot;;&quot;ERR&quot;)" office:value-type="string" office:string-value="OK">
            <text:p>OK</text:p>
          </table:table-cell>
          <table:table-cell table:style-name="ce196" table:formula="oooc:=SUM([.D23];[.N23];[.S23];[.AW23])" office:value-type="float" office:value="0">
            <text:p>0</text:p>
          </table:table-cell>
          <table:table-cell table:style-name="ce196" table:formula="oooc:=SUM([.I23];[.BB23])" office:value-type="float" office:value="0">
            <text:p>0</text:p>
          </table:table-cell>
          <table:table-cell table:style-name="ce196" table:formula="oooc:=SUM([.X23];[.AH23];[.AM23])" office:value-type="float" office:value="0">
            <text:p>0</text:p>
          </table:table-cell>
          <table:table-cell table:style-name="ce196" table:formula="oooc:=SUM([.AC23];[.AR23])" office:value-type="float" office:value="0">
            <text:p>0</text:p>
          </table:table-cell>
          <table:table-cell table:style-name="ce196" table:formula="oooc:=SUM([.DL23:.DO23])" office:value-type="float" office:value="0">
            <text:p>0</text:p>
          </table:table-cell>
          <table:table-cell table:style-name="ce196" table:formula="oooc:=SUM([.D23];[.I23];[.N23];[.S23];[.X23];[.AC23];[.AH23];[.AM23];[.AR23];[.AW23];[.BB23])" office:value-type="float" office:value="0">
            <text:p>0</text:p>
          </table:table-cell>
          <table:table-cell table:style-name="ce196" table:formula="oooc:=IF([.DP23]=[.DQ23];&quot;OK&quot;;&quot;ERR&quot;)" office:value-type="string" office:string-value="OK">
            <text:p>OK</text:p>
          </table:table-cell>
          <table:table-cell table:style-name="ce196" table:formula="oooc:=SUM([.BL23];[.BQ23];[.CU23])" office:value-type="float" office:value="0">
            <text:p>0</text:p>
          </table:table-cell>
          <table:table-cell table:style-name="ce196" table:formula="oooc:=SUM([.BG23];[.CZ23])" office:value-type="float" office:value="0">
            <text:p>0</text:p>
          </table:table-cell>
          <table:table-cell table:style-name="ce196" table:formula="oooc:=SUM([.BV23];[.CA23];[.CF23])" office:value-type="float" office:value="0">
            <text:p>0</text:p>
          </table:table-cell>
          <table:table-cell table:style-name="ce196" table:formula="oooc:=SUM([.CK23];[.CP23])" office:value-type="float" office:value="0">
            <text:p>0</text:p>
          </table:table-cell>
          <table:table-cell table:style-name="ce196" table:formula="oooc:=SUM([.DS23:.DV23])" office:value-type="float" office:value="0">
            <text:p>0</text:p>
          </table:table-cell>
          <table:table-cell table:style-name="ce196" table:formula="oooc:=SUM([.BG23];[.BL23];[.BQ23];[.BV23];[.CA23];[.CF23];[.CK23];[.CP23];[.CU23];[.CZ23])" office:value-type="float" office:value="0">
            <text:p>0</text:p>
          </table:table-cell>
          <table:table-cell table:formula="oooc:=IF([.DW23]=[.DX23];&quot;OK&quot;;&quot;ERR&quot;)" office:value-type="string" office:string-value="OK">
            <text:p>OK</text:p>
          </table:table-cell>
          <table:table-cell table:style-name="ce196" table:formula="oooc:=[.DP23]+[.DW23]" office:value-type="float" office:value="0">
            <text:p>0</text:p>
          </table:table-cell>
          <table:table-cell table:formula="oooc:=[.DZ23]/[.DE23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4]" office:value-type="float" office:value="14">
            <text:p>14</text:p>
          </table:table-cell>
          <table:table-cell table:formula="oooc:=[$Res_Epr_1.B24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4:.F24];&quot;1&quot;)" office:value-type="float" office:value="0">
            <text:p>0</text:p>
          </table:table-cell>
          <table:table-cell table:style-name="ce193" table:formula="oooc:=COUNTIF([$Res_Epr_2.C24:.F24];&quot;0&quot;)" office:value-type="float" office:value="0">
            <text:p>0</text:p>
          </table:table-cell>
          <table:table-cell table:style-name="ce193" table:formula="oooc:=COUNTIF([$Res_Epr_2.C24:.F24];&quot;9&quot;)" office:value-type="float" office:value="0">
            <text:p>0</text:p>
          </table:table-cell>
          <table:table-cell table:style-name="ce193" table:formula="oooc:=COUNTIF([$Res_Epr_2.C24:.F24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4:.$I24];&quot;1&quot;)" office:value-type="float" office:value="0">
            <text:p>0</text:p>
          </table:table-cell>
          <table:table-cell table:style-name="ce194" table:formula="oooc:=COUNTIF([$Res_Epr_2.$G24:.$I24];&quot;0&quot;)" office:value-type="float" office:value="0">
            <text:p>0</text:p>
          </table:table-cell>
          <table:table-cell table:style-name="ce194" table:formula="oooc:=COUNTIF([$Res_Epr_2.$G24:.$I24];&quot;9&quot;)" office:value-type="float" office:value="0">
            <text:p>0</text:p>
          </table:table-cell>
          <table:table-cell table:style-name="ce194" table:formula="oooc:=COUNTIF([$Res_Epr_2.$G24:.$I2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4];&quot;1&quot;)" office:value-type="float" office:value="0">
            <text:p>0</text:p>
          </table:table-cell>
          <table:table-cell table:style-name="ce193" table:formula="oooc:=COUNTIF([$Res_Epr_2.$J24];&quot;0&quot;)" office:value-type="float" office:value="0">
            <text:p>0</text:p>
          </table:table-cell>
          <table:table-cell table:style-name="ce193" table:formula="oooc:=COUNTIF([$Res_Epr_2.$J24];&quot;9&quot;)" office:value-type="float" office:value="0">
            <text:p>0</text:p>
          </table:table-cell>
          <table:table-cell table:style-name="ce193" table:formula="oooc:=COUNTIF([$Res_Epr_2.$J24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4:.$K24];&quot;1&quot;)" office:value-type="float" office:value="0">
            <text:p>0</text:p>
          </table:table-cell>
          <table:table-cell table:style-name="ce194" table:formula="oooc:=COUNTIF([$Res_Epr_2.$K24:.$K24];&quot;0&quot;)" office:value-type="float" office:value="0">
            <text:p>0</text:p>
          </table:table-cell>
          <table:table-cell table:style-name="ce194" table:formula="oooc:=COUNTIF([$Res_Epr_2.$K24:.$K24];&quot;9&quot;)" office:value-type="float" office:value="0">
            <text:p>0</text:p>
          </table:table-cell>
          <table:table-cell table:style-name="ce194" table:formula="oooc:=COUNTIF([$Res_Epr_2.$K24:.$K2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4:.$P24];&quot;1&quot;)" office:value-type="float" office:value="0">
            <text:p>0</text:p>
          </table:table-cell>
          <table:table-cell table:style-name="ce193" table:formula="oooc:=COUNTIF([$Res_Epr_2.$L24:.$P24];&quot;0&quot;)" office:value-type="float" office:value="0">
            <text:p>0</text:p>
          </table:table-cell>
          <table:table-cell table:style-name="ce193" table:formula="oooc:=COUNTIF([$Res_Epr_2.$L24:.$P24];&quot;9&quot;)" office:value-type="float" office:value="0">
            <text:p>0</text:p>
          </table:table-cell>
          <table:table-cell table:style-name="ce193" table:formula="oooc:=COUNTIF([$Res_Epr_2.$L24:.$P2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4:.$V24];&quot;1&quot;)" office:value-type="float" office:value="0">
            <text:p>0</text:p>
          </table:table-cell>
          <table:table-cell table:style-name="ce194" table:formula="oooc:=COUNTIF([$Res_Epr_2.$Q24:.$V24];&quot;0&quot;)" office:value-type="float" office:value="0">
            <text:p>0</text:p>
          </table:table-cell>
          <table:table-cell table:style-name="ce194" table:formula="oooc:=COUNTIF([$Res_Epr_2.$Q24:.$V24];&quot;9&quot;)" office:value-type="float" office:value="0">
            <text:p>0</text:p>
          </table:table-cell>
          <table:table-cell table:style-name="ce194" table:formula="oooc:=COUNTIF([$Res_Epr_2.$Q24:.$V2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4:.$Z24];&quot;1&quot;)" office:value-type="float" office:value="0">
            <text:p>0</text:p>
          </table:table-cell>
          <table:table-cell table:style-name="ce193" table:formula="oooc:=COUNTIF([$Res_Epr_2.$W24:.$Z24];&quot;0&quot;)" office:value-type="float" office:value="0">
            <text:p>0</text:p>
          </table:table-cell>
          <table:table-cell table:style-name="ce193" table:formula="oooc:=COUNTIF([$Res_Epr_2.$W24:.$Z24];&quot;9&quot;)" office:value-type="float" office:value="0">
            <text:p>0</text:p>
          </table:table-cell>
          <table:table-cell table:style-name="ce193" table:formula="oooc:=COUNTIF([$Res_Epr_2.$W24:.$Z24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4];&quot;1&quot;)" office:value-type="float" office:value="0">
            <text:p>0</text:p>
          </table:table-cell>
          <table:table-cell table:style-name="ce194" table:formula="oooc:=COUNTIF([$Res_Epr_2.$AA24];&quot;0&quot;)" office:value-type="float" office:value="0">
            <text:p>0</text:p>
          </table:table-cell>
          <table:table-cell table:style-name="ce194" table:formula="oooc:=COUNTIF([$Res_Epr_2.$AA24];&quot;9&quot;)" office:value-type="float" office:value="0">
            <text:p>0</text:p>
          </table:table-cell>
          <table:table-cell table:style-name="ce194" table:formula="oooc:=COUNTIF([$Res_Epr_2.$AA2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4];&quot;1&quot;)" office:value-type="float" office:value="0">
            <text:p>0</text:p>
          </table:table-cell>
          <table:table-cell table:style-name="ce193" table:formula="oooc:=COUNTIF([$Res_Epr_2.$AB24];&quot;0&quot;)" office:value-type="float" office:value="0">
            <text:p>0</text:p>
          </table:table-cell>
          <table:table-cell table:style-name="ce193" table:formula="oooc:=COUNTIF([$Res_Epr_2.$AB24];&quot;9&quot;)" office:value-type="float" office:value="0">
            <text:p>0</text:p>
          </table:table-cell>
          <table:table-cell table:style-name="ce193" table:formula="oooc:=COUNTIF([$Res_Epr_2.$AB2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4:.$AH24];&quot;1&quot;)" office:value-type="float" office:value="0">
            <text:p>0</text:p>
          </table:table-cell>
          <table:table-cell table:style-name="ce194" table:formula="oooc:=COUNTIF([$Res_Epr_2.$AC24:.$AH24];&quot;0&quot;)" office:value-type="float" office:value="0">
            <text:p>0</text:p>
          </table:table-cell>
          <table:table-cell table:style-name="ce194" table:formula="oooc:=COUNTIF([$Res_Epr_2.$AC24:.$AH24];&quot;9&quot;)" office:value-type="float" office:value="0">
            <text:p>0</text:p>
          </table:table-cell>
          <table:table-cell table:style-name="ce194" table:formula="oooc:=COUNTIF([$Res_Epr_2.$AC24:.$AH2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4:.$AJ24];&quot;1&quot;)" office:value-type="float" office:value="0">
            <text:p>0</text:p>
          </table:table-cell>
          <table:table-cell table:style-name="ce193" table:formula="oooc:=COUNTIF([$Res_Epr_2.$AI24:.$AJ24];&quot;0&quot;)" office:value-type="float" office:value="0">
            <text:p>0</text:p>
          </table:table-cell>
          <table:table-cell table:style-name="ce193" table:formula="oooc:=COUNTIF([$Res_Epr_2.$AI24:.$AJ24];&quot;9&quot;)" office:value-type="float" office:value="0">
            <text:p>0</text:p>
          </table:table-cell>
          <table:table-cell table:style-name="ce193" table:formula="oooc:=COUNTIF([$Res_Epr_2.$AI24:.$AJ2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4:.$AL24];&quot;1&quot;)" office:value-type="float" office:value="0">
            <text:p>0</text:p>
          </table:table-cell>
          <table:table-cell table:style-name="ce196" table:formula="oooc:=COUNTIF([$Res_Epr_2.$AK24:.$AL24];&quot;0&quot;)" office:value-type="float" office:value="0">
            <text:p>0</text:p>
          </table:table-cell>
          <table:table-cell table:style-name="ce196" table:formula="oooc:=COUNTIF([$Res_Epr_2.$AK24:.$AL24];&quot;9&quot;)" office:value-type="float" office:value="0">
            <text:p>0</text:p>
          </table:table-cell>
          <table:table-cell table:style-name="ce196" table:formula="oooc:=COUNTIF([$Res_Epr_2.$AK24:.$AL2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4:.$AP24];&quot;1&quot;)" office:value-type="float" office:value="0">
            <text:p>0</text:p>
          </table:table-cell>
          <table:table-cell table:style-name="ce193" table:formula="oooc:=COUNTIF([$Res_Epr_2.$AM24:.$AP24];&quot;0&quot;)" office:value-type="float" office:value="0">
            <text:p>0</text:p>
          </table:table-cell>
          <table:table-cell table:style-name="ce193" table:formula="oooc:=COUNTIF([$Res_Epr_2.$AM24:.$AP24];&quot;9&quot;)" office:value-type="float" office:value="0">
            <text:p>0</text:p>
          </table:table-cell>
          <table:table-cell table:style-name="ce193" table:formula="oooc:=COUNTIF([$Res_Epr_2.$AM24:.$AP2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4:.$AR24];&quot;1&quot;)" office:value-type="float" office:value="0">
            <text:p>0</text:p>
          </table:table-cell>
          <table:table-cell table:style-name="ce196" table:formula="oooc:=COUNTIF([$Res_Epr_2.$AQ24:.$AR24];&quot;0&quot;)" office:value-type="float" office:value="0">
            <text:p>0</text:p>
          </table:table-cell>
          <table:table-cell table:style-name="ce196" table:formula="oooc:=COUNTIF([$Res_Epr_2.$AQ24:.$AR24];&quot;9&quot;)" office:value-type="float" office:value="0">
            <text:p>0</text:p>
          </table:table-cell>
          <table:table-cell table:style-name="ce196" table:formula="oooc:=COUNTIF([$Res_Epr_2.$AQ24:.$AR2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4:.$AW24];&quot;1&quot;)" office:value-type="float" office:value="0">
            <text:p>0</text:p>
          </table:table-cell>
          <table:table-cell table:style-name="ce193" table:formula="oooc:=COUNTIF([$Res_Epr_2.$AS24:.$AW24];&quot;0&quot;)" office:value-type="float" office:value="0">
            <text:p>0</text:p>
          </table:table-cell>
          <table:table-cell table:style-name="ce193" table:formula="oooc:=COUNTIF([$Res_Epr_2.$AS24:.$AW24];&quot;9&quot;)" office:value-type="float" office:value="0">
            <text:p>0</text:p>
          </table:table-cell>
          <table:table-cell table:style-name="ce193" table:formula="oooc:=COUNTIF([$Res_Epr_2.$AS24:.$AW24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4:.$BA24];&quot;1&quot;)" office:value-type="float" office:value="0">
            <text:p>0</text:p>
          </table:table-cell>
          <table:table-cell table:style-name="ce196" table:formula="oooc:=COUNTIF([$Res_Epr_2.$AX24:.$BA24];&quot;0&quot;)" office:value-type="float" office:value="0">
            <text:p>0</text:p>
          </table:table-cell>
          <table:table-cell table:style-name="ce196" table:formula="oooc:=COUNTIF([$Res_Epr_2.$AX24:.$BA24];&quot;9&quot;)" office:value-type="float" office:value="0">
            <text:p>0</text:p>
          </table:table-cell>
          <table:table-cell table:style-name="ce196" table:formula="oooc:=COUNTIF([$Res_Epr_2.$AX24:.$BA2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4:.$BE24];&quot;1&quot;)" office:value-type="float" office:value="0">
            <text:p>0</text:p>
          </table:table-cell>
          <table:table-cell table:style-name="ce193" table:formula="oooc:=COUNTIF([$Res_Epr_2.$BB24:.$BE24];&quot;0&quot;)" office:value-type="float" office:value="0">
            <text:p>0</text:p>
          </table:table-cell>
          <table:table-cell table:style-name="ce193" table:formula="oooc:=COUNTIF([$Res_Epr_2.$BB24:.$BE24];&quot;9&quot;)" office:value-type="float" office:value="0">
            <text:p>0</text:p>
          </table:table-cell>
          <table:table-cell table:style-name="ce193" table:formula="oooc:=COUNTIF([$Res_Epr_2.$BB24:.$BE2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4:.$BG24];&quot;1&quot;)" office:value-type="float" office:value="0">
            <text:p>0</text:p>
          </table:table-cell>
          <table:table-cell table:style-name="ce193" table:formula="oooc:=COUNTIF([$Res_Epr_2.$BF24:.$BG24];&quot;0&quot;)" office:value-type="float" office:value="0">
            <text:p>0</text:p>
          </table:table-cell>
          <table:table-cell table:style-name="ce193" table:formula="oooc:=COUNTIF([$Res_Epr_2.$BF24:.$BG24];&quot;9&quot;)" office:value-type="float" office:value="0">
            <text:p>0</text:p>
          </table:table-cell>
          <table:table-cell table:style-name="ce193" table:formula="oooc:=COUNTIF([$Res_Epr_2.$BF24:.$BG24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4:.$BM24];&quot;1&quot;)" office:value-type="float" office:value="0">
            <text:p>0</text:p>
          </table:table-cell>
          <table:table-cell table:style-name="ce196" table:formula="oooc:=COUNTIF([$Res_Epr_2.$BH24:.$BM24];&quot;0&quot;)" office:value-type="float" office:value="0">
            <text:p>0</text:p>
          </table:table-cell>
          <table:table-cell table:style-name="ce196" table:formula="oooc:=COUNTIF([$Res_Epr_2.$BH24:.$BM24];&quot;9&quot;)" office:value-type="float" office:value="0">
            <text:p>0</text:p>
          </table:table-cell>
          <table:table-cell table:style-name="ce196" table:formula="oooc:=COUNTIF([$Res_Epr_2.$BH24:.$BM2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4:.$BP24];&quot;1&quot;)" office:value-type="float" office:value="0">
            <text:p>0</text:p>
          </table:table-cell>
          <table:table-cell table:style-name="ce193" table:formula="oooc:=COUNTIF([$Res_Epr_2.$BN24:.$BP24];&quot;0&quot;)" office:value-type="float" office:value="0">
            <text:p>0</text:p>
          </table:table-cell>
          <table:table-cell table:style-name="ce193" table:formula="oooc:=COUNTIF([$Res_Epr_2.$BN24:.$BP24];&quot;9&quot;)" office:value-type="float" office:value="0">
            <text:p>0</text:p>
          </table:table-cell>
          <table:table-cell table:style-name="ce193" table:formula="oooc:=COUNTIF([$Res_Epr_2.$BN24:.$BP2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4];&quot;1&quot;)" office:value-type="float" office:value="0">
            <text:p>0</text:p>
          </table:table-cell>
          <table:table-cell table:style-name="ce193" table:formula="oooc:=COUNTIF([$Res_Epr_2.$BQ24];&quot;0&quot;)" office:value-type="float" office:value="0">
            <text:p>0</text:p>
          </table:table-cell>
          <table:table-cell table:style-name="ce193" table:formula="oooc:=COUNTIF([$Res_Epr_2.$BQ24];&quot;9&quot;)" office:value-type="float" office:value="0">
            <text:p>0</text:p>
          </table:table-cell>
          <table:table-cell table:style-name="ce193" table:formula="oooc:=COUNTIF([$Res_Epr_2.$BQ24];&quot;A&quot;)" office:value-type="float" office:value="0">
            <text:p>0</text:p>
          </table:table-cell>
          <table:table-cell table:style-name="ce193"/>
          <table:table-cell table:style-name="ce196" table:formula="oooc:=SUM([.C24];[.H24];[.M24];[.R24];[.W24];[.AB24];[.AG24];[.AL24];[.AQ24];[.AV24];[.BA24];[.BF24];[.BK24];[.BP24];[.BU24];[.BZ24];[.CE24];[.CJ24];[.CO24];[.CT24];[.CY24])" office:value-type="float" office:value="67">
            <text:p>67</text:p>
          </table:table-cell>
          <table:table-cell table:style-name="ce196" table:formula="oooc:=SUM([.D24];[.I24];[.N24];[.S24];[.X24];[.AC24];[.AH24];[.AM24];[.AR24];[.AW24];[.BB24];[.BG24];[.BL24];[.BQ24];[.BV24];[.CA24];[.CF24];[.CK24];[.CP24];[.CU24];[.CZ24])" office:value-type="float" office:value="0">
            <text:p>0</text:p>
          </table:table-cell>
          <table:table-cell table:style-name="ce196" table:formula="oooc:=SUM([.E24];[.J24];[.O24];[.T24];[.Y24];[.AD24];[.AI24];[.AN24];[.AS24];[.AX24];[.BC24];[.BH24];[.BM24];[.BR24];[.BW24];[.CB24];[.CG24];[.CL24];[.CQ24];[.CV24];[.DA24])" office:value-type="float" office:value="0">
            <text:p>0</text:p>
          </table:table-cell>
          <table:table-cell table:style-name="ce196" table:formula="oooc:=SUM([.F24];[.K24];[.P24];[.U24];[.Z24];[.AE24];[.AJ24];[.AO24];[.AT24];[.AY24];[.BD24];[.BI24];[.BN24];[.BS24];[.BX24];[.CC24];[.CH24];[.CM24];[.CR24];[.CW24];[.DB24])" office:value-type="float" office:value="0">
            <text:p>0</text:p>
          </table:table-cell>
          <table:table-cell table:style-name="ce196" table:formula="oooc:=SUM([.G24];[.L24];[.Q24];[.V24];[.AA24];[.AF24];[.AK24];[.AP24];[.AU24];[.AZ24];[.BE24];[.BJ24];[.BO24];[.BT24];[.BY24];[.CD24];[.CI24];[.CN24];[.CS24];[.CX24];[.DC24])" office:value-type="float" office:value="0">
            <text:p>0</text:p>
          </table:table-cell>
          <table:table-cell table:style-name="ce190" table:formula="oooc:=IF([.DE24]=SUM([.DF24:.DI24]);&quot;OK&quot;;&quot;ERR&quot;)" office:value-type="string" office:string-value="ERR">
            <text:p>ERR</text:p>
          </table:table-cell>
          <table:table-cell table:formula="oooc:=IF(COUNTIF([$Res_Epr_2.C24:.CE24];&quot;1&quot;)=[$EP2.DF24];&quot;OK&quot;;&quot;ERR&quot;)" office:value-type="string" office:string-value="OK">
            <text:p>OK</text:p>
          </table:table-cell>
          <table:table-cell table:style-name="ce196" table:formula="oooc:=SUM([.D24];[.N24];[.S24];[.AW24])" office:value-type="float" office:value="0">
            <text:p>0</text:p>
          </table:table-cell>
          <table:table-cell table:style-name="ce196" table:formula="oooc:=SUM([.I24];[.BB24])" office:value-type="float" office:value="0">
            <text:p>0</text:p>
          </table:table-cell>
          <table:table-cell table:style-name="ce196" table:formula="oooc:=SUM([.X24];[.AH24];[.AM24])" office:value-type="float" office:value="0">
            <text:p>0</text:p>
          </table:table-cell>
          <table:table-cell table:style-name="ce196" table:formula="oooc:=SUM([.AC24];[.AR24])" office:value-type="float" office:value="0">
            <text:p>0</text:p>
          </table:table-cell>
          <table:table-cell table:style-name="ce196" table:formula="oooc:=SUM([.DL24:.DO24])" office:value-type="float" office:value="0">
            <text:p>0</text:p>
          </table:table-cell>
          <table:table-cell table:style-name="ce196" table:formula="oooc:=SUM([.D24];[.I24];[.N24];[.S24];[.X24];[.AC24];[.AH24];[.AM24];[.AR24];[.AW24];[.BB24])" office:value-type="float" office:value="0">
            <text:p>0</text:p>
          </table:table-cell>
          <table:table-cell table:style-name="ce196" table:formula="oooc:=IF([.DP24]=[.DQ24];&quot;OK&quot;;&quot;ERR&quot;)" office:value-type="string" office:string-value="OK">
            <text:p>OK</text:p>
          </table:table-cell>
          <table:table-cell table:style-name="ce196" table:formula="oooc:=SUM([.BL24];[.BQ24];[.CU24])" office:value-type="float" office:value="0">
            <text:p>0</text:p>
          </table:table-cell>
          <table:table-cell table:style-name="ce196" table:formula="oooc:=SUM([.BG24];[.CZ24])" office:value-type="float" office:value="0">
            <text:p>0</text:p>
          </table:table-cell>
          <table:table-cell table:style-name="ce196" table:formula="oooc:=SUM([.BV24];[.CA24];[.CF24])" office:value-type="float" office:value="0">
            <text:p>0</text:p>
          </table:table-cell>
          <table:table-cell table:style-name="ce196" table:formula="oooc:=SUM([.CK24];[.CP24])" office:value-type="float" office:value="0">
            <text:p>0</text:p>
          </table:table-cell>
          <table:table-cell table:style-name="ce196" table:formula="oooc:=SUM([.DS24:.DV24])" office:value-type="float" office:value="0">
            <text:p>0</text:p>
          </table:table-cell>
          <table:table-cell table:style-name="ce196" table:formula="oooc:=SUM([.BG24];[.BL24];[.BQ24];[.BV24];[.CA24];[.CF24];[.CK24];[.CP24];[.CU24];[.CZ24])" office:value-type="float" office:value="0">
            <text:p>0</text:p>
          </table:table-cell>
          <table:table-cell table:formula="oooc:=IF([.DW24]=[.DX24];&quot;OK&quot;;&quot;ERR&quot;)" office:value-type="string" office:string-value="OK">
            <text:p>OK</text:p>
          </table:table-cell>
          <table:table-cell table:style-name="ce196" table:formula="oooc:=[.DP24]+[.DW24]" office:value-type="float" office:value="0">
            <text:p>0</text:p>
          </table:table-cell>
          <table:table-cell table:formula="oooc:=[.DZ24]/[.DE24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5]" office:value-type="float" office:value="15">
            <text:p>15</text:p>
          </table:table-cell>
          <table:table-cell table:formula="oooc:=[$Res_Epr_1.B25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5:.F25];&quot;1&quot;)" office:value-type="float" office:value="0">
            <text:p>0</text:p>
          </table:table-cell>
          <table:table-cell table:style-name="ce193" table:formula="oooc:=COUNTIF([$Res_Epr_2.C25:.F25];&quot;0&quot;)" office:value-type="float" office:value="0">
            <text:p>0</text:p>
          </table:table-cell>
          <table:table-cell table:style-name="ce193" table:formula="oooc:=COUNTIF([$Res_Epr_2.C25:.F25];&quot;9&quot;)" office:value-type="float" office:value="0">
            <text:p>0</text:p>
          </table:table-cell>
          <table:table-cell table:style-name="ce193" table:formula="oooc:=COUNTIF([$Res_Epr_2.C25:.F25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5:.$I25];&quot;1&quot;)" office:value-type="float" office:value="0">
            <text:p>0</text:p>
          </table:table-cell>
          <table:table-cell table:style-name="ce194" table:formula="oooc:=COUNTIF([$Res_Epr_2.$G25:.$I25];&quot;0&quot;)" office:value-type="float" office:value="0">
            <text:p>0</text:p>
          </table:table-cell>
          <table:table-cell table:style-name="ce194" table:formula="oooc:=COUNTIF([$Res_Epr_2.$G25:.$I25];&quot;9&quot;)" office:value-type="float" office:value="0">
            <text:p>0</text:p>
          </table:table-cell>
          <table:table-cell table:style-name="ce194" table:formula="oooc:=COUNTIF([$Res_Epr_2.$G25:.$I2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5];&quot;1&quot;)" office:value-type="float" office:value="0">
            <text:p>0</text:p>
          </table:table-cell>
          <table:table-cell table:style-name="ce193" table:formula="oooc:=COUNTIF([$Res_Epr_2.$J25];&quot;0&quot;)" office:value-type="float" office:value="0">
            <text:p>0</text:p>
          </table:table-cell>
          <table:table-cell table:style-name="ce193" table:formula="oooc:=COUNTIF([$Res_Epr_2.$J25];&quot;9&quot;)" office:value-type="float" office:value="0">
            <text:p>0</text:p>
          </table:table-cell>
          <table:table-cell table:style-name="ce193" table:formula="oooc:=COUNTIF([$Res_Epr_2.$J25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5:.$K25];&quot;1&quot;)" office:value-type="float" office:value="0">
            <text:p>0</text:p>
          </table:table-cell>
          <table:table-cell table:style-name="ce194" table:formula="oooc:=COUNTIF([$Res_Epr_2.$K25:.$K25];&quot;0&quot;)" office:value-type="float" office:value="0">
            <text:p>0</text:p>
          </table:table-cell>
          <table:table-cell table:style-name="ce194" table:formula="oooc:=COUNTIF([$Res_Epr_2.$K25:.$K25];&quot;9&quot;)" office:value-type="float" office:value="0">
            <text:p>0</text:p>
          </table:table-cell>
          <table:table-cell table:style-name="ce194" table:formula="oooc:=COUNTIF([$Res_Epr_2.$K25:.$K2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5:.$P25];&quot;1&quot;)" office:value-type="float" office:value="0">
            <text:p>0</text:p>
          </table:table-cell>
          <table:table-cell table:style-name="ce193" table:formula="oooc:=COUNTIF([$Res_Epr_2.$L25:.$P25];&quot;0&quot;)" office:value-type="float" office:value="0">
            <text:p>0</text:p>
          </table:table-cell>
          <table:table-cell table:style-name="ce193" table:formula="oooc:=COUNTIF([$Res_Epr_2.$L25:.$P25];&quot;9&quot;)" office:value-type="float" office:value="0">
            <text:p>0</text:p>
          </table:table-cell>
          <table:table-cell table:style-name="ce193" table:formula="oooc:=COUNTIF([$Res_Epr_2.$L25:.$P2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5:.$V25];&quot;1&quot;)" office:value-type="float" office:value="0">
            <text:p>0</text:p>
          </table:table-cell>
          <table:table-cell table:style-name="ce194" table:formula="oooc:=COUNTIF([$Res_Epr_2.$Q25:.$V25];&quot;0&quot;)" office:value-type="float" office:value="0">
            <text:p>0</text:p>
          </table:table-cell>
          <table:table-cell table:style-name="ce194" table:formula="oooc:=COUNTIF([$Res_Epr_2.$Q25:.$V25];&quot;9&quot;)" office:value-type="float" office:value="0">
            <text:p>0</text:p>
          </table:table-cell>
          <table:table-cell table:style-name="ce194" table:formula="oooc:=COUNTIF([$Res_Epr_2.$Q25:.$V2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5:.$Z25];&quot;1&quot;)" office:value-type="float" office:value="0">
            <text:p>0</text:p>
          </table:table-cell>
          <table:table-cell table:style-name="ce193" table:formula="oooc:=COUNTIF([$Res_Epr_2.$W25:.$Z25];&quot;0&quot;)" office:value-type="float" office:value="0">
            <text:p>0</text:p>
          </table:table-cell>
          <table:table-cell table:style-name="ce193" table:formula="oooc:=COUNTIF([$Res_Epr_2.$W25:.$Z25];&quot;9&quot;)" office:value-type="float" office:value="0">
            <text:p>0</text:p>
          </table:table-cell>
          <table:table-cell table:style-name="ce193" table:formula="oooc:=COUNTIF([$Res_Epr_2.$W25:.$Z25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5];&quot;1&quot;)" office:value-type="float" office:value="0">
            <text:p>0</text:p>
          </table:table-cell>
          <table:table-cell table:style-name="ce194" table:formula="oooc:=COUNTIF([$Res_Epr_2.$AA25];&quot;0&quot;)" office:value-type="float" office:value="0">
            <text:p>0</text:p>
          </table:table-cell>
          <table:table-cell table:style-name="ce194" table:formula="oooc:=COUNTIF([$Res_Epr_2.$AA25];&quot;9&quot;)" office:value-type="float" office:value="0">
            <text:p>0</text:p>
          </table:table-cell>
          <table:table-cell table:style-name="ce194" table:formula="oooc:=COUNTIF([$Res_Epr_2.$AA2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5];&quot;1&quot;)" office:value-type="float" office:value="0">
            <text:p>0</text:p>
          </table:table-cell>
          <table:table-cell table:style-name="ce193" table:formula="oooc:=COUNTIF([$Res_Epr_2.$AB25];&quot;0&quot;)" office:value-type="float" office:value="0">
            <text:p>0</text:p>
          </table:table-cell>
          <table:table-cell table:style-name="ce193" table:formula="oooc:=COUNTIF([$Res_Epr_2.$AB25];&quot;9&quot;)" office:value-type="float" office:value="0">
            <text:p>0</text:p>
          </table:table-cell>
          <table:table-cell table:style-name="ce193" table:formula="oooc:=COUNTIF([$Res_Epr_2.$AB2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5:.$AH25];&quot;1&quot;)" office:value-type="float" office:value="0">
            <text:p>0</text:p>
          </table:table-cell>
          <table:table-cell table:style-name="ce194" table:formula="oooc:=COUNTIF([$Res_Epr_2.$AC25:.$AH25];&quot;0&quot;)" office:value-type="float" office:value="0">
            <text:p>0</text:p>
          </table:table-cell>
          <table:table-cell table:style-name="ce194" table:formula="oooc:=COUNTIF([$Res_Epr_2.$AC25:.$AH25];&quot;9&quot;)" office:value-type="float" office:value="0">
            <text:p>0</text:p>
          </table:table-cell>
          <table:table-cell table:style-name="ce194" table:formula="oooc:=COUNTIF([$Res_Epr_2.$AC25:.$AH2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5:.$AJ25];&quot;1&quot;)" office:value-type="float" office:value="0">
            <text:p>0</text:p>
          </table:table-cell>
          <table:table-cell table:style-name="ce193" table:formula="oooc:=COUNTIF([$Res_Epr_2.$AI25:.$AJ25];&quot;0&quot;)" office:value-type="float" office:value="0">
            <text:p>0</text:p>
          </table:table-cell>
          <table:table-cell table:style-name="ce193" table:formula="oooc:=COUNTIF([$Res_Epr_2.$AI25:.$AJ25];&quot;9&quot;)" office:value-type="float" office:value="0">
            <text:p>0</text:p>
          </table:table-cell>
          <table:table-cell table:style-name="ce193" table:formula="oooc:=COUNTIF([$Res_Epr_2.$AI25:.$AJ2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5:.$AL25];&quot;1&quot;)" office:value-type="float" office:value="0">
            <text:p>0</text:p>
          </table:table-cell>
          <table:table-cell table:style-name="ce196" table:formula="oooc:=COUNTIF([$Res_Epr_2.$AK25:.$AL25];&quot;0&quot;)" office:value-type="float" office:value="0">
            <text:p>0</text:p>
          </table:table-cell>
          <table:table-cell table:style-name="ce196" table:formula="oooc:=COUNTIF([$Res_Epr_2.$AK25:.$AL25];&quot;9&quot;)" office:value-type="float" office:value="0">
            <text:p>0</text:p>
          </table:table-cell>
          <table:table-cell table:style-name="ce196" table:formula="oooc:=COUNTIF([$Res_Epr_2.$AK25:.$AL2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5:.$AP25];&quot;1&quot;)" office:value-type="float" office:value="0">
            <text:p>0</text:p>
          </table:table-cell>
          <table:table-cell table:style-name="ce193" table:formula="oooc:=COUNTIF([$Res_Epr_2.$AM25:.$AP25];&quot;0&quot;)" office:value-type="float" office:value="0">
            <text:p>0</text:p>
          </table:table-cell>
          <table:table-cell table:style-name="ce193" table:formula="oooc:=COUNTIF([$Res_Epr_2.$AM25:.$AP25];&quot;9&quot;)" office:value-type="float" office:value="0">
            <text:p>0</text:p>
          </table:table-cell>
          <table:table-cell table:style-name="ce193" table:formula="oooc:=COUNTIF([$Res_Epr_2.$AM25:.$AP2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5:.$AR25];&quot;1&quot;)" office:value-type="float" office:value="0">
            <text:p>0</text:p>
          </table:table-cell>
          <table:table-cell table:style-name="ce196" table:formula="oooc:=COUNTIF([$Res_Epr_2.$AQ25:.$AR25];&quot;0&quot;)" office:value-type="float" office:value="0">
            <text:p>0</text:p>
          </table:table-cell>
          <table:table-cell table:style-name="ce196" table:formula="oooc:=COUNTIF([$Res_Epr_2.$AQ25:.$AR25];&quot;9&quot;)" office:value-type="float" office:value="0">
            <text:p>0</text:p>
          </table:table-cell>
          <table:table-cell table:style-name="ce196" table:formula="oooc:=COUNTIF([$Res_Epr_2.$AQ25:.$AR2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5:.$AW25];&quot;1&quot;)" office:value-type="float" office:value="0">
            <text:p>0</text:p>
          </table:table-cell>
          <table:table-cell table:style-name="ce193" table:formula="oooc:=COUNTIF([$Res_Epr_2.$AS25:.$AW25];&quot;0&quot;)" office:value-type="float" office:value="0">
            <text:p>0</text:p>
          </table:table-cell>
          <table:table-cell table:style-name="ce193" table:formula="oooc:=COUNTIF([$Res_Epr_2.$AS25:.$AW25];&quot;9&quot;)" office:value-type="float" office:value="0">
            <text:p>0</text:p>
          </table:table-cell>
          <table:table-cell table:style-name="ce193" table:formula="oooc:=COUNTIF([$Res_Epr_2.$AS25:.$AW25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5:.$BA25];&quot;1&quot;)" office:value-type="float" office:value="0">
            <text:p>0</text:p>
          </table:table-cell>
          <table:table-cell table:style-name="ce196" table:formula="oooc:=COUNTIF([$Res_Epr_2.$AX25:.$BA25];&quot;0&quot;)" office:value-type="float" office:value="0">
            <text:p>0</text:p>
          </table:table-cell>
          <table:table-cell table:style-name="ce196" table:formula="oooc:=COUNTIF([$Res_Epr_2.$AX25:.$BA25];&quot;9&quot;)" office:value-type="float" office:value="0">
            <text:p>0</text:p>
          </table:table-cell>
          <table:table-cell table:style-name="ce196" table:formula="oooc:=COUNTIF([$Res_Epr_2.$AX25:.$BA2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5:.$BE25];&quot;1&quot;)" office:value-type="float" office:value="0">
            <text:p>0</text:p>
          </table:table-cell>
          <table:table-cell table:style-name="ce193" table:formula="oooc:=COUNTIF([$Res_Epr_2.$BB25:.$BE25];&quot;0&quot;)" office:value-type="float" office:value="0">
            <text:p>0</text:p>
          </table:table-cell>
          <table:table-cell table:style-name="ce193" table:formula="oooc:=COUNTIF([$Res_Epr_2.$BB25:.$BE25];&quot;9&quot;)" office:value-type="float" office:value="0">
            <text:p>0</text:p>
          </table:table-cell>
          <table:table-cell table:style-name="ce193" table:formula="oooc:=COUNTIF([$Res_Epr_2.$BB25:.$BE2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5:.$BG25];&quot;1&quot;)" office:value-type="float" office:value="0">
            <text:p>0</text:p>
          </table:table-cell>
          <table:table-cell table:style-name="ce193" table:formula="oooc:=COUNTIF([$Res_Epr_2.$BF25:.$BG25];&quot;0&quot;)" office:value-type="float" office:value="0">
            <text:p>0</text:p>
          </table:table-cell>
          <table:table-cell table:style-name="ce193" table:formula="oooc:=COUNTIF([$Res_Epr_2.$BF25:.$BG25];&quot;9&quot;)" office:value-type="float" office:value="0">
            <text:p>0</text:p>
          </table:table-cell>
          <table:table-cell table:style-name="ce193" table:formula="oooc:=COUNTIF([$Res_Epr_2.$BF25:.$BG25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5:.$BM25];&quot;1&quot;)" office:value-type="float" office:value="0">
            <text:p>0</text:p>
          </table:table-cell>
          <table:table-cell table:style-name="ce196" table:formula="oooc:=COUNTIF([$Res_Epr_2.$BH25:.$BM25];&quot;0&quot;)" office:value-type="float" office:value="0">
            <text:p>0</text:p>
          </table:table-cell>
          <table:table-cell table:style-name="ce196" table:formula="oooc:=COUNTIF([$Res_Epr_2.$BH25:.$BM25];&quot;9&quot;)" office:value-type="float" office:value="0">
            <text:p>0</text:p>
          </table:table-cell>
          <table:table-cell table:style-name="ce196" table:formula="oooc:=COUNTIF([$Res_Epr_2.$BH25:.$BM2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5:.$BP25];&quot;1&quot;)" office:value-type="float" office:value="0">
            <text:p>0</text:p>
          </table:table-cell>
          <table:table-cell table:style-name="ce193" table:formula="oooc:=COUNTIF([$Res_Epr_2.$BN25:.$BP25];&quot;0&quot;)" office:value-type="float" office:value="0">
            <text:p>0</text:p>
          </table:table-cell>
          <table:table-cell table:style-name="ce193" table:formula="oooc:=COUNTIF([$Res_Epr_2.$BN25:.$BP25];&quot;9&quot;)" office:value-type="float" office:value="0">
            <text:p>0</text:p>
          </table:table-cell>
          <table:table-cell table:style-name="ce193" table:formula="oooc:=COUNTIF([$Res_Epr_2.$BN25:.$BP2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5];&quot;1&quot;)" office:value-type="float" office:value="0">
            <text:p>0</text:p>
          </table:table-cell>
          <table:table-cell table:style-name="ce193" table:formula="oooc:=COUNTIF([$Res_Epr_2.$BQ25];&quot;0&quot;)" office:value-type="float" office:value="0">
            <text:p>0</text:p>
          </table:table-cell>
          <table:table-cell table:style-name="ce193" table:formula="oooc:=COUNTIF([$Res_Epr_2.$BQ25];&quot;9&quot;)" office:value-type="float" office:value="0">
            <text:p>0</text:p>
          </table:table-cell>
          <table:table-cell table:style-name="ce193" table:formula="oooc:=COUNTIF([$Res_Epr_2.$BQ25];&quot;A&quot;)" office:value-type="float" office:value="0">
            <text:p>0</text:p>
          </table:table-cell>
          <table:table-cell table:style-name="ce193"/>
          <table:table-cell table:style-name="ce196" table:formula="oooc:=SUM([.C25];[.H25];[.M25];[.R25];[.W25];[.AB25];[.AG25];[.AL25];[.AQ25];[.AV25];[.BA25];[.BF25];[.BK25];[.BP25];[.BU25];[.BZ25];[.CE25];[.CJ25];[.CO25];[.CT25];[.CY25])" office:value-type="float" office:value="67">
            <text:p>67</text:p>
          </table:table-cell>
          <table:table-cell table:style-name="ce196" table:formula="oooc:=SUM([.D25];[.I25];[.N25];[.S25];[.X25];[.AC25];[.AH25];[.AM25];[.AR25];[.AW25];[.BB25];[.BG25];[.BL25];[.BQ25];[.BV25];[.CA25];[.CF25];[.CK25];[.CP25];[.CU25];[.CZ25])" office:value-type="float" office:value="0">
            <text:p>0</text:p>
          </table:table-cell>
          <table:table-cell table:style-name="ce196" table:formula="oooc:=SUM([.E25];[.J25];[.O25];[.T25];[.Y25];[.AD25];[.AI25];[.AN25];[.AS25];[.AX25];[.BC25];[.BH25];[.BM25];[.BR25];[.BW25];[.CB25];[.CG25];[.CL25];[.CQ25];[.CV25];[.DA25])" office:value-type="float" office:value="0">
            <text:p>0</text:p>
          </table:table-cell>
          <table:table-cell table:style-name="ce196" table:formula="oooc:=SUM([.F25];[.K25];[.P25];[.U25];[.Z25];[.AE25];[.AJ25];[.AO25];[.AT25];[.AY25];[.BD25];[.BI25];[.BN25];[.BS25];[.BX25];[.CC25];[.CH25];[.CM25];[.CR25];[.CW25];[.DB25])" office:value-type="float" office:value="0">
            <text:p>0</text:p>
          </table:table-cell>
          <table:table-cell table:style-name="ce196" table:formula="oooc:=SUM([.G25];[.L25];[.Q25];[.V25];[.AA25];[.AF25];[.AK25];[.AP25];[.AU25];[.AZ25];[.BE25];[.BJ25];[.BO25];[.BT25];[.BY25];[.CD25];[.CI25];[.CN25];[.CS25];[.CX25];[.DC25])" office:value-type="float" office:value="0">
            <text:p>0</text:p>
          </table:table-cell>
          <table:table-cell table:style-name="ce190" table:formula="oooc:=IF([.DE25]=SUM([.DF25:.DI25]);&quot;OK&quot;;&quot;ERR&quot;)" office:value-type="string" office:string-value="ERR">
            <text:p>ERR</text:p>
          </table:table-cell>
          <table:table-cell table:formula="oooc:=IF(COUNTIF([$Res_Epr_2.C25:.CE25];&quot;1&quot;)=[$EP2.DF25];&quot;OK&quot;;&quot;ERR&quot;)" office:value-type="string" office:string-value="OK">
            <text:p>OK</text:p>
          </table:table-cell>
          <table:table-cell table:style-name="ce196" table:formula="oooc:=SUM([.D25];[.N25];[.S25];[.AW25])" office:value-type="float" office:value="0">
            <text:p>0</text:p>
          </table:table-cell>
          <table:table-cell table:style-name="ce196" table:formula="oooc:=SUM([.I25];[.BB25])" office:value-type="float" office:value="0">
            <text:p>0</text:p>
          </table:table-cell>
          <table:table-cell table:style-name="ce196" table:formula="oooc:=SUM([.X25];[.AH25];[.AM25])" office:value-type="float" office:value="0">
            <text:p>0</text:p>
          </table:table-cell>
          <table:table-cell table:style-name="ce196" table:formula="oooc:=SUM([.AC25];[.AR25])" office:value-type="float" office:value="0">
            <text:p>0</text:p>
          </table:table-cell>
          <table:table-cell table:style-name="ce196" table:formula="oooc:=SUM([.DL25:.DO25])" office:value-type="float" office:value="0">
            <text:p>0</text:p>
          </table:table-cell>
          <table:table-cell table:style-name="ce196" table:formula="oooc:=SUM([.D25];[.I25];[.N25];[.S25];[.X25];[.AC25];[.AH25];[.AM25];[.AR25];[.AW25];[.BB25])" office:value-type="float" office:value="0">
            <text:p>0</text:p>
          </table:table-cell>
          <table:table-cell table:style-name="ce196" table:formula="oooc:=IF([.DP25]=[.DQ25];&quot;OK&quot;;&quot;ERR&quot;)" office:value-type="string" office:string-value="OK">
            <text:p>OK</text:p>
          </table:table-cell>
          <table:table-cell table:style-name="ce196" table:formula="oooc:=SUM([.BL25];[.BQ25];[.CU25])" office:value-type="float" office:value="0">
            <text:p>0</text:p>
          </table:table-cell>
          <table:table-cell table:style-name="ce196" table:formula="oooc:=SUM([.BG25];[.CZ25])" office:value-type="float" office:value="0">
            <text:p>0</text:p>
          </table:table-cell>
          <table:table-cell table:style-name="ce196" table:formula="oooc:=SUM([.BV25];[.CA25];[.CF25])" office:value-type="float" office:value="0">
            <text:p>0</text:p>
          </table:table-cell>
          <table:table-cell table:style-name="ce196" table:formula="oooc:=SUM([.CK25];[.CP25])" office:value-type="float" office:value="0">
            <text:p>0</text:p>
          </table:table-cell>
          <table:table-cell table:style-name="ce196" table:formula="oooc:=SUM([.DS25:.DV25])" office:value-type="float" office:value="0">
            <text:p>0</text:p>
          </table:table-cell>
          <table:table-cell table:style-name="ce196" table:formula="oooc:=SUM([.BG25];[.BL25];[.BQ25];[.BV25];[.CA25];[.CF25];[.CK25];[.CP25];[.CU25];[.CZ25])" office:value-type="float" office:value="0">
            <text:p>0</text:p>
          </table:table-cell>
          <table:table-cell table:formula="oooc:=IF([.DW25]=[.DX25];&quot;OK&quot;;&quot;ERR&quot;)" office:value-type="string" office:string-value="OK">
            <text:p>OK</text:p>
          </table:table-cell>
          <table:table-cell table:style-name="ce196" table:formula="oooc:=[.DP25]+[.DW25]" office:value-type="float" office:value="0">
            <text:p>0</text:p>
          </table:table-cell>
          <table:table-cell table:formula="oooc:=[.DZ25]/[.DE25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6]" office:value-type="float" office:value="16">
            <text:p>16</text:p>
          </table:table-cell>
          <table:table-cell table:formula="oooc:=[$Res_Epr_1.B26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6:.F26];&quot;1&quot;)" office:value-type="float" office:value="0">
            <text:p>0</text:p>
          </table:table-cell>
          <table:table-cell table:style-name="ce193" table:formula="oooc:=COUNTIF([$Res_Epr_2.C26:.F26];&quot;0&quot;)" office:value-type="float" office:value="0">
            <text:p>0</text:p>
          </table:table-cell>
          <table:table-cell table:style-name="ce193" table:formula="oooc:=COUNTIF([$Res_Epr_2.C26:.F26];&quot;9&quot;)" office:value-type="float" office:value="0">
            <text:p>0</text:p>
          </table:table-cell>
          <table:table-cell table:style-name="ce193" table:formula="oooc:=COUNTIF([$Res_Epr_2.C26:.F26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6:.$I26];&quot;1&quot;)" office:value-type="float" office:value="0">
            <text:p>0</text:p>
          </table:table-cell>
          <table:table-cell table:style-name="ce194" table:formula="oooc:=COUNTIF([$Res_Epr_2.$G26:.$I26];&quot;0&quot;)" office:value-type="float" office:value="0">
            <text:p>0</text:p>
          </table:table-cell>
          <table:table-cell table:style-name="ce194" table:formula="oooc:=COUNTIF([$Res_Epr_2.$G26:.$I26];&quot;9&quot;)" office:value-type="float" office:value="0">
            <text:p>0</text:p>
          </table:table-cell>
          <table:table-cell table:style-name="ce194" table:formula="oooc:=COUNTIF([$Res_Epr_2.$G26:.$I2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6];&quot;1&quot;)" office:value-type="float" office:value="0">
            <text:p>0</text:p>
          </table:table-cell>
          <table:table-cell table:style-name="ce193" table:formula="oooc:=COUNTIF([$Res_Epr_2.$J26];&quot;0&quot;)" office:value-type="float" office:value="0">
            <text:p>0</text:p>
          </table:table-cell>
          <table:table-cell table:style-name="ce193" table:formula="oooc:=COUNTIF([$Res_Epr_2.$J26];&quot;9&quot;)" office:value-type="float" office:value="0">
            <text:p>0</text:p>
          </table:table-cell>
          <table:table-cell table:style-name="ce193" table:formula="oooc:=COUNTIF([$Res_Epr_2.$J26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6:.$K26];&quot;1&quot;)" office:value-type="float" office:value="0">
            <text:p>0</text:p>
          </table:table-cell>
          <table:table-cell table:style-name="ce194" table:formula="oooc:=COUNTIF([$Res_Epr_2.$K26:.$K26];&quot;0&quot;)" office:value-type="float" office:value="0">
            <text:p>0</text:p>
          </table:table-cell>
          <table:table-cell table:style-name="ce194" table:formula="oooc:=COUNTIF([$Res_Epr_2.$K26:.$K26];&quot;9&quot;)" office:value-type="float" office:value="0">
            <text:p>0</text:p>
          </table:table-cell>
          <table:table-cell table:style-name="ce194" table:formula="oooc:=COUNTIF([$Res_Epr_2.$K26:.$K2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6:.$P26];&quot;1&quot;)" office:value-type="float" office:value="0">
            <text:p>0</text:p>
          </table:table-cell>
          <table:table-cell table:style-name="ce193" table:formula="oooc:=COUNTIF([$Res_Epr_2.$L26:.$P26];&quot;0&quot;)" office:value-type="float" office:value="0">
            <text:p>0</text:p>
          </table:table-cell>
          <table:table-cell table:style-name="ce193" table:formula="oooc:=COUNTIF([$Res_Epr_2.$L26:.$P26];&quot;9&quot;)" office:value-type="float" office:value="0">
            <text:p>0</text:p>
          </table:table-cell>
          <table:table-cell table:style-name="ce193" table:formula="oooc:=COUNTIF([$Res_Epr_2.$L26:.$P2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6:.$V26];&quot;1&quot;)" office:value-type="float" office:value="0">
            <text:p>0</text:p>
          </table:table-cell>
          <table:table-cell table:style-name="ce194" table:formula="oooc:=COUNTIF([$Res_Epr_2.$Q26:.$V26];&quot;0&quot;)" office:value-type="float" office:value="0">
            <text:p>0</text:p>
          </table:table-cell>
          <table:table-cell table:style-name="ce194" table:formula="oooc:=COUNTIF([$Res_Epr_2.$Q26:.$V26];&quot;9&quot;)" office:value-type="float" office:value="0">
            <text:p>0</text:p>
          </table:table-cell>
          <table:table-cell table:style-name="ce194" table:formula="oooc:=COUNTIF([$Res_Epr_2.$Q26:.$V2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6:.$Z26];&quot;1&quot;)" office:value-type="float" office:value="0">
            <text:p>0</text:p>
          </table:table-cell>
          <table:table-cell table:style-name="ce193" table:formula="oooc:=COUNTIF([$Res_Epr_2.$W26:.$Z26];&quot;0&quot;)" office:value-type="float" office:value="0">
            <text:p>0</text:p>
          </table:table-cell>
          <table:table-cell table:style-name="ce193" table:formula="oooc:=COUNTIF([$Res_Epr_2.$W26:.$Z26];&quot;9&quot;)" office:value-type="float" office:value="0">
            <text:p>0</text:p>
          </table:table-cell>
          <table:table-cell table:style-name="ce193" table:formula="oooc:=COUNTIF([$Res_Epr_2.$W26:.$Z26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6];&quot;1&quot;)" office:value-type="float" office:value="0">
            <text:p>0</text:p>
          </table:table-cell>
          <table:table-cell table:style-name="ce194" table:formula="oooc:=COUNTIF([$Res_Epr_2.$AA26];&quot;0&quot;)" office:value-type="float" office:value="0">
            <text:p>0</text:p>
          </table:table-cell>
          <table:table-cell table:style-name="ce194" table:formula="oooc:=COUNTIF([$Res_Epr_2.$AA26];&quot;9&quot;)" office:value-type="float" office:value="0">
            <text:p>0</text:p>
          </table:table-cell>
          <table:table-cell table:style-name="ce194" table:formula="oooc:=COUNTIF([$Res_Epr_2.$AA2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6];&quot;1&quot;)" office:value-type="float" office:value="0">
            <text:p>0</text:p>
          </table:table-cell>
          <table:table-cell table:style-name="ce193" table:formula="oooc:=COUNTIF([$Res_Epr_2.$AB26];&quot;0&quot;)" office:value-type="float" office:value="0">
            <text:p>0</text:p>
          </table:table-cell>
          <table:table-cell table:style-name="ce193" table:formula="oooc:=COUNTIF([$Res_Epr_2.$AB26];&quot;9&quot;)" office:value-type="float" office:value="0">
            <text:p>0</text:p>
          </table:table-cell>
          <table:table-cell table:style-name="ce193" table:formula="oooc:=COUNTIF([$Res_Epr_2.$AB2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6:.$AH26];&quot;1&quot;)" office:value-type="float" office:value="0">
            <text:p>0</text:p>
          </table:table-cell>
          <table:table-cell table:style-name="ce194" table:formula="oooc:=COUNTIF([$Res_Epr_2.$AC26:.$AH26];&quot;0&quot;)" office:value-type="float" office:value="0">
            <text:p>0</text:p>
          </table:table-cell>
          <table:table-cell table:style-name="ce194" table:formula="oooc:=COUNTIF([$Res_Epr_2.$AC26:.$AH26];&quot;9&quot;)" office:value-type="float" office:value="0">
            <text:p>0</text:p>
          </table:table-cell>
          <table:table-cell table:style-name="ce194" table:formula="oooc:=COUNTIF([$Res_Epr_2.$AC26:.$AH2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6:.$AJ26];&quot;1&quot;)" office:value-type="float" office:value="0">
            <text:p>0</text:p>
          </table:table-cell>
          <table:table-cell table:style-name="ce193" table:formula="oooc:=COUNTIF([$Res_Epr_2.$AI26:.$AJ26];&quot;0&quot;)" office:value-type="float" office:value="0">
            <text:p>0</text:p>
          </table:table-cell>
          <table:table-cell table:style-name="ce193" table:formula="oooc:=COUNTIF([$Res_Epr_2.$AI26:.$AJ26];&quot;9&quot;)" office:value-type="float" office:value="0">
            <text:p>0</text:p>
          </table:table-cell>
          <table:table-cell table:style-name="ce193" table:formula="oooc:=COUNTIF([$Res_Epr_2.$AI26:.$AJ2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6:.$AL26];&quot;1&quot;)" office:value-type="float" office:value="0">
            <text:p>0</text:p>
          </table:table-cell>
          <table:table-cell table:style-name="ce196" table:formula="oooc:=COUNTIF([$Res_Epr_2.$AK26:.$AL26];&quot;0&quot;)" office:value-type="float" office:value="0">
            <text:p>0</text:p>
          </table:table-cell>
          <table:table-cell table:style-name="ce196" table:formula="oooc:=COUNTIF([$Res_Epr_2.$AK26:.$AL26];&quot;9&quot;)" office:value-type="float" office:value="0">
            <text:p>0</text:p>
          </table:table-cell>
          <table:table-cell table:style-name="ce196" table:formula="oooc:=COUNTIF([$Res_Epr_2.$AK26:.$AL2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6:.$AP26];&quot;1&quot;)" office:value-type="float" office:value="0">
            <text:p>0</text:p>
          </table:table-cell>
          <table:table-cell table:style-name="ce193" table:formula="oooc:=COUNTIF([$Res_Epr_2.$AM26:.$AP26];&quot;0&quot;)" office:value-type="float" office:value="0">
            <text:p>0</text:p>
          </table:table-cell>
          <table:table-cell table:style-name="ce193" table:formula="oooc:=COUNTIF([$Res_Epr_2.$AM26:.$AP26];&quot;9&quot;)" office:value-type="float" office:value="0">
            <text:p>0</text:p>
          </table:table-cell>
          <table:table-cell table:style-name="ce193" table:formula="oooc:=COUNTIF([$Res_Epr_2.$AM26:.$AP2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6:.$AR26];&quot;1&quot;)" office:value-type="float" office:value="0">
            <text:p>0</text:p>
          </table:table-cell>
          <table:table-cell table:style-name="ce196" table:formula="oooc:=COUNTIF([$Res_Epr_2.$AQ26:.$AR26];&quot;0&quot;)" office:value-type="float" office:value="0">
            <text:p>0</text:p>
          </table:table-cell>
          <table:table-cell table:style-name="ce196" table:formula="oooc:=COUNTIF([$Res_Epr_2.$AQ26:.$AR26];&quot;9&quot;)" office:value-type="float" office:value="0">
            <text:p>0</text:p>
          </table:table-cell>
          <table:table-cell table:style-name="ce196" table:formula="oooc:=COUNTIF([$Res_Epr_2.$AQ26:.$AR2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6:.$AW26];&quot;1&quot;)" office:value-type="float" office:value="0">
            <text:p>0</text:p>
          </table:table-cell>
          <table:table-cell table:style-name="ce193" table:formula="oooc:=COUNTIF([$Res_Epr_2.$AS26:.$AW26];&quot;0&quot;)" office:value-type="float" office:value="0">
            <text:p>0</text:p>
          </table:table-cell>
          <table:table-cell table:style-name="ce193" table:formula="oooc:=COUNTIF([$Res_Epr_2.$AS26:.$AW26];&quot;9&quot;)" office:value-type="float" office:value="0">
            <text:p>0</text:p>
          </table:table-cell>
          <table:table-cell table:style-name="ce193" table:formula="oooc:=COUNTIF([$Res_Epr_2.$AS26:.$AW26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6:.$BA26];&quot;1&quot;)" office:value-type="float" office:value="0">
            <text:p>0</text:p>
          </table:table-cell>
          <table:table-cell table:style-name="ce196" table:formula="oooc:=COUNTIF([$Res_Epr_2.$AX26:.$BA26];&quot;0&quot;)" office:value-type="float" office:value="0">
            <text:p>0</text:p>
          </table:table-cell>
          <table:table-cell table:style-name="ce196" table:formula="oooc:=COUNTIF([$Res_Epr_2.$AX26:.$BA26];&quot;9&quot;)" office:value-type="float" office:value="0">
            <text:p>0</text:p>
          </table:table-cell>
          <table:table-cell table:style-name="ce196" table:formula="oooc:=COUNTIF([$Res_Epr_2.$AX26:.$BA2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6:.$BE26];&quot;1&quot;)" office:value-type="float" office:value="0">
            <text:p>0</text:p>
          </table:table-cell>
          <table:table-cell table:style-name="ce193" table:formula="oooc:=COUNTIF([$Res_Epr_2.$BB26:.$BE26];&quot;0&quot;)" office:value-type="float" office:value="0">
            <text:p>0</text:p>
          </table:table-cell>
          <table:table-cell table:style-name="ce193" table:formula="oooc:=COUNTIF([$Res_Epr_2.$BB26:.$BE26];&quot;9&quot;)" office:value-type="float" office:value="0">
            <text:p>0</text:p>
          </table:table-cell>
          <table:table-cell table:style-name="ce193" table:formula="oooc:=COUNTIF([$Res_Epr_2.$BB26:.$BE2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6:.$BG26];&quot;1&quot;)" office:value-type="float" office:value="0">
            <text:p>0</text:p>
          </table:table-cell>
          <table:table-cell table:style-name="ce193" table:formula="oooc:=COUNTIF([$Res_Epr_2.$BF26:.$BG26];&quot;0&quot;)" office:value-type="float" office:value="0">
            <text:p>0</text:p>
          </table:table-cell>
          <table:table-cell table:style-name="ce193" table:formula="oooc:=COUNTIF([$Res_Epr_2.$BF26:.$BG26];&quot;9&quot;)" office:value-type="float" office:value="0">
            <text:p>0</text:p>
          </table:table-cell>
          <table:table-cell table:style-name="ce193" table:formula="oooc:=COUNTIF([$Res_Epr_2.$BF26:.$BG26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6:.$BM26];&quot;1&quot;)" office:value-type="float" office:value="0">
            <text:p>0</text:p>
          </table:table-cell>
          <table:table-cell table:style-name="ce196" table:formula="oooc:=COUNTIF([$Res_Epr_2.$BH26:.$BM26];&quot;0&quot;)" office:value-type="float" office:value="0">
            <text:p>0</text:p>
          </table:table-cell>
          <table:table-cell table:style-name="ce196" table:formula="oooc:=COUNTIF([$Res_Epr_2.$BH26:.$BM26];&quot;9&quot;)" office:value-type="float" office:value="0">
            <text:p>0</text:p>
          </table:table-cell>
          <table:table-cell table:style-name="ce196" table:formula="oooc:=COUNTIF([$Res_Epr_2.$BH26:.$BM2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6:.$BP26];&quot;1&quot;)" office:value-type="float" office:value="0">
            <text:p>0</text:p>
          </table:table-cell>
          <table:table-cell table:style-name="ce193" table:formula="oooc:=COUNTIF([$Res_Epr_2.$BN26:.$BP26];&quot;0&quot;)" office:value-type="float" office:value="0">
            <text:p>0</text:p>
          </table:table-cell>
          <table:table-cell table:style-name="ce193" table:formula="oooc:=COUNTIF([$Res_Epr_2.$BN26:.$BP26];&quot;9&quot;)" office:value-type="float" office:value="0">
            <text:p>0</text:p>
          </table:table-cell>
          <table:table-cell table:style-name="ce193" table:formula="oooc:=COUNTIF([$Res_Epr_2.$BN26:.$BP2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6];&quot;1&quot;)" office:value-type="float" office:value="0">
            <text:p>0</text:p>
          </table:table-cell>
          <table:table-cell table:style-name="ce193" table:formula="oooc:=COUNTIF([$Res_Epr_2.$BQ26];&quot;0&quot;)" office:value-type="float" office:value="0">
            <text:p>0</text:p>
          </table:table-cell>
          <table:table-cell table:style-name="ce193" table:formula="oooc:=COUNTIF([$Res_Epr_2.$BQ26];&quot;9&quot;)" office:value-type="float" office:value="0">
            <text:p>0</text:p>
          </table:table-cell>
          <table:table-cell table:style-name="ce193" table:formula="oooc:=COUNTIF([$Res_Epr_2.$BQ26];&quot;A&quot;)" office:value-type="float" office:value="0">
            <text:p>0</text:p>
          </table:table-cell>
          <table:table-cell table:style-name="ce193"/>
          <table:table-cell table:style-name="ce196" table:formula="oooc:=SUM([.C26];[.H26];[.M26];[.R26];[.W26];[.AB26];[.AG26];[.AL26];[.AQ26];[.AV26];[.BA26];[.BF26];[.BK26];[.BP26];[.BU26];[.BZ26];[.CE26];[.CJ26];[.CO26];[.CT26];[.CY26])" office:value-type="float" office:value="67">
            <text:p>67</text:p>
          </table:table-cell>
          <table:table-cell table:style-name="ce196" table:formula="oooc:=SUM([.D26];[.I26];[.N26];[.S26];[.X26];[.AC26];[.AH26];[.AM26];[.AR26];[.AW26];[.BB26];[.BG26];[.BL26];[.BQ26];[.BV26];[.CA26];[.CF26];[.CK26];[.CP26];[.CU26];[.CZ26])" office:value-type="float" office:value="0">
            <text:p>0</text:p>
          </table:table-cell>
          <table:table-cell table:style-name="ce196" table:formula="oooc:=SUM([.E26];[.J26];[.O26];[.T26];[.Y26];[.AD26];[.AI26];[.AN26];[.AS26];[.AX26];[.BC26];[.BH26];[.BM26];[.BR26];[.BW26];[.CB26];[.CG26];[.CL26];[.CQ26];[.CV26];[.DA26])" office:value-type="float" office:value="0">
            <text:p>0</text:p>
          </table:table-cell>
          <table:table-cell table:style-name="ce196" table:formula="oooc:=SUM([.F26];[.K26];[.P26];[.U26];[.Z26];[.AE26];[.AJ26];[.AO26];[.AT26];[.AY26];[.BD26];[.BI26];[.BN26];[.BS26];[.BX26];[.CC26];[.CH26];[.CM26];[.CR26];[.CW26];[.DB26])" office:value-type="float" office:value="0">
            <text:p>0</text:p>
          </table:table-cell>
          <table:table-cell table:style-name="ce196" table:formula="oooc:=SUM([.G26];[.L26];[.Q26];[.V26];[.AA26];[.AF26];[.AK26];[.AP26];[.AU26];[.AZ26];[.BE26];[.BJ26];[.BO26];[.BT26];[.BY26];[.CD26];[.CI26];[.CN26];[.CS26];[.CX26];[.DC26])" office:value-type="float" office:value="0">
            <text:p>0</text:p>
          </table:table-cell>
          <table:table-cell table:style-name="ce190" table:formula="oooc:=IF([.DE26]=SUM([.DF26:.DI26]);&quot;OK&quot;;&quot;ERR&quot;)" office:value-type="string" office:string-value="ERR">
            <text:p>ERR</text:p>
          </table:table-cell>
          <table:table-cell table:formula="oooc:=IF(COUNTIF([$Res_Epr_2.C26:.CE26];&quot;1&quot;)=[$EP2.DF26];&quot;OK&quot;;&quot;ERR&quot;)" office:value-type="string" office:string-value="OK">
            <text:p>OK</text:p>
          </table:table-cell>
          <table:table-cell table:style-name="ce196" table:formula="oooc:=SUM([.D26];[.N26];[.S26];[.AW26])" office:value-type="float" office:value="0">
            <text:p>0</text:p>
          </table:table-cell>
          <table:table-cell table:style-name="ce196" table:formula="oooc:=SUM([.I26];[.BB26])" office:value-type="float" office:value="0">
            <text:p>0</text:p>
          </table:table-cell>
          <table:table-cell table:style-name="ce196" table:formula="oooc:=SUM([.X26];[.AH26];[.AM26])" office:value-type="float" office:value="0">
            <text:p>0</text:p>
          </table:table-cell>
          <table:table-cell table:style-name="ce196" table:formula="oooc:=SUM([.AC26];[.AR26])" office:value-type="float" office:value="0">
            <text:p>0</text:p>
          </table:table-cell>
          <table:table-cell table:style-name="ce196" table:formula="oooc:=SUM([.DL26:.DO26])" office:value-type="float" office:value="0">
            <text:p>0</text:p>
          </table:table-cell>
          <table:table-cell table:style-name="ce196" table:formula="oooc:=SUM([.D26];[.I26];[.N26];[.S26];[.X26];[.AC26];[.AH26];[.AM26];[.AR26];[.AW26];[.BB26])" office:value-type="float" office:value="0">
            <text:p>0</text:p>
          </table:table-cell>
          <table:table-cell table:style-name="ce196" table:formula="oooc:=IF([.DP26]=[.DQ26];&quot;OK&quot;;&quot;ERR&quot;)" office:value-type="string" office:string-value="OK">
            <text:p>OK</text:p>
          </table:table-cell>
          <table:table-cell table:style-name="ce196" table:formula="oooc:=SUM([.BL26];[.BQ26];[.CU26])" office:value-type="float" office:value="0">
            <text:p>0</text:p>
          </table:table-cell>
          <table:table-cell table:style-name="ce196" table:formula="oooc:=SUM([.BG26];[.CZ26])" office:value-type="float" office:value="0">
            <text:p>0</text:p>
          </table:table-cell>
          <table:table-cell table:style-name="ce196" table:formula="oooc:=SUM([.BV26];[.CA26];[.CF26])" office:value-type="float" office:value="0">
            <text:p>0</text:p>
          </table:table-cell>
          <table:table-cell table:style-name="ce196" table:formula="oooc:=SUM([.CK26];[.CP26])" office:value-type="float" office:value="0">
            <text:p>0</text:p>
          </table:table-cell>
          <table:table-cell table:style-name="ce196" table:formula="oooc:=SUM([.DS26:.DV26])" office:value-type="float" office:value="0">
            <text:p>0</text:p>
          </table:table-cell>
          <table:table-cell table:style-name="ce196" table:formula="oooc:=SUM([.BG26];[.BL26];[.BQ26];[.BV26];[.CA26];[.CF26];[.CK26];[.CP26];[.CU26];[.CZ26])" office:value-type="float" office:value="0">
            <text:p>0</text:p>
          </table:table-cell>
          <table:table-cell table:formula="oooc:=IF([.DW26]=[.DX26];&quot;OK&quot;;&quot;ERR&quot;)" office:value-type="string" office:string-value="OK">
            <text:p>OK</text:p>
          </table:table-cell>
          <table:table-cell table:style-name="ce196" table:formula="oooc:=[.DP26]+[.DW26]" office:value-type="float" office:value="0">
            <text:p>0</text:p>
          </table:table-cell>
          <table:table-cell table:formula="oooc:=[.DZ26]/[.DE26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7]" office:value-type="float" office:value="17">
            <text:p>17</text:p>
          </table:table-cell>
          <table:table-cell table:formula="oooc:=[$Res_Epr_1.B27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7:.F27];&quot;1&quot;)" office:value-type="float" office:value="0">
            <text:p>0</text:p>
          </table:table-cell>
          <table:table-cell table:style-name="ce193" table:formula="oooc:=COUNTIF([$Res_Epr_2.C27:.F27];&quot;0&quot;)" office:value-type="float" office:value="0">
            <text:p>0</text:p>
          </table:table-cell>
          <table:table-cell table:style-name="ce193" table:formula="oooc:=COUNTIF([$Res_Epr_2.C27:.F27];&quot;9&quot;)" office:value-type="float" office:value="0">
            <text:p>0</text:p>
          </table:table-cell>
          <table:table-cell table:style-name="ce193" table:formula="oooc:=COUNTIF([$Res_Epr_2.C27:.F27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7:.$I27];&quot;1&quot;)" office:value-type="float" office:value="0">
            <text:p>0</text:p>
          </table:table-cell>
          <table:table-cell table:style-name="ce194" table:formula="oooc:=COUNTIF([$Res_Epr_2.$G27:.$I27];&quot;0&quot;)" office:value-type="float" office:value="0">
            <text:p>0</text:p>
          </table:table-cell>
          <table:table-cell table:style-name="ce194" table:formula="oooc:=COUNTIF([$Res_Epr_2.$G27:.$I27];&quot;9&quot;)" office:value-type="float" office:value="0">
            <text:p>0</text:p>
          </table:table-cell>
          <table:table-cell table:style-name="ce194" table:formula="oooc:=COUNTIF([$Res_Epr_2.$G27:.$I2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7];&quot;1&quot;)" office:value-type="float" office:value="0">
            <text:p>0</text:p>
          </table:table-cell>
          <table:table-cell table:style-name="ce193" table:formula="oooc:=COUNTIF([$Res_Epr_2.$J27];&quot;0&quot;)" office:value-type="float" office:value="0">
            <text:p>0</text:p>
          </table:table-cell>
          <table:table-cell table:style-name="ce193" table:formula="oooc:=COUNTIF([$Res_Epr_2.$J27];&quot;9&quot;)" office:value-type="float" office:value="0">
            <text:p>0</text:p>
          </table:table-cell>
          <table:table-cell table:style-name="ce193" table:formula="oooc:=COUNTIF([$Res_Epr_2.$J27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7:.$K27];&quot;1&quot;)" office:value-type="float" office:value="0">
            <text:p>0</text:p>
          </table:table-cell>
          <table:table-cell table:style-name="ce194" table:formula="oooc:=COUNTIF([$Res_Epr_2.$K27:.$K27];&quot;0&quot;)" office:value-type="float" office:value="0">
            <text:p>0</text:p>
          </table:table-cell>
          <table:table-cell table:style-name="ce194" table:formula="oooc:=COUNTIF([$Res_Epr_2.$K27:.$K27];&quot;9&quot;)" office:value-type="float" office:value="0">
            <text:p>0</text:p>
          </table:table-cell>
          <table:table-cell table:style-name="ce194" table:formula="oooc:=COUNTIF([$Res_Epr_2.$K27:.$K2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7:.$P27];&quot;1&quot;)" office:value-type="float" office:value="0">
            <text:p>0</text:p>
          </table:table-cell>
          <table:table-cell table:style-name="ce193" table:formula="oooc:=COUNTIF([$Res_Epr_2.$L27:.$P27];&quot;0&quot;)" office:value-type="float" office:value="0">
            <text:p>0</text:p>
          </table:table-cell>
          <table:table-cell table:style-name="ce193" table:formula="oooc:=COUNTIF([$Res_Epr_2.$L27:.$P27];&quot;9&quot;)" office:value-type="float" office:value="0">
            <text:p>0</text:p>
          </table:table-cell>
          <table:table-cell table:style-name="ce193" table:formula="oooc:=COUNTIF([$Res_Epr_2.$L27:.$P2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7:.$V27];&quot;1&quot;)" office:value-type="float" office:value="0">
            <text:p>0</text:p>
          </table:table-cell>
          <table:table-cell table:style-name="ce194" table:formula="oooc:=COUNTIF([$Res_Epr_2.$Q27:.$V27];&quot;0&quot;)" office:value-type="float" office:value="0">
            <text:p>0</text:p>
          </table:table-cell>
          <table:table-cell table:style-name="ce194" table:formula="oooc:=COUNTIF([$Res_Epr_2.$Q27:.$V27];&quot;9&quot;)" office:value-type="float" office:value="0">
            <text:p>0</text:p>
          </table:table-cell>
          <table:table-cell table:style-name="ce194" table:formula="oooc:=COUNTIF([$Res_Epr_2.$Q27:.$V2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7:.$Z27];&quot;1&quot;)" office:value-type="float" office:value="0">
            <text:p>0</text:p>
          </table:table-cell>
          <table:table-cell table:style-name="ce193" table:formula="oooc:=COUNTIF([$Res_Epr_2.$W27:.$Z27];&quot;0&quot;)" office:value-type="float" office:value="0">
            <text:p>0</text:p>
          </table:table-cell>
          <table:table-cell table:style-name="ce193" table:formula="oooc:=COUNTIF([$Res_Epr_2.$W27:.$Z27];&quot;9&quot;)" office:value-type="float" office:value="0">
            <text:p>0</text:p>
          </table:table-cell>
          <table:table-cell table:style-name="ce193" table:formula="oooc:=COUNTIF([$Res_Epr_2.$W27:.$Z27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7];&quot;1&quot;)" office:value-type="float" office:value="0">
            <text:p>0</text:p>
          </table:table-cell>
          <table:table-cell table:style-name="ce194" table:formula="oooc:=COUNTIF([$Res_Epr_2.$AA27];&quot;0&quot;)" office:value-type="float" office:value="0">
            <text:p>0</text:p>
          </table:table-cell>
          <table:table-cell table:style-name="ce194" table:formula="oooc:=COUNTIF([$Res_Epr_2.$AA27];&quot;9&quot;)" office:value-type="float" office:value="0">
            <text:p>0</text:p>
          </table:table-cell>
          <table:table-cell table:style-name="ce194" table:formula="oooc:=COUNTIF([$Res_Epr_2.$AA2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7];&quot;1&quot;)" office:value-type="float" office:value="0">
            <text:p>0</text:p>
          </table:table-cell>
          <table:table-cell table:style-name="ce193" table:formula="oooc:=COUNTIF([$Res_Epr_2.$AB27];&quot;0&quot;)" office:value-type="float" office:value="0">
            <text:p>0</text:p>
          </table:table-cell>
          <table:table-cell table:style-name="ce193" table:formula="oooc:=COUNTIF([$Res_Epr_2.$AB27];&quot;9&quot;)" office:value-type="float" office:value="0">
            <text:p>0</text:p>
          </table:table-cell>
          <table:table-cell table:style-name="ce193" table:formula="oooc:=COUNTIF([$Res_Epr_2.$AB2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7:.$AH27];&quot;1&quot;)" office:value-type="float" office:value="0">
            <text:p>0</text:p>
          </table:table-cell>
          <table:table-cell table:style-name="ce194" table:formula="oooc:=COUNTIF([$Res_Epr_2.$AC27:.$AH27];&quot;0&quot;)" office:value-type="float" office:value="0">
            <text:p>0</text:p>
          </table:table-cell>
          <table:table-cell table:style-name="ce194" table:formula="oooc:=COUNTIF([$Res_Epr_2.$AC27:.$AH27];&quot;9&quot;)" office:value-type="float" office:value="0">
            <text:p>0</text:p>
          </table:table-cell>
          <table:table-cell table:style-name="ce194" table:formula="oooc:=COUNTIF([$Res_Epr_2.$AC27:.$AH2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7:.$AJ27];&quot;1&quot;)" office:value-type="float" office:value="0">
            <text:p>0</text:p>
          </table:table-cell>
          <table:table-cell table:style-name="ce193" table:formula="oooc:=COUNTIF([$Res_Epr_2.$AI27:.$AJ27];&quot;0&quot;)" office:value-type="float" office:value="0">
            <text:p>0</text:p>
          </table:table-cell>
          <table:table-cell table:style-name="ce193" table:formula="oooc:=COUNTIF([$Res_Epr_2.$AI27:.$AJ27];&quot;9&quot;)" office:value-type="float" office:value="0">
            <text:p>0</text:p>
          </table:table-cell>
          <table:table-cell table:style-name="ce193" table:formula="oooc:=COUNTIF([$Res_Epr_2.$AI27:.$AJ2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7:.$AL27];&quot;1&quot;)" office:value-type="float" office:value="0">
            <text:p>0</text:p>
          </table:table-cell>
          <table:table-cell table:style-name="ce196" table:formula="oooc:=COUNTIF([$Res_Epr_2.$AK27:.$AL27];&quot;0&quot;)" office:value-type="float" office:value="0">
            <text:p>0</text:p>
          </table:table-cell>
          <table:table-cell table:style-name="ce196" table:formula="oooc:=COUNTIF([$Res_Epr_2.$AK27:.$AL27];&quot;9&quot;)" office:value-type="float" office:value="0">
            <text:p>0</text:p>
          </table:table-cell>
          <table:table-cell table:style-name="ce196" table:formula="oooc:=COUNTIF([$Res_Epr_2.$AK27:.$AL2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7:.$AP27];&quot;1&quot;)" office:value-type="float" office:value="0">
            <text:p>0</text:p>
          </table:table-cell>
          <table:table-cell table:style-name="ce193" table:formula="oooc:=COUNTIF([$Res_Epr_2.$AM27:.$AP27];&quot;0&quot;)" office:value-type="float" office:value="0">
            <text:p>0</text:p>
          </table:table-cell>
          <table:table-cell table:style-name="ce193" table:formula="oooc:=COUNTIF([$Res_Epr_2.$AM27:.$AP27];&quot;9&quot;)" office:value-type="float" office:value="0">
            <text:p>0</text:p>
          </table:table-cell>
          <table:table-cell table:style-name="ce193" table:formula="oooc:=COUNTIF([$Res_Epr_2.$AM27:.$AP2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7:.$AR27];&quot;1&quot;)" office:value-type="float" office:value="0">
            <text:p>0</text:p>
          </table:table-cell>
          <table:table-cell table:style-name="ce196" table:formula="oooc:=COUNTIF([$Res_Epr_2.$AQ27:.$AR27];&quot;0&quot;)" office:value-type="float" office:value="0">
            <text:p>0</text:p>
          </table:table-cell>
          <table:table-cell table:style-name="ce196" table:formula="oooc:=COUNTIF([$Res_Epr_2.$AQ27:.$AR27];&quot;9&quot;)" office:value-type="float" office:value="0">
            <text:p>0</text:p>
          </table:table-cell>
          <table:table-cell table:style-name="ce196" table:formula="oooc:=COUNTIF([$Res_Epr_2.$AQ27:.$AR2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7:.$AW27];&quot;1&quot;)" office:value-type="float" office:value="0">
            <text:p>0</text:p>
          </table:table-cell>
          <table:table-cell table:style-name="ce193" table:formula="oooc:=COUNTIF([$Res_Epr_2.$AS27:.$AW27];&quot;0&quot;)" office:value-type="float" office:value="0">
            <text:p>0</text:p>
          </table:table-cell>
          <table:table-cell table:style-name="ce193" table:formula="oooc:=COUNTIF([$Res_Epr_2.$AS27:.$AW27];&quot;9&quot;)" office:value-type="float" office:value="0">
            <text:p>0</text:p>
          </table:table-cell>
          <table:table-cell table:style-name="ce193" table:formula="oooc:=COUNTIF([$Res_Epr_2.$AS27:.$AW27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7:.$BA27];&quot;1&quot;)" office:value-type="float" office:value="0">
            <text:p>0</text:p>
          </table:table-cell>
          <table:table-cell table:style-name="ce196" table:formula="oooc:=COUNTIF([$Res_Epr_2.$AX27:.$BA27];&quot;0&quot;)" office:value-type="float" office:value="0">
            <text:p>0</text:p>
          </table:table-cell>
          <table:table-cell table:style-name="ce196" table:formula="oooc:=COUNTIF([$Res_Epr_2.$AX27:.$BA27];&quot;9&quot;)" office:value-type="float" office:value="0">
            <text:p>0</text:p>
          </table:table-cell>
          <table:table-cell table:style-name="ce196" table:formula="oooc:=COUNTIF([$Res_Epr_2.$AX27:.$BA2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7:.$BE27];&quot;1&quot;)" office:value-type="float" office:value="0">
            <text:p>0</text:p>
          </table:table-cell>
          <table:table-cell table:style-name="ce193" table:formula="oooc:=COUNTIF([$Res_Epr_2.$BB27:.$BE27];&quot;0&quot;)" office:value-type="float" office:value="0">
            <text:p>0</text:p>
          </table:table-cell>
          <table:table-cell table:style-name="ce193" table:formula="oooc:=COUNTIF([$Res_Epr_2.$BB27:.$BE27];&quot;9&quot;)" office:value-type="float" office:value="0">
            <text:p>0</text:p>
          </table:table-cell>
          <table:table-cell table:style-name="ce193" table:formula="oooc:=COUNTIF([$Res_Epr_2.$BB27:.$BE2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7:.$BG27];&quot;1&quot;)" office:value-type="float" office:value="0">
            <text:p>0</text:p>
          </table:table-cell>
          <table:table-cell table:style-name="ce193" table:formula="oooc:=COUNTIF([$Res_Epr_2.$BF27:.$BG27];&quot;0&quot;)" office:value-type="float" office:value="0">
            <text:p>0</text:p>
          </table:table-cell>
          <table:table-cell table:style-name="ce193" table:formula="oooc:=COUNTIF([$Res_Epr_2.$BF27:.$BG27];&quot;9&quot;)" office:value-type="float" office:value="0">
            <text:p>0</text:p>
          </table:table-cell>
          <table:table-cell table:style-name="ce193" table:formula="oooc:=COUNTIF([$Res_Epr_2.$BF27:.$BG27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7:.$BM27];&quot;1&quot;)" office:value-type="float" office:value="0">
            <text:p>0</text:p>
          </table:table-cell>
          <table:table-cell table:style-name="ce196" table:formula="oooc:=COUNTIF([$Res_Epr_2.$BH27:.$BM27];&quot;0&quot;)" office:value-type="float" office:value="0">
            <text:p>0</text:p>
          </table:table-cell>
          <table:table-cell table:style-name="ce196" table:formula="oooc:=COUNTIF([$Res_Epr_2.$BH27:.$BM27];&quot;9&quot;)" office:value-type="float" office:value="0">
            <text:p>0</text:p>
          </table:table-cell>
          <table:table-cell table:style-name="ce196" table:formula="oooc:=COUNTIF([$Res_Epr_2.$BH27:.$BM2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7:.$BP27];&quot;1&quot;)" office:value-type="float" office:value="0">
            <text:p>0</text:p>
          </table:table-cell>
          <table:table-cell table:style-name="ce193" table:formula="oooc:=COUNTIF([$Res_Epr_2.$BN27:.$BP27];&quot;0&quot;)" office:value-type="float" office:value="0">
            <text:p>0</text:p>
          </table:table-cell>
          <table:table-cell table:style-name="ce193" table:formula="oooc:=COUNTIF([$Res_Epr_2.$BN27:.$BP27];&quot;9&quot;)" office:value-type="float" office:value="0">
            <text:p>0</text:p>
          </table:table-cell>
          <table:table-cell table:style-name="ce193" table:formula="oooc:=COUNTIF([$Res_Epr_2.$BN27:.$BP2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7];&quot;1&quot;)" office:value-type="float" office:value="0">
            <text:p>0</text:p>
          </table:table-cell>
          <table:table-cell table:style-name="ce193" table:formula="oooc:=COUNTIF([$Res_Epr_2.$BQ27];&quot;0&quot;)" office:value-type="float" office:value="0">
            <text:p>0</text:p>
          </table:table-cell>
          <table:table-cell table:style-name="ce193" table:formula="oooc:=COUNTIF([$Res_Epr_2.$BQ27];&quot;9&quot;)" office:value-type="float" office:value="0">
            <text:p>0</text:p>
          </table:table-cell>
          <table:table-cell table:style-name="ce193" table:formula="oooc:=COUNTIF([$Res_Epr_2.$BQ27];&quot;A&quot;)" office:value-type="float" office:value="0">
            <text:p>0</text:p>
          </table:table-cell>
          <table:table-cell table:style-name="ce193"/>
          <table:table-cell table:style-name="ce196" table:formula="oooc:=SUM([.C27];[.H27];[.M27];[.R27];[.W27];[.AB27];[.AG27];[.AL27];[.AQ27];[.AV27];[.BA27];[.BF27];[.BK27];[.BP27];[.BU27];[.BZ27];[.CE27];[.CJ27];[.CO27];[.CT27];[.CY27])" office:value-type="float" office:value="67">
            <text:p>67</text:p>
          </table:table-cell>
          <table:table-cell table:style-name="ce196" table:formula="oooc:=SUM([.D27];[.I27];[.N27];[.S27];[.X27];[.AC27];[.AH27];[.AM27];[.AR27];[.AW27];[.BB27];[.BG27];[.BL27];[.BQ27];[.BV27];[.CA27];[.CF27];[.CK27];[.CP27];[.CU27];[.CZ27])" office:value-type="float" office:value="0">
            <text:p>0</text:p>
          </table:table-cell>
          <table:table-cell table:style-name="ce196" table:formula="oooc:=SUM([.E27];[.J27];[.O27];[.T27];[.Y27];[.AD27];[.AI27];[.AN27];[.AS27];[.AX27];[.BC27];[.BH27];[.BM27];[.BR27];[.BW27];[.CB27];[.CG27];[.CL27];[.CQ27];[.CV27];[.DA27])" office:value-type="float" office:value="0">
            <text:p>0</text:p>
          </table:table-cell>
          <table:table-cell table:style-name="ce196" table:formula="oooc:=SUM([.F27];[.K27];[.P27];[.U27];[.Z27];[.AE27];[.AJ27];[.AO27];[.AT27];[.AY27];[.BD27];[.BI27];[.BN27];[.BS27];[.BX27];[.CC27];[.CH27];[.CM27];[.CR27];[.CW27];[.DB27])" office:value-type="float" office:value="0">
            <text:p>0</text:p>
          </table:table-cell>
          <table:table-cell table:style-name="ce196" table:formula="oooc:=SUM([.G27];[.L27];[.Q27];[.V27];[.AA27];[.AF27];[.AK27];[.AP27];[.AU27];[.AZ27];[.BE27];[.BJ27];[.BO27];[.BT27];[.BY27];[.CD27];[.CI27];[.CN27];[.CS27];[.CX27];[.DC27])" office:value-type="float" office:value="0">
            <text:p>0</text:p>
          </table:table-cell>
          <table:table-cell table:style-name="ce190" table:formula="oooc:=IF([.DE27]=SUM([.DF27:.DI27]);&quot;OK&quot;;&quot;ERR&quot;)" office:value-type="string" office:string-value="ERR">
            <text:p>ERR</text:p>
          </table:table-cell>
          <table:table-cell table:formula="oooc:=IF(COUNTIF([$Res_Epr_2.C27:.CE27];&quot;1&quot;)=[$EP2.DF27];&quot;OK&quot;;&quot;ERR&quot;)" office:value-type="string" office:string-value="OK">
            <text:p>OK</text:p>
          </table:table-cell>
          <table:table-cell table:style-name="ce196" table:formula="oooc:=SUM([.D27];[.N27];[.S27];[.AW27])" office:value-type="float" office:value="0">
            <text:p>0</text:p>
          </table:table-cell>
          <table:table-cell table:style-name="ce196" table:formula="oooc:=SUM([.I27];[.BB27])" office:value-type="float" office:value="0">
            <text:p>0</text:p>
          </table:table-cell>
          <table:table-cell table:style-name="ce196" table:formula="oooc:=SUM([.X27];[.AH27];[.AM27])" office:value-type="float" office:value="0">
            <text:p>0</text:p>
          </table:table-cell>
          <table:table-cell table:style-name="ce196" table:formula="oooc:=SUM([.AC27];[.AR27])" office:value-type="float" office:value="0">
            <text:p>0</text:p>
          </table:table-cell>
          <table:table-cell table:style-name="ce196" table:formula="oooc:=SUM([.DL27:.DO27])" office:value-type="float" office:value="0">
            <text:p>0</text:p>
          </table:table-cell>
          <table:table-cell table:style-name="ce196" table:formula="oooc:=SUM([.D27];[.I27];[.N27];[.S27];[.X27];[.AC27];[.AH27];[.AM27];[.AR27];[.AW27];[.BB27])" office:value-type="float" office:value="0">
            <text:p>0</text:p>
          </table:table-cell>
          <table:table-cell table:style-name="ce196" table:formula="oooc:=IF([.DP27]=[.DQ27];&quot;OK&quot;;&quot;ERR&quot;)" office:value-type="string" office:string-value="OK">
            <text:p>OK</text:p>
          </table:table-cell>
          <table:table-cell table:style-name="ce196" table:formula="oooc:=SUM([.BL27];[.BQ27];[.CU27])" office:value-type="float" office:value="0">
            <text:p>0</text:p>
          </table:table-cell>
          <table:table-cell table:style-name="ce196" table:formula="oooc:=SUM([.BG27];[.CZ27])" office:value-type="float" office:value="0">
            <text:p>0</text:p>
          </table:table-cell>
          <table:table-cell table:style-name="ce196" table:formula="oooc:=SUM([.BV27];[.CA27];[.CF27])" office:value-type="float" office:value="0">
            <text:p>0</text:p>
          </table:table-cell>
          <table:table-cell table:style-name="ce196" table:formula="oooc:=SUM([.CK27];[.CP27])" office:value-type="float" office:value="0">
            <text:p>0</text:p>
          </table:table-cell>
          <table:table-cell table:style-name="ce196" table:formula="oooc:=SUM([.DS27:.DV27])" office:value-type="float" office:value="0">
            <text:p>0</text:p>
          </table:table-cell>
          <table:table-cell table:style-name="ce196" table:formula="oooc:=SUM([.BG27];[.BL27];[.BQ27];[.BV27];[.CA27];[.CF27];[.CK27];[.CP27];[.CU27];[.CZ27])" office:value-type="float" office:value="0">
            <text:p>0</text:p>
          </table:table-cell>
          <table:table-cell table:formula="oooc:=IF([.DW27]=[.DX27];&quot;OK&quot;;&quot;ERR&quot;)" office:value-type="string" office:string-value="OK">
            <text:p>OK</text:p>
          </table:table-cell>
          <table:table-cell table:style-name="ce196" table:formula="oooc:=[.DP27]+[.DW27]" office:value-type="float" office:value="0">
            <text:p>0</text:p>
          </table:table-cell>
          <table:table-cell table:formula="oooc:=[.DZ27]/[.DE27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8]" office:value-type="float" office:value="18">
            <text:p>18</text:p>
          </table:table-cell>
          <table:table-cell table:formula="oooc:=[$Res_Epr_1.B28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8:.F28];&quot;1&quot;)" office:value-type="float" office:value="0">
            <text:p>0</text:p>
          </table:table-cell>
          <table:table-cell table:style-name="ce193" table:formula="oooc:=COUNTIF([$Res_Epr_2.C28:.F28];&quot;0&quot;)" office:value-type="float" office:value="0">
            <text:p>0</text:p>
          </table:table-cell>
          <table:table-cell table:style-name="ce193" table:formula="oooc:=COUNTIF([$Res_Epr_2.C28:.F28];&quot;9&quot;)" office:value-type="float" office:value="0">
            <text:p>0</text:p>
          </table:table-cell>
          <table:table-cell table:style-name="ce193" table:formula="oooc:=COUNTIF([$Res_Epr_2.C28:.F28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8:.$I28];&quot;1&quot;)" office:value-type="float" office:value="0">
            <text:p>0</text:p>
          </table:table-cell>
          <table:table-cell table:style-name="ce194" table:formula="oooc:=COUNTIF([$Res_Epr_2.$G28:.$I28];&quot;0&quot;)" office:value-type="float" office:value="0">
            <text:p>0</text:p>
          </table:table-cell>
          <table:table-cell table:style-name="ce194" table:formula="oooc:=COUNTIF([$Res_Epr_2.$G28:.$I28];&quot;9&quot;)" office:value-type="float" office:value="0">
            <text:p>0</text:p>
          </table:table-cell>
          <table:table-cell table:style-name="ce194" table:formula="oooc:=COUNTIF([$Res_Epr_2.$G28:.$I2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8];&quot;1&quot;)" office:value-type="float" office:value="0">
            <text:p>0</text:p>
          </table:table-cell>
          <table:table-cell table:style-name="ce193" table:formula="oooc:=COUNTIF([$Res_Epr_2.$J28];&quot;0&quot;)" office:value-type="float" office:value="0">
            <text:p>0</text:p>
          </table:table-cell>
          <table:table-cell table:style-name="ce193" table:formula="oooc:=COUNTIF([$Res_Epr_2.$J28];&quot;9&quot;)" office:value-type="float" office:value="0">
            <text:p>0</text:p>
          </table:table-cell>
          <table:table-cell table:style-name="ce193" table:formula="oooc:=COUNTIF([$Res_Epr_2.$J28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8:.$K28];&quot;1&quot;)" office:value-type="float" office:value="0">
            <text:p>0</text:p>
          </table:table-cell>
          <table:table-cell table:style-name="ce194" table:formula="oooc:=COUNTIF([$Res_Epr_2.$K28:.$K28];&quot;0&quot;)" office:value-type="float" office:value="0">
            <text:p>0</text:p>
          </table:table-cell>
          <table:table-cell table:style-name="ce194" table:formula="oooc:=COUNTIF([$Res_Epr_2.$K28:.$K28];&quot;9&quot;)" office:value-type="float" office:value="0">
            <text:p>0</text:p>
          </table:table-cell>
          <table:table-cell table:style-name="ce194" table:formula="oooc:=COUNTIF([$Res_Epr_2.$K28:.$K2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8:.$P28];&quot;1&quot;)" office:value-type="float" office:value="0">
            <text:p>0</text:p>
          </table:table-cell>
          <table:table-cell table:style-name="ce193" table:formula="oooc:=COUNTIF([$Res_Epr_2.$L28:.$P28];&quot;0&quot;)" office:value-type="float" office:value="0">
            <text:p>0</text:p>
          </table:table-cell>
          <table:table-cell table:style-name="ce193" table:formula="oooc:=COUNTIF([$Res_Epr_2.$L28:.$P28];&quot;9&quot;)" office:value-type="float" office:value="0">
            <text:p>0</text:p>
          </table:table-cell>
          <table:table-cell table:style-name="ce193" table:formula="oooc:=COUNTIF([$Res_Epr_2.$L28:.$P2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8:.$V28];&quot;1&quot;)" office:value-type="float" office:value="0">
            <text:p>0</text:p>
          </table:table-cell>
          <table:table-cell table:style-name="ce194" table:formula="oooc:=COUNTIF([$Res_Epr_2.$Q28:.$V28];&quot;0&quot;)" office:value-type="float" office:value="0">
            <text:p>0</text:p>
          </table:table-cell>
          <table:table-cell table:style-name="ce194" table:formula="oooc:=COUNTIF([$Res_Epr_2.$Q28:.$V28];&quot;9&quot;)" office:value-type="float" office:value="0">
            <text:p>0</text:p>
          </table:table-cell>
          <table:table-cell table:style-name="ce194" table:formula="oooc:=COUNTIF([$Res_Epr_2.$Q28:.$V2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8:.$Z28];&quot;1&quot;)" office:value-type="float" office:value="0">
            <text:p>0</text:p>
          </table:table-cell>
          <table:table-cell table:style-name="ce193" table:formula="oooc:=COUNTIF([$Res_Epr_2.$W28:.$Z28];&quot;0&quot;)" office:value-type="float" office:value="0">
            <text:p>0</text:p>
          </table:table-cell>
          <table:table-cell table:style-name="ce193" table:formula="oooc:=COUNTIF([$Res_Epr_2.$W28:.$Z28];&quot;9&quot;)" office:value-type="float" office:value="0">
            <text:p>0</text:p>
          </table:table-cell>
          <table:table-cell table:style-name="ce193" table:formula="oooc:=COUNTIF([$Res_Epr_2.$W28:.$Z28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8];&quot;1&quot;)" office:value-type="float" office:value="0">
            <text:p>0</text:p>
          </table:table-cell>
          <table:table-cell table:style-name="ce194" table:formula="oooc:=COUNTIF([$Res_Epr_2.$AA28];&quot;0&quot;)" office:value-type="float" office:value="0">
            <text:p>0</text:p>
          </table:table-cell>
          <table:table-cell table:style-name="ce194" table:formula="oooc:=COUNTIF([$Res_Epr_2.$AA28];&quot;9&quot;)" office:value-type="float" office:value="0">
            <text:p>0</text:p>
          </table:table-cell>
          <table:table-cell table:style-name="ce194" table:formula="oooc:=COUNTIF([$Res_Epr_2.$AA2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8];&quot;1&quot;)" office:value-type="float" office:value="0">
            <text:p>0</text:p>
          </table:table-cell>
          <table:table-cell table:style-name="ce193" table:formula="oooc:=COUNTIF([$Res_Epr_2.$AB28];&quot;0&quot;)" office:value-type="float" office:value="0">
            <text:p>0</text:p>
          </table:table-cell>
          <table:table-cell table:style-name="ce193" table:formula="oooc:=COUNTIF([$Res_Epr_2.$AB28];&quot;9&quot;)" office:value-type="float" office:value="0">
            <text:p>0</text:p>
          </table:table-cell>
          <table:table-cell table:style-name="ce193" table:formula="oooc:=COUNTIF([$Res_Epr_2.$AB2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8:.$AH28];&quot;1&quot;)" office:value-type="float" office:value="0">
            <text:p>0</text:p>
          </table:table-cell>
          <table:table-cell table:style-name="ce194" table:formula="oooc:=COUNTIF([$Res_Epr_2.$AC28:.$AH28];&quot;0&quot;)" office:value-type="float" office:value="0">
            <text:p>0</text:p>
          </table:table-cell>
          <table:table-cell table:style-name="ce194" table:formula="oooc:=COUNTIF([$Res_Epr_2.$AC28:.$AH28];&quot;9&quot;)" office:value-type="float" office:value="0">
            <text:p>0</text:p>
          </table:table-cell>
          <table:table-cell table:style-name="ce194" table:formula="oooc:=COUNTIF([$Res_Epr_2.$AC28:.$AH2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8:.$AJ28];&quot;1&quot;)" office:value-type="float" office:value="0">
            <text:p>0</text:p>
          </table:table-cell>
          <table:table-cell table:style-name="ce193" table:formula="oooc:=COUNTIF([$Res_Epr_2.$AI28:.$AJ28];&quot;0&quot;)" office:value-type="float" office:value="0">
            <text:p>0</text:p>
          </table:table-cell>
          <table:table-cell table:style-name="ce193" table:formula="oooc:=COUNTIF([$Res_Epr_2.$AI28:.$AJ28];&quot;9&quot;)" office:value-type="float" office:value="0">
            <text:p>0</text:p>
          </table:table-cell>
          <table:table-cell table:style-name="ce193" table:formula="oooc:=COUNTIF([$Res_Epr_2.$AI28:.$AJ2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8:.$AL28];&quot;1&quot;)" office:value-type="float" office:value="0">
            <text:p>0</text:p>
          </table:table-cell>
          <table:table-cell table:style-name="ce196" table:formula="oooc:=COUNTIF([$Res_Epr_2.$AK28:.$AL28];&quot;0&quot;)" office:value-type="float" office:value="0">
            <text:p>0</text:p>
          </table:table-cell>
          <table:table-cell table:style-name="ce196" table:formula="oooc:=COUNTIF([$Res_Epr_2.$AK28:.$AL28];&quot;9&quot;)" office:value-type="float" office:value="0">
            <text:p>0</text:p>
          </table:table-cell>
          <table:table-cell table:style-name="ce196" table:formula="oooc:=COUNTIF([$Res_Epr_2.$AK28:.$AL2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8:.$AP28];&quot;1&quot;)" office:value-type="float" office:value="0">
            <text:p>0</text:p>
          </table:table-cell>
          <table:table-cell table:style-name="ce193" table:formula="oooc:=COUNTIF([$Res_Epr_2.$AM28:.$AP28];&quot;0&quot;)" office:value-type="float" office:value="0">
            <text:p>0</text:p>
          </table:table-cell>
          <table:table-cell table:style-name="ce193" table:formula="oooc:=COUNTIF([$Res_Epr_2.$AM28:.$AP28];&quot;9&quot;)" office:value-type="float" office:value="0">
            <text:p>0</text:p>
          </table:table-cell>
          <table:table-cell table:style-name="ce193" table:formula="oooc:=COUNTIF([$Res_Epr_2.$AM28:.$AP2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8:.$AR28];&quot;1&quot;)" office:value-type="float" office:value="0">
            <text:p>0</text:p>
          </table:table-cell>
          <table:table-cell table:style-name="ce196" table:formula="oooc:=COUNTIF([$Res_Epr_2.$AQ28:.$AR28];&quot;0&quot;)" office:value-type="float" office:value="0">
            <text:p>0</text:p>
          </table:table-cell>
          <table:table-cell table:style-name="ce196" table:formula="oooc:=COUNTIF([$Res_Epr_2.$AQ28:.$AR28];&quot;9&quot;)" office:value-type="float" office:value="0">
            <text:p>0</text:p>
          </table:table-cell>
          <table:table-cell table:style-name="ce196" table:formula="oooc:=COUNTIF([$Res_Epr_2.$AQ28:.$AR2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8:.$AW28];&quot;1&quot;)" office:value-type="float" office:value="0">
            <text:p>0</text:p>
          </table:table-cell>
          <table:table-cell table:style-name="ce193" table:formula="oooc:=COUNTIF([$Res_Epr_2.$AS28:.$AW28];&quot;0&quot;)" office:value-type="float" office:value="0">
            <text:p>0</text:p>
          </table:table-cell>
          <table:table-cell table:style-name="ce193" table:formula="oooc:=COUNTIF([$Res_Epr_2.$AS28:.$AW28];&quot;9&quot;)" office:value-type="float" office:value="0">
            <text:p>0</text:p>
          </table:table-cell>
          <table:table-cell table:style-name="ce193" table:formula="oooc:=COUNTIF([$Res_Epr_2.$AS28:.$AW28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8:.$BA28];&quot;1&quot;)" office:value-type="float" office:value="0">
            <text:p>0</text:p>
          </table:table-cell>
          <table:table-cell table:style-name="ce196" table:formula="oooc:=COUNTIF([$Res_Epr_2.$AX28:.$BA28];&quot;0&quot;)" office:value-type="float" office:value="0">
            <text:p>0</text:p>
          </table:table-cell>
          <table:table-cell table:style-name="ce196" table:formula="oooc:=COUNTIF([$Res_Epr_2.$AX28:.$BA28];&quot;9&quot;)" office:value-type="float" office:value="0">
            <text:p>0</text:p>
          </table:table-cell>
          <table:table-cell table:style-name="ce196" table:formula="oooc:=COUNTIF([$Res_Epr_2.$AX28:.$BA2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8:.$BE28];&quot;1&quot;)" office:value-type="float" office:value="0">
            <text:p>0</text:p>
          </table:table-cell>
          <table:table-cell table:style-name="ce193" table:formula="oooc:=COUNTIF([$Res_Epr_2.$BB28:.$BE28];&quot;0&quot;)" office:value-type="float" office:value="0">
            <text:p>0</text:p>
          </table:table-cell>
          <table:table-cell table:style-name="ce193" table:formula="oooc:=COUNTIF([$Res_Epr_2.$BB28:.$BE28];&quot;9&quot;)" office:value-type="float" office:value="0">
            <text:p>0</text:p>
          </table:table-cell>
          <table:table-cell table:style-name="ce193" table:formula="oooc:=COUNTIF([$Res_Epr_2.$BB28:.$BE2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8:.$BG28];&quot;1&quot;)" office:value-type="float" office:value="0">
            <text:p>0</text:p>
          </table:table-cell>
          <table:table-cell table:style-name="ce193" table:formula="oooc:=COUNTIF([$Res_Epr_2.$BF28:.$BG28];&quot;0&quot;)" office:value-type="float" office:value="0">
            <text:p>0</text:p>
          </table:table-cell>
          <table:table-cell table:style-name="ce193" table:formula="oooc:=COUNTIF([$Res_Epr_2.$BF28:.$BG28];&quot;9&quot;)" office:value-type="float" office:value="0">
            <text:p>0</text:p>
          </table:table-cell>
          <table:table-cell table:style-name="ce193" table:formula="oooc:=COUNTIF([$Res_Epr_2.$BF28:.$BG28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8:.$BM28];&quot;1&quot;)" office:value-type="float" office:value="0">
            <text:p>0</text:p>
          </table:table-cell>
          <table:table-cell table:style-name="ce196" table:formula="oooc:=COUNTIF([$Res_Epr_2.$BH28:.$BM28];&quot;0&quot;)" office:value-type="float" office:value="0">
            <text:p>0</text:p>
          </table:table-cell>
          <table:table-cell table:style-name="ce196" table:formula="oooc:=COUNTIF([$Res_Epr_2.$BH28:.$BM28];&quot;9&quot;)" office:value-type="float" office:value="0">
            <text:p>0</text:p>
          </table:table-cell>
          <table:table-cell table:style-name="ce196" table:formula="oooc:=COUNTIF([$Res_Epr_2.$BH28:.$BM2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8:.$BP28];&quot;1&quot;)" office:value-type="float" office:value="0">
            <text:p>0</text:p>
          </table:table-cell>
          <table:table-cell table:style-name="ce193" table:formula="oooc:=COUNTIF([$Res_Epr_2.$BN28:.$BP28];&quot;0&quot;)" office:value-type="float" office:value="0">
            <text:p>0</text:p>
          </table:table-cell>
          <table:table-cell table:style-name="ce193" table:formula="oooc:=COUNTIF([$Res_Epr_2.$BN28:.$BP28];&quot;9&quot;)" office:value-type="float" office:value="0">
            <text:p>0</text:p>
          </table:table-cell>
          <table:table-cell table:style-name="ce193" table:formula="oooc:=COUNTIF([$Res_Epr_2.$BN28:.$BP2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8];&quot;1&quot;)" office:value-type="float" office:value="0">
            <text:p>0</text:p>
          </table:table-cell>
          <table:table-cell table:style-name="ce193" table:formula="oooc:=COUNTIF([$Res_Epr_2.$BQ28];&quot;0&quot;)" office:value-type="float" office:value="0">
            <text:p>0</text:p>
          </table:table-cell>
          <table:table-cell table:style-name="ce193" table:formula="oooc:=COUNTIF([$Res_Epr_2.$BQ28];&quot;9&quot;)" office:value-type="float" office:value="0">
            <text:p>0</text:p>
          </table:table-cell>
          <table:table-cell table:style-name="ce193" table:formula="oooc:=COUNTIF([$Res_Epr_2.$BQ28];&quot;A&quot;)" office:value-type="float" office:value="0">
            <text:p>0</text:p>
          </table:table-cell>
          <table:table-cell table:style-name="ce193"/>
          <table:table-cell table:style-name="ce196" table:formula="oooc:=SUM([.C28];[.H28];[.M28];[.R28];[.W28];[.AB28];[.AG28];[.AL28];[.AQ28];[.AV28];[.BA28];[.BF28];[.BK28];[.BP28];[.BU28];[.BZ28];[.CE28];[.CJ28];[.CO28];[.CT28];[.CY28])" office:value-type="float" office:value="67">
            <text:p>67</text:p>
          </table:table-cell>
          <table:table-cell table:style-name="ce196" table:formula="oooc:=SUM([.D28];[.I28];[.N28];[.S28];[.X28];[.AC28];[.AH28];[.AM28];[.AR28];[.AW28];[.BB28];[.BG28];[.BL28];[.BQ28];[.BV28];[.CA28];[.CF28];[.CK28];[.CP28];[.CU28];[.CZ28])" office:value-type="float" office:value="0">
            <text:p>0</text:p>
          </table:table-cell>
          <table:table-cell table:style-name="ce196" table:formula="oooc:=SUM([.E28];[.J28];[.O28];[.T28];[.Y28];[.AD28];[.AI28];[.AN28];[.AS28];[.AX28];[.BC28];[.BH28];[.BM28];[.BR28];[.BW28];[.CB28];[.CG28];[.CL28];[.CQ28];[.CV28];[.DA28])" office:value-type="float" office:value="0">
            <text:p>0</text:p>
          </table:table-cell>
          <table:table-cell table:style-name="ce196" table:formula="oooc:=SUM([.F28];[.K28];[.P28];[.U28];[.Z28];[.AE28];[.AJ28];[.AO28];[.AT28];[.AY28];[.BD28];[.BI28];[.BN28];[.BS28];[.BX28];[.CC28];[.CH28];[.CM28];[.CR28];[.CW28];[.DB28])" office:value-type="float" office:value="0">
            <text:p>0</text:p>
          </table:table-cell>
          <table:table-cell table:style-name="ce196" table:formula="oooc:=SUM([.G28];[.L28];[.Q28];[.V28];[.AA28];[.AF28];[.AK28];[.AP28];[.AU28];[.AZ28];[.BE28];[.BJ28];[.BO28];[.BT28];[.BY28];[.CD28];[.CI28];[.CN28];[.CS28];[.CX28];[.DC28])" office:value-type="float" office:value="0">
            <text:p>0</text:p>
          </table:table-cell>
          <table:table-cell table:style-name="ce190" table:formula="oooc:=IF([.DE28]=SUM([.DF28:.DI28]);&quot;OK&quot;;&quot;ERR&quot;)" office:value-type="string" office:string-value="ERR">
            <text:p>ERR</text:p>
          </table:table-cell>
          <table:table-cell table:formula="oooc:=IF(COUNTIF([$Res_Epr_2.C28:.CE28];&quot;1&quot;)=[$EP2.DF28];&quot;OK&quot;;&quot;ERR&quot;)" office:value-type="string" office:string-value="OK">
            <text:p>OK</text:p>
          </table:table-cell>
          <table:table-cell table:style-name="ce196" table:formula="oooc:=SUM([.D28];[.N28];[.S28];[.AW28])" office:value-type="float" office:value="0">
            <text:p>0</text:p>
          </table:table-cell>
          <table:table-cell table:style-name="ce196" table:formula="oooc:=SUM([.I28];[.BB28])" office:value-type="float" office:value="0">
            <text:p>0</text:p>
          </table:table-cell>
          <table:table-cell table:style-name="ce196" table:formula="oooc:=SUM([.X28];[.AH28];[.AM28])" office:value-type="float" office:value="0">
            <text:p>0</text:p>
          </table:table-cell>
          <table:table-cell table:style-name="ce196" table:formula="oooc:=SUM([.AC28];[.AR28])" office:value-type="float" office:value="0">
            <text:p>0</text:p>
          </table:table-cell>
          <table:table-cell table:style-name="ce196" table:formula="oooc:=SUM([.DL28:.DO28])" office:value-type="float" office:value="0">
            <text:p>0</text:p>
          </table:table-cell>
          <table:table-cell table:style-name="ce196" table:formula="oooc:=SUM([.D28];[.I28];[.N28];[.S28];[.X28];[.AC28];[.AH28];[.AM28];[.AR28];[.AW28];[.BB28])" office:value-type="float" office:value="0">
            <text:p>0</text:p>
          </table:table-cell>
          <table:table-cell table:style-name="ce196" table:formula="oooc:=IF([.DP28]=[.DQ28];&quot;OK&quot;;&quot;ERR&quot;)" office:value-type="string" office:string-value="OK">
            <text:p>OK</text:p>
          </table:table-cell>
          <table:table-cell table:style-name="ce196" table:formula="oooc:=SUM([.BL28];[.BQ28];[.CU28])" office:value-type="float" office:value="0">
            <text:p>0</text:p>
          </table:table-cell>
          <table:table-cell table:style-name="ce196" table:formula="oooc:=SUM([.BG28];[.CZ28])" office:value-type="float" office:value="0">
            <text:p>0</text:p>
          </table:table-cell>
          <table:table-cell table:style-name="ce196" table:formula="oooc:=SUM([.BV28];[.CA28];[.CF28])" office:value-type="float" office:value="0">
            <text:p>0</text:p>
          </table:table-cell>
          <table:table-cell table:style-name="ce196" table:formula="oooc:=SUM([.CK28];[.CP28])" office:value-type="float" office:value="0">
            <text:p>0</text:p>
          </table:table-cell>
          <table:table-cell table:style-name="ce196" table:formula="oooc:=SUM([.DS28:.DV28])" office:value-type="float" office:value="0">
            <text:p>0</text:p>
          </table:table-cell>
          <table:table-cell table:style-name="ce196" table:formula="oooc:=SUM([.BG28];[.BL28];[.BQ28];[.BV28];[.CA28];[.CF28];[.CK28];[.CP28];[.CU28];[.CZ28])" office:value-type="float" office:value="0">
            <text:p>0</text:p>
          </table:table-cell>
          <table:table-cell table:formula="oooc:=IF([.DW28]=[.DX28];&quot;OK&quot;;&quot;ERR&quot;)" office:value-type="string" office:string-value="OK">
            <text:p>OK</text:p>
          </table:table-cell>
          <table:table-cell table:style-name="ce196" table:formula="oooc:=[.DP28]+[.DW28]" office:value-type="float" office:value="0">
            <text:p>0</text:p>
          </table:table-cell>
          <table:table-cell table:formula="oooc:=[.DZ28]/[.DE28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29]" office:value-type="float" office:value="19">
            <text:p>19</text:p>
          </table:table-cell>
          <table:table-cell table:formula="oooc:=[$Res_Epr_1.B29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29:.F29];&quot;1&quot;)" office:value-type="float" office:value="0">
            <text:p>0</text:p>
          </table:table-cell>
          <table:table-cell table:style-name="ce193" table:formula="oooc:=COUNTIF([$Res_Epr_2.C29:.F29];&quot;0&quot;)" office:value-type="float" office:value="0">
            <text:p>0</text:p>
          </table:table-cell>
          <table:table-cell table:style-name="ce193" table:formula="oooc:=COUNTIF([$Res_Epr_2.C29:.F29];&quot;9&quot;)" office:value-type="float" office:value="0">
            <text:p>0</text:p>
          </table:table-cell>
          <table:table-cell table:style-name="ce193" table:formula="oooc:=COUNTIF([$Res_Epr_2.C29:.F29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29:.$I29];&quot;1&quot;)" office:value-type="float" office:value="0">
            <text:p>0</text:p>
          </table:table-cell>
          <table:table-cell table:style-name="ce194" table:formula="oooc:=COUNTIF([$Res_Epr_2.$G29:.$I29];&quot;0&quot;)" office:value-type="float" office:value="0">
            <text:p>0</text:p>
          </table:table-cell>
          <table:table-cell table:style-name="ce194" table:formula="oooc:=COUNTIF([$Res_Epr_2.$G29:.$I29];&quot;9&quot;)" office:value-type="float" office:value="0">
            <text:p>0</text:p>
          </table:table-cell>
          <table:table-cell table:style-name="ce194" table:formula="oooc:=COUNTIF([$Res_Epr_2.$G29:.$I2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29];&quot;1&quot;)" office:value-type="float" office:value="0">
            <text:p>0</text:p>
          </table:table-cell>
          <table:table-cell table:style-name="ce193" table:formula="oooc:=COUNTIF([$Res_Epr_2.$J29];&quot;0&quot;)" office:value-type="float" office:value="0">
            <text:p>0</text:p>
          </table:table-cell>
          <table:table-cell table:style-name="ce193" table:formula="oooc:=COUNTIF([$Res_Epr_2.$J29];&quot;9&quot;)" office:value-type="float" office:value="0">
            <text:p>0</text:p>
          </table:table-cell>
          <table:table-cell table:style-name="ce193" table:formula="oooc:=COUNTIF([$Res_Epr_2.$J29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29:.$K29];&quot;1&quot;)" office:value-type="float" office:value="0">
            <text:p>0</text:p>
          </table:table-cell>
          <table:table-cell table:style-name="ce194" table:formula="oooc:=COUNTIF([$Res_Epr_2.$K29:.$K29];&quot;0&quot;)" office:value-type="float" office:value="0">
            <text:p>0</text:p>
          </table:table-cell>
          <table:table-cell table:style-name="ce194" table:formula="oooc:=COUNTIF([$Res_Epr_2.$K29:.$K29];&quot;9&quot;)" office:value-type="float" office:value="0">
            <text:p>0</text:p>
          </table:table-cell>
          <table:table-cell table:style-name="ce194" table:formula="oooc:=COUNTIF([$Res_Epr_2.$K29:.$K2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29:.$P29];&quot;1&quot;)" office:value-type="float" office:value="0">
            <text:p>0</text:p>
          </table:table-cell>
          <table:table-cell table:style-name="ce193" table:formula="oooc:=COUNTIF([$Res_Epr_2.$L29:.$P29];&quot;0&quot;)" office:value-type="float" office:value="0">
            <text:p>0</text:p>
          </table:table-cell>
          <table:table-cell table:style-name="ce193" table:formula="oooc:=COUNTIF([$Res_Epr_2.$L29:.$P29];&quot;9&quot;)" office:value-type="float" office:value="0">
            <text:p>0</text:p>
          </table:table-cell>
          <table:table-cell table:style-name="ce193" table:formula="oooc:=COUNTIF([$Res_Epr_2.$L29:.$P2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29:.$V29];&quot;1&quot;)" office:value-type="float" office:value="0">
            <text:p>0</text:p>
          </table:table-cell>
          <table:table-cell table:style-name="ce194" table:formula="oooc:=COUNTIF([$Res_Epr_2.$Q29:.$V29];&quot;0&quot;)" office:value-type="float" office:value="0">
            <text:p>0</text:p>
          </table:table-cell>
          <table:table-cell table:style-name="ce194" table:formula="oooc:=COUNTIF([$Res_Epr_2.$Q29:.$V29];&quot;9&quot;)" office:value-type="float" office:value="0">
            <text:p>0</text:p>
          </table:table-cell>
          <table:table-cell table:style-name="ce194" table:formula="oooc:=COUNTIF([$Res_Epr_2.$Q29:.$V2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29:.$Z29];&quot;1&quot;)" office:value-type="float" office:value="0">
            <text:p>0</text:p>
          </table:table-cell>
          <table:table-cell table:style-name="ce193" table:formula="oooc:=COUNTIF([$Res_Epr_2.$W29:.$Z29];&quot;0&quot;)" office:value-type="float" office:value="0">
            <text:p>0</text:p>
          </table:table-cell>
          <table:table-cell table:style-name="ce193" table:formula="oooc:=COUNTIF([$Res_Epr_2.$W29:.$Z29];&quot;9&quot;)" office:value-type="float" office:value="0">
            <text:p>0</text:p>
          </table:table-cell>
          <table:table-cell table:style-name="ce193" table:formula="oooc:=COUNTIF([$Res_Epr_2.$W29:.$Z29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29];&quot;1&quot;)" office:value-type="float" office:value="0">
            <text:p>0</text:p>
          </table:table-cell>
          <table:table-cell table:style-name="ce194" table:formula="oooc:=COUNTIF([$Res_Epr_2.$AA29];&quot;0&quot;)" office:value-type="float" office:value="0">
            <text:p>0</text:p>
          </table:table-cell>
          <table:table-cell table:style-name="ce194" table:formula="oooc:=COUNTIF([$Res_Epr_2.$AA29];&quot;9&quot;)" office:value-type="float" office:value="0">
            <text:p>0</text:p>
          </table:table-cell>
          <table:table-cell table:style-name="ce194" table:formula="oooc:=COUNTIF([$Res_Epr_2.$AA2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29];&quot;1&quot;)" office:value-type="float" office:value="0">
            <text:p>0</text:p>
          </table:table-cell>
          <table:table-cell table:style-name="ce193" table:formula="oooc:=COUNTIF([$Res_Epr_2.$AB29];&quot;0&quot;)" office:value-type="float" office:value="0">
            <text:p>0</text:p>
          </table:table-cell>
          <table:table-cell table:style-name="ce193" table:formula="oooc:=COUNTIF([$Res_Epr_2.$AB29];&quot;9&quot;)" office:value-type="float" office:value="0">
            <text:p>0</text:p>
          </table:table-cell>
          <table:table-cell table:style-name="ce193" table:formula="oooc:=COUNTIF([$Res_Epr_2.$AB2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29:.$AH29];&quot;1&quot;)" office:value-type="float" office:value="0">
            <text:p>0</text:p>
          </table:table-cell>
          <table:table-cell table:style-name="ce194" table:formula="oooc:=COUNTIF([$Res_Epr_2.$AC29:.$AH29];&quot;0&quot;)" office:value-type="float" office:value="0">
            <text:p>0</text:p>
          </table:table-cell>
          <table:table-cell table:style-name="ce194" table:formula="oooc:=COUNTIF([$Res_Epr_2.$AC29:.$AH29];&quot;9&quot;)" office:value-type="float" office:value="0">
            <text:p>0</text:p>
          </table:table-cell>
          <table:table-cell table:style-name="ce194" table:formula="oooc:=COUNTIF([$Res_Epr_2.$AC29:.$AH2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29:.$AJ29];&quot;1&quot;)" office:value-type="float" office:value="0">
            <text:p>0</text:p>
          </table:table-cell>
          <table:table-cell table:style-name="ce193" table:formula="oooc:=COUNTIF([$Res_Epr_2.$AI29:.$AJ29];&quot;0&quot;)" office:value-type="float" office:value="0">
            <text:p>0</text:p>
          </table:table-cell>
          <table:table-cell table:style-name="ce193" table:formula="oooc:=COUNTIF([$Res_Epr_2.$AI29:.$AJ29];&quot;9&quot;)" office:value-type="float" office:value="0">
            <text:p>0</text:p>
          </table:table-cell>
          <table:table-cell table:style-name="ce193" table:formula="oooc:=COUNTIF([$Res_Epr_2.$AI29:.$AJ2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29:.$AL29];&quot;1&quot;)" office:value-type="float" office:value="0">
            <text:p>0</text:p>
          </table:table-cell>
          <table:table-cell table:style-name="ce196" table:formula="oooc:=COUNTIF([$Res_Epr_2.$AK29:.$AL29];&quot;0&quot;)" office:value-type="float" office:value="0">
            <text:p>0</text:p>
          </table:table-cell>
          <table:table-cell table:style-name="ce196" table:formula="oooc:=COUNTIF([$Res_Epr_2.$AK29:.$AL29];&quot;9&quot;)" office:value-type="float" office:value="0">
            <text:p>0</text:p>
          </table:table-cell>
          <table:table-cell table:style-name="ce196" table:formula="oooc:=COUNTIF([$Res_Epr_2.$AK29:.$AL2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29:.$AP29];&quot;1&quot;)" office:value-type="float" office:value="0">
            <text:p>0</text:p>
          </table:table-cell>
          <table:table-cell table:style-name="ce193" table:formula="oooc:=COUNTIF([$Res_Epr_2.$AM29:.$AP29];&quot;0&quot;)" office:value-type="float" office:value="0">
            <text:p>0</text:p>
          </table:table-cell>
          <table:table-cell table:style-name="ce193" table:formula="oooc:=COUNTIF([$Res_Epr_2.$AM29:.$AP29];&quot;9&quot;)" office:value-type="float" office:value="0">
            <text:p>0</text:p>
          </table:table-cell>
          <table:table-cell table:style-name="ce193" table:formula="oooc:=COUNTIF([$Res_Epr_2.$AM29:.$AP2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29:.$AR29];&quot;1&quot;)" office:value-type="float" office:value="0">
            <text:p>0</text:p>
          </table:table-cell>
          <table:table-cell table:style-name="ce196" table:formula="oooc:=COUNTIF([$Res_Epr_2.$AQ29:.$AR29];&quot;0&quot;)" office:value-type="float" office:value="0">
            <text:p>0</text:p>
          </table:table-cell>
          <table:table-cell table:style-name="ce196" table:formula="oooc:=COUNTIF([$Res_Epr_2.$AQ29:.$AR29];&quot;9&quot;)" office:value-type="float" office:value="0">
            <text:p>0</text:p>
          </table:table-cell>
          <table:table-cell table:style-name="ce196" table:formula="oooc:=COUNTIF([$Res_Epr_2.$AQ29:.$AR2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29:.$AW29];&quot;1&quot;)" office:value-type="float" office:value="0">
            <text:p>0</text:p>
          </table:table-cell>
          <table:table-cell table:style-name="ce193" table:formula="oooc:=COUNTIF([$Res_Epr_2.$AS29:.$AW29];&quot;0&quot;)" office:value-type="float" office:value="0">
            <text:p>0</text:p>
          </table:table-cell>
          <table:table-cell table:style-name="ce193" table:formula="oooc:=COUNTIF([$Res_Epr_2.$AS29:.$AW29];&quot;9&quot;)" office:value-type="float" office:value="0">
            <text:p>0</text:p>
          </table:table-cell>
          <table:table-cell table:style-name="ce193" table:formula="oooc:=COUNTIF([$Res_Epr_2.$AS29:.$AW29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29:.$BA29];&quot;1&quot;)" office:value-type="float" office:value="0">
            <text:p>0</text:p>
          </table:table-cell>
          <table:table-cell table:style-name="ce196" table:formula="oooc:=COUNTIF([$Res_Epr_2.$AX29:.$BA29];&quot;0&quot;)" office:value-type="float" office:value="0">
            <text:p>0</text:p>
          </table:table-cell>
          <table:table-cell table:style-name="ce196" table:formula="oooc:=COUNTIF([$Res_Epr_2.$AX29:.$BA29];&quot;9&quot;)" office:value-type="float" office:value="0">
            <text:p>0</text:p>
          </table:table-cell>
          <table:table-cell table:style-name="ce196" table:formula="oooc:=COUNTIF([$Res_Epr_2.$AX29:.$BA2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29:.$BE29];&quot;1&quot;)" office:value-type="float" office:value="0">
            <text:p>0</text:p>
          </table:table-cell>
          <table:table-cell table:style-name="ce193" table:formula="oooc:=COUNTIF([$Res_Epr_2.$BB29:.$BE29];&quot;0&quot;)" office:value-type="float" office:value="0">
            <text:p>0</text:p>
          </table:table-cell>
          <table:table-cell table:style-name="ce193" table:formula="oooc:=COUNTIF([$Res_Epr_2.$BB29:.$BE29];&quot;9&quot;)" office:value-type="float" office:value="0">
            <text:p>0</text:p>
          </table:table-cell>
          <table:table-cell table:style-name="ce193" table:formula="oooc:=COUNTIF([$Res_Epr_2.$BB29:.$BE2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29:.$BG29];&quot;1&quot;)" office:value-type="float" office:value="0">
            <text:p>0</text:p>
          </table:table-cell>
          <table:table-cell table:style-name="ce193" table:formula="oooc:=COUNTIF([$Res_Epr_2.$BF29:.$BG29];&quot;0&quot;)" office:value-type="float" office:value="0">
            <text:p>0</text:p>
          </table:table-cell>
          <table:table-cell table:style-name="ce193" table:formula="oooc:=COUNTIF([$Res_Epr_2.$BF29:.$BG29];&quot;9&quot;)" office:value-type="float" office:value="0">
            <text:p>0</text:p>
          </table:table-cell>
          <table:table-cell table:style-name="ce193" table:formula="oooc:=COUNTIF([$Res_Epr_2.$BF29:.$BG29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29:.$BM29];&quot;1&quot;)" office:value-type="float" office:value="0">
            <text:p>0</text:p>
          </table:table-cell>
          <table:table-cell table:style-name="ce196" table:formula="oooc:=COUNTIF([$Res_Epr_2.$BH29:.$BM29];&quot;0&quot;)" office:value-type="float" office:value="0">
            <text:p>0</text:p>
          </table:table-cell>
          <table:table-cell table:style-name="ce196" table:formula="oooc:=COUNTIF([$Res_Epr_2.$BH29:.$BM29];&quot;9&quot;)" office:value-type="float" office:value="0">
            <text:p>0</text:p>
          </table:table-cell>
          <table:table-cell table:style-name="ce196" table:formula="oooc:=COUNTIF([$Res_Epr_2.$BH29:.$BM2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29:.$BP29];&quot;1&quot;)" office:value-type="float" office:value="0">
            <text:p>0</text:p>
          </table:table-cell>
          <table:table-cell table:style-name="ce193" table:formula="oooc:=COUNTIF([$Res_Epr_2.$BN29:.$BP29];&quot;0&quot;)" office:value-type="float" office:value="0">
            <text:p>0</text:p>
          </table:table-cell>
          <table:table-cell table:style-name="ce193" table:formula="oooc:=COUNTIF([$Res_Epr_2.$BN29:.$BP29];&quot;9&quot;)" office:value-type="float" office:value="0">
            <text:p>0</text:p>
          </table:table-cell>
          <table:table-cell table:style-name="ce193" table:formula="oooc:=COUNTIF([$Res_Epr_2.$BN29:.$BP2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29];&quot;1&quot;)" office:value-type="float" office:value="0">
            <text:p>0</text:p>
          </table:table-cell>
          <table:table-cell table:style-name="ce193" table:formula="oooc:=COUNTIF([$Res_Epr_2.$BQ29];&quot;0&quot;)" office:value-type="float" office:value="0">
            <text:p>0</text:p>
          </table:table-cell>
          <table:table-cell table:style-name="ce193" table:formula="oooc:=COUNTIF([$Res_Epr_2.$BQ29];&quot;9&quot;)" office:value-type="float" office:value="0">
            <text:p>0</text:p>
          </table:table-cell>
          <table:table-cell table:style-name="ce193" table:formula="oooc:=COUNTIF([$Res_Epr_2.$BQ29];&quot;A&quot;)" office:value-type="float" office:value="0">
            <text:p>0</text:p>
          </table:table-cell>
          <table:table-cell table:style-name="ce193"/>
          <table:table-cell table:style-name="ce196" table:formula="oooc:=SUM([.C29];[.H29];[.M29];[.R29];[.W29];[.AB29];[.AG29];[.AL29];[.AQ29];[.AV29];[.BA29];[.BF29];[.BK29];[.BP29];[.BU29];[.BZ29];[.CE29];[.CJ29];[.CO29];[.CT29];[.CY29])" office:value-type="float" office:value="67">
            <text:p>67</text:p>
          </table:table-cell>
          <table:table-cell table:style-name="ce196" table:formula="oooc:=SUM([.D29];[.I29];[.N29];[.S29];[.X29];[.AC29];[.AH29];[.AM29];[.AR29];[.AW29];[.BB29];[.BG29];[.BL29];[.BQ29];[.BV29];[.CA29];[.CF29];[.CK29];[.CP29];[.CU29];[.CZ29])" office:value-type="float" office:value="0">
            <text:p>0</text:p>
          </table:table-cell>
          <table:table-cell table:style-name="ce196" table:formula="oooc:=SUM([.E29];[.J29];[.O29];[.T29];[.Y29];[.AD29];[.AI29];[.AN29];[.AS29];[.AX29];[.BC29];[.BH29];[.BM29];[.BR29];[.BW29];[.CB29];[.CG29];[.CL29];[.CQ29];[.CV29];[.DA29])" office:value-type="float" office:value="0">
            <text:p>0</text:p>
          </table:table-cell>
          <table:table-cell table:style-name="ce196" table:formula="oooc:=SUM([.F29];[.K29];[.P29];[.U29];[.Z29];[.AE29];[.AJ29];[.AO29];[.AT29];[.AY29];[.BD29];[.BI29];[.BN29];[.BS29];[.BX29];[.CC29];[.CH29];[.CM29];[.CR29];[.CW29];[.DB29])" office:value-type="float" office:value="0">
            <text:p>0</text:p>
          </table:table-cell>
          <table:table-cell table:style-name="ce196" table:formula="oooc:=SUM([.G29];[.L29];[.Q29];[.V29];[.AA29];[.AF29];[.AK29];[.AP29];[.AU29];[.AZ29];[.BE29];[.BJ29];[.BO29];[.BT29];[.BY29];[.CD29];[.CI29];[.CN29];[.CS29];[.CX29];[.DC29])" office:value-type="float" office:value="0">
            <text:p>0</text:p>
          </table:table-cell>
          <table:table-cell table:style-name="ce190" table:formula="oooc:=IF([.DE29]=SUM([.DF29:.DI29]);&quot;OK&quot;;&quot;ERR&quot;)" office:value-type="string" office:string-value="ERR">
            <text:p>ERR</text:p>
          </table:table-cell>
          <table:table-cell table:formula="oooc:=IF(COUNTIF([$Res_Epr_2.C29:.CE29];&quot;1&quot;)=[$EP2.DF29];&quot;OK&quot;;&quot;ERR&quot;)" office:value-type="string" office:string-value="OK">
            <text:p>OK</text:p>
          </table:table-cell>
          <table:table-cell table:style-name="ce196" table:formula="oooc:=SUM([.D29];[.N29];[.S29];[.AW29])" office:value-type="float" office:value="0">
            <text:p>0</text:p>
          </table:table-cell>
          <table:table-cell table:style-name="ce196" table:formula="oooc:=SUM([.I29];[.BB29])" office:value-type="float" office:value="0">
            <text:p>0</text:p>
          </table:table-cell>
          <table:table-cell table:style-name="ce196" table:formula="oooc:=SUM([.X29];[.AH29];[.AM29])" office:value-type="float" office:value="0">
            <text:p>0</text:p>
          </table:table-cell>
          <table:table-cell table:style-name="ce196" table:formula="oooc:=SUM([.AC29];[.AR29])" office:value-type="float" office:value="0">
            <text:p>0</text:p>
          </table:table-cell>
          <table:table-cell table:style-name="ce196" table:formula="oooc:=SUM([.DL29:.DO29])" office:value-type="float" office:value="0">
            <text:p>0</text:p>
          </table:table-cell>
          <table:table-cell table:style-name="ce196" table:formula="oooc:=SUM([.D29];[.I29];[.N29];[.S29];[.X29];[.AC29];[.AH29];[.AM29];[.AR29];[.AW29];[.BB29])" office:value-type="float" office:value="0">
            <text:p>0</text:p>
          </table:table-cell>
          <table:table-cell table:style-name="ce196" table:formula="oooc:=IF([.DP29]=[.DQ29];&quot;OK&quot;;&quot;ERR&quot;)" office:value-type="string" office:string-value="OK">
            <text:p>OK</text:p>
          </table:table-cell>
          <table:table-cell table:style-name="ce196" table:formula="oooc:=SUM([.BL29];[.BQ29];[.CU29])" office:value-type="float" office:value="0">
            <text:p>0</text:p>
          </table:table-cell>
          <table:table-cell table:style-name="ce196" table:formula="oooc:=SUM([.BG29];[.CZ29])" office:value-type="float" office:value="0">
            <text:p>0</text:p>
          </table:table-cell>
          <table:table-cell table:style-name="ce196" table:formula="oooc:=SUM([.BV29];[.CA29];[.CF29])" office:value-type="float" office:value="0">
            <text:p>0</text:p>
          </table:table-cell>
          <table:table-cell table:style-name="ce196" table:formula="oooc:=SUM([.CK29];[.CP29])" office:value-type="float" office:value="0">
            <text:p>0</text:p>
          </table:table-cell>
          <table:table-cell table:style-name="ce196" table:formula="oooc:=SUM([.DS29:.DV29])" office:value-type="float" office:value="0">
            <text:p>0</text:p>
          </table:table-cell>
          <table:table-cell table:style-name="ce196" table:formula="oooc:=SUM([.BG29];[.BL29];[.BQ29];[.BV29];[.CA29];[.CF29];[.CK29];[.CP29];[.CU29];[.CZ29])" office:value-type="float" office:value="0">
            <text:p>0</text:p>
          </table:table-cell>
          <table:table-cell table:formula="oooc:=IF([.DW29]=[.DX29];&quot;OK&quot;;&quot;ERR&quot;)" office:value-type="string" office:string-value="OK">
            <text:p>OK</text:p>
          </table:table-cell>
          <table:table-cell table:style-name="ce196" table:formula="oooc:=[.DP29]+[.DW29]" office:value-type="float" office:value="0">
            <text:p>0</text:p>
          </table:table-cell>
          <table:table-cell table:formula="oooc:=[.DZ29]/[.DE29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0]" office:value-type="float" office:value="20">
            <text:p>20</text:p>
          </table:table-cell>
          <table:table-cell table:formula="oooc:=[$Res_Epr_1.B30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0:.F30];&quot;1&quot;)" office:value-type="float" office:value="0">
            <text:p>0</text:p>
          </table:table-cell>
          <table:table-cell table:style-name="ce193" table:formula="oooc:=COUNTIF([$Res_Epr_2.C30:.F30];&quot;0&quot;)" office:value-type="float" office:value="0">
            <text:p>0</text:p>
          </table:table-cell>
          <table:table-cell table:style-name="ce193" table:formula="oooc:=COUNTIF([$Res_Epr_2.C30:.F30];&quot;9&quot;)" office:value-type="float" office:value="0">
            <text:p>0</text:p>
          </table:table-cell>
          <table:table-cell table:style-name="ce193" table:formula="oooc:=COUNTIF([$Res_Epr_2.C30:.F30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0:.$I30];&quot;1&quot;)" office:value-type="float" office:value="0">
            <text:p>0</text:p>
          </table:table-cell>
          <table:table-cell table:style-name="ce194" table:formula="oooc:=COUNTIF([$Res_Epr_2.$G30:.$I30];&quot;0&quot;)" office:value-type="float" office:value="0">
            <text:p>0</text:p>
          </table:table-cell>
          <table:table-cell table:style-name="ce194" table:formula="oooc:=COUNTIF([$Res_Epr_2.$G30:.$I30];&quot;9&quot;)" office:value-type="float" office:value="0">
            <text:p>0</text:p>
          </table:table-cell>
          <table:table-cell table:style-name="ce194" table:formula="oooc:=COUNTIF([$Res_Epr_2.$G30:.$I3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0];&quot;1&quot;)" office:value-type="float" office:value="0">
            <text:p>0</text:p>
          </table:table-cell>
          <table:table-cell table:style-name="ce193" table:formula="oooc:=COUNTIF([$Res_Epr_2.$J30];&quot;0&quot;)" office:value-type="float" office:value="0">
            <text:p>0</text:p>
          </table:table-cell>
          <table:table-cell table:style-name="ce193" table:formula="oooc:=COUNTIF([$Res_Epr_2.$J30];&quot;9&quot;)" office:value-type="float" office:value="0">
            <text:p>0</text:p>
          </table:table-cell>
          <table:table-cell table:style-name="ce193" table:formula="oooc:=COUNTIF([$Res_Epr_2.$J30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0:.$K30];&quot;1&quot;)" office:value-type="float" office:value="0">
            <text:p>0</text:p>
          </table:table-cell>
          <table:table-cell table:style-name="ce194" table:formula="oooc:=COUNTIF([$Res_Epr_2.$K30:.$K30];&quot;0&quot;)" office:value-type="float" office:value="0">
            <text:p>0</text:p>
          </table:table-cell>
          <table:table-cell table:style-name="ce194" table:formula="oooc:=COUNTIF([$Res_Epr_2.$K30:.$K30];&quot;9&quot;)" office:value-type="float" office:value="0">
            <text:p>0</text:p>
          </table:table-cell>
          <table:table-cell table:style-name="ce194" table:formula="oooc:=COUNTIF([$Res_Epr_2.$K30:.$K3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0:.$P30];&quot;1&quot;)" office:value-type="float" office:value="0">
            <text:p>0</text:p>
          </table:table-cell>
          <table:table-cell table:style-name="ce193" table:formula="oooc:=COUNTIF([$Res_Epr_2.$L30:.$P30];&quot;0&quot;)" office:value-type="float" office:value="0">
            <text:p>0</text:p>
          </table:table-cell>
          <table:table-cell table:style-name="ce193" table:formula="oooc:=COUNTIF([$Res_Epr_2.$L30:.$P30];&quot;9&quot;)" office:value-type="float" office:value="0">
            <text:p>0</text:p>
          </table:table-cell>
          <table:table-cell table:style-name="ce193" table:formula="oooc:=COUNTIF([$Res_Epr_2.$L30:.$P3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0:.$V30];&quot;1&quot;)" office:value-type="float" office:value="0">
            <text:p>0</text:p>
          </table:table-cell>
          <table:table-cell table:style-name="ce194" table:formula="oooc:=COUNTIF([$Res_Epr_2.$Q30:.$V30];&quot;0&quot;)" office:value-type="float" office:value="0">
            <text:p>0</text:p>
          </table:table-cell>
          <table:table-cell table:style-name="ce194" table:formula="oooc:=COUNTIF([$Res_Epr_2.$Q30:.$V30];&quot;9&quot;)" office:value-type="float" office:value="0">
            <text:p>0</text:p>
          </table:table-cell>
          <table:table-cell table:style-name="ce194" table:formula="oooc:=COUNTIF([$Res_Epr_2.$Q30:.$V3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0:.$Z30];&quot;1&quot;)" office:value-type="float" office:value="0">
            <text:p>0</text:p>
          </table:table-cell>
          <table:table-cell table:style-name="ce193" table:formula="oooc:=COUNTIF([$Res_Epr_2.$W30:.$Z30];&quot;0&quot;)" office:value-type="float" office:value="0">
            <text:p>0</text:p>
          </table:table-cell>
          <table:table-cell table:style-name="ce193" table:formula="oooc:=COUNTIF([$Res_Epr_2.$W30:.$Z30];&quot;9&quot;)" office:value-type="float" office:value="0">
            <text:p>0</text:p>
          </table:table-cell>
          <table:table-cell table:style-name="ce193" table:formula="oooc:=COUNTIF([$Res_Epr_2.$W30:.$Z30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0];&quot;1&quot;)" office:value-type="float" office:value="0">
            <text:p>0</text:p>
          </table:table-cell>
          <table:table-cell table:style-name="ce194" table:formula="oooc:=COUNTIF([$Res_Epr_2.$AA30];&quot;0&quot;)" office:value-type="float" office:value="0">
            <text:p>0</text:p>
          </table:table-cell>
          <table:table-cell table:style-name="ce194" table:formula="oooc:=COUNTIF([$Res_Epr_2.$AA30];&quot;9&quot;)" office:value-type="float" office:value="0">
            <text:p>0</text:p>
          </table:table-cell>
          <table:table-cell table:style-name="ce194" table:formula="oooc:=COUNTIF([$Res_Epr_2.$AA3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0];&quot;1&quot;)" office:value-type="float" office:value="0">
            <text:p>0</text:p>
          </table:table-cell>
          <table:table-cell table:style-name="ce193" table:formula="oooc:=COUNTIF([$Res_Epr_2.$AB30];&quot;0&quot;)" office:value-type="float" office:value="0">
            <text:p>0</text:p>
          </table:table-cell>
          <table:table-cell table:style-name="ce193" table:formula="oooc:=COUNTIF([$Res_Epr_2.$AB30];&quot;9&quot;)" office:value-type="float" office:value="0">
            <text:p>0</text:p>
          </table:table-cell>
          <table:table-cell table:style-name="ce193" table:formula="oooc:=COUNTIF([$Res_Epr_2.$AB3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0:.$AH30];&quot;1&quot;)" office:value-type="float" office:value="0">
            <text:p>0</text:p>
          </table:table-cell>
          <table:table-cell table:style-name="ce194" table:formula="oooc:=COUNTIF([$Res_Epr_2.$AC30:.$AH30];&quot;0&quot;)" office:value-type="float" office:value="0">
            <text:p>0</text:p>
          </table:table-cell>
          <table:table-cell table:style-name="ce194" table:formula="oooc:=COUNTIF([$Res_Epr_2.$AC30:.$AH30];&quot;9&quot;)" office:value-type="float" office:value="0">
            <text:p>0</text:p>
          </table:table-cell>
          <table:table-cell table:style-name="ce194" table:formula="oooc:=COUNTIF([$Res_Epr_2.$AC30:.$AH3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0:.$AJ30];&quot;1&quot;)" office:value-type="float" office:value="0">
            <text:p>0</text:p>
          </table:table-cell>
          <table:table-cell table:style-name="ce193" table:formula="oooc:=COUNTIF([$Res_Epr_2.$AI30:.$AJ30];&quot;0&quot;)" office:value-type="float" office:value="0">
            <text:p>0</text:p>
          </table:table-cell>
          <table:table-cell table:style-name="ce193" table:formula="oooc:=COUNTIF([$Res_Epr_2.$AI30:.$AJ30];&quot;9&quot;)" office:value-type="float" office:value="0">
            <text:p>0</text:p>
          </table:table-cell>
          <table:table-cell table:style-name="ce193" table:formula="oooc:=COUNTIF([$Res_Epr_2.$AI30:.$AJ3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0:.$AL30];&quot;1&quot;)" office:value-type="float" office:value="0">
            <text:p>0</text:p>
          </table:table-cell>
          <table:table-cell table:style-name="ce196" table:formula="oooc:=COUNTIF([$Res_Epr_2.$AK30:.$AL30];&quot;0&quot;)" office:value-type="float" office:value="0">
            <text:p>0</text:p>
          </table:table-cell>
          <table:table-cell table:style-name="ce196" table:formula="oooc:=COUNTIF([$Res_Epr_2.$AK30:.$AL30];&quot;9&quot;)" office:value-type="float" office:value="0">
            <text:p>0</text:p>
          </table:table-cell>
          <table:table-cell table:style-name="ce196" table:formula="oooc:=COUNTIF([$Res_Epr_2.$AK30:.$AL3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0:.$AP30];&quot;1&quot;)" office:value-type="float" office:value="0">
            <text:p>0</text:p>
          </table:table-cell>
          <table:table-cell table:style-name="ce193" table:formula="oooc:=COUNTIF([$Res_Epr_2.$AM30:.$AP30];&quot;0&quot;)" office:value-type="float" office:value="0">
            <text:p>0</text:p>
          </table:table-cell>
          <table:table-cell table:style-name="ce193" table:formula="oooc:=COUNTIF([$Res_Epr_2.$AM30:.$AP30];&quot;9&quot;)" office:value-type="float" office:value="0">
            <text:p>0</text:p>
          </table:table-cell>
          <table:table-cell table:style-name="ce193" table:formula="oooc:=COUNTIF([$Res_Epr_2.$AM30:.$AP3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0:.$AR30];&quot;1&quot;)" office:value-type="float" office:value="0">
            <text:p>0</text:p>
          </table:table-cell>
          <table:table-cell table:style-name="ce196" table:formula="oooc:=COUNTIF([$Res_Epr_2.$AQ30:.$AR30];&quot;0&quot;)" office:value-type="float" office:value="0">
            <text:p>0</text:p>
          </table:table-cell>
          <table:table-cell table:style-name="ce196" table:formula="oooc:=COUNTIF([$Res_Epr_2.$AQ30:.$AR30];&quot;9&quot;)" office:value-type="float" office:value="0">
            <text:p>0</text:p>
          </table:table-cell>
          <table:table-cell table:style-name="ce196" table:formula="oooc:=COUNTIF([$Res_Epr_2.$AQ30:.$AR3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0:.$AW30];&quot;1&quot;)" office:value-type="float" office:value="0">
            <text:p>0</text:p>
          </table:table-cell>
          <table:table-cell table:style-name="ce193" table:formula="oooc:=COUNTIF([$Res_Epr_2.$AS30:.$AW30];&quot;0&quot;)" office:value-type="float" office:value="0">
            <text:p>0</text:p>
          </table:table-cell>
          <table:table-cell table:style-name="ce193" table:formula="oooc:=COUNTIF([$Res_Epr_2.$AS30:.$AW30];&quot;9&quot;)" office:value-type="float" office:value="0">
            <text:p>0</text:p>
          </table:table-cell>
          <table:table-cell table:style-name="ce193" table:formula="oooc:=COUNTIF([$Res_Epr_2.$AS30:.$AW30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0:.$BA30];&quot;1&quot;)" office:value-type="float" office:value="0">
            <text:p>0</text:p>
          </table:table-cell>
          <table:table-cell table:style-name="ce196" table:formula="oooc:=COUNTIF([$Res_Epr_2.$AX30:.$BA30];&quot;0&quot;)" office:value-type="float" office:value="0">
            <text:p>0</text:p>
          </table:table-cell>
          <table:table-cell table:style-name="ce196" table:formula="oooc:=COUNTIF([$Res_Epr_2.$AX30:.$BA30];&quot;9&quot;)" office:value-type="float" office:value="0">
            <text:p>0</text:p>
          </table:table-cell>
          <table:table-cell table:style-name="ce196" table:formula="oooc:=COUNTIF([$Res_Epr_2.$AX30:.$BA3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0:.$BE30];&quot;1&quot;)" office:value-type="float" office:value="0">
            <text:p>0</text:p>
          </table:table-cell>
          <table:table-cell table:style-name="ce193" table:formula="oooc:=COUNTIF([$Res_Epr_2.$BB30:.$BE30];&quot;0&quot;)" office:value-type="float" office:value="0">
            <text:p>0</text:p>
          </table:table-cell>
          <table:table-cell table:style-name="ce193" table:formula="oooc:=COUNTIF([$Res_Epr_2.$BB30:.$BE30];&quot;9&quot;)" office:value-type="float" office:value="0">
            <text:p>0</text:p>
          </table:table-cell>
          <table:table-cell table:style-name="ce193" table:formula="oooc:=COUNTIF([$Res_Epr_2.$BB30:.$BE3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0:.$BG30];&quot;1&quot;)" office:value-type="float" office:value="0">
            <text:p>0</text:p>
          </table:table-cell>
          <table:table-cell table:style-name="ce193" table:formula="oooc:=COUNTIF([$Res_Epr_2.$BF30:.$BG30];&quot;0&quot;)" office:value-type="float" office:value="0">
            <text:p>0</text:p>
          </table:table-cell>
          <table:table-cell table:style-name="ce193" table:formula="oooc:=COUNTIF([$Res_Epr_2.$BF30:.$BG30];&quot;9&quot;)" office:value-type="float" office:value="0">
            <text:p>0</text:p>
          </table:table-cell>
          <table:table-cell table:style-name="ce193" table:formula="oooc:=COUNTIF([$Res_Epr_2.$BF30:.$BG30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0:.$BM30];&quot;1&quot;)" office:value-type="float" office:value="0">
            <text:p>0</text:p>
          </table:table-cell>
          <table:table-cell table:style-name="ce196" table:formula="oooc:=COUNTIF([$Res_Epr_2.$BH30:.$BM30];&quot;0&quot;)" office:value-type="float" office:value="0">
            <text:p>0</text:p>
          </table:table-cell>
          <table:table-cell table:style-name="ce196" table:formula="oooc:=COUNTIF([$Res_Epr_2.$BH30:.$BM30];&quot;9&quot;)" office:value-type="float" office:value="0">
            <text:p>0</text:p>
          </table:table-cell>
          <table:table-cell table:style-name="ce196" table:formula="oooc:=COUNTIF([$Res_Epr_2.$BH30:.$BM3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0:.$BP30];&quot;1&quot;)" office:value-type="float" office:value="0">
            <text:p>0</text:p>
          </table:table-cell>
          <table:table-cell table:style-name="ce193" table:formula="oooc:=COUNTIF([$Res_Epr_2.$BN30:.$BP30];&quot;0&quot;)" office:value-type="float" office:value="0">
            <text:p>0</text:p>
          </table:table-cell>
          <table:table-cell table:style-name="ce193" table:formula="oooc:=COUNTIF([$Res_Epr_2.$BN30:.$BP30];&quot;9&quot;)" office:value-type="float" office:value="0">
            <text:p>0</text:p>
          </table:table-cell>
          <table:table-cell table:style-name="ce193" table:formula="oooc:=COUNTIF([$Res_Epr_2.$BN30:.$BP3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0];&quot;1&quot;)" office:value-type="float" office:value="0">
            <text:p>0</text:p>
          </table:table-cell>
          <table:table-cell table:style-name="ce193" table:formula="oooc:=COUNTIF([$Res_Epr_2.$BQ30];&quot;0&quot;)" office:value-type="float" office:value="0">
            <text:p>0</text:p>
          </table:table-cell>
          <table:table-cell table:style-name="ce193" table:formula="oooc:=COUNTIF([$Res_Epr_2.$BQ30];&quot;9&quot;)" office:value-type="float" office:value="0">
            <text:p>0</text:p>
          </table:table-cell>
          <table:table-cell table:style-name="ce193" table:formula="oooc:=COUNTIF([$Res_Epr_2.$BQ30];&quot;A&quot;)" office:value-type="float" office:value="0">
            <text:p>0</text:p>
          </table:table-cell>
          <table:table-cell table:style-name="ce193"/>
          <table:table-cell table:style-name="ce196" table:formula="oooc:=SUM([.C30];[.H30];[.M30];[.R30];[.W30];[.AB30];[.AG30];[.AL30];[.AQ30];[.AV30];[.BA30];[.BF30];[.BK30];[.BP30];[.BU30];[.BZ30];[.CE30];[.CJ30];[.CO30];[.CT30];[.CY30])" office:value-type="float" office:value="67">
            <text:p>67</text:p>
          </table:table-cell>
          <table:table-cell table:style-name="ce196" table:formula="oooc:=SUM([.D30];[.I30];[.N30];[.S30];[.X30];[.AC30];[.AH30];[.AM30];[.AR30];[.AW30];[.BB30];[.BG30];[.BL30];[.BQ30];[.BV30];[.CA30];[.CF30];[.CK30];[.CP30];[.CU30];[.CZ30])" office:value-type="float" office:value="0">
            <text:p>0</text:p>
          </table:table-cell>
          <table:table-cell table:style-name="ce196" table:formula="oooc:=SUM([.E30];[.J30];[.O30];[.T30];[.Y30];[.AD30];[.AI30];[.AN30];[.AS30];[.AX30];[.BC30];[.BH30];[.BM30];[.BR30];[.BW30];[.CB30];[.CG30];[.CL30];[.CQ30];[.CV30];[.DA30])" office:value-type="float" office:value="0">
            <text:p>0</text:p>
          </table:table-cell>
          <table:table-cell table:style-name="ce196" table:formula="oooc:=SUM([.F30];[.K30];[.P30];[.U30];[.Z30];[.AE30];[.AJ30];[.AO30];[.AT30];[.AY30];[.BD30];[.BI30];[.BN30];[.BS30];[.BX30];[.CC30];[.CH30];[.CM30];[.CR30];[.CW30];[.DB30])" office:value-type="float" office:value="0">
            <text:p>0</text:p>
          </table:table-cell>
          <table:table-cell table:style-name="ce196" table:formula="oooc:=SUM([.G30];[.L30];[.Q30];[.V30];[.AA30];[.AF30];[.AK30];[.AP30];[.AU30];[.AZ30];[.BE30];[.BJ30];[.BO30];[.BT30];[.BY30];[.CD30];[.CI30];[.CN30];[.CS30];[.CX30];[.DC30])" office:value-type="float" office:value="0">
            <text:p>0</text:p>
          </table:table-cell>
          <table:table-cell table:style-name="ce190" table:formula="oooc:=IF([.DE30]=SUM([.DF30:.DI30]);&quot;OK&quot;;&quot;ERR&quot;)" office:value-type="string" office:string-value="ERR">
            <text:p>ERR</text:p>
          </table:table-cell>
          <table:table-cell table:formula="oooc:=IF(COUNTIF([$Res_Epr_2.C30:.CE30];&quot;1&quot;)=[$EP2.DF30];&quot;OK&quot;;&quot;ERR&quot;)" office:value-type="string" office:string-value="OK">
            <text:p>OK</text:p>
          </table:table-cell>
          <table:table-cell table:style-name="ce196" table:formula="oooc:=SUM([.D30];[.N30];[.S30];[.AW30])" office:value-type="float" office:value="0">
            <text:p>0</text:p>
          </table:table-cell>
          <table:table-cell table:style-name="ce196" table:formula="oooc:=SUM([.I30];[.BB30])" office:value-type="float" office:value="0">
            <text:p>0</text:p>
          </table:table-cell>
          <table:table-cell table:style-name="ce196" table:formula="oooc:=SUM([.X30];[.AH30];[.AM30])" office:value-type="float" office:value="0">
            <text:p>0</text:p>
          </table:table-cell>
          <table:table-cell table:style-name="ce196" table:formula="oooc:=SUM([.AC30];[.AR30])" office:value-type="float" office:value="0">
            <text:p>0</text:p>
          </table:table-cell>
          <table:table-cell table:style-name="ce196" table:formula="oooc:=SUM([.DL30:.DO30])" office:value-type="float" office:value="0">
            <text:p>0</text:p>
          </table:table-cell>
          <table:table-cell table:style-name="ce196" table:formula="oooc:=SUM([.D30];[.I30];[.N30];[.S30];[.X30];[.AC30];[.AH30];[.AM30];[.AR30];[.AW30];[.BB30])" office:value-type="float" office:value="0">
            <text:p>0</text:p>
          </table:table-cell>
          <table:table-cell table:style-name="ce196" table:formula="oooc:=IF([.DP30]=[.DQ30];&quot;OK&quot;;&quot;ERR&quot;)" office:value-type="string" office:string-value="OK">
            <text:p>OK</text:p>
          </table:table-cell>
          <table:table-cell table:style-name="ce196" table:formula="oooc:=SUM([.BL30];[.BQ30];[.CU30])" office:value-type="float" office:value="0">
            <text:p>0</text:p>
          </table:table-cell>
          <table:table-cell table:style-name="ce196" table:formula="oooc:=SUM([.BG30];[.CZ30])" office:value-type="float" office:value="0">
            <text:p>0</text:p>
          </table:table-cell>
          <table:table-cell table:style-name="ce196" table:formula="oooc:=SUM([.BV30];[.CA30];[.CF30])" office:value-type="float" office:value="0">
            <text:p>0</text:p>
          </table:table-cell>
          <table:table-cell table:style-name="ce196" table:formula="oooc:=SUM([.CK30];[.CP30])" office:value-type="float" office:value="0">
            <text:p>0</text:p>
          </table:table-cell>
          <table:table-cell table:style-name="ce196" table:formula="oooc:=SUM([.DS30:.DV30])" office:value-type="float" office:value="0">
            <text:p>0</text:p>
          </table:table-cell>
          <table:table-cell table:style-name="ce196" table:formula="oooc:=SUM([.BG30];[.BL30];[.BQ30];[.BV30];[.CA30];[.CF30];[.CK30];[.CP30];[.CU30];[.CZ30])" office:value-type="float" office:value="0">
            <text:p>0</text:p>
          </table:table-cell>
          <table:table-cell table:formula="oooc:=IF([.DW30]=[.DX30];&quot;OK&quot;;&quot;ERR&quot;)" office:value-type="string" office:string-value="OK">
            <text:p>OK</text:p>
          </table:table-cell>
          <table:table-cell table:style-name="ce196" table:formula="oooc:=[.DP30]+[.DW30]" office:value-type="float" office:value="0">
            <text:p>0</text:p>
          </table:table-cell>
          <table:table-cell table:formula="oooc:=[.DZ30]/[.DE30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1]" office:value-type="float" office:value="21">
            <text:p>21</text:p>
          </table:table-cell>
          <table:table-cell table:formula="oooc:=[$Res_Epr_1.B31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1:.F31];&quot;1&quot;)" office:value-type="float" office:value="0">
            <text:p>0</text:p>
          </table:table-cell>
          <table:table-cell table:style-name="ce193" table:formula="oooc:=COUNTIF([$Res_Epr_2.C31:.F31];&quot;0&quot;)" office:value-type="float" office:value="0">
            <text:p>0</text:p>
          </table:table-cell>
          <table:table-cell table:style-name="ce193" table:formula="oooc:=COUNTIF([$Res_Epr_2.C31:.F31];&quot;9&quot;)" office:value-type="float" office:value="0">
            <text:p>0</text:p>
          </table:table-cell>
          <table:table-cell table:style-name="ce193" table:formula="oooc:=COUNTIF([$Res_Epr_2.C31:.F31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1:.$I31];&quot;1&quot;)" office:value-type="float" office:value="0">
            <text:p>0</text:p>
          </table:table-cell>
          <table:table-cell table:style-name="ce194" table:formula="oooc:=COUNTIF([$Res_Epr_2.$G31:.$I31];&quot;0&quot;)" office:value-type="float" office:value="0">
            <text:p>0</text:p>
          </table:table-cell>
          <table:table-cell table:style-name="ce194" table:formula="oooc:=COUNTIF([$Res_Epr_2.$G31:.$I31];&quot;9&quot;)" office:value-type="float" office:value="0">
            <text:p>0</text:p>
          </table:table-cell>
          <table:table-cell table:style-name="ce194" table:formula="oooc:=COUNTIF([$Res_Epr_2.$G31:.$I3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1];&quot;1&quot;)" office:value-type="float" office:value="0">
            <text:p>0</text:p>
          </table:table-cell>
          <table:table-cell table:style-name="ce193" table:formula="oooc:=COUNTIF([$Res_Epr_2.$J31];&quot;0&quot;)" office:value-type="float" office:value="0">
            <text:p>0</text:p>
          </table:table-cell>
          <table:table-cell table:style-name="ce193" table:formula="oooc:=COUNTIF([$Res_Epr_2.$J31];&quot;9&quot;)" office:value-type="float" office:value="0">
            <text:p>0</text:p>
          </table:table-cell>
          <table:table-cell table:style-name="ce193" table:formula="oooc:=COUNTIF([$Res_Epr_2.$J31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1:.$K31];&quot;1&quot;)" office:value-type="float" office:value="0">
            <text:p>0</text:p>
          </table:table-cell>
          <table:table-cell table:style-name="ce194" table:formula="oooc:=COUNTIF([$Res_Epr_2.$K31:.$K31];&quot;0&quot;)" office:value-type="float" office:value="0">
            <text:p>0</text:p>
          </table:table-cell>
          <table:table-cell table:style-name="ce194" table:formula="oooc:=COUNTIF([$Res_Epr_2.$K31:.$K31];&quot;9&quot;)" office:value-type="float" office:value="0">
            <text:p>0</text:p>
          </table:table-cell>
          <table:table-cell table:style-name="ce194" table:formula="oooc:=COUNTIF([$Res_Epr_2.$K31:.$K3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1:.$P31];&quot;1&quot;)" office:value-type="float" office:value="0">
            <text:p>0</text:p>
          </table:table-cell>
          <table:table-cell table:style-name="ce193" table:formula="oooc:=COUNTIF([$Res_Epr_2.$L31:.$P31];&quot;0&quot;)" office:value-type="float" office:value="0">
            <text:p>0</text:p>
          </table:table-cell>
          <table:table-cell table:style-name="ce193" table:formula="oooc:=COUNTIF([$Res_Epr_2.$L31:.$P31];&quot;9&quot;)" office:value-type="float" office:value="0">
            <text:p>0</text:p>
          </table:table-cell>
          <table:table-cell table:style-name="ce193" table:formula="oooc:=COUNTIF([$Res_Epr_2.$L31:.$P3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1:.$V31];&quot;1&quot;)" office:value-type="float" office:value="0">
            <text:p>0</text:p>
          </table:table-cell>
          <table:table-cell table:style-name="ce194" table:formula="oooc:=COUNTIF([$Res_Epr_2.$Q31:.$V31];&quot;0&quot;)" office:value-type="float" office:value="0">
            <text:p>0</text:p>
          </table:table-cell>
          <table:table-cell table:style-name="ce194" table:formula="oooc:=COUNTIF([$Res_Epr_2.$Q31:.$V31];&quot;9&quot;)" office:value-type="float" office:value="0">
            <text:p>0</text:p>
          </table:table-cell>
          <table:table-cell table:style-name="ce194" table:formula="oooc:=COUNTIF([$Res_Epr_2.$Q31:.$V3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1:.$Z31];&quot;1&quot;)" office:value-type="float" office:value="0">
            <text:p>0</text:p>
          </table:table-cell>
          <table:table-cell table:style-name="ce193" table:formula="oooc:=COUNTIF([$Res_Epr_2.$W31:.$Z31];&quot;0&quot;)" office:value-type="float" office:value="0">
            <text:p>0</text:p>
          </table:table-cell>
          <table:table-cell table:style-name="ce193" table:formula="oooc:=COUNTIF([$Res_Epr_2.$W31:.$Z31];&quot;9&quot;)" office:value-type="float" office:value="0">
            <text:p>0</text:p>
          </table:table-cell>
          <table:table-cell table:style-name="ce193" table:formula="oooc:=COUNTIF([$Res_Epr_2.$W31:.$Z31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1];&quot;1&quot;)" office:value-type="float" office:value="0">
            <text:p>0</text:p>
          </table:table-cell>
          <table:table-cell table:style-name="ce194" table:formula="oooc:=COUNTIF([$Res_Epr_2.$AA31];&quot;0&quot;)" office:value-type="float" office:value="0">
            <text:p>0</text:p>
          </table:table-cell>
          <table:table-cell table:style-name="ce194" table:formula="oooc:=COUNTIF([$Res_Epr_2.$AA31];&quot;9&quot;)" office:value-type="float" office:value="0">
            <text:p>0</text:p>
          </table:table-cell>
          <table:table-cell table:style-name="ce194" table:formula="oooc:=COUNTIF([$Res_Epr_2.$AA3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1];&quot;1&quot;)" office:value-type="float" office:value="0">
            <text:p>0</text:p>
          </table:table-cell>
          <table:table-cell table:style-name="ce193" table:formula="oooc:=COUNTIF([$Res_Epr_2.$AB31];&quot;0&quot;)" office:value-type="float" office:value="0">
            <text:p>0</text:p>
          </table:table-cell>
          <table:table-cell table:style-name="ce193" table:formula="oooc:=COUNTIF([$Res_Epr_2.$AB31];&quot;9&quot;)" office:value-type="float" office:value="0">
            <text:p>0</text:p>
          </table:table-cell>
          <table:table-cell table:style-name="ce193" table:formula="oooc:=COUNTIF([$Res_Epr_2.$AB3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1:.$AH31];&quot;1&quot;)" office:value-type="float" office:value="0">
            <text:p>0</text:p>
          </table:table-cell>
          <table:table-cell table:style-name="ce194" table:formula="oooc:=COUNTIF([$Res_Epr_2.$AC31:.$AH31];&quot;0&quot;)" office:value-type="float" office:value="0">
            <text:p>0</text:p>
          </table:table-cell>
          <table:table-cell table:style-name="ce194" table:formula="oooc:=COUNTIF([$Res_Epr_2.$AC31:.$AH31];&quot;9&quot;)" office:value-type="float" office:value="0">
            <text:p>0</text:p>
          </table:table-cell>
          <table:table-cell table:style-name="ce194" table:formula="oooc:=COUNTIF([$Res_Epr_2.$AC31:.$AH3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1:.$AJ31];&quot;1&quot;)" office:value-type="float" office:value="0">
            <text:p>0</text:p>
          </table:table-cell>
          <table:table-cell table:style-name="ce193" table:formula="oooc:=COUNTIF([$Res_Epr_2.$AI31:.$AJ31];&quot;0&quot;)" office:value-type="float" office:value="0">
            <text:p>0</text:p>
          </table:table-cell>
          <table:table-cell table:style-name="ce193" table:formula="oooc:=COUNTIF([$Res_Epr_2.$AI31:.$AJ31];&quot;9&quot;)" office:value-type="float" office:value="0">
            <text:p>0</text:p>
          </table:table-cell>
          <table:table-cell table:style-name="ce193" table:formula="oooc:=COUNTIF([$Res_Epr_2.$AI31:.$AJ3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1:.$AL31];&quot;1&quot;)" office:value-type="float" office:value="0">
            <text:p>0</text:p>
          </table:table-cell>
          <table:table-cell table:style-name="ce196" table:formula="oooc:=COUNTIF([$Res_Epr_2.$AK31:.$AL31];&quot;0&quot;)" office:value-type="float" office:value="0">
            <text:p>0</text:p>
          </table:table-cell>
          <table:table-cell table:style-name="ce196" table:formula="oooc:=COUNTIF([$Res_Epr_2.$AK31:.$AL31];&quot;9&quot;)" office:value-type="float" office:value="0">
            <text:p>0</text:p>
          </table:table-cell>
          <table:table-cell table:style-name="ce196" table:formula="oooc:=COUNTIF([$Res_Epr_2.$AK31:.$AL3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1:.$AP31];&quot;1&quot;)" office:value-type="float" office:value="0">
            <text:p>0</text:p>
          </table:table-cell>
          <table:table-cell table:style-name="ce193" table:formula="oooc:=COUNTIF([$Res_Epr_2.$AM31:.$AP31];&quot;0&quot;)" office:value-type="float" office:value="0">
            <text:p>0</text:p>
          </table:table-cell>
          <table:table-cell table:style-name="ce193" table:formula="oooc:=COUNTIF([$Res_Epr_2.$AM31:.$AP31];&quot;9&quot;)" office:value-type="float" office:value="0">
            <text:p>0</text:p>
          </table:table-cell>
          <table:table-cell table:style-name="ce193" table:formula="oooc:=COUNTIF([$Res_Epr_2.$AM31:.$AP3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1:.$AR31];&quot;1&quot;)" office:value-type="float" office:value="0">
            <text:p>0</text:p>
          </table:table-cell>
          <table:table-cell table:style-name="ce196" table:formula="oooc:=COUNTIF([$Res_Epr_2.$AQ31:.$AR31];&quot;0&quot;)" office:value-type="float" office:value="0">
            <text:p>0</text:p>
          </table:table-cell>
          <table:table-cell table:style-name="ce196" table:formula="oooc:=COUNTIF([$Res_Epr_2.$AQ31:.$AR31];&quot;9&quot;)" office:value-type="float" office:value="0">
            <text:p>0</text:p>
          </table:table-cell>
          <table:table-cell table:style-name="ce196" table:formula="oooc:=COUNTIF([$Res_Epr_2.$AQ31:.$AR3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1:.$AW31];&quot;1&quot;)" office:value-type="float" office:value="0">
            <text:p>0</text:p>
          </table:table-cell>
          <table:table-cell table:style-name="ce193" table:formula="oooc:=COUNTIF([$Res_Epr_2.$AS31:.$AW31];&quot;0&quot;)" office:value-type="float" office:value="0">
            <text:p>0</text:p>
          </table:table-cell>
          <table:table-cell table:style-name="ce193" table:formula="oooc:=COUNTIF([$Res_Epr_2.$AS31:.$AW31];&quot;9&quot;)" office:value-type="float" office:value="0">
            <text:p>0</text:p>
          </table:table-cell>
          <table:table-cell table:style-name="ce193" table:formula="oooc:=COUNTIF([$Res_Epr_2.$AS31:.$AW31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1:.$BA31];&quot;1&quot;)" office:value-type="float" office:value="0">
            <text:p>0</text:p>
          </table:table-cell>
          <table:table-cell table:style-name="ce196" table:formula="oooc:=COUNTIF([$Res_Epr_2.$AX31:.$BA31];&quot;0&quot;)" office:value-type="float" office:value="0">
            <text:p>0</text:p>
          </table:table-cell>
          <table:table-cell table:style-name="ce196" table:formula="oooc:=COUNTIF([$Res_Epr_2.$AX31:.$BA31];&quot;9&quot;)" office:value-type="float" office:value="0">
            <text:p>0</text:p>
          </table:table-cell>
          <table:table-cell table:style-name="ce196" table:formula="oooc:=COUNTIF([$Res_Epr_2.$AX31:.$BA3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1:.$BE31];&quot;1&quot;)" office:value-type="float" office:value="0">
            <text:p>0</text:p>
          </table:table-cell>
          <table:table-cell table:style-name="ce193" table:formula="oooc:=COUNTIF([$Res_Epr_2.$BB31:.$BE31];&quot;0&quot;)" office:value-type="float" office:value="0">
            <text:p>0</text:p>
          </table:table-cell>
          <table:table-cell table:style-name="ce193" table:formula="oooc:=COUNTIF([$Res_Epr_2.$BB31:.$BE31];&quot;9&quot;)" office:value-type="float" office:value="0">
            <text:p>0</text:p>
          </table:table-cell>
          <table:table-cell table:style-name="ce193" table:formula="oooc:=COUNTIF([$Res_Epr_2.$BB31:.$BE3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1:.$BG31];&quot;1&quot;)" office:value-type="float" office:value="0">
            <text:p>0</text:p>
          </table:table-cell>
          <table:table-cell table:style-name="ce193" table:formula="oooc:=COUNTIF([$Res_Epr_2.$BF31:.$BG31];&quot;0&quot;)" office:value-type="float" office:value="0">
            <text:p>0</text:p>
          </table:table-cell>
          <table:table-cell table:style-name="ce193" table:formula="oooc:=COUNTIF([$Res_Epr_2.$BF31:.$BG31];&quot;9&quot;)" office:value-type="float" office:value="0">
            <text:p>0</text:p>
          </table:table-cell>
          <table:table-cell table:style-name="ce193" table:formula="oooc:=COUNTIF([$Res_Epr_2.$BF31:.$BG31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1:.$BM31];&quot;1&quot;)" office:value-type="float" office:value="0">
            <text:p>0</text:p>
          </table:table-cell>
          <table:table-cell table:style-name="ce196" table:formula="oooc:=COUNTIF([$Res_Epr_2.$BH31:.$BM31];&quot;0&quot;)" office:value-type="float" office:value="0">
            <text:p>0</text:p>
          </table:table-cell>
          <table:table-cell table:style-name="ce196" table:formula="oooc:=COUNTIF([$Res_Epr_2.$BH31:.$BM31];&quot;9&quot;)" office:value-type="float" office:value="0">
            <text:p>0</text:p>
          </table:table-cell>
          <table:table-cell table:style-name="ce196" table:formula="oooc:=COUNTIF([$Res_Epr_2.$BH31:.$BM3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1:.$BP31];&quot;1&quot;)" office:value-type="float" office:value="0">
            <text:p>0</text:p>
          </table:table-cell>
          <table:table-cell table:style-name="ce193" table:formula="oooc:=COUNTIF([$Res_Epr_2.$BN31:.$BP31];&quot;0&quot;)" office:value-type="float" office:value="0">
            <text:p>0</text:p>
          </table:table-cell>
          <table:table-cell table:style-name="ce193" table:formula="oooc:=COUNTIF([$Res_Epr_2.$BN31:.$BP31];&quot;9&quot;)" office:value-type="float" office:value="0">
            <text:p>0</text:p>
          </table:table-cell>
          <table:table-cell table:style-name="ce193" table:formula="oooc:=COUNTIF([$Res_Epr_2.$BN31:.$BP3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1];&quot;1&quot;)" office:value-type="float" office:value="0">
            <text:p>0</text:p>
          </table:table-cell>
          <table:table-cell table:style-name="ce193" table:formula="oooc:=COUNTIF([$Res_Epr_2.$BQ31];&quot;0&quot;)" office:value-type="float" office:value="0">
            <text:p>0</text:p>
          </table:table-cell>
          <table:table-cell table:style-name="ce193" table:formula="oooc:=COUNTIF([$Res_Epr_2.$BQ31];&quot;9&quot;)" office:value-type="float" office:value="0">
            <text:p>0</text:p>
          </table:table-cell>
          <table:table-cell table:style-name="ce193" table:formula="oooc:=COUNTIF([$Res_Epr_2.$BQ31];&quot;A&quot;)" office:value-type="float" office:value="0">
            <text:p>0</text:p>
          </table:table-cell>
          <table:table-cell table:style-name="ce193"/>
          <table:table-cell table:style-name="ce196" table:formula="oooc:=SUM([.C31];[.H31];[.M31];[.R31];[.W31];[.AB31];[.AG31];[.AL31];[.AQ31];[.AV31];[.BA31];[.BF31];[.BK31];[.BP31];[.BU31];[.BZ31];[.CE31];[.CJ31];[.CO31];[.CT31];[.CY31])" office:value-type="float" office:value="67">
            <text:p>67</text:p>
          </table:table-cell>
          <table:table-cell table:style-name="ce196" table:formula="oooc:=SUM([.D31];[.I31];[.N31];[.S31];[.X31];[.AC31];[.AH31];[.AM31];[.AR31];[.AW31];[.BB31];[.BG31];[.BL31];[.BQ31];[.BV31];[.CA31];[.CF31];[.CK31];[.CP31];[.CU31];[.CZ31])" office:value-type="float" office:value="0">
            <text:p>0</text:p>
          </table:table-cell>
          <table:table-cell table:style-name="ce196" table:formula="oooc:=SUM([.E31];[.J31];[.O31];[.T31];[.Y31];[.AD31];[.AI31];[.AN31];[.AS31];[.AX31];[.BC31];[.BH31];[.BM31];[.BR31];[.BW31];[.CB31];[.CG31];[.CL31];[.CQ31];[.CV31];[.DA31])" office:value-type="float" office:value="0">
            <text:p>0</text:p>
          </table:table-cell>
          <table:table-cell table:style-name="ce196" table:formula="oooc:=SUM([.F31];[.K31];[.P31];[.U31];[.Z31];[.AE31];[.AJ31];[.AO31];[.AT31];[.AY31];[.BD31];[.BI31];[.BN31];[.BS31];[.BX31];[.CC31];[.CH31];[.CM31];[.CR31];[.CW31];[.DB31])" office:value-type="float" office:value="0">
            <text:p>0</text:p>
          </table:table-cell>
          <table:table-cell table:style-name="ce196" table:formula="oooc:=SUM([.G31];[.L31];[.Q31];[.V31];[.AA31];[.AF31];[.AK31];[.AP31];[.AU31];[.AZ31];[.BE31];[.BJ31];[.BO31];[.BT31];[.BY31];[.CD31];[.CI31];[.CN31];[.CS31];[.CX31];[.DC31])" office:value-type="float" office:value="0">
            <text:p>0</text:p>
          </table:table-cell>
          <table:table-cell table:style-name="ce190" table:formula="oooc:=IF([.DE31]=SUM([.DF31:.DI31]);&quot;OK&quot;;&quot;ERR&quot;)" office:value-type="string" office:string-value="ERR">
            <text:p>ERR</text:p>
          </table:table-cell>
          <table:table-cell table:formula="oooc:=IF(COUNTIF([$Res_Epr_2.C31:.CE31];&quot;1&quot;)=[$EP2.DF31];&quot;OK&quot;;&quot;ERR&quot;)" office:value-type="string" office:string-value="OK">
            <text:p>OK</text:p>
          </table:table-cell>
          <table:table-cell table:style-name="ce196" table:formula="oooc:=SUM([.D31];[.N31];[.S31];[.AW31])" office:value-type="float" office:value="0">
            <text:p>0</text:p>
          </table:table-cell>
          <table:table-cell table:style-name="ce196" table:formula="oooc:=SUM([.I31];[.BB31])" office:value-type="float" office:value="0">
            <text:p>0</text:p>
          </table:table-cell>
          <table:table-cell table:style-name="ce196" table:formula="oooc:=SUM([.X31];[.AH31];[.AM31])" office:value-type="float" office:value="0">
            <text:p>0</text:p>
          </table:table-cell>
          <table:table-cell table:style-name="ce196" table:formula="oooc:=SUM([.AC31];[.AR31])" office:value-type="float" office:value="0">
            <text:p>0</text:p>
          </table:table-cell>
          <table:table-cell table:style-name="ce196" table:formula="oooc:=SUM([.DL31:.DO31])" office:value-type="float" office:value="0">
            <text:p>0</text:p>
          </table:table-cell>
          <table:table-cell table:style-name="ce196" table:formula="oooc:=SUM([.D31];[.I31];[.N31];[.S31];[.X31];[.AC31];[.AH31];[.AM31];[.AR31];[.AW31];[.BB31])" office:value-type="float" office:value="0">
            <text:p>0</text:p>
          </table:table-cell>
          <table:table-cell table:style-name="ce196" table:formula="oooc:=IF([.DP31]=[.DQ31];&quot;OK&quot;;&quot;ERR&quot;)" office:value-type="string" office:string-value="OK">
            <text:p>OK</text:p>
          </table:table-cell>
          <table:table-cell table:style-name="ce196" table:formula="oooc:=SUM([.BL31];[.BQ31];[.CU31])" office:value-type="float" office:value="0">
            <text:p>0</text:p>
          </table:table-cell>
          <table:table-cell table:style-name="ce196" table:formula="oooc:=SUM([.BG31];[.CZ31])" office:value-type="float" office:value="0">
            <text:p>0</text:p>
          </table:table-cell>
          <table:table-cell table:style-name="ce196" table:formula="oooc:=SUM([.BV31];[.CA31];[.CF31])" office:value-type="float" office:value="0">
            <text:p>0</text:p>
          </table:table-cell>
          <table:table-cell table:style-name="ce196" table:formula="oooc:=SUM([.CK31];[.CP31])" office:value-type="float" office:value="0">
            <text:p>0</text:p>
          </table:table-cell>
          <table:table-cell table:style-name="ce196" table:formula="oooc:=SUM([.DS31:.DV31])" office:value-type="float" office:value="0">
            <text:p>0</text:p>
          </table:table-cell>
          <table:table-cell table:style-name="ce196" table:formula="oooc:=SUM([.BG31];[.BL31];[.BQ31];[.BV31];[.CA31];[.CF31];[.CK31];[.CP31];[.CU31];[.CZ31])" office:value-type="float" office:value="0">
            <text:p>0</text:p>
          </table:table-cell>
          <table:table-cell table:formula="oooc:=IF([.DW31]=[.DX31];&quot;OK&quot;;&quot;ERR&quot;)" office:value-type="string" office:string-value="OK">
            <text:p>OK</text:p>
          </table:table-cell>
          <table:table-cell table:style-name="ce196" table:formula="oooc:=[.DP31]+[.DW31]" office:value-type="float" office:value="0">
            <text:p>0</text:p>
          </table:table-cell>
          <table:table-cell table:formula="oooc:=[.DZ31]/[.DE31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2]" office:value-type="float" office:value="22">
            <text:p>22</text:p>
          </table:table-cell>
          <table:table-cell table:formula="oooc:=[$Res_Epr_1.B32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2:.F32];&quot;1&quot;)" office:value-type="float" office:value="0">
            <text:p>0</text:p>
          </table:table-cell>
          <table:table-cell table:style-name="ce193" table:formula="oooc:=COUNTIF([$Res_Epr_2.C32:.F32];&quot;0&quot;)" office:value-type="float" office:value="0">
            <text:p>0</text:p>
          </table:table-cell>
          <table:table-cell table:style-name="ce193" table:formula="oooc:=COUNTIF([$Res_Epr_2.C32:.F32];&quot;9&quot;)" office:value-type="float" office:value="0">
            <text:p>0</text:p>
          </table:table-cell>
          <table:table-cell table:style-name="ce193" table:formula="oooc:=COUNTIF([$Res_Epr_2.C32:.F32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2:.$I32];&quot;1&quot;)" office:value-type="float" office:value="0">
            <text:p>0</text:p>
          </table:table-cell>
          <table:table-cell table:style-name="ce194" table:formula="oooc:=COUNTIF([$Res_Epr_2.$G32:.$I32];&quot;0&quot;)" office:value-type="float" office:value="0">
            <text:p>0</text:p>
          </table:table-cell>
          <table:table-cell table:style-name="ce194" table:formula="oooc:=COUNTIF([$Res_Epr_2.$G32:.$I32];&quot;9&quot;)" office:value-type="float" office:value="0">
            <text:p>0</text:p>
          </table:table-cell>
          <table:table-cell table:style-name="ce194" table:formula="oooc:=COUNTIF([$Res_Epr_2.$G32:.$I3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2];&quot;1&quot;)" office:value-type="float" office:value="0">
            <text:p>0</text:p>
          </table:table-cell>
          <table:table-cell table:style-name="ce193" table:formula="oooc:=COUNTIF([$Res_Epr_2.$J32];&quot;0&quot;)" office:value-type="float" office:value="0">
            <text:p>0</text:p>
          </table:table-cell>
          <table:table-cell table:style-name="ce193" table:formula="oooc:=COUNTIF([$Res_Epr_2.$J32];&quot;9&quot;)" office:value-type="float" office:value="0">
            <text:p>0</text:p>
          </table:table-cell>
          <table:table-cell table:style-name="ce193" table:formula="oooc:=COUNTIF([$Res_Epr_2.$J32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2:.$K32];&quot;1&quot;)" office:value-type="float" office:value="0">
            <text:p>0</text:p>
          </table:table-cell>
          <table:table-cell table:style-name="ce194" table:formula="oooc:=COUNTIF([$Res_Epr_2.$K32:.$K32];&quot;0&quot;)" office:value-type="float" office:value="0">
            <text:p>0</text:p>
          </table:table-cell>
          <table:table-cell table:style-name="ce194" table:formula="oooc:=COUNTIF([$Res_Epr_2.$K32:.$K32];&quot;9&quot;)" office:value-type="float" office:value="0">
            <text:p>0</text:p>
          </table:table-cell>
          <table:table-cell table:style-name="ce194" table:formula="oooc:=COUNTIF([$Res_Epr_2.$K32:.$K3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2:.$P32];&quot;1&quot;)" office:value-type="float" office:value="0">
            <text:p>0</text:p>
          </table:table-cell>
          <table:table-cell table:style-name="ce193" table:formula="oooc:=COUNTIF([$Res_Epr_2.$L32:.$P32];&quot;0&quot;)" office:value-type="float" office:value="0">
            <text:p>0</text:p>
          </table:table-cell>
          <table:table-cell table:style-name="ce193" table:formula="oooc:=COUNTIF([$Res_Epr_2.$L32:.$P32];&quot;9&quot;)" office:value-type="float" office:value="0">
            <text:p>0</text:p>
          </table:table-cell>
          <table:table-cell table:style-name="ce193" table:formula="oooc:=COUNTIF([$Res_Epr_2.$L32:.$P3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2:.$V32];&quot;1&quot;)" office:value-type="float" office:value="0">
            <text:p>0</text:p>
          </table:table-cell>
          <table:table-cell table:style-name="ce194" table:formula="oooc:=COUNTIF([$Res_Epr_2.$Q32:.$V32];&quot;0&quot;)" office:value-type="float" office:value="0">
            <text:p>0</text:p>
          </table:table-cell>
          <table:table-cell table:style-name="ce194" table:formula="oooc:=COUNTIF([$Res_Epr_2.$Q32:.$V32];&quot;9&quot;)" office:value-type="float" office:value="0">
            <text:p>0</text:p>
          </table:table-cell>
          <table:table-cell table:style-name="ce194" table:formula="oooc:=COUNTIF([$Res_Epr_2.$Q32:.$V3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2:.$Z32];&quot;1&quot;)" office:value-type="float" office:value="0">
            <text:p>0</text:p>
          </table:table-cell>
          <table:table-cell table:style-name="ce193" table:formula="oooc:=COUNTIF([$Res_Epr_2.$W32:.$Z32];&quot;0&quot;)" office:value-type="float" office:value="0">
            <text:p>0</text:p>
          </table:table-cell>
          <table:table-cell table:style-name="ce193" table:formula="oooc:=COUNTIF([$Res_Epr_2.$W32:.$Z32];&quot;9&quot;)" office:value-type="float" office:value="0">
            <text:p>0</text:p>
          </table:table-cell>
          <table:table-cell table:style-name="ce193" table:formula="oooc:=COUNTIF([$Res_Epr_2.$W32:.$Z32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2];&quot;1&quot;)" office:value-type="float" office:value="0">
            <text:p>0</text:p>
          </table:table-cell>
          <table:table-cell table:style-name="ce194" table:formula="oooc:=COUNTIF([$Res_Epr_2.$AA32];&quot;0&quot;)" office:value-type="float" office:value="0">
            <text:p>0</text:p>
          </table:table-cell>
          <table:table-cell table:style-name="ce194" table:formula="oooc:=COUNTIF([$Res_Epr_2.$AA32];&quot;9&quot;)" office:value-type="float" office:value="0">
            <text:p>0</text:p>
          </table:table-cell>
          <table:table-cell table:style-name="ce194" table:formula="oooc:=COUNTIF([$Res_Epr_2.$AA3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2];&quot;1&quot;)" office:value-type="float" office:value="0">
            <text:p>0</text:p>
          </table:table-cell>
          <table:table-cell table:style-name="ce193" table:formula="oooc:=COUNTIF([$Res_Epr_2.$AB32];&quot;0&quot;)" office:value-type="float" office:value="0">
            <text:p>0</text:p>
          </table:table-cell>
          <table:table-cell table:style-name="ce193" table:formula="oooc:=COUNTIF([$Res_Epr_2.$AB32];&quot;9&quot;)" office:value-type="float" office:value="0">
            <text:p>0</text:p>
          </table:table-cell>
          <table:table-cell table:style-name="ce193" table:formula="oooc:=COUNTIF([$Res_Epr_2.$AB3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2:.$AH32];&quot;1&quot;)" office:value-type="float" office:value="0">
            <text:p>0</text:p>
          </table:table-cell>
          <table:table-cell table:style-name="ce194" table:formula="oooc:=COUNTIF([$Res_Epr_2.$AC32:.$AH32];&quot;0&quot;)" office:value-type="float" office:value="0">
            <text:p>0</text:p>
          </table:table-cell>
          <table:table-cell table:style-name="ce194" table:formula="oooc:=COUNTIF([$Res_Epr_2.$AC32:.$AH32];&quot;9&quot;)" office:value-type="float" office:value="0">
            <text:p>0</text:p>
          </table:table-cell>
          <table:table-cell table:style-name="ce194" table:formula="oooc:=COUNTIF([$Res_Epr_2.$AC32:.$AH3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2:.$AJ32];&quot;1&quot;)" office:value-type="float" office:value="0">
            <text:p>0</text:p>
          </table:table-cell>
          <table:table-cell table:style-name="ce193" table:formula="oooc:=COUNTIF([$Res_Epr_2.$AI32:.$AJ32];&quot;0&quot;)" office:value-type="float" office:value="0">
            <text:p>0</text:p>
          </table:table-cell>
          <table:table-cell table:style-name="ce193" table:formula="oooc:=COUNTIF([$Res_Epr_2.$AI32:.$AJ32];&quot;9&quot;)" office:value-type="float" office:value="0">
            <text:p>0</text:p>
          </table:table-cell>
          <table:table-cell table:style-name="ce193" table:formula="oooc:=COUNTIF([$Res_Epr_2.$AI32:.$AJ3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2:.$AL32];&quot;1&quot;)" office:value-type="float" office:value="0">
            <text:p>0</text:p>
          </table:table-cell>
          <table:table-cell table:style-name="ce196" table:formula="oooc:=COUNTIF([$Res_Epr_2.$AK32:.$AL32];&quot;0&quot;)" office:value-type="float" office:value="0">
            <text:p>0</text:p>
          </table:table-cell>
          <table:table-cell table:style-name="ce196" table:formula="oooc:=COUNTIF([$Res_Epr_2.$AK32:.$AL32];&quot;9&quot;)" office:value-type="float" office:value="0">
            <text:p>0</text:p>
          </table:table-cell>
          <table:table-cell table:style-name="ce196" table:formula="oooc:=COUNTIF([$Res_Epr_2.$AK32:.$AL3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2:.$AP32];&quot;1&quot;)" office:value-type="float" office:value="0">
            <text:p>0</text:p>
          </table:table-cell>
          <table:table-cell table:style-name="ce193" table:formula="oooc:=COUNTIF([$Res_Epr_2.$AM32:.$AP32];&quot;0&quot;)" office:value-type="float" office:value="0">
            <text:p>0</text:p>
          </table:table-cell>
          <table:table-cell table:style-name="ce193" table:formula="oooc:=COUNTIF([$Res_Epr_2.$AM32:.$AP32];&quot;9&quot;)" office:value-type="float" office:value="0">
            <text:p>0</text:p>
          </table:table-cell>
          <table:table-cell table:style-name="ce193" table:formula="oooc:=COUNTIF([$Res_Epr_2.$AM32:.$AP3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2:.$AR32];&quot;1&quot;)" office:value-type="float" office:value="0">
            <text:p>0</text:p>
          </table:table-cell>
          <table:table-cell table:style-name="ce196" table:formula="oooc:=COUNTIF([$Res_Epr_2.$AQ32:.$AR32];&quot;0&quot;)" office:value-type="float" office:value="0">
            <text:p>0</text:p>
          </table:table-cell>
          <table:table-cell table:style-name="ce196" table:formula="oooc:=COUNTIF([$Res_Epr_2.$AQ32:.$AR32];&quot;9&quot;)" office:value-type="float" office:value="0">
            <text:p>0</text:p>
          </table:table-cell>
          <table:table-cell table:style-name="ce196" table:formula="oooc:=COUNTIF([$Res_Epr_2.$AQ32:.$AR3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2:.$AW32];&quot;1&quot;)" office:value-type="float" office:value="0">
            <text:p>0</text:p>
          </table:table-cell>
          <table:table-cell table:style-name="ce193" table:formula="oooc:=COUNTIF([$Res_Epr_2.$AS32:.$AW32];&quot;0&quot;)" office:value-type="float" office:value="0">
            <text:p>0</text:p>
          </table:table-cell>
          <table:table-cell table:style-name="ce193" table:formula="oooc:=COUNTIF([$Res_Epr_2.$AS32:.$AW32];&quot;9&quot;)" office:value-type="float" office:value="0">
            <text:p>0</text:p>
          </table:table-cell>
          <table:table-cell table:style-name="ce193" table:formula="oooc:=COUNTIF([$Res_Epr_2.$AS32:.$AW32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2:.$BA32];&quot;1&quot;)" office:value-type="float" office:value="0">
            <text:p>0</text:p>
          </table:table-cell>
          <table:table-cell table:style-name="ce196" table:formula="oooc:=COUNTIF([$Res_Epr_2.$AX32:.$BA32];&quot;0&quot;)" office:value-type="float" office:value="0">
            <text:p>0</text:p>
          </table:table-cell>
          <table:table-cell table:style-name="ce196" table:formula="oooc:=COUNTIF([$Res_Epr_2.$AX32:.$BA32];&quot;9&quot;)" office:value-type="float" office:value="0">
            <text:p>0</text:p>
          </table:table-cell>
          <table:table-cell table:style-name="ce196" table:formula="oooc:=COUNTIF([$Res_Epr_2.$AX32:.$BA3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2:.$BE32];&quot;1&quot;)" office:value-type="float" office:value="0">
            <text:p>0</text:p>
          </table:table-cell>
          <table:table-cell table:style-name="ce193" table:formula="oooc:=COUNTIF([$Res_Epr_2.$BB32:.$BE32];&quot;0&quot;)" office:value-type="float" office:value="0">
            <text:p>0</text:p>
          </table:table-cell>
          <table:table-cell table:style-name="ce193" table:formula="oooc:=COUNTIF([$Res_Epr_2.$BB32:.$BE32];&quot;9&quot;)" office:value-type="float" office:value="0">
            <text:p>0</text:p>
          </table:table-cell>
          <table:table-cell table:style-name="ce193" table:formula="oooc:=COUNTIF([$Res_Epr_2.$BB32:.$BE3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2:.$BG32];&quot;1&quot;)" office:value-type="float" office:value="0">
            <text:p>0</text:p>
          </table:table-cell>
          <table:table-cell table:style-name="ce193" table:formula="oooc:=COUNTIF([$Res_Epr_2.$BF32:.$BG32];&quot;0&quot;)" office:value-type="float" office:value="0">
            <text:p>0</text:p>
          </table:table-cell>
          <table:table-cell table:style-name="ce193" table:formula="oooc:=COUNTIF([$Res_Epr_2.$BF32:.$BG32];&quot;9&quot;)" office:value-type="float" office:value="0">
            <text:p>0</text:p>
          </table:table-cell>
          <table:table-cell table:style-name="ce193" table:formula="oooc:=COUNTIF([$Res_Epr_2.$BF32:.$BG32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2:.$BM32];&quot;1&quot;)" office:value-type="float" office:value="0">
            <text:p>0</text:p>
          </table:table-cell>
          <table:table-cell table:style-name="ce196" table:formula="oooc:=COUNTIF([$Res_Epr_2.$BH32:.$BM32];&quot;0&quot;)" office:value-type="float" office:value="0">
            <text:p>0</text:p>
          </table:table-cell>
          <table:table-cell table:style-name="ce196" table:formula="oooc:=COUNTIF([$Res_Epr_2.$BH32:.$BM32];&quot;9&quot;)" office:value-type="float" office:value="0">
            <text:p>0</text:p>
          </table:table-cell>
          <table:table-cell table:style-name="ce196" table:formula="oooc:=COUNTIF([$Res_Epr_2.$BH32:.$BM3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2:.$BP32];&quot;1&quot;)" office:value-type="float" office:value="0">
            <text:p>0</text:p>
          </table:table-cell>
          <table:table-cell table:style-name="ce193" table:formula="oooc:=COUNTIF([$Res_Epr_2.$BN32:.$BP32];&quot;0&quot;)" office:value-type="float" office:value="0">
            <text:p>0</text:p>
          </table:table-cell>
          <table:table-cell table:style-name="ce193" table:formula="oooc:=COUNTIF([$Res_Epr_2.$BN32:.$BP32];&quot;9&quot;)" office:value-type="float" office:value="0">
            <text:p>0</text:p>
          </table:table-cell>
          <table:table-cell table:style-name="ce193" table:formula="oooc:=COUNTIF([$Res_Epr_2.$BN32:.$BP3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2];&quot;1&quot;)" office:value-type="float" office:value="0">
            <text:p>0</text:p>
          </table:table-cell>
          <table:table-cell table:style-name="ce193" table:formula="oooc:=COUNTIF([$Res_Epr_2.$BQ32];&quot;0&quot;)" office:value-type="float" office:value="0">
            <text:p>0</text:p>
          </table:table-cell>
          <table:table-cell table:style-name="ce193" table:formula="oooc:=COUNTIF([$Res_Epr_2.$BQ32];&quot;9&quot;)" office:value-type="float" office:value="0">
            <text:p>0</text:p>
          </table:table-cell>
          <table:table-cell table:style-name="ce193" table:formula="oooc:=COUNTIF([$Res_Epr_2.$BQ32];&quot;A&quot;)" office:value-type="float" office:value="0">
            <text:p>0</text:p>
          </table:table-cell>
          <table:table-cell table:style-name="ce193"/>
          <table:table-cell table:style-name="ce196" table:formula="oooc:=SUM([.C32];[.H32];[.M32];[.R32];[.W32];[.AB32];[.AG32];[.AL32];[.AQ32];[.AV32];[.BA32];[.BF32];[.BK32];[.BP32];[.BU32];[.BZ32];[.CE32];[.CJ32];[.CO32];[.CT32];[.CY32])" office:value-type="float" office:value="67">
            <text:p>67</text:p>
          </table:table-cell>
          <table:table-cell table:style-name="ce196" table:formula="oooc:=SUM([.D32];[.I32];[.N32];[.S32];[.X32];[.AC32];[.AH32];[.AM32];[.AR32];[.AW32];[.BB32];[.BG32];[.BL32];[.BQ32];[.BV32];[.CA32];[.CF32];[.CK32];[.CP32];[.CU32];[.CZ32])" office:value-type="float" office:value="0">
            <text:p>0</text:p>
          </table:table-cell>
          <table:table-cell table:style-name="ce196" table:formula="oooc:=SUM([.E32];[.J32];[.O32];[.T32];[.Y32];[.AD32];[.AI32];[.AN32];[.AS32];[.AX32];[.BC32];[.BH32];[.BM32];[.BR32];[.BW32];[.CB32];[.CG32];[.CL32];[.CQ32];[.CV32];[.DA32])" office:value-type="float" office:value="0">
            <text:p>0</text:p>
          </table:table-cell>
          <table:table-cell table:style-name="ce196" table:formula="oooc:=SUM([.F32];[.K32];[.P32];[.U32];[.Z32];[.AE32];[.AJ32];[.AO32];[.AT32];[.AY32];[.BD32];[.BI32];[.BN32];[.BS32];[.BX32];[.CC32];[.CH32];[.CM32];[.CR32];[.CW32];[.DB32])" office:value-type="float" office:value="0">
            <text:p>0</text:p>
          </table:table-cell>
          <table:table-cell table:style-name="ce196" table:formula="oooc:=SUM([.G32];[.L32];[.Q32];[.V32];[.AA32];[.AF32];[.AK32];[.AP32];[.AU32];[.AZ32];[.BE32];[.BJ32];[.BO32];[.BT32];[.BY32];[.CD32];[.CI32];[.CN32];[.CS32];[.CX32];[.DC32])" office:value-type="float" office:value="0">
            <text:p>0</text:p>
          </table:table-cell>
          <table:table-cell table:style-name="ce190" table:formula="oooc:=IF([.DE32]=SUM([.DF32:.DI32]);&quot;OK&quot;;&quot;ERR&quot;)" office:value-type="string" office:string-value="ERR">
            <text:p>ERR</text:p>
          </table:table-cell>
          <table:table-cell table:formula="oooc:=IF(COUNTIF([$Res_Epr_2.C32:.CE32];&quot;1&quot;)=[$EP2.DF32];&quot;OK&quot;;&quot;ERR&quot;)" office:value-type="string" office:string-value="OK">
            <text:p>OK</text:p>
          </table:table-cell>
          <table:table-cell table:style-name="ce196" table:formula="oooc:=SUM([.D32];[.N32];[.S32];[.AW32])" office:value-type="float" office:value="0">
            <text:p>0</text:p>
          </table:table-cell>
          <table:table-cell table:style-name="ce196" table:formula="oooc:=SUM([.I32];[.BB32])" office:value-type="float" office:value="0">
            <text:p>0</text:p>
          </table:table-cell>
          <table:table-cell table:style-name="ce196" table:formula="oooc:=SUM([.X32];[.AH32];[.AM32])" office:value-type="float" office:value="0">
            <text:p>0</text:p>
          </table:table-cell>
          <table:table-cell table:style-name="ce196" table:formula="oooc:=SUM([.AC32];[.AR32])" office:value-type="float" office:value="0">
            <text:p>0</text:p>
          </table:table-cell>
          <table:table-cell table:style-name="ce196" table:formula="oooc:=SUM([.DL32:.DO32])" office:value-type="float" office:value="0">
            <text:p>0</text:p>
          </table:table-cell>
          <table:table-cell table:style-name="ce196" table:formula="oooc:=SUM([.D32];[.I32];[.N32];[.S32];[.X32];[.AC32];[.AH32];[.AM32];[.AR32];[.AW32];[.BB32])" office:value-type="float" office:value="0">
            <text:p>0</text:p>
          </table:table-cell>
          <table:table-cell table:style-name="ce196" table:formula="oooc:=IF([.DP32]=[.DQ32];&quot;OK&quot;;&quot;ERR&quot;)" office:value-type="string" office:string-value="OK">
            <text:p>OK</text:p>
          </table:table-cell>
          <table:table-cell table:style-name="ce196" table:formula="oooc:=SUM([.BL32];[.BQ32];[.CU32])" office:value-type="float" office:value="0">
            <text:p>0</text:p>
          </table:table-cell>
          <table:table-cell table:style-name="ce196" table:formula="oooc:=SUM([.BG32];[.CZ32])" office:value-type="float" office:value="0">
            <text:p>0</text:p>
          </table:table-cell>
          <table:table-cell table:style-name="ce196" table:formula="oooc:=SUM([.BV32];[.CA32];[.CF32])" office:value-type="float" office:value="0">
            <text:p>0</text:p>
          </table:table-cell>
          <table:table-cell table:style-name="ce196" table:formula="oooc:=SUM([.CK32];[.CP32])" office:value-type="float" office:value="0">
            <text:p>0</text:p>
          </table:table-cell>
          <table:table-cell table:style-name="ce196" table:formula="oooc:=SUM([.DS32:.DV32])" office:value-type="float" office:value="0">
            <text:p>0</text:p>
          </table:table-cell>
          <table:table-cell table:style-name="ce196" table:formula="oooc:=SUM([.BG32];[.BL32];[.BQ32];[.BV32];[.CA32];[.CF32];[.CK32];[.CP32];[.CU32];[.CZ32])" office:value-type="float" office:value="0">
            <text:p>0</text:p>
          </table:table-cell>
          <table:table-cell table:formula="oooc:=IF([.DW32]=[.DX32];&quot;OK&quot;;&quot;ERR&quot;)" office:value-type="string" office:string-value="OK">
            <text:p>OK</text:p>
          </table:table-cell>
          <table:table-cell table:style-name="ce196" table:formula="oooc:=[.DP32]+[.DW32]" office:value-type="float" office:value="0">
            <text:p>0</text:p>
          </table:table-cell>
          <table:table-cell table:formula="oooc:=[.DZ32]/[.DE32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3]" office:value-type="float" office:value="23">
            <text:p>23</text:p>
          </table:table-cell>
          <table:table-cell table:formula="oooc:=[$Res_Epr_1.B33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3:.F33];&quot;1&quot;)" office:value-type="float" office:value="0">
            <text:p>0</text:p>
          </table:table-cell>
          <table:table-cell table:style-name="ce193" table:formula="oooc:=COUNTIF([$Res_Epr_2.C33:.F33];&quot;0&quot;)" office:value-type="float" office:value="0">
            <text:p>0</text:p>
          </table:table-cell>
          <table:table-cell table:style-name="ce193" table:formula="oooc:=COUNTIF([$Res_Epr_2.C33:.F33];&quot;9&quot;)" office:value-type="float" office:value="0">
            <text:p>0</text:p>
          </table:table-cell>
          <table:table-cell table:style-name="ce193" table:formula="oooc:=COUNTIF([$Res_Epr_2.C33:.F33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3:.$I33];&quot;1&quot;)" office:value-type="float" office:value="0">
            <text:p>0</text:p>
          </table:table-cell>
          <table:table-cell table:style-name="ce194" table:formula="oooc:=COUNTIF([$Res_Epr_2.$G33:.$I33];&quot;0&quot;)" office:value-type="float" office:value="0">
            <text:p>0</text:p>
          </table:table-cell>
          <table:table-cell table:style-name="ce194" table:formula="oooc:=COUNTIF([$Res_Epr_2.$G33:.$I33];&quot;9&quot;)" office:value-type="float" office:value="0">
            <text:p>0</text:p>
          </table:table-cell>
          <table:table-cell table:style-name="ce194" table:formula="oooc:=COUNTIF([$Res_Epr_2.$G33:.$I3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3];&quot;1&quot;)" office:value-type="float" office:value="0">
            <text:p>0</text:p>
          </table:table-cell>
          <table:table-cell table:style-name="ce193" table:formula="oooc:=COUNTIF([$Res_Epr_2.$J33];&quot;0&quot;)" office:value-type="float" office:value="0">
            <text:p>0</text:p>
          </table:table-cell>
          <table:table-cell table:style-name="ce193" table:formula="oooc:=COUNTIF([$Res_Epr_2.$J33];&quot;9&quot;)" office:value-type="float" office:value="0">
            <text:p>0</text:p>
          </table:table-cell>
          <table:table-cell table:style-name="ce193" table:formula="oooc:=COUNTIF([$Res_Epr_2.$J33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3:.$K33];&quot;1&quot;)" office:value-type="float" office:value="0">
            <text:p>0</text:p>
          </table:table-cell>
          <table:table-cell table:style-name="ce194" table:formula="oooc:=COUNTIF([$Res_Epr_2.$K33:.$K33];&quot;0&quot;)" office:value-type="float" office:value="0">
            <text:p>0</text:p>
          </table:table-cell>
          <table:table-cell table:style-name="ce194" table:formula="oooc:=COUNTIF([$Res_Epr_2.$K33:.$K33];&quot;9&quot;)" office:value-type="float" office:value="0">
            <text:p>0</text:p>
          </table:table-cell>
          <table:table-cell table:style-name="ce194" table:formula="oooc:=COUNTIF([$Res_Epr_2.$K33:.$K3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3:.$P33];&quot;1&quot;)" office:value-type="float" office:value="0">
            <text:p>0</text:p>
          </table:table-cell>
          <table:table-cell table:style-name="ce193" table:formula="oooc:=COUNTIF([$Res_Epr_2.$L33:.$P33];&quot;0&quot;)" office:value-type="float" office:value="0">
            <text:p>0</text:p>
          </table:table-cell>
          <table:table-cell table:style-name="ce193" table:formula="oooc:=COUNTIF([$Res_Epr_2.$L33:.$P33];&quot;9&quot;)" office:value-type="float" office:value="0">
            <text:p>0</text:p>
          </table:table-cell>
          <table:table-cell table:style-name="ce193" table:formula="oooc:=COUNTIF([$Res_Epr_2.$L33:.$P3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3:.$V33];&quot;1&quot;)" office:value-type="float" office:value="0">
            <text:p>0</text:p>
          </table:table-cell>
          <table:table-cell table:style-name="ce194" table:formula="oooc:=COUNTIF([$Res_Epr_2.$Q33:.$V33];&quot;0&quot;)" office:value-type="float" office:value="0">
            <text:p>0</text:p>
          </table:table-cell>
          <table:table-cell table:style-name="ce194" table:formula="oooc:=COUNTIF([$Res_Epr_2.$Q33:.$V33];&quot;9&quot;)" office:value-type="float" office:value="0">
            <text:p>0</text:p>
          </table:table-cell>
          <table:table-cell table:style-name="ce194" table:formula="oooc:=COUNTIF([$Res_Epr_2.$Q33:.$V3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3:.$Z33];&quot;1&quot;)" office:value-type="float" office:value="0">
            <text:p>0</text:p>
          </table:table-cell>
          <table:table-cell table:style-name="ce193" table:formula="oooc:=COUNTIF([$Res_Epr_2.$W33:.$Z33];&quot;0&quot;)" office:value-type="float" office:value="0">
            <text:p>0</text:p>
          </table:table-cell>
          <table:table-cell table:style-name="ce193" table:formula="oooc:=COUNTIF([$Res_Epr_2.$W33:.$Z33];&quot;9&quot;)" office:value-type="float" office:value="0">
            <text:p>0</text:p>
          </table:table-cell>
          <table:table-cell table:style-name="ce193" table:formula="oooc:=COUNTIF([$Res_Epr_2.$W33:.$Z33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3];&quot;1&quot;)" office:value-type="float" office:value="0">
            <text:p>0</text:p>
          </table:table-cell>
          <table:table-cell table:style-name="ce194" table:formula="oooc:=COUNTIF([$Res_Epr_2.$AA33];&quot;0&quot;)" office:value-type="float" office:value="0">
            <text:p>0</text:p>
          </table:table-cell>
          <table:table-cell table:style-name="ce194" table:formula="oooc:=COUNTIF([$Res_Epr_2.$AA33];&quot;9&quot;)" office:value-type="float" office:value="0">
            <text:p>0</text:p>
          </table:table-cell>
          <table:table-cell table:style-name="ce194" table:formula="oooc:=COUNTIF([$Res_Epr_2.$AA3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3];&quot;1&quot;)" office:value-type="float" office:value="0">
            <text:p>0</text:p>
          </table:table-cell>
          <table:table-cell table:style-name="ce193" table:formula="oooc:=COUNTIF([$Res_Epr_2.$AB33];&quot;0&quot;)" office:value-type="float" office:value="0">
            <text:p>0</text:p>
          </table:table-cell>
          <table:table-cell table:style-name="ce193" table:formula="oooc:=COUNTIF([$Res_Epr_2.$AB33];&quot;9&quot;)" office:value-type="float" office:value="0">
            <text:p>0</text:p>
          </table:table-cell>
          <table:table-cell table:style-name="ce193" table:formula="oooc:=COUNTIF([$Res_Epr_2.$AB3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3:.$AH33];&quot;1&quot;)" office:value-type="float" office:value="0">
            <text:p>0</text:p>
          </table:table-cell>
          <table:table-cell table:style-name="ce194" table:formula="oooc:=COUNTIF([$Res_Epr_2.$AC33:.$AH33];&quot;0&quot;)" office:value-type="float" office:value="0">
            <text:p>0</text:p>
          </table:table-cell>
          <table:table-cell table:style-name="ce194" table:formula="oooc:=COUNTIF([$Res_Epr_2.$AC33:.$AH33];&quot;9&quot;)" office:value-type="float" office:value="0">
            <text:p>0</text:p>
          </table:table-cell>
          <table:table-cell table:style-name="ce194" table:formula="oooc:=COUNTIF([$Res_Epr_2.$AC33:.$AH3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3:.$AJ33];&quot;1&quot;)" office:value-type="float" office:value="0">
            <text:p>0</text:p>
          </table:table-cell>
          <table:table-cell table:style-name="ce193" table:formula="oooc:=COUNTIF([$Res_Epr_2.$AI33:.$AJ33];&quot;0&quot;)" office:value-type="float" office:value="0">
            <text:p>0</text:p>
          </table:table-cell>
          <table:table-cell table:style-name="ce193" table:formula="oooc:=COUNTIF([$Res_Epr_2.$AI33:.$AJ33];&quot;9&quot;)" office:value-type="float" office:value="0">
            <text:p>0</text:p>
          </table:table-cell>
          <table:table-cell table:style-name="ce193" table:formula="oooc:=COUNTIF([$Res_Epr_2.$AI33:.$AJ3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3:.$AL33];&quot;1&quot;)" office:value-type="float" office:value="0">
            <text:p>0</text:p>
          </table:table-cell>
          <table:table-cell table:style-name="ce196" table:formula="oooc:=COUNTIF([$Res_Epr_2.$AK33:.$AL33];&quot;0&quot;)" office:value-type="float" office:value="0">
            <text:p>0</text:p>
          </table:table-cell>
          <table:table-cell table:style-name="ce196" table:formula="oooc:=COUNTIF([$Res_Epr_2.$AK33:.$AL33];&quot;9&quot;)" office:value-type="float" office:value="0">
            <text:p>0</text:p>
          </table:table-cell>
          <table:table-cell table:style-name="ce196" table:formula="oooc:=COUNTIF([$Res_Epr_2.$AK33:.$AL3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3:.$AP33];&quot;1&quot;)" office:value-type="float" office:value="0">
            <text:p>0</text:p>
          </table:table-cell>
          <table:table-cell table:style-name="ce193" table:formula="oooc:=COUNTIF([$Res_Epr_2.$AM33:.$AP33];&quot;0&quot;)" office:value-type="float" office:value="0">
            <text:p>0</text:p>
          </table:table-cell>
          <table:table-cell table:style-name="ce193" table:formula="oooc:=COUNTIF([$Res_Epr_2.$AM33:.$AP33];&quot;9&quot;)" office:value-type="float" office:value="0">
            <text:p>0</text:p>
          </table:table-cell>
          <table:table-cell table:style-name="ce193" table:formula="oooc:=COUNTIF([$Res_Epr_2.$AM33:.$AP3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3:.$AR33];&quot;1&quot;)" office:value-type="float" office:value="0">
            <text:p>0</text:p>
          </table:table-cell>
          <table:table-cell table:style-name="ce196" table:formula="oooc:=COUNTIF([$Res_Epr_2.$AQ33:.$AR33];&quot;0&quot;)" office:value-type="float" office:value="0">
            <text:p>0</text:p>
          </table:table-cell>
          <table:table-cell table:style-name="ce196" table:formula="oooc:=COUNTIF([$Res_Epr_2.$AQ33:.$AR33];&quot;9&quot;)" office:value-type="float" office:value="0">
            <text:p>0</text:p>
          </table:table-cell>
          <table:table-cell table:style-name="ce196" table:formula="oooc:=COUNTIF([$Res_Epr_2.$AQ33:.$AR3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3:.$AW33];&quot;1&quot;)" office:value-type="float" office:value="0">
            <text:p>0</text:p>
          </table:table-cell>
          <table:table-cell table:style-name="ce193" table:formula="oooc:=COUNTIF([$Res_Epr_2.$AS33:.$AW33];&quot;0&quot;)" office:value-type="float" office:value="0">
            <text:p>0</text:p>
          </table:table-cell>
          <table:table-cell table:style-name="ce193" table:formula="oooc:=COUNTIF([$Res_Epr_2.$AS33:.$AW33];&quot;9&quot;)" office:value-type="float" office:value="0">
            <text:p>0</text:p>
          </table:table-cell>
          <table:table-cell table:style-name="ce193" table:formula="oooc:=COUNTIF([$Res_Epr_2.$AS33:.$AW33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3:.$BA33];&quot;1&quot;)" office:value-type="float" office:value="0">
            <text:p>0</text:p>
          </table:table-cell>
          <table:table-cell table:style-name="ce196" table:formula="oooc:=COUNTIF([$Res_Epr_2.$AX33:.$BA33];&quot;0&quot;)" office:value-type="float" office:value="0">
            <text:p>0</text:p>
          </table:table-cell>
          <table:table-cell table:style-name="ce196" table:formula="oooc:=COUNTIF([$Res_Epr_2.$AX33:.$BA33];&quot;9&quot;)" office:value-type="float" office:value="0">
            <text:p>0</text:p>
          </table:table-cell>
          <table:table-cell table:style-name="ce196" table:formula="oooc:=COUNTIF([$Res_Epr_2.$AX33:.$BA3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3:.$BE33];&quot;1&quot;)" office:value-type="float" office:value="0">
            <text:p>0</text:p>
          </table:table-cell>
          <table:table-cell table:style-name="ce193" table:formula="oooc:=COUNTIF([$Res_Epr_2.$BB33:.$BE33];&quot;0&quot;)" office:value-type="float" office:value="0">
            <text:p>0</text:p>
          </table:table-cell>
          <table:table-cell table:style-name="ce193" table:formula="oooc:=COUNTIF([$Res_Epr_2.$BB33:.$BE33];&quot;9&quot;)" office:value-type="float" office:value="0">
            <text:p>0</text:p>
          </table:table-cell>
          <table:table-cell table:style-name="ce193" table:formula="oooc:=COUNTIF([$Res_Epr_2.$BB33:.$BE3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3:.$BG33];&quot;1&quot;)" office:value-type="float" office:value="0">
            <text:p>0</text:p>
          </table:table-cell>
          <table:table-cell table:style-name="ce193" table:formula="oooc:=COUNTIF([$Res_Epr_2.$BF33:.$BG33];&quot;0&quot;)" office:value-type="float" office:value="0">
            <text:p>0</text:p>
          </table:table-cell>
          <table:table-cell table:style-name="ce193" table:formula="oooc:=COUNTIF([$Res_Epr_2.$BF33:.$BG33];&quot;9&quot;)" office:value-type="float" office:value="0">
            <text:p>0</text:p>
          </table:table-cell>
          <table:table-cell table:style-name="ce193" table:formula="oooc:=COUNTIF([$Res_Epr_2.$BF33:.$BG33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3:.$BM33];&quot;1&quot;)" office:value-type="float" office:value="0">
            <text:p>0</text:p>
          </table:table-cell>
          <table:table-cell table:style-name="ce196" table:formula="oooc:=COUNTIF([$Res_Epr_2.$BH33:.$BM33];&quot;0&quot;)" office:value-type="float" office:value="0">
            <text:p>0</text:p>
          </table:table-cell>
          <table:table-cell table:style-name="ce196" table:formula="oooc:=COUNTIF([$Res_Epr_2.$BH33:.$BM33];&quot;9&quot;)" office:value-type="float" office:value="0">
            <text:p>0</text:p>
          </table:table-cell>
          <table:table-cell table:style-name="ce196" table:formula="oooc:=COUNTIF([$Res_Epr_2.$BH33:.$BM3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3:.$BP33];&quot;1&quot;)" office:value-type="float" office:value="0">
            <text:p>0</text:p>
          </table:table-cell>
          <table:table-cell table:style-name="ce193" table:formula="oooc:=COUNTIF([$Res_Epr_2.$BN33:.$BP33];&quot;0&quot;)" office:value-type="float" office:value="0">
            <text:p>0</text:p>
          </table:table-cell>
          <table:table-cell table:style-name="ce193" table:formula="oooc:=COUNTIF([$Res_Epr_2.$BN33:.$BP33];&quot;9&quot;)" office:value-type="float" office:value="0">
            <text:p>0</text:p>
          </table:table-cell>
          <table:table-cell table:style-name="ce193" table:formula="oooc:=COUNTIF([$Res_Epr_2.$BN33:.$BP3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3];&quot;1&quot;)" office:value-type="float" office:value="0">
            <text:p>0</text:p>
          </table:table-cell>
          <table:table-cell table:style-name="ce193" table:formula="oooc:=COUNTIF([$Res_Epr_2.$BQ33];&quot;0&quot;)" office:value-type="float" office:value="0">
            <text:p>0</text:p>
          </table:table-cell>
          <table:table-cell table:style-name="ce193" table:formula="oooc:=COUNTIF([$Res_Epr_2.$BQ33];&quot;9&quot;)" office:value-type="float" office:value="0">
            <text:p>0</text:p>
          </table:table-cell>
          <table:table-cell table:style-name="ce193" table:formula="oooc:=COUNTIF([$Res_Epr_2.$BQ33];&quot;A&quot;)" office:value-type="float" office:value="0">
            <text:p>0</text:p>
          </table:table-cell>
          <table:table-cell table:style-name="ce193"/>
          <table:table-cell table:style-name="ce196" table:formula="oooc:=SUM([.C33];[.H33];[.M33];[.R33];[.W33];[.AB33];[.AG33];[.AL33];[.AQ33];[.AV33];[.BA33];[.BF33];[.BK33];[.BP33];[.BU33];[.BZ33];[.CE33];[.CJ33];[.CO33];[.CT33];[.CY33])" office:value-type="float" office:value="67">
            <text:p>67</text:p>
          </table:table-cell>
          <table:table-cell table:style-name="ce196" table:formula="oooc:=SUM([.D33];[.I33];[.N33];[.S33];[.X33];[.AC33];[.AH33];[.AM33];[.AR33];[.AW33];[.BB33];[.BG33];[.BL33];[.BQ33];[.BV33];[.CA33];[.CF33];[.CK33];[.CP33];[.CU33];[.CZ33])" office:value-type="float" office:value="0">
            <text:p>0</text:p>
          </table:table-cell>
          <table:table-cell table:style-name="ce196" table:formula="oooc:=SUM([.E33];[.J33];[.O33];[.T33];[.Y33];[.AD33];[.AI33];[.AN33];[.AS33];[.AX33];[.BC33];[.BH33];[.BM33];[.BR33];[.BW33];[.CB33];[.CG33];[.CL33];[.CQ33];[.CV33];[.DA33])" office:value-type="float" office:value="0">
            <text:p>0</text:p>
          </table:table-cell>
          <table:table-cell table:style-name="ce196" table:formula="oooc:=SUM([.F33];[.K33];[.P33];[.U33];[.Z33];[.AE33];[.AJ33];[.AO33];[.AT33];[.AY33];[.BD33];[.BI33];[.BN33];[.BS33];[.BX33];[.CC33];[.CH33];[.CM33];[.CR33];[.CW33];[.DB33])" office:value-type="float" office:value="0">
            <text:p>0</text:p>
          </table:table-cell>
          <table:table-cell table:style-name="ce196" table:formula="oooc:=SUM([.G33];[.L33];[.Q33];[.V33];[.AA33];[.AF33];[.AK33];[.AP33];[.AU33];[.AZ33];[.BE33];[.BJ33];[.BO33];[.BT33];[.BY33];[.CD33];[.CI33];[.CN33];[.CS33];[.CX33];[.DC33])" office:value-type="float" office:value="0">
            <text:p>0</text:p>
          </table:table-cell>
          <table:table-cell table:style-name="ce190" table:formula="oooc:=IF([.DE33]=SUM([.DF33:.DI33]);&quot;OK&quot;;&quot;ERR&quot;)" office:value-type="string" office:string-value="ERR">
            <text:p>ERR</text:p>
          </table:table-cell>
          <table:table-cell table:formula="oooc:=IF(COUNTIF([$Res_Epr_2.C33:.CE33];&quot;1&quot;)=[$EP2.DF33];&quot;OK&quot;;&quot;ERR&quot;)" office:value-type="string" office:string-value="OK">
            <text:p>OK</text:p>
          </table:table-cell>
          <table:table-cell table:style-name="ce196" table:formula="oooc:=SUM([.D33];[.N33];[.S33];[.AW33])" office:value-type="float" office:value="0">
            <text:p>0</text:p>
          </table:table-cell>
          <table:table-cell table:style-name="ce196" table:formula="oooc:=SUM([.I33];[.BB33])" office:value-type="float" office:value="0">
            <text:p>0</text:p>
          </table:table-cell>
          <table:table-cell table:style-name="ce196" table:formula="oooc:=SUM([.X33];[.AH33];[.AM33])" office:value-type="float" office:value="0">
            <text:p>0</text:p>
          </table:table-cell>
          <table:table-cell table:style-name="ce196" table:formula="oooc:=SUM([.AC33];[.AR33])" office:value-type="float" office:value="0">
            <text:p>0</text:p>
          </table:table-cell>
          <table:table-cell table:style-name="ce196" table:formula="oooc:=SUM([.DL33:.DO33])" office:value-type="float" office:value="0">
            <text:p>0</text:p>
          </table:table-cell>
          <table:table-cell table:style-name="ce196" table:formula="oooc:=SUM([.D33];[.I33];[.N33];[.S33];[.X33];[.AC33];[.AH33];[.AM33];[.AR33];[.AW33];[.BB33])" office:value-type="float" office:value="0">
            <text:p>0</text:p>
          </table:table-cell>
          <table:table-cell table:style-name="ce196" table:formula="oooc:=IF([.DP33]=[.DQ33];&quot;OK&quot;;&quot;ERR&quot;)" office:value-type="string" office:string-value="OK">
            <text:p>OK</text:p>
          </table:table-cell>
          <table:table-cell table:style-name="ce196" table:formula="oooc:=SUM([.BL33];[.BQ33];[.CU33])" office:value-type="float" office:value="0">
            <text:p>0</text:p>
          </table:table-cell>
          <table:table-cell table:style-name="ce196" table:formula="oooc:=SUM([.BG33];[.CZ33])" office:value-type="float" office:value="0">
            <text:p>0</text:p>
          </table:table-cell>
          <table:table-cell table:style-name="ce196" table:formula="oooc:=SUM([.BV33];[.CA33];[.CF33])" office:value-type="float" office:value="0">
            <text:p>0</text:p>
          </table:table-cell>
          <table:table-cell table:style-name="ce196" table:formula="oooc:=SUM([.CK33];[.CP33])" office:value-type="float" office:value="0">
            <text:p>0</text:p>
          </table:table-cell>
          <table:table-cell table:style-name="ce196" table:formula="oooc:=SUM([.DS33:.DV33])" office:value-type="float" office:value="0">
            <text:p>0</text:p>
          </table:table-cell>
          <table:table-cell table:style-name="ce196" table:formula="oooc:=SUM([.BG33];[.BL33];[.BQ33];[.BV33];[.CA33];[.CF33];[.CK33];[.CP33];[.CU33];[.CZ33])" office:value-type="float" office:value="0">
            <text:p>0</text:p>
          </table:table-cell>
          <table:table-cell table:formula="oooc:=IF([.DW33]=[.DX33];&quot;OK&quot;;&quot;ERR&quot;)" office:value-type="string" office:string-value="OK">
            <text:p>OK</text:p>
          </table:table-cell>
          <table:table-cell table:style-name="ce196" table:formula="oooc:=[.DP33]+[.DW33]" office:value-type="float" office:value="0">
            <text:p>0</text:p>
          </table:table-cell>
          <table:table-cell table:formula="oooc:=[.DZ33]/[.DE33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4]" office:value-type="float" office:value="24">
            <text:p>24</text:p>
          </table:table-cell>
          <table:table-cell table:formula="oooc:=[$Res_Epr_1.B34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4:.F34];&quot;1&quot;)" office:value-type="float" office:value="0">
            <text:p>0</text:p>
          </table:table-cell>
          <table:table-cell table:style-name="ce193" table:formula="oooc:=COUNTIF([$Res_Epr_2.C34:.F34];&quot;0&quot;)" office:value-type="float" office:value="0">
            <text:p>0</text:p>
          </table:table-cell>
          <table:table-cell table:style-name="ce193" table:formula="oooc:=COUNTIF([$Res_Epr_2.C34:.F34];&quot;9&quot;)" office:value-type="float" office:value="0">
            <text:p>0</text:p>
          </table:table-cell>
          <table:table-cell table:style-name="ce193" table:formula="oooc:=COUNTIF([$Res_Epr_2.C34:.F34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4:.$I34];&quot;1&quot;)" office:value-type="float" office:value="0">
            <text:p>0</text:p>
          </table:table-cell>
          <table:table-cell table:style-name="ce194" table:formula="oooc:=COUNTIF([$Res_Epr_2.$G34:.$I34];&quot;0&quot;)" office:value-type="float" office:value="0">
            <text:p>0</text:p>
          </table:table-cell>
          <table:table-cell table:style-name="ce194" table:formula="oooc:=COUNTIF([$Res_Epr_2.$G34:.$I34];&quot;9&quot;)" office:value-type="float" office:value="0">
            <text:p>0</text:p>
          </table:table-cell>
          <table:table-cell table:style-name="ce194" table:formula="oooc:=COUNTIF([$Res_Epr_2.$G34:.$I3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4];&quot;1&quot;)" office:value-type="float" office:value="0">
            <text:p>0</text:p>
          </table:table-cell>
          <table:table-cell table:style-name="ce193" table:formula="oooc:=COUNTIF([$Res_Epr_2.$J34];&quot;0&quot;)" office:value-type="float" office:value="0">
            <text:p>0</text:p>
          </table:table-cell>
          <table:table-cell table:style-name="ce193" table:formula="oooc:=COUNTIF([$Res_Epr_2.$J34];&quot;9&quot;)" office:value-type="float" office:value="0">
            <text:p>0</text:p>
          </table:table-cell>
          <table:table-cell table:style-name="ce193" table:formula="oooc:=COUNTIF([$Res_Epr_2.$J34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4:.$K34];&quot;1&quot;)" office:value-type="float" office:value="0">
            <text:p>0</text:p>
          </table:table-cell>
          <table:table-cell table:style-name="ce194" table:formula="oooc:=COUNTIF([$Res_Epr_2.$K34:.$K34];&quot;0&quot;)" office:value-type="float" office:value="0">
            <text:p>0</text:p>
          </table:table-cell>
          <table:table-cell table:style-name="ce194" table:formula="oooc:=COUNTIF([$Res_Epr_2.$K34:.$K34];&quot;9&quot;)" office:value-type="float" office:value="0">
            <text:p>0</text:p>
          </table:table-cell>
          <table:table-cell table:style-name="ce194" table:formula="oooc:=COUNTIF([$Res_Epr_2.$K34:.$K3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4:.$P34];&quot;1&quot;)" office:value-type="float" office:value="0">
            <text:p>0</text:p>
          </table:table-cell>
          <table:table-cell table:style-name="ce193" table:formula="oooc:=COUNTIF([$Res_Epr_2.$L34:.$P34];&quot;0&quot;)" office:value-type="float" office:value="0">
            <text:p>0</text:p>
          </table:table-cell>
          <table:table-cell table:style-name="ce193" table:formula="oooc:=COUNTIF([$Res_Epr_2.$L34:.$P34];&quot;9&quot;)" office:value-type="float" office:value="0">
            <text:p>0</text:p>
          </table:table-cell>
          <table:table-cell table:style-name="ce193" table:formula="oooc:=COUNTIF([$Res_Epr_2.$L34:.$P3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4:.$V34];&quot;1&quot;)" office:value-type="float" office:value="0">
            <text:p>0</text:p>
          </table:table-cell>
          <table:table-cell table:style-name="ce194" table:formula="oooc:=COUNTIF([$Res_Epr_2.$Q34:.$V34];&quot;0&quot;)" office:value-type="float" office:value="0">
            <text:p>0</text:p>
          </table:table-cell>
          <table:table-cell table:style-name="ce194" table:formula="oooc:=COUNTIF([$Res_Epr_2.$Q34:.$V34];&quot;9&quot;)" office:value-type="float" office:value="0">
            <text:p>0</text:p>
          </table:table-cell>
          <table:table-cell table:style-name="ce194" table:formula="oooc:=COUNTIF([$Res_Epr_2.$Q34:.$V3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4:.$Z34];&quot;1&quot;)" office:value-type="float" office:value="0">
            <text:p>0</text:p>
          </table:table-cell>
          <table:table-cell table:style-name="ce193" table:formula="oooc:=COUNTIF([$Res_Epr_2.$W34:.$Z34];&quot;0&quot;)" office:value-type="float" office:value="0">
            <text:p>0</text:p>
          </table:table-cell>
          <table:table-cell table:style-name="ce193" table:formula="oooc:=COUNTIF([$Res_Epr_2.$W34:.$Z34];&quot;9&quot;)" office:value-type="float" office:value="0">
            <text:p>0</text:p>
          </table:table-cell>
          <table:table-cell table:style-name="ce193" table:formula="oooc:=COUNTIF([$Res_Epr_2.$W34:.$Z34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4];&quot;1&quot;)" office:value-type="float" office:value="0">
            <text:p>0</text:p>
          </table:table-cell>
          <table:table-cell table:style-name="ce194" table:formula="oooc:=COUNTIF([$Res_Epr_2.$AA34];&quot;0&quot;)" office:value-type="float" office:value="0">
            <text:p>0</text:p>
          </table:table-cell>
          <table:table-cell table:style-name="ce194" table:formula="oooc:=COUNTIF([$Res_Epr_2.$AA34];&quot;9&quot;)" office:value-type="float" office:value="0">
            <text:p>0</text:p>
          </table:table-cell>
          <table:table-cell table:style-name="ce194" table:formula="oooc:=COUNTIF([$Res_Epr_2.$AA3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4];&quot;1&quot;)" office:value-type="float" office:value="0">
            <text:p>0</text:p>
          </table:table-cell>
          <table:table-cell table:style-name="ce193" table:formula="oooc:=COUNTIF([$Res_Epr_2.$AB34];&quot;0&quot;)" office:value-type="float" office:value="0">
            <text:p>0</text:p>
          </table:table-cell>
          <table:table-cell table:style-name="ce193" table:formula="oooc:=COUNTIF([$Res_Epr_2.$AB34];&quot;9&quot;)" office:value-type="float" office:value="0">
            <text:p>0</text:p>
          </table:table-cell>
          <table:table-cell table:style-name="ce193" table:formula="oooc:=COUNTIF([$Res_Epr_2.$AB3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4:.$AH34];&quot;1&quot;)" office:value-type="float" office:value="0">
            <text:p>0</text:p>
          </table:table-cell>
          <table:table-cell table:style-name="ce194" table:formula="oooc:=COUNTIF([$Res_Epr_2.$AC34:.$AH34];&quot;0&quot;)" office:value-type="float" office:value="0">
            <text:p>0</text:p>
          </table:table-cell>
          <table:table-cell table:style-name="ce194" table:formula="oooc:=COUNTIF([$Res_Epr_2.$AC34:.$AH34];&quot;9&quot;)" office:value-type="float" office:value="0">
            <text:p>0</text:p>
          </table:table-cell>
          <table:table-cell table:style-name="ce194" table:formula="oooc:=COUNTIF([$Res_Epr_2.$AC34:.$AH3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4:.$AJ34];&quot;1&quot;)" office:value-type="float" office:value="0">
            <text:p>0</text:p>
          </table:table-cell>
          <table:table-cell table:style-name="ce193" table:formula="oooc:=COUNTIF([$Res_Epr_2.$AI34:.$AJ34];&quot;0&quot;)" office:value-type="float" office:value="0">
            <text:p>0</text:p>
          </table:table-cell>
          <table:table-cell table:style-name="ce193" table:formula="oooc:=COUNTIF([$Res_Epr_2.$AI34:.$AJ34];&quot;9&quot;)" office:value-type="float" office:value="0">
            <text:p>0</text:p>
          </table:table-cell>
          <table:table-cell table:style-name="ce193" table:formula="oooc:=COUNTIF([$Res_Epr_2.$AI34:.$AJ3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4:.$AL34];&quot;1&quot;)" office:value-type="float" office:value="0">
            <text:p>0</text:p>
          </table:table-cell>
          <table:table-cell table:style-name="ce196" table:formula="oooc:=COUNTIF([$Res_Epr_2.$AK34:.$AL34];&quot;0&quot;)" office:value-type="float" office:value="0">
            <text:p>0</text:p>
          </table:table-cell>
          <table:table-cell table:style-name="ce196" table:formula="oooc:=COUNTIF([$Res_Epr_2.$AK34:.$AL34];&quot;9&quot;)" office:value-type="float" office:value="0">
            <text:p>0</text:p>
          </table:table-cell>
          <table:table-cell table:style-name="ce196" table:formula="oooc:=COUNTIF([$Res_Epr_2.$AK34:.$AL3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4:.$AP34];&quot;1&quot;)" office:value-type="float" office:value="0">
            <text:p>0</text:p>
          </table:table-cell>
          <table:table-cell table:style-name="ce193" table:formula="oooc:=COUNTIF([$Res_Epr_2.$AM34:.$AP34];&quot;0&quot;)" office:value-type="float" office:value="0">
            <text:p>0</text:p>
          </table:table-cell>
          <table:table-cell table:style-name="ce193" table:formula="oooc:=COUNTIF([$Res_Epr_2.$AM34:.$AP34];&quot;9&quot;)" office:value-type="float" office:value="0">
            <text:p>0</text:p>
          </table:table-cell>
          <table:table-cell table:style-name="ce193" table:formula="oooc:=COUNTIF([$Res_Epr_2.$AM34:.$AP3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4:.$AR34];&quot;1&quot;)" office:value-type="float" office:value="0">
            <text:p>0</text:p>
          </table:table-cell>
          <table:table-cell table:style-name="ce196" table:formula="oooc:=COUNTIF([$Res_Epr_2.$AQ34:.$AR34];&quot;0&quot;)" office:value-type="float" office:value="0">
            <text:p>0</text:p>
          </table:table-cell>
          <table:table-cell table:style-name="ce196" table:formula="oooc:=COUNTIF([$Res_Epr_2.$AQ34:.$AR34];&quot;9&quot;)" office:value-type="float" office:value="0">
            <text:p>0</text:p>
          </table:table-cell>
          <table:table-cell table:style-name="ce196" table:formula="oooc:=COUNTIF([$Res_Epr_2.$AQ34:.$AR3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4:.$AW34];&quot;1&quot;)" office:value-type="float" office:value="0">
            <text:p>0</text:p>
          </table:table-cell>
          <table:table-cell table:style-name="ce193" table:formula="oooc:=COUNTIF([$Res_Epr_2.$AS34:.$AW34];&quot;0&quot;)" office:value-type="float" office:value="0">
            <text:p>0</text:p>
          </table:table-cell>
          <table:table-cell table:style-name="ce193" table:formula="oooc:=COUNTIF([$Res_Epr_2.$AS34:.$AW34];&quot;9&quot;)" office:value-type="float" office:value="0">
            <text:p>0</text:p>
          </table:table-cell>
          <table:table-cell table:style-name="ce193" table:formula="oooc:=COUNTIF([$Res_Epr_2.$AS34:.$AW34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4:.$BA34];&quot;1&quot;)" office:value-type="float" office:value="0">
            <text:p>0</text:p>
          </table:table-cell>
          <table:table-cell table:style-name="ce196" table:formula="oooc:=COUNTIF([$Res_Epr_2.$AX34:.$BA34];&quot;0&quot;)" office:value-type="float" office:value="0">
            <text:p>0</text:p>
          </table:table-cell>
          <table:table-cell table:style-name="ce196" table:formula="oooc:=COUNTIF([$Res_Epr_2.$AX34:.$BA34];&quot;9&quot;)" office:value-type="float" office:value="0">
            <text:p>0</text:p>
          </table:table-cell>
          <table:table-cell table:style-name="ce196" table:formula="oooc:=COUNTIF([$Res_Epr_2.$AX34:.$BA3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4:.$BE34];&quot;1&quot;)" office:value-type="float" office:value="0">
            <text:p>0</text:p>
          </table:table-cell>
          <table:table-cell table:style-name="ce193" table:formula="oooc:=COUNTIF([$Res_Epr_2.$BB34:.$BE34];&quot;0&quot;)" office:value-type="float" office:value="0">
            <text:p>0</text:p>
          </table:table-cell>
          <table:table-cell table:style-name="ce193" table:formula="oooc:=COUNTIF([$Res_Epr_2.$BB34:.$BE34];&quot;9&quot;)" office:value-type="float" office:value="0">
            <text:p>0</text:p>
          </table:table-cell>
          <table:table-cell table:style-name="ce193" table:formula="oooc:=COUNTIF([$Res_Epr_2.$BB34:.$BE3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4:.$BG34];&quot;1&quot;)" office:value-type="float" office:value="0">
            <text:p>0</text:p>
          </table:table-cell>
          <table:table-cell table:style-name="ce193" table:formula="oooc:=COUNTIF([$Res_Epr_2.$BF34:.$BG34];&quot;0&quot;)" office:value-type="float" office:value="0">
            <text:p>0</text:p>
          </table:table-cell>
          <table:table-cell table:style-name="ce193" table:formula="oooc:=COUNTIF([$Res_Epr_2.$BF34:.$BG34];&quot;9&quot;)" office:value-type="float" office:value="0">
            <text:p>0</text:p>
          </table:table-cell>
          <table:table-cell table:style-name="ce193" table:formula="oooc:=COUNTIF([$Res_Epr_2.$BF34:.$BG34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4:.$BM34];&quot;1&quot;)" office:value-type="float" office:value="0">
            <text:p>0</text:p>
          </table:table-cell>
          <table:table-cell table:style-name="ce196" table:formula="oooc:=COUNTIF([$Res_Epr_2.$BH34:.$BM34];&quot;0&quot;)" office:value-type="float" office:value="0">
            <text:p>0</text:p>
          </table:table-cell>
          <table:table-cell table:style-name="ce196" table:formula="oooc:=COUNTIF([$Res_Epr_2.$BH34:.$BM34];&quot;9&quot;)" office:value-type="float" office:value="0">
            <text:p>0</text:p>
          </table:table-cell>
          <table:table-cell table:style-name="ce196" table:formula="oooc:=COUNTIF([$Res_Epr_2.$BH34:.$BM3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4:.$BP34];&quot;1&quot;)" office:value-type="float" office:value="0">
            <text:p>0</text:p>
          </table:table-cell>
          <table:table-cell table:style-name="ce193" table:formula="oooc:=COUNTIF([$Res_Epr_2.$BN34:.$BP34];&quot;0&quot;)" office:value-type="float" office:value="0">
            <text:p>0</text:p>
          </table:table-cell>
          <table:table-cell table:style-name="ce193" table:formula="oooc:=COUNTIF([$Res_Epr_2.$BN34:.$BP34];&quot;9&quot;)" office:value-type="float" office:value="0">
            <text:p>0</text:p>
          </table:table-cell>
          <table:table-cell table:style-name="ce193" table:formula="oooc:=COUNTIF([$Res_Epr_2.$BN34:.$BP3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4];&quot;1&quot;)" office:value-type="float" office:value="0">
            <text:p>0</text:p>
          </table:table-cell>
          <table:table-cell table:style-name="ce193" table:formula="oooc:=COUNTIF([$Res_Epr_2.$BQ34];&quot;0&quot;)" office:value-type="float" office:value="0">
            <text:p>0</text:p>
          </table:table-cell>
          <table:table-cell table:style-name="ce193" table:formula="oooc:=COUNTIF([$Res_Epr_2.$BQ34];&quot;9&quot;)" office:value-type="float" office:value="0">
            <text:p>0</text:p>
          </table:table-cell>
          <table:table-cell table:style-name="ce193" table:formula="oooc:=COUNTIF([$Res_Epr_2.$BQ34];&quot;A&quot;)" office:value-type="float" office:value="0">
            <text:p>0</text:p>
          </table:table-cell>
          <table:table-cell table:style-name="ce193"/>
          <table:table-cell table:style-name="ce196" table:formula="oooc:=SUM([.C34];[.H34];[.M34];[.R34];[.W34];[.AB34];[.AG34];[.AL34];[.AQ34];[.AV34];[.BA34];[.BF34];[.BK34];[.BP34];[.BU34];[.BZ34];[.CE34];[.CJ34];[.CO34];[.CT34];[.CY34])" office:value-type="float" office:value="67">
            <text:p>67</text:p>
          </table:table-cell>
          <table:table-cell table:style-name="ce196" table:formula="oooc:=SUM([.D34];[.I34];[.N34];[.S34];[.X34];[.AC34];[.AH34];[.AM34];[.AR34];[.AW34];[.BB34];[.BG34];[.BL34];[.BQ34];[.BV34];[.CA34];[.CF34];[.CK34];[.CP34];[.CU34];[.CZ34])" office:value-type="float" office:value="0">
            <text:p>0</text:p>
          </table:table-cell>
          <table:table-cell table:style-name="ce196" table:formula="oooc:=SUM([.E34];[.J34];[.O34];[.T34];[.Y34];[.AD34];[.AI34];[.AN34];[.AS34];[.AX34];[.BC34];[.BH34];[.BM34];[.BR34];[.BW34];[.CB34];[.CG34];[.CL34];[.CQ34];[.CV34];[.DA34])" office:value-type="float" office:value="0">
            <text:p>0</text:p>
          </table:table-cell>
          <table:table-cell table:style-name="ce196" table:formula="oooc:=SUM([.F34];[.K34];[.P34];[.U34];[.Z34];[.AE34];[.AJ34];[.AO34];[.AT34];[.AY34];[.BD34];[.BI34];[.BN34];[.BS34];[.BX34];[.CC34];[.CH34];[.CM34];[.CR34];[.CW34];[.DB34])" office:value-type="float" office:value="0">
            <text:p>0</text:p>
          </table:table-cell>
          <table:table-cell table:style-name="ce196" table:formula="oooc:=SUM([.G34];[.L34];[.Q34];[.V34];[.AA34];[.AF34];[.AK34];[.AP34];[.AU34];[.AZ34];[.BE34];[.BJ34];[.BO34];[.BT34];[.BY34];[.CD34];[.CI34];[.CN34];[.CS34];[.CX34];[.DC34])" office:value-type="float" office:value="0">
            <text:p>0</text:p>
          </table:table-cell>
          <table:table-cell table:style-name="ce190" table:formula="oooc:=IF([.DE34]=SUM([.DF34:.DI34]);&quot;OK&quot;;&quot;ERR&quot;)" office:value-type="string" office:string-value="ERR">
            <text:p>ERR</text:p>
          </table:table-cell>
          <table:table-cell table:formula="oooc:=IF(COUNTIF([$Res_Epr_2.C34:.CE34];&quot;1&quot;)=[$EP2.DF34];&quot;OK&quot;;&quot;ERR&quot;)" office:value-type="string" office:string-value="OK">
            <text:p>OK</text:p>
          </table:table-cell>
          <table:table-cell table:style-name="ce196" table:formula="oooc:=SUM([.D34];[.N34];[.S34];[.AW34])" office:value-type="float" office:value="0">
            <text:p>0</text:p>
          </table:table-cell>
          <table:table-cell table:style-name="ce196" table:formula="oooc:=SUM([.I34];[.BB34])" office:value-type="float" office:value="0">
            <text:p>0</text:p>
          </table:table-cell>
          <table:table-cell table:style-name="ce196" table:formula="oooc:=SUM([.X34];[.AH34];[.AM34])" office:value-type="float" office:value="0">
            <text:p>0</text:p>
          </table:table-cell>
          <table:table-cell table:style-name="ce196" table:formula="oooc:=SUM([.AC34];[.AR34])" office:value-type="float" office:value="0">
            <text:p>0</text:p>
          </table:table-cell>
          <table:table-cell table:style-name="ce196" table:formula="oooc:=SUM([.DL34:.DO34])" office:value-type="float" office:value="0">
            <text:p>0</text:p>
          </table:table-cell>
          <table:table-cell table:style-name="ce196" table:formula="oooc:=SUM([.D34];[.I34];[.N34];[.S34];[.X34];[.AC34];[.AH34];[.AM34];[.AR34];[.AW34];[.BB34])" office:value-type="float" office:value="0">
            <text:p>0</text:p>
          </table:table-cell>
          <table:table-cell table:style-name="ce196" table:formula="oooc:=IF([.DP34]=[.DQ34];&quot;OK&quot;;&quot;ERR&quot;)" office:value-type="string" office:string-value="OK">
            <text:p>OK</text:p>
          </table:table-cell>
          <table:table-cell table:style-name="ce196" table:formula="oooc:=SUM([.BL34];[.BQ34];[.CU34])" office:value-type="float" office:value="0">
            <text:p>0</text:p>
          </table:table-cell>
          <table:table-cell table:style-name="ce196" table:formula="oooc:=SUM([.BG34];[.CZ34])" office:value-type="float" office:value="0">
            <text:p>0</text:p>
          </table:table-cell>
          <table:table-cell table:style-name="ce196" table:formula="oooc:=SUM([.BV34];[.CA34];[.CF34])" office:value-type="float" office:value="0">
            <text:p>0</text:p>
          </table:table-cell>
          <table:table-cell table:style-name="ce196" table:formula="oooc:=SUM([.CK34];[.CP34])" office:value-type="float" office:value="0">
            <text:p>0</text:p>
          </table:table-cell>
          <table:table-cell table:style-name="ce196" table:formula="oooc:=SUM([.DS34:.DV34])" office:value-type="float" office:value="0">
            <text:p>0</text:p>
          </table:table-cell>
          <table:table-cell table:style-name="ce196" table:formula="oooc:=SUM([.BG34];[.BL34];[.BQ34];[.BV34];[.CA34];[.CF34];[.CK34];[.CP34];[.CU34];[.CZ34])" office:value-type="float" office:value="0">
            <text:p>0</text:p>
          </table:table-cell>
          <table:table-cell table:formula="oooc:=IF([.DW34]=[.DX34];&quot;OK&quot;;&quot;ERR&quot;)" office:value-type="string" office:string-value="OK">
            <text:p>OK</text:p>
          </table:table-cell>
          <table:table-cell table:style-name="ce196" table:formula="oooc:=[.DP34]+[.DW34]" office:value-type="float" office:value="0">
            <text:p>0</text:p>
          </table:table-cell>
          <table:table-cell table:formula="oooc:=[.DZ34]/[.DE34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5]" office:value-type="float" office:value="25">
            <text:p>25</text:p>
          </table:table-cell>
          <table:table-cell table:formula="oooc:=[$Res_Epr_1.B35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5:.F35];&quot;1&quot;)" office:value-type="float" office:value="0">
            <text:p>0</text:p>
          </table:table-cell>
          <table:table-cell table:style-name="ce193" table:formula="oooc:=COUNTIF([$Res_Epr_2.C35:.F35];&quot;0&quot;)" office:value-type="float" office:value="0">
            <text:p>0</text:p>
          </table:table-cell>
          <table:table-cell table:style-name="ce193" table:formula="oooc:=COUNTIF([$Res_Epr_2.C35:.F35];&quot;9&quot;)" office:value-type="float" office:value="0">
            <text:p>0</text:p>
          </table:table-cell>
          <table:table-cell table:style-name="ce193" table:formula="oooc:=COUNTIF([$Res_Epr_2.C35:.F35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5:.$I35];&quot;1&quot;)" office:value-type="float" office:value="0">
            <text:p>0</text:p>
          </table:table-cell>
          <table:table-cell table:style-name="ce194" table:formula="oooc:=COUNTIF([$Res_Epr_2.$G35:.$I35];&quot;0&quot;)" office:value-type="float" office:value="0">
            <text:p>0</text:p>
          </table:table-cell>
          <table:table-cell table:style-name="ce194" table:formula="oooc:=COUNTIF([$Res_Epr_2.$G35:.$I35];&quot;9&quot;)" office:value-type="float" office:value="0">
            <text:p>0</text:p>
          </table:table-cell>
          <table:table-cell table:style-name="ce194" table:formula="oooc:=COUNTIF([$Res_Epr_2.$G35:.$I3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5];&quot;1&quot;)" office:value-type="float" office:value="0">
            <text:p>0</text:p>
          </table:table-cell>
          <table:table-cell table:style-name="ce193" table:formula="oooc:=COUNTIF([$Res_Epr_2.$J35];&quot;0&quot;)" office:value-type="float" office:value="0">
            <text:p>0</text:p>
          </table:table-cell>
          <table:table-cell table:style-name="ce193" table:formula="oooc:=COUNTIF([$Res_Epr_2.$J35];&quot;9&quot;)" office:value-type="float" office:value="0">
            <text:p>0</text:p>
          </table:table-cell>
          <table:table-cell table:style-name="ce193" table:formula="oooc:=COUNTIF([$Res_Epr_2.$J35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5:.$K35];&quot;1&quot;)" office:value-type="float" office:value="0">
            <text:p>0</text:p>
          </table:table-cell>
          <table:table-cell table:style-name="ce194" table:formula="oooc:=COUNTIF([$Res_Epr_2.$K35:.$K35];&quot;0&quot;)" office:value-type="float" office:value="0">
            <text:p>0</text:p>
          </table:table-cell>
          <table:table-cell table:style-name="ce194" table:formula="oooc:=COUNTIF([$Res_Epr_2.$K35:.$K35];&quot;9&quot;)" office:value-type="float" office:value="0">
            <text:p>0</text:p>
          </table:table-cell>
          <table:table-cell table:style-name="ce194" table:formula="oooc:=COUNTIF([$Res_Epr_2.$K35:.$K3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5:.$P35];&quot;1&quot;)" office:value-type="float" office:value="0">
            <text:p>0</text:p>
          </table:table-cell>
          <table:table-cell table:style-name="ce193" table:formula="oooc:=COUNTIF([$Res_Epr_2.$L35:.$P35];&quot;0&quot;)" office:value-type="float" office:value="0">
            <text:p>0</text:p>
          </table:table-cell>
          <table:table-cell table:style-name="ce193" table:formula="oooc:=COUNTIF([$Res_Epr_2.$L35:.$P35];&quot;9&quot;)" office:value-type="float" office:value="0">
            <text:p>0</text:p>
          </table:table-cell>
          <table:table-cell table:style-name="ce193" table:formula="oooc:=COUNTIF([$Res_Epr_2.$L35:.$P3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5:.$V35];&quot;1&quot;)" office:value-type="float" office:value="0">
            <text:p>0</text:p>
          </table:table-cell>
          <table:table-cell table:style-name="ce194" table:formula="oooc:=COUNTIF([$Res_Epr_2.$Q35:.$V35];&quot;0&quot;)" office:value-type="float" office:value="0">
            <text:p>0</text:p>
          </table:table-cell>
          <table:table-cell table:style-name="ce194" table:formula="oooc:=COUNTIF([$Res_Epr_2.$Q35:.$V35];&quot;9&quot;)" office:value-type="float" office:value="0">
            <text:p>0</text:p>
          </table:table-cell>
          <table:table-cell table:style-name="ce194" table:formula="oooc:=COUNTIF([$Res_Epr_2.$Q35:.$V3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5:.$Z35];&quot;1&quot;)" office:value-type="float" office:value="0">
            <text:p>0</text:p>
          </table:table-cell>
          <table:table-cell table:style-name="ce193" table:formula="oooc:=COUNTIF([$Res_Epr_2.$W35:.$Z35];&quot;0&quot;)" office:value-type="float" office:value="0">
            <text:p>0</text:p>
          </table:table-cell>
          <table:table-cell table:style-name="ce193" table:formula="oooc:=COUNTIF([$Res_Epr_2.$W35:.$Z35];&quot;9&quot;)" office:value-type="float" office:value="0">
            <text:p>0</text:p>
          </table:table-cell>
          <table:table-cell table:style-name="ce193" table:formula="oooc:=COUNTIF([$Res_Epr_2.$W35:.$Z35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5];&quot;1&quot;)" office:value-type="float" office:value="0">
            <text:p>0</text:p>
          </table:table-cell>
          <table:table-cell table:style-name="ce194" table:formula="oooc:=COUNTIF([$Res_Epr_2.$AA35];&quot;0&quot;)" office:value-type="float" office:value="0">
            <text:p>0</text:p>
          </table:table-cell>
          <table:table-cell table:style-name="ce194" table:formula="oooc:=COUNTIF([$Res_Epr_2.$AA35];&quot;9&quot;)" office:value-type="float" office:value="0">
            <text:p>0</text:p>
          </table:table-cell>
          <table:table-cell table:style-name="ce194" table:formula="oooc:=COUNTIF([$Res_Epr_2.$AA3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5];&quot;1&quot;)" office:value-type="float" office:value="0">
            <text:p>0</text:p>
          </table:table-cell>
          <table:table-cell table:style-name="ce193" table:formula="oooc:=COUNTIF([$Res_Epr_2.$AB35];&quot;0&quot;)" office:value-type="float" office:value="0">
            <text:p>0</text:p>
          </table:table-cell>
          <table:table-cell table:style-name="ce193" table:formula="oooc:=COUNTIF([$Res_Epr_2.$AB35];&quot;9&quot;)" office:value-type="float" office:value="0">
            <text:p>0</text:p>
          </table:table-cell>
          <table:table-cell table:style-name="ce193" table:formula="oooc:=COUNTIF([$Res_Epr_2.$AB3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5:.$AH35];&quot;1&quot;)" office:value-type="float" office:value="0">
            <text:p>0</text:p>
          </table:table-cell>
          <table:table-cell table:style-name="ce194" table:formula="oooc:=COUNTIF([$Res_Epr_2.$AC35:.$AH35];&quot;0&quot;)" office:value-type="float" office:value="0">
            <text:p>0</text:p>
          </table:table-cell>
          <table:table-cell table:style-name="ce194" table:formula="oooc:=COUNTIF([$Res_Epr_2.$AC35:.$AH35];&quot;9&quot;)" office:value-type="float" office:value="0">
            <text:p>0</text:p>
          </table:table-cell>
          <table:table-cell table:style-name="ce194" table:formula="oooc:=COUNTIF([$Res_Epr_2.$AC35:.$AH3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5:.$AJ35];&quot;1&quot;)" office:value-type="float" office:value="0">
            <text:p>0</text:p>
          </table:table-cell>
          <table:table-cell table:style-name="ce193" table:formula="oooc:=COUNTIF([$Res_Epr_2.$AI35:.$AJ35];&quot;0&quot;)" office:value-type="float" office:value="0">
            <text:p>0</text:p>
          </table:table-cell>
          <table:table-cell table:style-name="ce193" table:formula="oooc:=COUNTIF([$Res_Epr_2.$AI35:.$AJ35];&quot;9&quot;)" office:value-type="float" office:value="0">
            <text:p>0</text:p>
          </table:table-cell>
          <table:table-cell table:style-name="ce193" table:formula="oooc:=COUNTIF([$Res_Epr_2.$AI35:.$AJ3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5:.$AL35];&quot;1&quot;)" office:value-type="float" office:value="0">
            <text:p>0</text:p>
          </table:table-cell>
          <table:table-cell table:style-name="ce196" table:formula="oooc:=COUNTIF([$Res_Epr_2.$AK35:.$AL35];&quot;0&quot;)" office:value-type="float" office:value="0">
            <text:p>0</text:p>
          </table:table-cell>
          <table:table-cell table:style-name="ce196" table:formula="oooc:=COUNTIF([$Res_Epr_2.$AK35:.$AL35];&quot;9&quot;)" office:value-type="float" office:value="0">
            <text:p>0</text:p>
          </table:table-cell>
          <table:table-cell table:style-name="ce196" table:formula="oooc:=COUNTIF([$Res_Epr_2.$AK35:.$AL3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5:.$AP35];&quot;1&quot;)" office:value-type="float" office:value="0">
            <text:p>0</text:p>
          </table:table-cell>
          <table:table-cell table:style-name="ce193" table:formula="oooc:=COUNTIF([$Res_Epr_2.$AM35:.$AP35];&quot;0&quot;)" office:value-type="float" office:value="0">
            <text:p>0</text:p>
          </table:table-cell>
          <table:table-cell table:style-name="ce193" table:formula="oooc:=COUNTIF([$Res_Epr_2.$AM35:.$AP35];&quot;9&quot;)" office:value-type="float" office:value="0">
            <text:p>0</text:p>
          </table:table-cell>
          <table:table-cell table:style-name="ce193" table:formula="oooc:=COUNTIF([$Res_Epr_2.$AM35:.$AP3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5:.$AR35];&quot;1&quot;)" office:value-type="float" office:value="0">
            <text:p>0</text:p>
          </table:table-cell>
          <table:table-cell table:style-name="ce196" table:formula="oooc:=COUNTIF([$Res_Epr_2.$AQ35:.$AR35];&quot;0&quot;)" office:value-type="float" office:value="0">
            <text:p>0</text:p>
          </table:table-cell>
          <table:table-cell table:style-name="ce196" table:formula="oooc:=COUNTIF([$Res_Epr_2.$AQ35:.$AR35];&quot;9&quot;)" office:value-type="float" office:value="0">
            <text:p>0</text:p>
          </table:table-cell>
          <table:table-cell table:style-name="ce196" table:formula="oooc:=COUNTIF([$Res_Epr_2.$AQ35:.$AR3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5:.$AW35];&quot;1&quot;)" office:value-type="float" office:value="0">
            <text:p>0</text:p>
          </table:table-cell>
          <table:table-cell table:style-name="ce193" table:formula="oooc:=COUNTIF([$Res_Epr_2.$AS35:.$AW35];&quot;0&quot;)" office:value-type="float" office:value="0">
            <text:p>0</text:p>
          </table:table-cell>
          <table:table-cell table:style-name="ce193" table:formula="oooc:=COUNTIF([$Res_Epr_2.$AS35:.$AW35];&quot;9&quot;)" office:value-type="float" office:value="0">
            <text:p>0</text:p>
          </table:table-cell>
          <table:table-cell table:style-name="ce193" table:formula="oooc:=COUNTIF([$Res_Epr_2.$AS35:.$AW35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5:.$BA35];&quot;1&quot;)" office:value-type="float" office:value="0">
            <text:p>0</text:p>
          </table:table-cell>
          <table:table-cell table:style-name="ce196" table:formula="oooc:=COUNTIF([$Res_Epr_2.$AX35:.$BA35];&quot;0&quot;)" office:value-type="float" office:value="0">
            <text:p>0</text:p>
          </table:table-cell>
          <table:table-cell table:style-name="ce196" table:formula="oooc:=COUNTIF([$Res_Epr_2.$AX35:.$BA35];&quot;9&quot;)" office:value-type="float" office:value="0">
            <text:p>0</text:p>
          </table:table-cell>
          <table:table-cell table:style-name="ce196" table:formula="oooc:=COUNTIF([$Res_Epr_2.$AX35:.$BA3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5:.$BE35];&quot;1&quot;)" office:value-type="float" office:value="0">
            <text:p>0</text:p>
          </table:table-cell>
          <table:table-cell table:style-name="ce193" table:formula="oooc:=COUNTIF([$Res_Epr_2.$BB35:.$BE35];&quot;0&quot;)" office:value-type="float" office:value="0">
            <text:p>0</text:p>
          </table:table-cell>
          <table:table-cell table:style-name="ce193" table:formula="oooc:=COUNTIF([$Res_Epr_2.$BB35:.$BE35];&quot;9&quot;)" office:value-type="float" office:value="0">
            <text:p>0</text:p>
          </table:table-cell>
          <table:table-cell table:style-name="ce193" table:formula="oooc:=COUNTIF([$Res_Epr_2.$BB35:.$BE3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5:.$BG35];&quot;1&quot;)" office:value-type="float" office:value="0">
            <text:p>0</text:p>
          </table:table-cell>
          <table:table-cell table:style-name="ce193" table:formula="oooc:=COUNTIF([$Res_Epr_2.$BF35:.$BG35];&quot;0&quot;)" office:value-type="float" office:value="0">
            <text:p>0</text:p>
          </table:table-cell>
          <table:table-cell table:style-name="ce193" table:formula="oooc:=COUNTIF([$Res_Epr_2.$BF35:.$BG35];&quot;9&quot;)" office:value-type="float" office:value="0">
            <text:p>0</text:p>
          </table:table-cell>
          <table:table-cell table:style-name="ce193" table:formula="oooc:=COUNTIF([$Res_Epr_2.$BF35:.$BG35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5:.$BM35];&quot;1&quot;)" office:value-type="float" office:value="0">
            <text:p>0</text:p>
          </table:table-cell>
          <table:table-cell table:style-name="ce196" table:formula="oooc:=COUNTIF([$Res_Epr_2.$BH35:.$BM35];&quot;0&quot;)" office:value-type="float" office:value="0">
            <text:p>0</text:p>
          </table:table-cell>
          <table:table-cell table:style-name="ce196" table:formula="oooc:=COUNTIF([$Res_Epr_2.$BH35:.$BM35];&quot;9&quot;)" office:value-type="float" office:value="0">
            <text:p>0</text:p>
          </table:table-cell>
          <table:table-cell table:style-name="ce196" table:formula="oooc:=COUNTIF([$Res_Epr_2.$BH35:.$BM3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5:.$BP35];&quot;1&quot;)" office:value-type="float" office:value="0">
            <text:p>0</text:p>
          </table:table-cell>
          <table:table-cell table:style-name="ce193" table:formula="oooc:=COUNTIF([$Res_Epr_2.$BN35:.$BP35];&quot;0&quot;)" office:value-type="float" office:value="0">
            <text:p>0</text:p>
          </table:table-cell>
          <table:table-cell table:style-name="ce193" table:formula="oooc:=COUNTIF([$Res_Epr_2.$BN35:.$BP35];&quot;9&quot;)" office:value-type="float" office:value="0">
            <text:p>0</text:p>
          </table:table-cell>
          <table:table-cell table:style-name="ce193" table:formula="oooc:=COUNTIF([$Res_Epr_2.$BN35:.$BP3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5];&quot;1&quot;)" office:value-type="float" office:value="0">
            <text:p>0</text:p>
          </table:table-cell>
          <table:table-cell table:style-name="ce193" table:formula="oooc:=COUNTIF([$Res_Epr_2.$BQ35];&quot;0&quot;)" office:value-type="float" office:value="0">
            <text:p>0</text:p>
          </table:table-cell>
          <table:table-cell table:style-name="ce193" table:formula="oooc:=COUNTIF([$Res_Epr_2.$BQ35];&quot;9&quot;)" office:value-type="float" office:value="0">
            <text:p>0</text:p>
          </table:table-cell>
          <table:table-cell table:style-name="ce193" table:formula="oooc:=COUNTIF([$Res_Epr_2.$BQ35];&quot;A&quot;)" office:value-type="float" office:value="0">
            <text:p>0</text:p>
          </table:table-cell>
          <table:table-cell table:style-name="ce193"/>
          <table:table-cell table:style-name="ce196" table:formula="oooc:=SUM([.C35];[.H35];[.M35];[.R35];[.W35];[.AB35];[.AG35];[.AL35];[.AQ35];[.AV35];[.BA35];[.BF35];[.BK35];[.BP35];[.BU35];[.BZ35];[.CE35];[.CJ35];[.CO35];[.CT35];[.CY35])" office:value-type="float" office:value="67">
            <text:p>67</text:p>
          </table:table-cell>
          <table:table-cell table:style-name="ce196" table:formula="oooc:=SUM([.D35];[.I35];[.N35];[.S35];[.X35];[.AC35];[.AH35];[.AM35];[.AR35];[.AW35];[.BB35];[.BG35];[.BL35];[.BQ35];[.BV35];[.CA35];[.CF35];[.CK35];[.CP35];[.CU35];[.CZ35])" office:value-type="float" office:value="0">
            <text:p>0</text:p>
          </table:table-cell>
          <table:table-cell table:style-name="ce196" table:formula="oooc:=SUM([.E35];[.J35];[.O35];[.T35];[.Y35];[.AD35];[.AI35];[.AN35];[.AS35];[.AX35];[.BC35];[.BH35];[.BM35];[.BR35];[.BW35];[.CB35];[.CG35];[.CL35];[.CQ35];[.CV35];[.DA35])" office:value-type="float" office:value="0">
            <text:p>0</text:p>
          </table:table-cell>
          <table:table-cell table:style-name="ce196" table:formula="oooc:=SUM([.F35];[.K35];[.P35];[.U35];[.Z35];[.AE35];[.AJ35];[.AO35];[.AT35];[.AY35];[.BD35];[.BI35];[.BN35];[.BS35];[.BX35];[.CC35];[.CH35];[.CM35];[.CR35];[.CW35];[.DB35])" office:value-type="float" office:value="0">
            <text:p>0</text:p>
          </table:table-cell>
          <table:table-cell table:style-name="ce196" table:formula="oooc:=SUM([.G35];[.L35];[.Q35];[.V35];[.AA35];[.AF35];[.AK35];[.AP35];[.AU35];[.AZ35];[.BE35];[.BJ35];[.BO35];[.BT35];[.BY35];[.CD35];[.CI35];[.CN35];[.CS35];[.CX35];[.DC35])" office:value-type="float" office:value="0">
            <text:p>0</text:p>
          </table:table-cell>
          <table:table-cell table:style-name="ce190" table:formula="oooc:=IF([.DE35]=SUM([.DF35:.DI35]);&quot;OK&quot;;&quot;ERR&quot;)" office:value-type="string" office:string-value="ERR">
            <text:p>ERR</text:p>
          </table:table-cell>
          <table:table-cell table:formula="oooc:=IF(COUNTIF([$Res_Epr_2.C35:.CE35];&quot;1&quot;)=[$EP2.DF35];&quot;OK&quot;;&quot;ERR&quot;)" office:value-type="string" office:string-value="OK">
            <text:p>OK</text:p>
          </table:table-cell>
          <table:table-cell table:style-name="ce196" table:formula="oooc:=SUM([.D35];[.N35];[.S35];[.AW35])" office:value-type="float" office:value="0">
            <text:p>0</text:p>
          </table:table-cell>
          <table:table-cell table:style-name="ce196" table:formula="oooc:=SUM([.I35];[.BB35])" office:value-type="float" office:value="0">
            <text:p>0</text:p>
          </table:table-cell>
          <table:table-cell table:style-name="ce196" table:formula="oooc:=SUM([.X35];[.AH35];[.AM35])" office:value-type="float" office:value="0">
            <text:p>0</text:p>
          </table:table-cell>
          <table:table-cell table:style-name="ce196" table:formula="oooc:=SUM([.AC35];[.AR35])" office:value-type="float" office:value="0">
            <text:p>0</text:p>
          </table:table-cell>
          <table:table-cell table:style-name="ce196" table:formula="oooc:=SUM([.DL35:.DO35])" office:value-type="float" office:value="0">
            <text:p>0</text:p>
          </table:table-cell>
          <table:table-cell table:style-name="ce196" table:formula="oooc:=SUM([.D35];[.I35];[.N35];[.S35];[.X35];[.AC35];[.AH35];[.AM35];[.AR35];[.AW35];[.BB35])" office:value-type="float" office:value="0">
            <text:p>0</text:p>
          </table:table-cell>
          <table:table-cell table:style-name="ce196" table:formula="oooc:=IF([.DP35]=[.DQ35];&quot;OK&quot;;&quot;ERR&quot;)" office:value-type="string" office:string-value="OK">
            <text:p>OK</text:p>
          </table:table-cell>
          <table:table-cell table:style-name="ce196" table:formula="oooc:=SUM([.BL35];[.BQ35];[.CU35])" office:value-type="float" office:value="0">
            <text:p>0</text:p>
          </table:table-cell>
          <table:table-cell table:style-name="ce196" table:formula="oooc:=SUM([.BG35];[.CZ35])" office:value-type="float" office:value="0">
            <text:p>0</text:p>
          </table:table-cell>
          <table:table-cell table:style-name="ce196" table:formula="oooc:=SUM([.BV35];[.CA35];[.CF35])" office:value-type="float" office:value="0">
            <text:p>0</text:p>
          </table:table-cell>
          <table:table-cell table:style-name="ce196" table:formula="oooc:=SUM([.CK35];[.CP35])" office:value-type="float" office:value="0">
            <text:p>0</text:p>
          </table:table-cell>
          <table:table-cell table:style-name="ce196" table:formula="oooc:=SUM([.DS35:.DV35])" office:value-type="float" office:value="0">
            <text:p>0</text:p>
          </table:table-cell>
          <table:table-cell table:style-name="ce196" table:formula="oooc:=SUM([.BG35];[.BL35];[.BQ35];[.BV35];[.CA35];[.CF35];[.CK35];[.CP35];[.CU35];[.CZ35])" office:value-type="float" office:value="0">
            <text:p>0</text:p>
          </table:table-cell>
          <table:table-cell table:formula="oooc:=IF([.DW35]=[.DX35];&quot;OK&quot;;&quot;ERR&quot;)" office:value-type="string" office:string-value="OK">
            <text:p>OK</text:p>
          </table:table-cell>
          <table:table-cell table:style-name="ce196" table:formula="oooc:=[.DP35]+[.DW35]" office:value-type="float" office:value="0">
            <text:p>0</text:p>
          </table:table-cell>
          <table:table-cell table:formula="oooc:=[.DZ35]/[.DE35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6]" office:value-type="float" office:value="26">
            <text:p>26</text:p>
          </table:table-cell>
          <table:table-cell table:formula="oooc:=[$Res_Epr_1.B36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6:.F36];&quot;1&quot;)" office:value-type="float" office:value="0">
            <text:p>0</text:p>
          </table:table-cell>
          <table:table-cell table:style-name="ce193" table:formula="oooc:=COUNTIF([$Res_Epr_2.C36:.F36];&quot;0&quot;)" office:value-type="float" office:value="0">
            <text:p>0</text:p>
          </table:table-cell>
          <table:table-cell table:style-name="ce193" table:formula="oooc:=COUNTIF([$Res_Epr_2.C36:.F36];&quot;9&quot;)" office:value-type="float" office:value="0">
            <text:p>0</text:p>
          </table:table-cell>
          <table:table-cell table:style-name="ce193" table:formula="oooc:=COUNTIF([$Res_Epr_2.C36:.F36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6:.$I36];&quot;1&quot;)" office:value-type="float" office:value="0">
            <text:p>0</text:p>
          </table:table-cell>
          <table:table-cell table:style-name="ce194" table:formula="oooc:=COUNTIF([$Res_Epr_2.$G36:.$I36];&quot;0&quot;)" office:value-type="float" office:value="0">
            <text:p>0</text:p>
          </table:table-cell>
          <table:table-cell table:style-name="ce194" table:formula="oooc:=COUNTIF([$Res_Epr_2.$G36:.$I36];&quot;9&quot;)" office:value-type="float" office:value="0">
            <text:p>0</text:p>
          </table:table-cell>
          <table:table-cell table:style-name="ce194" table:formula="oooc:=COUNTIF([$Res_Epr_2.$G36:.$I3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6];&quot;1&quot;)" office:value-type="float" office:value="0">
            <text:p>0</text:p>
          </table:table-cell>
          <table:table-cell table:style-name="ce193" table:formula="oooc:=COUNTIF([$Res_Epr_2.$J36];&quot;0&quot;)" office:value-type="float" office:value="0">
            <text:p>0</text:p>
          </table:table-cell>
          <table:table-cell table:style-name="ce193" table:formula="oooc:=COUNTIF([$Res_Epr_2.$J36];&quot;9&quot;)" office:value-type="float" office:value="0">
            <text:p>0</text:p>
          </table:table-cell>
          <table:table-cell table:style-name="ce193" table:formula="oooc:=COUNTIF([$Res_Epr_2.$J36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6:.$K36];&quot;1&quot;)" office:value-type="float" office:value="0">
            <text:p>0</text:p>
          </table:table-cell>
          <table:table-cell table:style-name="ce194" table:formula="oooc:=COUNTIF([$Res_Epr_2.$K36:.$K36];&quot;0&quot;)" office:value-type="float" office:value="0">
            <text:p>0</text:p>
          </table:table-cell>
          <table:table-cell table:style-name="ce194" table:formula="oooc:=COUNTIF([$Res_Epr_2.$K36:.$K36];&quot;9&quot;)" office:value-type="float" office:value="0">
            <text:p>0</text:p>
          </table:table-cell>
          <table:table-cell table:style-name="ce194" table:formula="oooc:=COUNTIF([$Res_Epr_2.$K36:.$K3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6:.$P36];&quot;1&quot;)" office:value-type="float" office:value="0">
            <text:p>0</text:p>
          </table:table-cell>
          <table:table-cell table:style-name="ce193" table:formula="oooc:=COUNTIF([$Res_Epr_2.$L36:.$P36];&quot;0&quot;)" office:value-type="float" office:value="0">
            <text:p>0</text:p>
          </table:table-cell>
          <table:table-cell table:style-name="ce193" table:formula="oooc:=COUNTIF([$Res_Epr_2.$L36:.$P36];&quot;9&quot;)" office:value-type="float" office:value="0">
            <text:p>0</text:p>
          </table:table-cell>
          <table:table-cell table:style-name="ce193" table:formula="oooc:=COUNTIF([$Res_Epr_2.$L36:.$P3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6:.$V36];&quot;1&quot;)" office:value-type="float" office:value="0">
            <text:p>0</text:p>
          </table:table-cell>
          <table:table-cell table:style-name="ce194" table:formula="oooc:=COUNTIF([$Res_Epr_2.$Q36:.$V36];&quot;0&quot;)" office:value-type="float" office:value="0">
            <text:p>0</text:p>
          </table:table-cell>
          <table:table-cell table:style-name="ce194" table:formula="oooc:=COUNTIF([$Res_Epr_2.$Q36:.$V36];&quot;9&quot;)" office:value-type="float" office:value="0">
            <text:p>0</text:p>
          </table:table-cell>
          <table:table-cell table:style-name="ce194" table:formula="oooc:=COUNTIF([$Res_Epr_2.$Q36:.$V3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6:.$Z36];&quot;1&quot;)" office:value-type="float" office:value="0">
            <text:p>0</text:p>
          </table:table-cell>
          <table:table-cell table:style-name="ce193" table:formula="oooc:=COUNTIF([$Res_Epr_2.$W36:.$Z36];&quot;0&quot;)" office:value-type="float" office:value="0">
            <text:p>0</text:p>
          </table:table-cell>
          <table:table-cell table:style-name="ce193" table:formula="oooc:=COUNTIF([$Res_Epr_2.$W36:.$Z36];&quot;9&quot;)" office:value-type="float" office:value="0">
            <text:p>0</text:p>
          </table:table-cell>
          <table:table-cell table:style-name="ce193" table:formula="oooc:=COUNTIF([$Res_Epr_2.$W36:.$Z36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6];&quot;1&quot;)" office:value-type="float" office:value="0">
            <text:p>0</text:p>
          </table:table-cell>
          <table:table-cell table:style-name="ce194" table:formula="oooc:=COUNTIF([$Res_Epr_2.$AA36];&quot;0&quot;)" office:value-type="float" office:value="0">
            <text:p>0</text:p>
          </table:table-cell>
          <table:table-cell table:style-name="ce194" table:formula="oooc:=COUNTIF([$Res_Epr_2.$AA36];&quot;9&quot;)" office:value-type="float" office:value="0">
            <text:p>0</text:p>
          </table:table-cell>
          <table:table-cell table:style-name="ce194" table:formula="oooc:=COUNTIF([$Res_Epr_2.$AA3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6];&quot;1&quot;)" office:value-type="float" office:value="0">
            <text:p>0</text:p>
          </table:table-cell>
          <table:table-cell table:style-name="ce193" table:formula="oooc:=COUNTIF([$Res_Epr_2.$AB36];&quot;0&quot;)" office:value-type="float" office:value="0">
            <text:p>0</text:p>
          </table:table-cell>
          <table:table-cell table:style-name="ce193" table:formula="oooc:=COUNTIF([$Res_Epr_2.$AB36];&quot;9&quot;)" office:value-type="float" office:value="0">
            <text:p>0</text:p>
          </table:table-cell>
          <table:table-cell table:style-name="ce193" table:formula="oooc:=COUNTIF([$Res_Epr_2.$AB3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6:.$AH36];&quot;1&quot;)" office:value-type="float" office:value="0">
            <text:p>0</text:p>
          </table:table-cell>
          <table:table-cell table:style-name="ce194" table:formula="oooc:=COUNTIF([$Res_Epr_2.$AC36:.$AH36];&quot;0&quot;)" office:value-type="float" office:value="0">
            <text:p>0</text:p>
          </table:table-cell>
          <table:table-cell table:style-name="ce194" table:formula="oooc:=COUNTIF([$Res_Epr_2.$AC36:.$AH36];&quot;9&quot;)" office:value-type="float" office:value="0">
            <text:p>0</text:p>
          </table:table-cell>
          <table:table-cell table:style-name="ce194" table:formula="oooc:=COUNTIF([$Res_Epr_2.$AC36:.$AH3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6:.$AJ36];&quot;1&quot;)" office:value-type="float" office:value="0">
            <text:p>0</text:p>
          </table:table-cell>
          <table:table-cell table:style-name="ce193" table:formula="oooc:=COUNTIF([$Res_Epr_2.$AI36:.$AJ36];&quot;0&quot;)" office:value-type="float" office:value="0">
            <text:p>0</text:p>
          </table:table-cell>
          <table:table-cell table:style-name="ce193" table:formula="oooc:=COUNTIF([$Res_Epr_2.$AI36:.$AJ36];&quot;9&quot;)" office:value-type="float" office:value="0">
            <text:p>0</text:p>
          </table:table-cell>
          <table:table-cell table:style-name="ce193" table:formula="oooc:=COUNTIF([$Res_Epr_2.$AI36:.$AJ3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6:.$AL36];&quot;1&quot;)" office:value-type="float" office:value="0">
            <text:p>0</text:p>
          </table:table-cell>
          <table:table-cell table:style-name="ce196" table:formula="oooc:=COUNTIF([$Res_Epr_2.$AK36:.$AL36];&quot;0&quot;)" office:value-type="float" office:value="0">
            <text:p>0</text:p>
          </table:table-cell>
          <table:table-cell table:style-name="ce196" table:formula="oooc:=COUNTIF([$Res_Epr_2.$AK36:.$AL36];&quot;9&quot;)" office:value-type="float" office:value="0">
            <text:p>0</text:p>
          </table:table-cell>
          <table:table-cell table:style-name="ce196" table:formula="oooc:=COUNTIF([$Res_Epr_2.$AK36:.$AL3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6:.$AP36];&quot;1&quot;)" office:value-type="float" office:value="0">
            <text:p>0</text:p>
          </table:table-cell>
          <table:table-cell table:style-name="ce193" table:formula="oooc:=COUNTIF([$Res_Epr_2.$AM36:.$AP36];&quot;0&quot;)" office:value-type="float" office:value="0">
            <text:p>0</text:p>
          </table:table-cell>
          <table:table-cell table:style-name="ce193" table:formula="oooc:=COUNTIF([$Res_Epr_2.$AM36:.$AP36];&quot;9&quot;)" office:value-type="float" office:value="0">
            <text:p>0</text:p>
          </table:table-cell>
          <table:table-cell table:style-name="ce193" table:formula="oooc:=COUNTIF([$Res_Epr_2.$AM36:.$AP3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6:.$AR36];&quot;1&quot;)" office:value-type="float" office:value="0">
            <text:p>0</text:p>
          </table:table-cell>
          <table:table-cell table:style-name="ce196" table:formula="oooc:=COUNTIF([$Res_Epr_2.$AQ36:.$AR36];&quot;0&quot;)" office:value-type="float" office:value="0">
            <text:p>0</text:p>
          </table:table-cell>
          <table:table-cell table:style-name="ce196" table:formula="oooc:=COUNTIF([$Res_Epr_2.$AQ36:.$AR36];&quot;9&quot;)" office:value-type="float" office:value="0">
            <text:p>0</text:p>
          </table:table-cell>
          <table:table-cell table:style-name="ce196" table:formula="oooc:=COUNTIF([$Res_Epr_2.$AQ36:.$AR3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6:.$AW36];&quot;1&quot;)" office:value-type="float" office:value="0">
            <text:p>0</text:p>
          </table:table-cell>
          <table:table-cell table:style-name="ce193" table:formula="oooc:=COUNTIF([$Res_Epr_2.$AS36:.$AW36];&quot;0&quot;)" office:value-type="float" office:value="0">
            <text:p>0</text:p>
          </table:table-cell>
          <table:table-cell table:style-name="ce193" table:formula="oooc:=COUNTIF([$Res_Epr_2.$AS36:.$AW36];&quot;9&quot;)" office:value-type="float" office:value="0">
            <text:p>0</text:p>
          </table:table-cell>
          <table:table-cell table:style-name="ce193" table:formula="oooc:=COUNTIF([$Res_Epr_2.$AS36:.$AW36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6:.$BA36];&quot;1&quot;)" office:value-type="float" office:value="0">
            <text:p>0</text:p>
          </table:table-cell>
          <table:table-cell table:style-name="ce196" table:formula="oooc:=COUNTIF([$Res_Epr_2.$AX36:.$BA36];&quot;0&quot;)" office:value-type="float" office:value="0">
            <text:p>0</text:p>
          </table:table-cell>
          <table:table-cell table:style-name="ce196" table:formula="oooc:=COUNTIF([$Res_Epr_2.$AX36:.$BA36];&quot;9&quot;)" office:value-type="float" office:value="0">
            <text:p>0</text:p>
          </table:table-cell>
          <table:table-cell table:style-name="ce196" table:formula="oooc:=COUNTIF([$Res_Epr_2.$AX36:.$BA3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6:.$BE36];&quot;1&quot;)" office:value-type="float" office:value="0">
            <text:p>0</text:p>
          </table:table-cell>
          <table:table-cell table:style-name="ce193" table:formula="oooc:=COUNTIF([$Res_Epr_2.$BB36:.$BE36];&quot;0&quot;)" office:value-type="float" office:value="0">
            <text:p>0</text:p>
          </table:table-cell>
          <table:table-cell table:style-name="ce193" table:formula="oooc:=COUNTIF([$Res_Epr_2.$BB36:.$BE36];&quot;9&quot;)" office:value-type="float" office:value="0">
            <text:p>0</text:p>
          </table:table-cell>
          <table:table-cell table:style-name="ce193" table:formula="oooc:=COUNTIF([$Res_Epr_2.$BB36:.$BE3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6:.$BG36];&quot;1&quot;)" office:value-type="float" office:value="0">
            <text:p>0</text:p>
          </table:table-cell>
          <table:table-cell table:style-name="ce193" table:formula="oooc:=COUNTIF([$Res_Epr_2.$BF36:.$BG36];&quot;0&quot;)" office:value-type="float" office:value="0">
            <text:p>0</text:p>
          </table:table-cell>
          <table:table-cell table:style-name="ce193" table:formula="oooc:=COUNTIF([$Res_Epr_2.$BF36:.$BG36];&quot;9&quot;)" office:value-type="float" office:value="0">
            <text:p>0</text:p>
          </table:table-cell>
          <table:table-cell table:style-name="ce193" table:formula="oooc:=COUNTIF([$Res_Epr_2.$BF36:.$BG36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6:.$BM36];&quot;1&quot;)" office:value-type="float" office:value="0">
            <text:p>0</text:p>
          </table:table-cell>
          <table:table-cell table:style-name="ce196" table:formula="oooc:=COUNTIF([$Res_Epr_2.$BH36:.$BM36];&quot;0&quot;)" office:value-type="float" office:value="0">
            <text:p>0</text:p>
          </table:table-cell>
          <table:table-cell table:style-name="ce196" table:formula="oooc:=COUNTIF([$Res_Epr_2.$BH36:.$BM36];&quot;9&quot;)" office:value-type="float" office:value="0">
            <text:p>0</text:p>
          </table:table-cell>
          <table:table-cell table:style-name="ce196" table:formula="oooc:=COUNTIF([$Res_Epr_2.$BH36:.$BM3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6:.$BP36];&quot;1&quot;)" office:value-type="float" office:value="0">
            <text:p>0</text:p>
          </table:table-cell>
          <table:table-cell table:style-name="ce193" table:formula="oooc:=COUNTIF([$Res_Epr_2.$BN36:.$BP36];&quot;0&quot;)" office:value-type="float" office:value="0">
            <text:p>0</text:p>
          </table:table-cell>
          <table:table-cell table:style-name="ce193" table:formula="oooc:=COUNTIF([$Res_Epr_2.$BN36:.$BP36];&quot;9&quot;)" office:value-type="float" office:value="0">
            <text:p>0</text:p>
          </table:table-cell>
          <table:table-cell table:style-name="ce193" table:formula="oooc:=COUNTIF([$Res_Epr_2.$BN36:.$BP3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6];&quot;1&quot;)" office:value-type="float" office:value="0">
            <text:p>0</text:p>
          </table:table-cell>
          <table:table-cell table:style-name="ce193" table:formula="oooc:=COUNTIF([$Res_Epr_2.$BQ36];&quot;0&quot;)" office:value-type="float" office:value="0">
            <text:p>0</text:p>
          </table:table-cell>
          <table:table-cell table:style-name="ce193" table:formula="oooc:=COUNTIF([$Res_Epr_2.$BQ36];&quot;9&quot;)" office:value-type="float" office:value="0">
            <text:p>0</text:p>
          </table:table-cell>
          <table:table-cell table:style-name="ce193" table:formula="oooc:=COUNTIF([$Res_Epr_2.$BQ36];&quot;A&quot;)" office:value-type="float" office:value="0">
            <text:p>0</text:p>
          </table:table-cell>
          <table:table-cell table:style-name="ce193"/>
          <table:table-cell table:style-name="ce196" table:formula="oooc:=SUM([.C36];[.H36];[.M36];[.R36];[.W36];[.AB36];[.AG36];[.AL36];[.AQ36];[.AV36];[.BA36];[.BF36];[.BK36];[.BP36];[.BU36];[.BZ36];[.CE36];[.CJ36];[.CO36];[.CT36];[.CY36])" office:value-type="float" office:value="67">
            <text:p>67</text:p>
          </table:table-cell>
          <table:table-cell table:style-name="ce196" table:formula="oooc:=SUM([.D36];[.I36];[.N36];[.S36];[.X36];[.AC36];[.AH36];[.AM36];[.AR36];[.AW36];[.BB36];[.BG36];[.BL36];[.BQ36];[.BV36];[.CA36];[.CF36];[.CK36];[.CP36];[.CU36];[.CZ36])" office:value-type="float" office:value="0">
            <text:p>0</text:p>
          </table:table-cell>
          <table:table-cell table:style-name="ce196" table:formula="oooc:=SUM([.E36];[.J36];[.O36];[.T36];[.Y36];[.AD36];[.AI36];[.AN36];[.AS36];[.AX36];[.BC36];[.BH36];[.BM36];[.BR36];[.BW36];[.CB36];[.CG36];[.CL36];[.CQ36];[.CV36];[.DA36])" office:value-type="float" office:value="0">
            <text:p>0</text:p>
          </table:table-cell>
          <table:table-cell table:style-name="ce196" table:formula="oooc:=SUM([.F36];[.K36];[.P36];[.U36];[.Z36];[.AE36];[.AJ36];[.AO36];[.AT36];[.AY36];[.BD36];[.BI36];[.BN36];[.BS36];[.BX36];[.CC36];[.CH36];[.CM36];[.CR36];[.CW36];[.DB36])" office:value-type="float" office:value="0">
            <text:p>0</text:p>
          </table:table-cell>
          <table:table-cell table:style-name="ce196" table:formula="oooc:=SUM([.G36];[.L36];[.Q36];[.V36];[.AA36];[.AF36];[.AK36];[.AP36];[.AU36];[.AZ36];[.BE36];[.BJ36];[.BO36];[.BT36];[.BY36];[.CD36];[.CI36];[.CN36];[.CS36];[.CX36];[.DC36])" office:value-type="float" office:value="0">
            <text:p>0</text:p>
          </table:table-cell>
          <table:table-cell table:style-name="ce190" table:formula="oooc:=IF([.DE36]=SUM([.DF36:.DI36]);&quot;OK&quot;;&quot;ERR&quot;)" office:value-type="string" office:string-value="ERR">
            <text:p>ERR</text:p>
          </table:table-cell>
          <table:table-cell table:formula="oooc:=IF(COUNTIF([$Res_Epr_2.C36:.CE36];&quot;1&quot;)=[$EP2.DF36];&quot;OK&quot;;&quot;ERR&quot;)" office:value-type="string" office:string-value="OK">
            <text:p>OK</text:p>
          </table:table-cell>
          <table:table-cell table:style-name="ce196" table:formula="oooc:=SUM([.D36];[.N36];[.S36];[.AW36])" office:value-type="float" office:value="0">
            <text:p>0</text:p>
          </table:table-cell>
          <table:table-cell table:style-name="ce196" table:formula="oooc:=SUM([.I36];[.BB36])" office:value-type="float" office:value="0">
            <text:p>0</text:p>
          </table:table-cell>
          <table:table-cell table:style-name="ce196" table:formula="oooc:=SUM([.X36];[.AH36];[.AM36])" office:value-type="float" office:value="0">
            <text:p>0</text:p>
          </table:table-cell>
          <table:table-cell table:style-name="ce196" table:formula="oooc:=SUM([.AC36];[.AR36])" office:value-type="float" office:value="0">
            <text:p>0</text:p>
          </table:table-cell>
          <table:table-cell table:style-name="ce196" table:formula="oooc:=SUM([.DL36:.DO36])" office:value-type="float" office:value="0">
            <text:p>0</text:p>
          </table:table-cell>
          <table:table-cell table:style-name="ce196" table:formula="oooc:=SUM([.D36];[.I36];[.N36];[.S36];[.X36];[.AC36];[.AH36];[.AM36];[.AR36];[.AW36];[.BB36])" office:value-type="float" office:value="0">
            <text:p>0</text:p>
          </table:table-cell>
          <table:table-cell table:style-name="ce196" table:formula="oooc:=IF([.DP36]=[.DQ36];&quot;OK&quot;;&quot;ERR&quot;)" office:value-type="string" office:string-value="OK">
            <text:p>OK</text:p>
          </table:table-cell>
          <table:table-cell table:style-name="ce196" table:formula="oooc:=SUM([.BL36];[.BQ36];[.CU36])" office:value-type="float" office:value="0">
            <text:p>0</text:p>
          </table:table-cell>
          <table:table-cell table:style-name="ce196" table:formula="oooc:=SUM([.BG36];[.CZ36])" office:value-type="float" office:value="0">
            <text:p>0</text:p>
          </table:table-cell>
          <table:table-cell table:style-name="ce196" table:formula="oooc:=SUM([.BV36];[.CA36];[.CF36])" office:value-type="float" office:value="0">
            <text:p>0</text:p>
          </table:table-cell>
          <table:table-cell table:style-name="ce196" table:formula="oooc:=SUM([.CK36];[.CP36])" office:value-type="float" office:value="0">
            <text:p>0</text:p>
          </table:table-cell>
          <table:table-cell table:style-name="ce196" table:formula="oooc:=SUM([.DS36:.DV36])" office:value-type="float" office:value="0">
            <text:p>0</text:p>
          </table:table-cell>
          <table:table-cell table:style-name="ce196" table:formula="oooc:=SUM([.BG36];[.BL36];[.BQ36];[.BV36];[.CA36];[.CF36];[.CK36];[.CP36];[.CU36];[.CZ36])" office:value-type="float" office:value="0">
            <text:p>0</text:p>
          </table:table-cell>
          <table:table-cell table:formula="oooc:=IF([.DW36]=[.DX36];&quot;OK&quot;;&quot;ERR&quot;)" office:value-type="string" office:string-value="OK">
            <text:p>OK</text:p>
          </table:table-cell>
          <table:table-cell table:style-name="ce196" table:formula="oooc:=[.DP36]+[.DW36]" office:value-type="float" office:value="0">
            <text:p>0</text:p>
          </table:table-cell>
          <table:table-cell table:formula="oooc:=[.DZ36]/[.DE36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7]" office:value-type="float" office:value="27">
            <text:p>27</text:p>
          </table:table-cell>
          <table:table-cell table:formula="oooc:=[$Res_Epr_1.B37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7:.F37];&quot;1&quot;)" office:value-type="float" office:value="0">
            <text:p>0</text:p>
          </table:table-cell>
          <table:table-cell table:style-name="ce193" table:formula="oooc:=COUNTIF([$Res_Epr_2.C37:.F37];&quot;0&quot;)" office:value-type="float" office:value="0">
            <text:p>0</text:p>
          </table:table-cell>
          <table:table-cell table:style-name="ce193" table:formula="oooc:=COUNTIF([$Res_Epr_2.C37:.F37];&quot;9&quot;)" office:value-type="float" office:value="0">
            <text:p>0</text:p>
          </table:table-cell>
          <table:table-cell table:style-name="ce193" table:formula="oooc:=COUNTIF([$Res_Epr_2.C37:.F37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7:.$I37];&quot;1&quot;)" office:value-type="float" office:value="0">
            <text:p>0</text:p>
          </table:table-cell>
          <table:table-cell table:style-name="ce194" table:formula="oooc:=COUNTIF([$Res_Epr_2.$G37:.$I37];&quot;0&quot;)" office:value-type="float" office:value="0">
            <text:p>0</text:p>
          </table:table-cell>
          <table:table-cell table:style-name="ce194" table:formula="oooc:=COUNTIF([$Res_Epr_2.$G37:.$I37];&quot;9&quot;)" office:value-type="float" office:value="0">
            <text:p>0</text:p>
          </table:table-cell>
          <table:table-cell table:style-name="ce194" table:formula="oooc:=COUNTIF([$Res_Epr_2.$G37:.$I3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7];&quot;1&quot;)" office:value-type="float" office:value="0">
            <text:p>0</text:p>
          </table:table-cell>
          <table:table-cell table:style-name="ce193" table:formula="oooc:=COUNTIF([$Res_Epr_2.$J37];&quot;0&quot;)" office:value-type="float" office:value="0">
            <text:p>0</text:p>
          </table:table-cell>
          <table:table-cell table:style-name="ce193" table:formula="oooc:=COUNTIF([$Res_Epr_2.$J37];&quot;9&quot;)" office:value-type="float" office:value="0">
            <text:p>0</text:p>
          </table:table-cell>
          <table:table-cell table:style-name="ce193" table:formula="oooc:=COUNTIF([$Res_Epr_2.$J37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7:.$K37];&quot;1&quot;)" office:value-type="float" office:value="0">
            <text:p>0</text:p>
          </table:table-cell>
          <table:table-cell table:style-name="ce194" table:formula="oooc:=COUNTIF([$Res_Epr_2.$K37:.$K37];&quot;0&quot;)" office:value-type="float" office:value="0">
            <text:p>0</text:p>
          </table:table-cell>
          <table:table-cell table:style-name="ce194" table:formula="oooc:=COUNTIF([$Res_Epr_2.$K37:.$K37];&quot;9&quot;)" office:value-type="float" office:value="0">
            <text:p>0</text:p>
          </table:table-cell>
          <table:table-cell table:style-name="ce194" table:formula="oooc:=COUNTIF([$Res_Epr_2.$K37:.$K3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7:.$P37];&quot;1&quot;)" office:value-type="float" office:value="0">
            <text:p>0</text:p>
          </table:table-cell>
          <table:table-cell table:style-name="ce193" table:formula="oooc:=COUNTIF([$Res_Epr_2.$L37:.$P37];&quot;0&quot;)" office:value-type="float" office:value="0">
            <text:p>0</text:p>
          </table:table-cell>
          <table:table-cell table:style-name="ce193" table:formula="oooc:=COUNTIF([$Res_Epr_2.$L37:.$P37];&quot;9&quot;)" office:value-type="float" office:value="0">
            <text:p>0</text:p>
          </table:table-cell>
          <table:table-cell table:style-name="ce193" table:formula="oooc:=COUNTIF([$Res_Epr_2.$L37:.$P3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7:.$V37];&quot;1&quot;)" office:value-type="float" office:value="0">
            <text:p>0</text:p>
          </table:table-cell>
          <table:table-cell table:style-name="ce194" table:formula="oooc:=COUNTIF([$Res_Epr_2.$Q37:.$V37];&quot;0&quot;)" office:value-type="float" office:value="0">
            <text:p>0</text:p>
          </table:table-cell>
          <table:table-cell table:style-name="ce194" table:formula="oooc:=COUNTIF([$Res_Epr_2.$Q37:.$V37];&quot;9&quot;)" office:value-type="float" office:value="0">
            <text:p>0</text:p>
          </table:table-cell>
          <table:table-cell table:style-name="ce194" table:formula="oooc:=COUNTIF([$Res_Epr_2.$Q37:.$V3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7:.$Z37];&quot;1&quot;)" office:value-type="float" office:value="0">
            <text:p>0</text:p>
          </table:table-cell>
          <table:table-cell table:style-name="ce193" table:formula="oooc:=COUNTIF([$Res_Epr_2.$W37:.$Z37];&quot;0&quot;)" office:value-type="float" office:value="0">
            <text:p>0</text:p>
          </table:table-cell>
          <table:table-cell table:style-name="ce193" table:formula="oooc:=COUNTIF([$Res_Epr_2.$W37:.$Z37];&quot;9&quot;)" office:value-type="float" office:value="0">
            <text:p>0</text:p>
          </table:table-cell>
          <table:table-cell table:style-name="ce193" table:formula="oooc:=COUNTIF([$Res_Epr_2.$W37:.$Z37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7];&quot;1&quot;)" office:value-type="float" office:value="0">
            <text:p>0</text:p>
          </table:table-cell>
          <table:table-cell table:style-name="ce194" table:formula="oooc:=COUNTIF([$Res_Epr_2.$AA37];&quot;0&quot;)" office:value-type="float" office:value="0">
            <text:p>0</text:p>
          </table:table-cell>
          <table:table-cell table:style-name="ce194" table:formula="oooc:=COUNTIF([$Res_Epr_2.$AA37];&quot;9&quot;)" office:value-type="float" office:value="0">
            <text:p>0</text:p>
          </table:table-cell>
          <table:table-cell table:style-name="ce194" table:formula="oooc:=COUNTIF([$Res_Epr_2.$AA3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7];&quot;1&quot;)" office:value-type="float" office:value="0">
            <text:p>0</text:p>
          </table:table-cell>
          <table:table-cell table:style-name="ce193" table:formula="oooc:=COUNTIF([$Res_Epr_2.$AB37];&quot;0&quot;)" office:value-type="float" office:value="0">
            <text:p>0</text:p>
          </table:table-cell>
          <table:table-cell table:style-name="ce193" table:formula="oooc:=COUNTIF([$Res_Epr_2.$AB37];&quot;9&quot;)" office:value-type="float" office:value="0">
            <text:p>0</text:p>
          </table:table-cell>
          <table:table-cell table:style-name="ce193" table:formula="oooc:=COUNTIF([$Res_Epr_2.$AB3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7:.$AH37];&quot;1&quot;)" office:value-type="float" office:value="0">
            <text:p>0</text:p>
          </table:table-cell>
          <table:table-cell table:style-name="ce194" table:formula="oooc:=COUNTIF([$Res_Epr_2.$AC37:.$AH37];&quot;0&quot;)" office:value-type="float" office:value="0">
            <text:p>0</text:p>
          </table:table-cell>
          <table:table-cell table:style-name="ce194" table:formula="oooc:=COUNTIF([$Res_Epr_2.$AC37:.$AH37];&quot;9&quot;)" office:value-type="float" office:value="0">
            <text:p>0</text:p>
          </table:table-cell>
          <table:table-cell table:style-name="ce194" table:formula="oooc:=COUNTIF([$Res_Epr_2.$AC37:.$AH3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7:.$AJ37];&quot;1&quot;)" office:value-type="float" office:value="0">
            <text:p>0</text:p>
          </table:table-cell>
          <table:table-cell table:style-name="ce193" table:formula="oooc:=COUNTIF([$Res_Epr_2.$AI37:.$AJ37];&quot;0&quot;)" office:value-type="float" office:value="0">
            <text:p>0</text:p>
          </table:table-cell>
          <table:table-cell table:style-name="ce193" table:formula="oooc:=COUNTIF([$Res_Epr_2.$AI37:.$AJ37];&quot;9&quot;)" office:value-type="float" office:value="0">
            <text:p>0</text:p>
          </table:table-cell>
          <table:table-cell table:style-name="ce193" table:formula="oooc:=COUNTIF([$Res_Epr_2.$AI37:.$AJ3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7:.$AL37];&quot;1&quot;)" office:value-type="float" office:value="0">
            <text:p>0</text:p>
          </table:table-cell>
          <table:table-cell table:style-name="ce196" table:formula="oooc:=COUNTIF([$Res_Epr_2.$AK37:.$AL37];&quot;0&quot;)" office:value-type="float" office:value="0">
            <text:p>0</text:p>
          </table:table-cell>
          <table:table-cell table:style-name="ce196" table:formula="oooc:=COUNTIF([$Res_Epr_2.$AK37:.$AL37];&quot;9&quot;)" office:value-type="float" office:value="0">
            <text:p>0</text:p>
          </table:table-cell>
          <table:table-cell table:style-name="ce196" table:formula="oooc:=COUNTIF([$Res_Epr_2.$AK37:.$AL3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7:.$AP37];&quot;1&quot;)" office:value-type="float" office:value="0">
            <text:p>0</text:p>
          </table:table-cell>
          <table:table-cell table:style-name="ce193" table:formula="oooc:=COUNTIF([$Res_Epr_2.$AM37:.$AP37];&quot;0&quot;)" office:value-type="float" office:value="0">
            <text:p>0</text:p>
          </table:table-cell>
          <table:table-cell table:style-name="ce193" table:formula="oooc:=COUNTIF([$Res_Epr_2.$AM37:.$AP37];&quot;9&quot;)" office:value-type="float" office:value="0">
            <text:p>0</text:p>
          </table:table-cell>
          <table:table-cell table:style-name="ce193" table:formula="oooc:=COUNTIF([$Res_Epr_2.$AM37:.$AP3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7:.$AR37];&quot;1&quot;)" office:value-type="float" office:value="0">
            <text:p>0</text:p>
          </table:table-cell>
          <table:table-cell table:style-name="ce196" table:formula="oooc:=COUNTIF([$Res_Epr_2.$AQ37:.$AR37];&quot;0&quot;)" office:value-type="float" office:value="0">
            <text:p>0</text:p>
          </table:table-cell>
          <table:table-cell table:style-name="ce196" table:formula="oooc:=COUNTIF([$Res_Epr_2.$AQ37:.$AR37];&quot;9&quot;)" office:value-type="float" office:value="0">
            <text:p>0</text:p>
          </table:table-cell>
          <table:table-cell table:style-name="ce196" table:formula="oooc:=COUNTIF([$Res_Epr_2.$AQ37:.$AR3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7:.$AW37];&quot;1&quot;)" office:value-type="float" office:value="0">
            <text:p>0</text:p>
          </table:table-cell>
          <table:table-cell table:style-name="ce193" table:formula="oooc:=COUNTIF([$Res_Epr_2.$AS37:.$AW37];&quot;0&quot;)" office:value-type="float" office:value="0">
            <text:p>0</text:p>
          </table:table-cell>
          <table:table-cell table:style-name="ce193" table:formula="oooc:=COUNTIF([$Res_Epr_2.$AS37:.$AW37];&quot;9&quot;)" office:value-type="float" office:value="0">
            <text:p>0</text:p>
          </table:table-cell>
          <table:table-cell table:style-name="ce193" table:formula="oooc:=COUNTIF([$Res_Epr_2.$AS37:.$AW37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7:.$BA37];&quot;1&quot;)" office:value-type="float" office:value="0">
            <text:p>0</text:p>
          </table:table-cell>
          <table:table-cell table:style-name="ce196" table:formula="oooc:=COUNTIF([$Res_Epr_2.$AX37:.$BA37];&quot;0&quot;)" office:value-type="float" office:value="0">
            <text:p>0</text:p>
          </table:table-cell>
          <table:table-cell table:style-name="ce196" table:formula="oooc:=COUNTIF([$Res_Epr_2.$AX37:.$BA37];&quot;9&quot;)" office:value-type="float" office:value="0">
            <text:p>0</text:p>
          </table:table-cell>
          <table:table-cell table:style-name="ce196" table:formula="oooc:=COUNTIF([$Res_Epr_2.$AX37:.$BA3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7:.$BE37];&quot;1&quot;)" office:value-type="float" office:value="0">
            <text:p>0</text:p>
          </table:table-cell>
          <table:table-cell table:style-name="ce193" table:formula="oooc:=COUNTIF([$Res_Epr_2.$BB37:.$BE37];&quot;0&quot;)" office:value-type="float" office:value="0">
            <text:p>0</text:p>
          </table:table-cell>
          <table:table-cell table:style-name="ce193" table:formula="oooc:=COUNTIF([$Res_Epr_2.$BB37:.$BE37];&quot;9&quot;)" office:value-type="float" office:value="0">
            <text:p>0</text:p>
          </table:table-cell>
          <table:table-cell table:style-name="ce193" table:formula="oooc:=COUNTIF([$Res_Epr_2.$BB37:.$BE3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7:.$BG37];&quot;1&quot;)" office:value-type="float" office:value="0">
            <text:p>0</text:p>
          </table:table-cell>
          <table:table-cell table:style-name="ce193" table:formula="oooc:=COUNTIF([$Res_Epr_2.$BF37:.$BG37];&quot;0&quot;)" office:value-type="float" office:value="0">
            <text:p>0</text:p>
          </table:table-cell>
          <table:table-cell table:style-name="ce193" table:formula="oooc:=COUNTIF([$Res_Epr_2.$BF37:.$BG37];&quot;9&quot;)" office:value-type="float" office:value="0">
            <text:p>0</text:p>
          </table:table-cell>
          <table:table-cell table:style-name="ce193" table:formula="oooc:=COUNTIF([$Res_Epr_2.$BF37:.$BG37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7:.$BM37];&quot;1&quot;)" office:value-type="float" office:value="0">
            <text:p>0</text:p>
          </table:table-cell>
          <table:table-cell table:style-name="ce196" table:formula="oooc:=COUNTIF([$Res_Epr_2.$BH37:.$BM37];&quot;0&quot;)" office:value-type="float" office:value="0">
            <text:p>0</text:p>
          </table:table-cell>
          <table:table-cell table:style-name="ce196" table:formula="oooc:=COUNTIF([$Res_Epr_2.$BH37:.$BM37];&quot;9&quot;)" office:value-type="float" office:value="0">
            <text:p>0</text:p>
          </table:table-cell>
          <table:table-cell table:style-name="ce196" table:formula="oooc:=COUNTIF([$Res_Epr_2.$BH37:.$BM3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7:.$BP37];&quot;1&quot;)" office:value-type="float" office:value="0">
            <text:p>0</text:p>
          </table:table-cell>
          <table:table-cell table:style-name="ce193" table:formula="oooc:=COUNTIF([$Res_Epr_2.$BN37:.$BP37];&quot;0&quot;)" office:value-type="float" office:value="0">
            <text:p>0</text:p>
          </table:table-cell>
          <table:table-cell table:style-name="ce193" table:formula="oooc:=COUNTIF([$Res_Epr_2.$BN37:.$BP37];&quot;9&quot;)" office:value-type="float" office:value="0">
            <text:p>0</text:p>
          </table:table-cell>
          <table:table-cell table:style-name="ce193" table:formula="oooc:=COUNTIF([$Res_Epr_2.$BN37:.$BP3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7];&quot;1&quot;)" office:value-type="float" office:value="0">
            <text:p>0</text:p>
          </table:table-cell>
          <table:table-cell table:style-name="ce193" table:formula="oooc:=COUNTIF([$Res_Epr_2.$BQ37];&quot;0&quot;)" office:value-type="float" office:value="0">
            <text:p>0</text:p>
          </table:table-cell>
          <table:table-cell table:style-name="ce193" table:formula="oooc:=COUNTIF([$Res_Epr_2.$BQ37];&quot;9&quot;)" office:value-type="float" office:value="0">
            <text:p>0</text:p>
          </table:table-cell>
          <table:table-cell table:style-name="ce193" table:formula="oooc:=COUNTIF([$Res_Epr_2.$BQ37];&quot;A&quot;)" office:value-type="float" office:value="0">
            <text:p>0</text:p>
          </table:table-cell>
          <table:table-cell table:style-name="ce193"/>
          <table:table-cell table:style-name="ce196" table:formula="oooc:=SUM([.C37];[.H37];[.M37];[.R37];[.W37];[.AB37];[.AG37];[.AL37];[.AQ37];[.AV37];[.BA37];[.BF37];[.BK37];[.BP37];[.BU37];[.BZ37];[.CE37];[.CJ37];[.CO37];[.CT37];[.CY37])" office:value-type="float" office:value="67">
            <text:p>67</text:p>
          </table:table-cell>
          <table:table-cell table:style-name="ce196" table:formula="oooc:=SUM([.D37];[.I37];[.N37];[.S37];[.X37];[.AC37];[.AH37];[.AM37];[.AR37];[.AW37];[.BB37];[.BG37];[.BL37];[.BQ37];[.BV37];[.CA37];[.CF37];[.CK37];[.CP37];[.CU37];[.CZ37])" office:value-type="float" office:value="0">
            <text:p>0</text:p>
          </table:table-cell>
          <table:table-cell table:style-name="ce196" table:formula="oooc:=SUM([.E37];[.J37];[.O37];[.T37];[.Y37];[.AD37];[.AI37];[.AN37];[.AS37];[.AX37];[.BC37];[.BH37];[.BM37];[.BR37];[.BW37];[.CB37];[.CG37];[.CL37];[.CQ37];[.CV37];[.DA37])" office:value-type="float" office:value="0">
            <text:p>0</text:p>
          </table:table-cell>
          <table:table-cell table:style-name="ce196" table:formula="oooc:=SUM([.F37];[.K37];[.P37];[.U37];[.Z37];[.AE37];[.AJ37];[.AO37];[.AT37];[.AY37];[.BD37];[.BI37];[.BN37];[.BS37];[.BX37];[.CC37];[.CH37];[.CM37];[.CR37];[.CW37];[.DB37])" office:value-type="float" office:value="0">
            <text:p>0</text:p>
          </table:table-cell>
          <table:table-cell table:style-name="ce196" table:formula="oooc:=SUM([.G37];[.L37];[.Q37];[.V37];[.AA37];[.AF37];[.AK37];[.AP37];[.AU37];[.AZ37];[.BE37];[.BJ37];[.BO37];[.BT37];[.BY37];[.CD37];[.CI37];[.CN37];[.CS37];[.CX37];[.DC37])" office:value-type="float" office:value="0">
            <text:p>0</text:p>
          </table:table-cell>
          <table:table-cell table:style-name="ce190" table:formula="oooc:=IF([.DE37]=SUM([.DF37:.DI37]);&quot;OK&quot;;&quot;ERR&quot;)" office:value-type="string" office:string-value="ERR">
            <text:p>ERR</text:p>
          </table:table-cell>
          <table:table-cell table:formula="oooc:=IF(COUNTIF([$Res_Epr_2.C37:.CE37];&quot;1&quot;)=[$EP2.DF37];&quot;OK&quot;;&quot;ERR&quot;)" office:value-type="string" office:string-value="OK">
            <text:p>OK</text:p>
          </table:table-cell>
          <table:table-cell table:style-name="ce196" table:formula="oooc:=SUM([.D37];[.N37];[.S37];[.AW37])" office:value-type="float" office:value="0">
            <text:p>0</text:p>
          </table:table-cell>
          <table:table-cell table:style-name="ce196" table:formula="oooc:=SUM([.I37];[.BB37])" office:value-type="float" office:value="0">
            <text:p>0</text:p>
          </table:table-cell>
          <table:table-cell table:style-name="ce196" table:formula="oooc:=SUM([.X37];[.AH37];[.AM37])" office:value-type="float" office:value="0">
            <text:p>0</text:p>
          </table:table-cell>
          <table:table-cell table:style-name="ce196" table:formula="oooc:=SUM([.AC37];[.AR37])" office:value-type="float" office:value="0">
            <text:p>0</text:p>
          </table:table-cell>
          <table:table-cell table:style-name="ce196" table:formula="oooc:=SUM([.DL37:.DO37])" office:value-type="float" office:value="0">
            <text:p>0</text:p>
          </table:table-cell>
          <table:table-cell table:style-name="ce196" table:formula="oooc:=SUM([.D37];[.I37];[.N37];[.S37];[.X37];[.AC37];[.AH37];[.AM37];[.AR37];[.AW37];[.BB37])" office:value-type="float" office:value="0">
            <text:p>0</text:p>
          </table:table-cell>
          <table:table-cell table:style-name="ce196" table:formula="oooc:=IF([.DP37]=[.DQ37];&quot;OK&quot;;&quot;ERR&quot;)" office:value-type="string" office:string-value="OK">
            <text:p>OK</text:p>
          </table:table-cell>
          <table:table-cell table:style-name="ce196" table:formula="oooc:=SUM([.BL37];[.BQ37];[.CU37])" office:value-type="float" office:value="0">
            <text:p>0</text:p>
          </table:table-cell>
          <table:table-cell table:style-name="ce196" table:formula="oooc:=SUM([.BG37];[.CZ37])" office:value-type="float" office:value="0">
            <text:p>0</text:p>
          </table:table-cell>
          <table:table-cell table:style-name="ce196" table:formula="oooc:=SUM([.BV37];[.CA37];[.CF37])" office:value-type="float" office:value="0">
            <text:p>0</text:p>
          </table:table-cell>
          <table:table-cell table:style-name="ce196" table:formula="oooc:=SUM([.CK37];[.CP37])" office:value-type="float" office:value="0">
            <text:p>0</text:p>
          </table:table-cell>
          <table:table-cell table:style-name="ce196" table:formula="oooc:=SUM([.DS37:.DV37])" office:value-type="float" office:value="0">
            <text:p>0</text:p>
          </table:table-cell>
          <table:table-cell table:style-name="ce196" table:formula="oooc:=SUM([.BG37];[.BL37];[.BQ37];[.BV37];[.CA37];[.CF37];[.CK37];[.CP37];[.CU37];[.CZ37])" office:value-type="float" office:value="0">
            <text:p>0</text:p>
          </table:table-cell>
          <table:table-cell table:formula="oooc:=IF([.DW37]=[.DX37];&quot;OK&quot;;&quot;ERR&quot;)" office:value-type="string" office:string-value="OK">
            <text:p>OK</text:p>
          </table:table-cell>
          <table:table-cell table:style-name="ce196" table:formula="oooc:=[.DP37]+[.DW37]" office:value-type="float" office:value="0">
            <text:p>0</text:p>
          </table:table-cell>
          <table:table-cell table:formula="oooc:=[.DZ37]/[.DE37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8]" office:value-type="float" office:value="28">
            <text:p>28</text:p>
          </table:table-cell>
          <table:table-cell table:formula="oooc:=[$Res_Epr_1.B38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8:.F38];&quot;1&quot;)" office:value-type="float" office:value="0">
            <text:p>0</text:p>
          </table:table-cell>
          <table:table-cell table:style-name="ce193" table:formula="oooc:=COUNTIF([$Res_Epr_2.C38:.F38];&quot;0&quot;)" office:value-type="float" office:value="0">
            <text:p>0</text:p>
          </table:table-cell>
          <table:table-cell table:style-name="ce193" table:formula="oooc:=COUNTIF([$Res_Epr_2.C38:.F38];&quot;9&quot;)" office:value-type="float" office:value="0">
            <text:p>0</text:p>
          </table:table-cell>
          <table:table-cell table:style-name="ce193" table:formula="oooc:=COUNTIF([$Res_Epr_2.C38:.F38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8:.$I38];&quot;1&quot;)" office:value-type="float" office:value="0">
            <text:p>0</text:p>
          </table:table-cell>
          <table:table-cell table:style-name="ce194" table:formula="oooc:=COUNTIF([$Res_Epr_2.$G38:.$I38];&quot;0&quot;)" office:value-type="float" office:value="0">
            <text:p>0</text:p>
          </table:table-cell>
          <table:table-cell table:style-name="ce194" table:formula="oooc:=COUNTIF([$Res_Epr_2.$G38:.$I38];&quot;9&quot;)" office:value-type="float" office:value="0">
            <text:p>0</text:p>
          </table:table-cell>
          <table:table-cell table:style-name="ce194" table:formula="oooc:=COUNTIF([$Res_Epr_2.$G38:.$I3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8];&quot;1&quot;)" office:value-type="float" office:value="0">
            <text:p>0</text:p>
          </table:table-cell>
          <table:table-cell table:style-name="ce193" table:formula="oooc:=COUNTIF([$Res_Epr_2.$J38];&quot;0&quot;)" office:value-type="float" office:value="0">
            <text:p>0</text:p>
          </table:table-cell>
          <table:table-cell table:style-name="ce193" table:formula="oooc:=COUNTIF([$Res_Epr_2.$J38];&quot;9&quot;)" office:value-type="float" office:value="0">
            <text:p>0</text:p>
          </table:table-cell>
          <table:table-cell table:style-name="ce193" table:formula="oooc:=COUNTIF([$Res_Epr_2.$J38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8:.$K38];&quot;1&quot;)" office:value-type="float" office:value="0">
            <text:p>0</text:p>
          </table:table-cell>
          <table:table-cell table:style-name="ce194" table:formula="oooc:=COUNTIF([$Res_Epr_2.$K38:.$K38];&quot;0&quot;)" office:value-type="float" office:value="0">
            <text:p>0</text:p>
          </table:table-cell>
          <table:table-cell table:style-name="ce194" table:formula="oooc:=COUNTIF([$Res_Epr_2.$K38:.$K38];&quot;9&quot;)" office:value-type="float" office:value="0">
            <text:p>0</text:p>
          </table:table-cell>
          <table:table-cell table:style-name="ce194" table:formula="oooc:=COUNTIF([$Res_Epr_2.$K38:.$K3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8:.$P38];&quot;1&quot;)" office:value-type="float" office:value="0">
            <text:p>0</text:p>
          </table:table-cell>
          <table:table-cell table:style-name="ce193" table:formula="oooc:=COUNTIF([$Res_Epr_2.$L38:.$P38];&quot;0&quot;)" office:value-type="float" office:value="0">
            <text:p>0</text:p>
          </table:table-cell>
          <table:table-cell table:style-name="ce193" table:formula="oooc:=COUNTIF([$Res_Epr_2.$L38:.$P38];&quot;9&quot;)" office:value-type="float" office:value="0">
            <text:p>0</text:p>
          </table:table-cell>
          <table:table-cell table:style-name="ce193" table:formula="oooc:=COUNTIF([$Res_Epr_2.$L38:.$P3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8:.$V38];&quot;1&quot;)" office:value-type="float" office:value="0">
            <text:p>0</text:p>
          </table:table-cell>
          <table:table-cell table:style-name="ce194" table:formula="oooc:=COUNTIF([$Res_Epr_2.$Q38:.$V38];&quot;0&quot;)" office:value-type="float" office:value="0">
            <text:p>0</text:p>
          </table:table-cell>
          <table:table-cell table:style-name="ce194" table:formula="oooc:=COUNTIF([$Res_Epr_2.$Q38:.$V38];&quot;9&quot;)" office:value-type="float" office:value="0">
            <text:p>0</text:p>
          </table:table-cell>
          <table:table-cell table:style-name="ce194" table:formula="oooc:=COUNTIF([$Res_Epr_2.$Q38:.$V3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8:.$Z38];&quot;1&quot;)" office:value-type="float" office:value="0">
            <text:p>0</text:p>
          </table:table-cell>
          <table:table-cell table:style-name="ce193" table:formula="oooc:=COUNTIF([$Res_Epr_2.$W38:.$Z38];&quot;0&quot;)" office:value-type="float" office:value="0">
            <text:p>0</text:p>
          </table:table-cell>
          <table:table-cell table:style-name="ce193" table:formula="oooc:=COUNTIF([$Res_Epr_2.$W38:.$Z38];&quot;9&quot;)" office:value-type="float" office:value="0">
            <text:p>0</text:p>
          </table:table-cell>
          <table:table-cell table:style-name="ce193" table:formula="oooc:=COUNTIF([$Res_Epr_2.$W38:.$Z38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8];&quot;1&quot;)" office:value-type="float" office:value="0">
            <text:p>0</text:p>
          </table:table-cell>
          <table:table-cell table:style-name="ce194" table:formula="oooc:=COUNTIF([$Res_Epr_2.$AA38];&quot;0&quot;)" office:value-type="float" office:value="0">
            <text:p>0</text:p>
          </table:table-cell>
          <table:table-cell table:style-name="ce194" table:formula="oooc:=COUNTIF([$Res_Epr_2.$AA38];&quot;9&quot;)" office:value-type="float" office:value="0">
            <text:p>0</text:p>
          </table:table-cell>
          <table:table-cell table:style-name="ce194" table:formula="oooc:=COUNTIF([$Res_Epr_2.$AA3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8];&quot;1&quot;)" office:value-type="float" office:value="0">
            <text:p>0</text:p>
          </table:table-cell>
          <table:table-cell table:style-name="ce193" table:formula="oooc:=COUNTIF([$Res_Epr_2.$AB38];&quot;0&quot;)" office:value-type="float" office:value="0">
            <text:p>0</text:p>
          </table:table-cell>
          <table:table-cell table:style-name="ce193" table:formula="oooc:=COUNTIF([$Res_Epr_2.$AB38];&quot;9&quot;)" office:value-type="float" office:value="0">
            <text:p>0</text:p>
          </table:table-cell>
          <table:table-cell table:style-name="ce193" table:formula="oooc:=COUNTIF([$Res_Epr_2.$AB3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8:.$AH38];&quot;1&quot;)" office:value-type="float" office:value="0">
            <text:p>0</text:p>
          </table:table-cell>
          <table:table-cell table:style-name="ce194" table:formula="oooc:=COUNTIF([$Res_Epr_2.$AC38:.$AH38];&quot;0&quot;)" office:value-type="float" office:value="0">
            <text:p>0</text:p>
          </table:table-cell>
          <table:table-cell table:style-name="ce194" table:formula="oooc:=COUNTIF([$Res_Epr_2.$AC38:.$AH38];&quot;9&quot;)" office:value-type="float" office:value="0">
            <text:p>0</text:p>
          </table:table-cell>
          <table:table-cell table:style-name="ce194" table:formula="oooc:=COUNTIF([$Res_Epr_2.$AC38:.$AH3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8:.$AJ38];&quot;1&quot;)" office:value-type="float" office:value="0">
            <text:p>0</text:p>
          </table:table-cell>
          <table:table-cell table:style-name="ce193" table:formula="oooc:=COUNTIF([$Res_Epr_2.$AI38:.$AJ38];&quot;0&quot;)" office:value-type="float" office:value="0">
            <text:p>0</text:p>
          </table:table-cell>
          <table:table-cell table:style-name="ce193" table:formula="oooc:=COUNTIF([$Res_Epr_2.$AI38:.$AJ38];&quot;9&quot;)" office:value-type="float" office:value="0">
            <text:p>0</text:p>
          </table:table-cell>
          <table:table-cell table:style-name="ce193" table:formula="oooc:=COUNTIF([$Res_Epr_2.$AI38:.$AJ3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8:.$AL38];&quot;1&quot;)" office:value-type="float" office:value="0">
            <text:p>0</text:p>
          </table:table-cell>
          <table:table-cell table:style-name="ce196" table:formula="oooc:=COUNTIF([$Res_Epr_2.$AK38:.$AL38];&quot;0&quot;)" office:value-type="float" office:value="0">
            <text:p>0</text:p>
          </table:table-cell>
          <table:table-cell table:style-name="ce196" table:formula="oooc:=COUNTIF([$Res_Epr_2.$AK38:.$AL38];&quot;9&quot;)" office:value-type="float" office:value="0">
            <text:p>0</text:p>
          </table:table-cell>
          <table:table-cell table:style-name="ce196" table:formula="oooc:=COUNTIF([$Res_Epr_2.$AK38:.$AL3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8:.$AP38];&quot;1&quot;)" office:value-type="float" office:value="0">
            <text:p>0</text:p>
          </table:table-cell>
          <table:table-cell table:style-name="ce193" table:formula="oooc:=COUNTIF([$Res_Epr_2.$AM38:.$AP38];&quot;0&quot;)" office:value-type="float" office:value="0">
            <text:p>0</text:p>
          </table:table-cell>
          <table:table-cell table:style-name="ce193" table:formula="oooc:=COUNTIF([$Res_Epr_2.$AM38:.$AP38];&quot;9&quot;)" office:value-type="float" office:value="0">
            <text:p>0</text:p>
          </table:table-cell>
          <table:table-cell table:style-name="ce193" table:formula="oooc:=COUNTIF([$Res_Epr_2.$AM38:.$AP3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8:.$AR38];&quot;1&quot;)" office:value-type="float" office:value="0">
            <text:p>0</text:p>
          </table:table-cell>
          <table:table-cell table:style-name="ce196" table:formula="oooc:=COUNTIF([$Res_Epr_2.$AQ38:.$AR38];&quot;0&quot;)" office:value-type="float" office:value="0">
            <text:p>0</text:p>
          </table:table-cell>
          <table:table-cell table:style-name="ce196" table:formula="oooc:=COUNTIF([$Res_Epr_2.$AQ38:.$AR38];&quot;9&quot;)" office:value-type="float" office:value="0">
            <text:p>0</text:p>
          </table:table-cell>
          <table:table-cell table:style-name="ce196" table:formula="oooc:=COUNTIF([$Res_Epr_2.$AQ38:.$AR3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8:.$AW38];&quot;1&quot;)" office:value-type="float" office:value="0">
            <text:p>0</text:p>
          </table:table-cell>
          <table:table-cell table:style-name="ce193" table:formula="oooc:=COUNTIF([$Res_Epr_2.$AS38:.$AW38];&quot;0&quot;)" office:value-type="float" office:value="0">
            <text:p>0</text:p>
          </table:table-cell>
          <table:table-cell table:style-name="ce193" table:formula="oooc:=COUNTIF([$Res_Epr_2.$AS38:.$AW38];&quot;9&quot;)" office:value-type="float" office:value="0">
            <text:p>0</text:p>
          </table:table-cell>
          <table:table-cell table:style-name="ce193" table:formula="oooc:=COUNTIF([$Res_Epr_2.$AS38:.$AW38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8:.$BA38];&quot;1&quot;)" office:value-type="float" office:value="0">
            <text:p>0</text:p>
          </table:table-cell>
          <table:table-cell table:style-name="ce196" table:formula="oooc:=COUNTIF([$Res_Epr_2.$AX38:.$BA38];&quot;0&quot;)" office:value-type="float" office:value="0">
            <text:p>0</text:p>
          </table:table-cell>
          <table:table-cell table:style-name="ce196" table:formula="oooc:=COUNTIF([$Res_Epr_2.$AX38:.$BA38];&quot;9&quot;)" office:value-type="float" office:value="0">
            <text:p>0</text:p>
          </table:table-cell>
          <table:table-cell table:style-name="ce196" table:formula="oooc:=COUNTIF([$Res_Epr_2.$AX38:.$BA3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8:.$BE38];&quot;1&quot;)" office:value-type="float" office:value="0">
            <text:p>0</text:p>
          </table:table-cell>
          <table:table-cell table:style-name="ce193" table:formula="oooc:=COUNTIF([$Res_Epr_2.$BB38:.$BE38];&quot;0&quot;)" office:value-type="float" office:value="0">
            <text:p>0</text:p>
          </table:table-cell>
          <table:table-cell table:style-name="ce193" table:formula="oooc:=COUNTIF([$Res_Epr_2.$BB38:.$BE38];&quot;9&quot;)" office:value-type="float" office:value="0">
            <text:p>0</text:p>
          </table:table-cell>
          <table:table-cell table:style-name="ce193" table:formula="oooc:=COUNTIF([$Res_Epr_2.$BB38:.$BE3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8:.$BG38];&quot;1&quot;)" office:value-type="float" office:value="0">
            <text:p>0</text:p>
          </table:table-cell>
          <table:table-cell table:style-name="ce193" table:formula="oooc:=COUNTIF([$Res_Epr_2.$BF38:.$BG38];&quot;0&quot;)" office:value-type="float" office:value="0">
            <text:p>0</text:p>
          </table:table-cell>
          <table:table-cell table:style-name="ce193" table:formula="oooc:=COUNTIF([$Res_Epr_2.$BF38:.$BG38];&quot;9&quot;)" office:value-type="float" office:value="0">
            <text:p>0</text:p>
          </table:table-cell>
          <table:table-cell table:style-name="ce193" table:formula="oooc:=COUNTIF([$Res_Epr_2.$BF38:.$BG38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8:.$BM38];&quot;1&quot;)" office:value-type="float" office:value="0">
            <text:p>0</text:p>
          </table:table-cell>
          <table:table-cell table:style-name="ce196" table:formula="oooc:=COUNTIF([$Res_Epr_2.$BH38:.$BM38];&quot;0&quot;)" office:value-type="float" office:value="0">
            <text:p>0</text:p>
          </table:table-cell>
          <table:table-cell table:style-name="ce196" table:formula="oooc:=COUNTIF([$Res_Epr_2.$BH38:.$BM38];&quot;9&quot;)" office:value-type="float" office:value="0">
            <text:p>0</text:p>
          </table:table-cell>
          <table:table-cell table:style-name="ce196" table:formula="oooc:=COUNTIF([$Res_Epr_2.$BH38:.$BM3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8:.$BP38];&quot;1&quot;)" office:value-type="float" office:value="0">
            <text:p>0</text:p>
          </table:table-cell>
          <table:table-cell table:style-name="ce193" table:formula="oooc:=COUNTIF([$Res_Epr_2.$BN38:.$BP38];&quot;0&quot;)" office:value-type="float" office:value="0">
            <text:p>0</text:p>
          </table:table-cell>
          <table:table-cell table:style-name="ce193" table:formula="oooc:=COUNTIF([$Res_Epr_2.$BN38:.$BP38];&quot;9&quot;)" office:value-type="float" office:value="0">
            <text:p>0</text:p>
          </table:table-cell>
          <table:table-cell table:style-name="ce193" table:formula="oooc:=COUNTIF([$Res_Epr_2.$BN38:.$BP3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8];&quot;1&quot;)" office:value-type="float" office:value="0">
            <text:p>0</text:p>
          </table:table-cell>
          <table:table-cell table:style-name="ce193" table:formula="oooc:=COUNTIF([$Res_Epr_2.$BQ38];&quot;0&quot;)" office:value-type="float" office:value="0">
            <text:p>0</text:p>
          </table:table-cell>
          <table:table-cell table:style-name="ce193" table:formula="oooc:=COUNTIF([$Res_Epr_2.$BQ38];&quot;9&quot;)" office:value-type="float" office:value="0">
            <text:p>0</text:p>
          </table:table-cell>
          <table:table-cell table:style-name="ce193" table:formula="oooc:=COUNTIF([$Res_Epr_2.$BQ38];&quot;A&quot;)" office:value-type="float" office:value="0">
            <text:p>0</text:p>
          </table:table-cell>
          <table:table-cell table:style-name="ce193"/>
          <table:table-cell table:style-name="ce196" table:formula="oooc:=SUM([.C38];[.H38];[.M38];[.R38];[.W38];[.AB38];[.AG38];[.AL38];[.AQ38];[.AV38];[.BA38];[.BF38];[.BK38];[.BP38];[.BU38];[.BZ38];[.CE38];[.CJ38];[.CO38];[.CT38];[.CY38])" office:value-type="float" office:value="67">
            <text:p>67</text:p>
          </table:table-cell>
          <table:table-cell table:style-name="ce196" table:formula="oooc:=SUM([.D38];[.I38];[.N38];[.S38];[.X38];[.AC38];[.AH38];[.AM38];[.AR38];[.AW38];[.BB38];[.BG38];[.BL38];[.BQ38];[.BV38];[.CA38];[.CF38];[.CK38];[.CP38];[.CU38];[.CZ38])" office:value-type="float" office:value="0">
            <text:p>0</text:p>
          </table:table-cell>
          <table:table-cell table:style-name="ce196" table:formula="oooc:=SUM([.E38];[.J38];[.O38];[.T38];[.Y38];[.AD38];[.AI38];[.AN38];[.AS38];[.AX38];[.BC38];[.BH38];[.BM38];[.BR38];[.BW38];[.CB38];[.CG38];[.CL38];[.CQ38];[.CV38];[.DA38])" office:value-type="float" office:value="0">
            <text:p>0</text:p>
          </table:table-cell>
          <table:table-cell table:style-name="ce196" table:formula="oooc:=SUM([.F38];[.K38];[.P38];[.U38];[.Z38];[.AE38];[.AJ38];[.AO38];[.AT38];[.AY38];[.BD38];[.BI38];[.BN38];[.BS38];[.BX38];[.CC38];[.CH38];[.CM38];[.CR38];[.CW38];[.DB38])" office:value-type="float" office:value="0">
            <text:p>0</text:p>
          </table:table-cell>
          <table:table-cell table:style-name="ce196" table:formula="oooc:=SUM([.G38];[.L38];[.Q38];[.V38];[.AA38];[.AF38];[.AK38];[.AP38];[.AU38];[.AZ38];[.BE38];[.BJ38];[.BO38];[.BT38];[.BY38];[.CD38];[.CI38];[.CN38];[.CS38];[.CX38];[.DC38])" office:value-type="float" office:value="0">
            <text:p>0</text:p>
          </table:table-cell>
          <table:table-cell table:style-name="ce190" table:formula="oooc:=IF([.DE38]=SUM([.DF38:.DI38]);&quot;OK&quot;;&quot;ERR&quot;)" office:value-type="string" office:string-value="ERR">
            <text:p>ERR</text:p>
          </table:table-cell>
          <table:table-cell table:formula="oooc:=IF(COUNTIF([$Res_Epr_2.C38:.CE38];&quot;1&quot;)=[$EP2.DF38];&quot;OK&quot;;&quot;ERR&quot;)" office:value-type="string" office:string-value="OK">
            <text:p>OK</text:p>
          </table:table-cell>
          <table:table-cell table:style-name="ce196" table:formula="oooc:=SUM([.D38];[.N38];[.S38];[.AW38])" office:value-type="float" office:value="0">
            <text:p>0</text:p>
          </table:table-cell>
          <table:table-cell table:style-name="ce196" table:formula="oooc:=SUM([.I38];[.BB38])" office:value-type="float" office:value="0">
            <text:p>0</text:p>
          </table:table-cell>
          <table:table-cell table:style-name="ce196" table:formula="oooc:=SUM([.X38];[.AH38];[.AM38])" office:value-type="float" office:value="0">
            <text:p>0</text:p>
          </table:table-cell>
          <table:table-cell table:style-name="ce196" table:formula="oooc:=SUM([.AC38];[.AR38])" office:value-type="float" office:value="0">
            <text:p>0</text:p>
          </table:table-cell>
          <table:table-cell table:style-name="ce196" table:formula="oooc:=SUM([.DL38:.DO38])" office:value-type="float" office:value="0">
            <text:p>0</text:p>
          </table:table-cell>
          <table:table-cell table:style-name="ce196" table:formula="oooc:=SUM([.D38];[.I38];[.N38];[.S38];[.X38];[.AC38];[.AH38];[.AM38];[.AR38];[.AW38];[.BB38])" office:value-type="float" office:value="0">
            <text:p>0</text:p>
          </table:table-cell>
          <table:table-cell table:style-name="ce196" table:formula="oooc:=IF([.DP38]=[.DQ38];&quot;OK&quot;;&quot;ERR&quot;)" office:value-type="string" office:string-value="OK">
            <text:p>OK</text:p>
          </table:table-cell>
          <table:table-cell table:style-name="ce196" table:formula="oooc:=SUM([.BL38];[.BQ38];[.CU38])" office:value-type="float" office:value="0">
            <text:p>0</text:p>
          </table:table-cell>
          <table:table-cell table:style-name="ce196" table:formula="oooc:=SUM([.BG38];[.CZ38])" office:value-type="float" office:value="0">
            <text:p>0</text:p>
          </table:table-cell>
          <table:table-cell table:style-name="ce196" table:formula="oooc:=SUM([.BV38];[.CA38];[.CF38])" office:value-type="float" office:value="0">
            <text:p>0</text:p>
          </table:table-cell>
          <table:table-cell table:style-name="ce196" table:formula="oooc:=SUM([.CK38];[.CP38])" office:value-type="float" office:value="0">
            <text:p>0</text:p>
          </table:table-cell>
          <table:table-cell table:style-name="ce196" table:formula="oooc:=SUM([.DS38:.DV38])" office:value-type="float" office:value="0">
            <text:p>0</text:p>
          </table:table-cell>
          <table:table-cell table:style-name="ce196" table:formula="oooc:=SUM([.BG38];[.BL38];[.BQ38];[.BV38];[.CA38];[.CF38];[.CK38];[.CP38];[.CU38];[.CZ38])" office:value-type="float" office:value="0">
            <text:p>0</text:p>
          </table:table-cell>
          <table:table-cell table:formula="oooc:=IF([.DW38]=[.DX38];&quot;OK&quot;;&quot;ERR&quot;)" office:value-type="string" office:string-value="OK">
            <text:p>OK</text:p>
          </table:table-cell>
          <table:table-cell table:style-name="ce196" table:formula="oooc:=[.DP38]+[.DW38]" office:value-type="float" office:value="0">
            <text:p>0</text:p>
          </table:table-cell>
          <table:table-cell table:formula="oooc:=[.DZ38]/[.DE38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39]" office:value-type="float" office:value="29">
            <text:p>29</text:p>
          </table:table-cell>
          <table:table-cell table:formula="oooc:=[$Res_Epr_1.B39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39:.F39];&quot;1&quot;)" office:value-type="float" office:value="0">
            <text:p>0</text:p>
          </table:table-cell>
          <table:table-cell table:style-name="ce193" table:formula="oooc:=COUNTIF([$Res_Epr_2.C39:.F39];&quot;0&quot;)" office:value-type="float" office:value="0">
            <text:p>0</text:p>
          </table:table-cell>
          <table:table-cell table:style-name="ce193" table:formula="oooc:=COUNTIF([$Res_Epr_2.C39:.F39];&quot;9&quot;)" office:value-type="float" office:value="0">
            <text:p>0</text:p>
          </table:table-cell>
          <table:table-cell table:style-name="ce193" table:formula="oooc:=COUNTIF([$Res_Epr_2.C39:.F39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39:.$I39];&quot;1&quot;)" office:value-type="float" office:value="0">
            <text:p>0</text:p>
          </table:table-cell>
          <table:table-cell table:style-name="ce194" table:formula="oooc:=COUNTIF([$Res_Epr_2.$G39:.$I39];&quot;0&quot;)" office:value-type="float" office:value="0">
            <text:p>0</text:p>
          </table:table-cell>
          <table:table-cell table:style-name="ce194" table:formula="oooc:=COUNTIF([$Res_Epr_2.$G39:.$I39];&quot;9&quot;)" office:value-type="float" office:value="0">
            <text:p>0</text:p>
          </table:table-cell>
          <table:table-cell table:style-name="ce194" table:formula="oooc:=COUNTIF([$Res_Epr_2.$G39:.$I3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39];&quot;1&quot;)" office:value-type="float" office:value="0">
            <text:p>0</text:p>
          </table:table-cell>
          <table:table-cell table:style-name="ce193" table:formula="oooc:=COUNTIF([$Res_Epr_2.$J39];&quot;0&quot;)" office:value-type="float" office:value="0">
            <text:p>0</text:p>
          </table:table-cell>
          <table:table-cell table:style-name="ce193" table:formula="oooc:=COUNTIF([$Res_Epr_2.$J39];&quot;9&quot;)" office:value-type="float" office:value="0">
            <text:p>0</text:p>
          </table:table-cell>
          <table:table-cell table:style-name="ce193" table:formula="oooc:=COUNTIF([$Res_Epr_2.$J39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39:.$K39];&quot;1&quot;)" office:value-type="float" office:value="0">
            <text:p>0</text:p>
          </table:table-cell>
          <table:table-cell table:style-name="ce194" table:formula="oooc:=COUNTIF([$Res_Epr_2.$K39:.$K39];&quot;0&quot;)" office:value-type="float" office:value="0">
            <text:p>0</text:p>
          </table:table-cell>
          <table:table-cell table:style-name="ce194" table:formula="oooc:=COUNTIF([$Res_Epr_2.$K39:.$K39];&quot;9&quot;)" office:value-type="float" office:value="0">
            <text:p>0</text:p>
          </table:table-cell>
          <table:table-cell table:style-name="ce194" table:formula="oooc:=COUNTIF([$Res_Epr_2.$K39:.$K3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39:.$P39];&quot;1&quot;)" office:value-type="float" office:value="0">
            <text:p>0</text:p>
          </table:table-cell>
          <table:table-cell table:style-name="ce193" table:formula="oooc:=COUNTIF([$Res_Epr_2.$L39:.$P39];&quot;0&quot;)" office:value-type="float" office:value="0">
            <text:p>0</text:p>
          </table:table-cell>
          <table:table-cell table:style-name="ce193" table:formula="oooc:=COUNTIF([$Res_Epr_2.$L39:.$P39];&quot;9&quot;)" office:value-type="float" office:value="0">
            <text:p>0</text:p>
          </table:table-cell>
          <table:table-cell table:style-name="ce193" table:formula="oooc:=COUNTIF([$Res_Epr_2.$L39:.$P3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39:.$V39];&quot;1&quot;)" office:value-type="float" office:value="0">
            <text:p>0</text:p>
          </table:table-cell>
          <table:table-cell table:style-name="ce194" table:formula="oooc:=COUNTIF([$Res_Epr_2.$Q39:.$V39];&quot;0&quot;)" office:value-type="float" office:value="0">
            <text:p>0</text:p>
          </table:table-cell>
          <table:table-cell table:style-name="ce194" table:formula="oooc:=COUNTIF([$Res_Epr_2.$Q39:.$V39];&quot;9&quot;)" office:value-type="float" office:value="0">
            <text:p>0</text:p>
          </table:table-cell>
          <table:table-cell table:style-name="ce194" table:formula="oooc:=COUNTIF([$Res_Epr_2.$Q39:.$V3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39:.$Z39];&quot;1&quot;)" office:value-type="float" office:value="0">
            <text:p>0</text:p>
          </table:table-cell>
          <table:table-cell table:style-name="ce193" table:formula="oooc:=COUNTIF([$Res_Epr_2.$W39:.$Z39];&quot;0&quot;)" office:value-type="float" office:value="0">
            <text:p>0</text:p>
          </table:table-cell>
          <table:table-cell table:style-name="ce193" table:formula="oooc:=COUNTIF([$Res_Epr_2.$W39:.$Z39];&quot;9&quot;)" office:value-type="float" office:value="0">
            <text:p>0</text:p>
          </table:table-cell>
          <table:table-cell table:style-name="ce193" table:formula="oooc:=COUNTIF([$Res_Epr_2.$W39:.$Z39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39];&quot;1&quot;)" office:value-type="float" office:value="0">
            <text:p>0</text:p>
          </table:table-cell>
          <table:table-cell table:style-name="ce194" table:formula="oooc:=COUNTIF([$Res_Epr_2.$AA39];&quot;0&quot;)" office:value-type="float" office:value="0">
            <text:p>0</text:p>
          </table:table-cell>
          <table:table-cell table:style-name="ce194" table:formula="oooc:=COUNTIF([$Res_Epr_2.$AA39];&quot;9&quot;)" office:value-type="float" office:value="0">
            <text:p>0</text:p>
          </table:table-cell>
          <table:table-cell table:style-name="ce194" table:formula="oooc:=COUNTIF([$Res_Epr_2.$AA3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39];&quot;1&quot;)" office:value-type="float" office:value="0">
            <text:p>0</text:p>
          </table:table-cell>
          <table:table-cell table:style-name="ce193" table:formula="oooc:=COUNTIF([$Res_Epr_2.$AB39];&quot;0&quot;)" office:value-type="float" office:value="0">
            <text:p>0</text:p>
          </table:table-cell>
          <table:table-cell table:style-name="ce193" table:formula="oooc:=COUNTIF([$Res_Epr_2.$AB39];&quot;9&quot;)" office:value-type="float" office:value="0">
            <text:p>0</text:p>
          </table:table-cell>
          <table:table-cell table:style-name="ce193" table:formula="oooc:=COUNTIF([$Res_Epr_2.$AB3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39:.$AH39];&quot;1&quot;)" office:value-type="float" office:value="0">
            <text:p>0</text:p>
          </table:table-cell>
          <table:table-cell table:style-name="ce194" table:formula="oooc:=COUNTIF([$Res_Epr_2.$AC39:.$AH39];&quot;0&quot;)" office:value-type="float" office:value="0">
            <text:p>0</text:p>
          </table:table-cell>
          <table:table-cell table:style-name="ce194" table:formula="oooc:=COUNTIF([$Res_Epr_2.$AC39:.$AH39];&quot;9&quot;)" office:value-type="float" office:value="0">
            <text:p>0</text:p>
          </table:table-cell>
          <table:table-cell table:style-name="ce194" table:formula="oooc:=COUNTIF([$Res_Epr_2.$AC39:.$AH3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39:.$AJ39];&quot;1&quot;)" office:value-type="float" office:value="0">
            <text:p>0</text:p>
          </table:table-cell>
          <table:table-cell table:style-name="ce193" table:formula="oooc:=COUNTIF([$Res_Epr_2.$AI39:.$AJ39];&quot;0&quot;)" office:value-type="float" office:value="0">
            <text:p>0</text:p>
          </table:table-cell>
          <table:table-cell table:style-name="ce193" table:formula="oooc:=COUNTIF([$Res_Epr_2.$AI39:.$AJ39];&quot;9&quot;)" office:value-type="float" office:value="0">
            <text:p>0</text:p>
          </table:table-cell>
          <table:table-cell table:style-name="ce193" table:formula="oooc:=COUNTIF([$Res_Epr_2.$AI39:.$AJ3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39:.$AL39];&quot;1&quot;)" office:value-type="float" office:value="0">
            <text:p>0</text:p>
          </table:table-cell>
          <table:table-cell table:style-name="ce196" table:formula="oooc:=COUNTIF([$Res_Epr_2.$AK39:.$AL39];&quot;0&quot;)" office:value-type="float" office:value="0">
            <text:p>0</text:p>
          </table:table-cell>
          <table:table-cell table:style-name="ce196" table:formula="oooc:=COUNTIF([$Res_Epr_2.$AK39:.$AL39];&quot;9&quot;)" office:value-type="float" office:value="0">
            <text:p>0</text:p>
          </table:table-cell>
          <table:table-cell table:style-name="ce196" table:formula="oooc:=COUNTIF([$Res_Epr_2.$AK39:.$AL3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39:.$AP39];&quot;1&quot;)" office:value-type="float" office:value="0">
            <text:p>0</text:p>
          </table:table-cell>
          <table:table-cell table:style-name="ce193" table:formula="oooc:=COUNTIF([$Res_Epr_2.$AM39:.$AP39];&quot;0&quot;)" office:value-type="float" office:value="0">
            <text:p>0</text:p>
          </table:table-cell>
          <table:table-cell table:style-name="ce193" table:formula="oooc:=COUNTIF([$Res_Epr_2.$AM39:.$AP39];&quot;9&quot;)" office:value-type="float" office:value="0">
            <text:p>0</text:p>
          </table:table-cell>
          <table:table-cell table:style-name="ce193" table:formula="oooc:=COUNTIF([$Res_Epr_2.$AM39:.$AP3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39:.$AR39];&quot;1&quot;)" office:value-type="float" office:value="0">
            <text:p>0</text:p>
          </table:table-cell>
          <table:table-cell table:style-name="ce196" table:formula="oooc:=COUNTIF([$Res_Epr_2.$AQ39:.$AR39];&quot;0&quot;)" office:value-type="float" office:value="0">
            <text:p>0</text:p>
          </table:table-cell>
          <table:table-cell table:style-name="ce196" table:formula="oooc:=COUNTIF([$Res_Epr_2.$AQ39:.$AR39];&quot;9&quot;)" office:value-type="float" office:value="0">
            <text:p>0</text:p>
          </table:table-cell>
          <table:table-cell table:style-name="ce196" table:formula="oooc:=COUNTIF([$Res_Epr_2.$AQ39:.$AR3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39:.$AW39];&quot;1&quot;)" office:value-type="float" office:value="0">
            <text:p>0</text:p>
          </table:table-cell>
          <table:table-cell table:style-name="ce193" table:formula="oooc:=COUNTIF([$Res_Epr_2.$AS39:.$AW39];&quot;0&quot;)" office:value-type="float" office:value="0">
            <text:p>0</text:p>
          </table:table-cell>
          <table:table-cell table:style-name="ce193" table:formula="oooc:=COUNTIF([$Res_Epr_2.$AS39:.$AW39];&quot;9&quot;)" office:value-type="float" office:value="0">
            <text:p>0</text:p>
          </table:table-cell>
          <table:table-cell table:style-name="ce193" table:formula="oooc:=COUNTIF([$Res_Epr_2.$AS39:.$AW39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39:.$BA39];&quot;1&quot;)" office:value-type="float" office:value="0">
            <text:p>0</text:p>
          </table:table-cell>
          <table:table-cell table:style-name="ce196" table:formula="oooc:=COUNTIF([$Res_Epr_2.$AX39:.$BA39];&quot;0&quot;)" office:value-type="float" office:value="0">
            <text:p>0</text:p>
          </table:table-cell>
          <table:table-cell table:style-name="ce196" table:formula="oooc:=COUNTIF([$Res_Epr_2.$AX39:.$BA39];&quot;9&quot;)" office:value-type="float" office:value="0">
            <text:p>0</text:p>
          </table:table-cell>
          <table:table-cell table:style-name="ce196" table:formula="oooc:=COUNTIF([$Res_Epr_2.$AX39:.$BA3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39:.$BE39];&quot;1&quot;)" office:value-type="float" office:value="0">
            <text:p>0</text:p>
          </table:table-cell>
          <table:table-cell table:style-name="ce193" table:formula="oooc:=COUNTIF([$Res_Epr_2.$BB39:.$BE39];&quot;0&quot;)" office:value-type="float" office:value="0">
            <text:p>0</text:p>
          </table:table-cell>
          <table:table-cell table:style-name="ce193" table:formula="oooc:=COUNTIF([$Res_Epr_2.$BB39:.$BE39];&quot;9&quot;)" office:value-type="float" office:value="0">
            <text:p>0</text:p>
          </table:table-cell>
          <table:table-cell table:style-name="ce193" table:formula="oooc:=COUNTIF([$Res_Epr_2.$BB39:.$BE3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39:.$BG39];&quot;1&quot;)" office:value-type="float" office:value="0">
            <text:p>0</text:p>
          </table:table-cell>
          <table:table-cell table:style-name="ce193" table:formula="oooc:=COUNTIF([$Res_Epr_2.$BF39:.$BG39];&quot;0&quot;)" office:value-type="float" office:value="0">
            <text:p>0</text:p>
          </table:table-cell>
          <table:table-cell table:style-name="ce193" table:formula="oooc:=COUNTIF([$Res_Epr_2.$BF39:.$BG39];&quot;9&quot;)" office:value-type="float" office:value="0">
            <text:p>0</text:p>
          </table:table-cell>
          <table:table-cell table:style-name="ce193" table:formula="oooc:=COUNTIF([$Res_Epr_2.$BF39:.$BG39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39:.$BM39];&quot;1&quot;)" office:value-type="float" office:value="0">
            <text:p>0</text:p>
          </table:table-cell>
          <table:table-cell table:style-name="ce196" table:formula="oooc:=COUNTIF([$Res_Epr_2.$BH39:.$BM39];&quot;0&quot;)" office:value-type="float" office:value="0">
            <text:p>0</text:p>
          </table:table-cell>
          <table:table-cell table:style-name="ce196" table:formula="oooc:=COUNTIF([$Res_Epr_2.$BH39:.$BM39];&quot;9&quot;)" office:value-type="float" office:value="0">
            <text:p>0</text:p>
          </table:table-cell>
          <table:table-cell table:style-name="ce196" table:formula="oooc:=COUNTIF([$Res_Epr_2.$BH39:.$BM3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39:.$BP39];&quot;1&quot;)" office:value-type="float" office:value="0">
            <text:p>0</text:p>
          </table:table-cell>
          <table:table-cell table:style-name="ce193" table:formula="oooc:=COUNTIF([$Res_Epr_2.$BN39:.$BP39];&quot;0&quot;)" office:value-type="float" office:value="0">
            <text:p>0</text:p>
          </table:table-cell>
          <table:table-cell table:style-name="ce193" table:formula="oooc:=COUNTIF([$Res_Epr_2.$BN39:.$BP39];&quot;9&quot;)" office:value-type="float" office:value="0">
            <text:p>0</text:p>
          </table:table-cell>
          <table:table-cell table:style-name="ce193" table:formula="oooc:=COUNTIF([$Res_Epr_2.$BN39:.$BP3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39];&quot;1&quot;)" office:value-type="float" office:value="0">
            <text:p>0</text:p>
          </table:table-cell>
          <table:table-cell table:style-name="ce193" table:formula="oooc:=COUNTIF([$Res_Epr_2.$BQ39];&quot;0&quot;)" office:value-type="float" office:value="0">
            <text:p>0</text:p>
          </table:table-cell>
          <table:table-cell table:style-name="ce193" table:formula="oooc:=COUNTIF([$Res_Epr_2.$BQ39];&quot;9&quot;)" office:value-type="float" office:value="0">
            <text:p>0</text:p>
          </table:table-cell>
          <table:table-cell table:style-name="ce193" table:formula="oooc:=COUNTIF([$Res_Epr_2.$BQ39];&quot;A&quot;)" office:value-type="float" office:value="0">
            <text:p>0</text:p>
          </table:table-cell>
          <table:table-cell table:style-name="ce193"/>
          <table:table-cell table:style-name="ce196" table:formula="oooc:=SUM([.C39];[.H39];[.M39];[.R39];[.W39];[.AB39];[.AG39];[.AL39];[.AQ39];[.AV39];[.BA39];[.BF39];[.BK39];[.BP39];[.BU39];[.BZ39];[.CE39];[.CJ39];[.CO39];[.CT39];[.CY39])" office:value-type="float" office:value="67">
            <text:p>67</text:p>
          </table:table-cell>
          <table:table-cell table:style-name="ce196" table:formula="oooc:=SUM([.D39];[.I39];[.N39];[.S39];[.X39];[.AC39];[.AH39];[.AM39];[.AR39];[.AW39];[.BB39];[.BG39];[.BL39];[.BQ39];[.BV39];[.CA39];[.CF39];[.CK39];[.CP39];[.CU39];[.CZ39])" office:value-type="float" office:value="0">
            <text:p>0</text:p>
          </table:table-cell>
          <table:table-cell table:style-name="ce196" table:formula="oooc:=SUM([.E39];[.J39];[.O39];[.T39];[.Y39];[.AD39];[.AI39];[.AN39];[.AS39];[.AX39];[.BC39];[.BH39];[.BM39];[.BR39];[.BW39];[.CB39];[.CG39];[.CL39];[.CQ39];[.CV39];[.DA39])" office:value-type="float" office:value="0">
            <text:p>0</text:p>
          </table:table-cell>
          <table:table-cell table:style-name="ce196" table:formula="oooc:=SUM([.F39];[.K39];[.P39];[.U39];[.Z39];[.AE39];[.AJ39];[.AO39];[.AT39];[.AY39];[.BD39];[.BI39];[.BN39];[.BS39];[.BX39];[.CC39];[.CH39];[.CM39];[.CR39];[.CW39];[.DB39])" office:value-type="float" office:value="0">
            <text:p>0</text:p>
          </table:table-cell>
          <table:table-cell table:style-name="ce196" table:formula="oooc:=SUM([.G39];[.L39];[.Q39];[.V39];[.AA39];[.AF39];[.AK39];[.AP39];[.AU39];[.AZ39];[.BE39];[.BJ39];[.BO39];[.BT39];[.BY39];[.CD39];[.CI39];[.CN39];[.CS39];[.CX39];[.DC39])" office:value-type="float" office:value="0">
            <text:p>0</text:p>
          </table:table-cell>
          <table:table-cell table:style-name="ce190" table:formula="oooc:=IF([.DE39]=SUM([.DF39:.DI39]);&quot;OK&quot;;&quot;ERR&quot;)" office:value-type="string" office:string-value="ERR">
            <text:p>ERR</text:p>
          </table:table-cell>
          <table:table-cell table:formula="oooc:=IF(COUNTIF([$Res_Epr_2.C39:.CE39];&quot;1&quot;)=[$EP2.DF39];&quot;OK&quot;;&quot;ERR&quot;)" office:value-type="string" office:string-value="OK">
            <text:p>OK</text:p>
          </table:table-cell>
          <table:table-cell table:style-name="ce196" table:formula="oooc:=SUM([.D39];[.N39];[.S39];[.AW39])" office:value-type="float" office:value="0">
            <text:p>0</text:p>
          </table:table-cell>
          <table:table-cell table:style-name="ce196" table:formula="oooc:=SUM([.I39];[.BB39])" office:value-type="float" office:value="0">
            <text:p>0</text:p>
          </table:table-cell>
          <table:table-cell table:style-name="ce196" table:formula="oooc:=SUM([.X39];[.AH39];[.AM39])" office:value-type="float" office:value="0">
            <text:p>0</text:p>
          </table:table-cell>
          <table:table-cell table:style-name="ce196" table:formula="oooc:=SUM([.AC39];[.AR39])" office:value-type="float" office:value="0">
            <text:p>0</text:p>
          </table:table-cell>
          <table:table-cell table:style-name="ce196" table:formula="oooc:=SUM([.DL39:.DO39])" office:value-type="float" office:value="0">
            <text:p>0</text:p>
          </table:table-cell>
          <table:table-cell table:style-name="ce196" table:formula="oooc:=SUM([.D39];[.I39];[.N39];[.S39];[.X39];[.AC39];[.AH39];[.AM39];[.AR39];[.AW39];[.BB39])" office:value-type="float" office:value="0">
            <text:p>0</text:p>
          </table:table-cell>
          <table:table-cell table:style-name="ce196" table:formula="oooc:=IF([.DP39]=[.DQ39];&quot;OK&quot;;&quot;ERR&quot;)" office:value-type="string" office:string-value="OK">
            <text:p>OK</text:p>
          </table:table-cell>
          <table:table-cell table:style-name="ce196" table:formula="oooc:=SUM([.BL39];[.BQ39];[.CU39])" office:value-type="float" office:value="0">
            <text:p>0</text:p>
          </table:table-cell>
          <table:table-cell table:style-name="ce196" table:formula="oooc:=SUM([.BG39];[.CZ39])" office:value-type="float" office:value="0">
            <text:p>0</text:p>
          </table:table-cell>
          <table:table-cell table:style-name="ce196" table:formula="oooc:=SUM([.BV39];[.CA39];[.CF39])" office:value-type="float" office:value="0">
            <text:p>0</text:p>
          </table:table-cell>
          <table:table-cell table:style-name="ce196" table:formula="oooc:=SUM([.CK39];[.CP39])" office:value-type="float" office:value="0">
            <text:p>0</text:p>
          </table:table-cell>
          <table:table-cell table:style-name="ce196" table:formula="oooc:=SUM([.DS39:.DV39])" office:value-type="float" office:value="0">
            <text:p>0</text:p>
          </table:table-cell>
          <table:table-cell table:style-name="ce196" table:formula="oooc:=SUM([.BG39];[.BL39];[.BQ39];[.BV39];[.CA39];[.CF39];[.CK39];[.CP39];[.CU39];[.CZ39])" office:value-type="float" office:value="0">
            <text:p>0</text:p>
          </table:table-cell>
          <table:table-cell table:formula="oooc:=IF([.DW39]=[.DX39];&quot;OK&quot;;&quot;ERR&quot;)" office:value-type="string" office:string-value="OK">
            <text:p>OK</text:p>
          </table:table-cell>
          <table:table-cell table:style-name="ce196" table:formula="oooc:=[.DP39]+[.DW39]" office:value-type="float" office:value="0">
            <text:p>0</text:p>
          </table:table-cell>
          <table:table-cell table:formula="oooc:=[.DZ39]/[.DE39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0]" office:value-type="float" office:value="30">
            <text:p>30</text:p>
          </table:table-cell>
          <table:table-cell table:formula="oooc:=[$Res_Epr_1.B40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0:.F40];&quot;1&quot;)" office:value-type="float" office:value="0">
            <text:p>0</text:p>
          </table:table-cell>
          <table:table-cell table:style-name="ce193" table:formula="oooc:=COUNTIF([$Res_Epr_2.C40:.F40];&quot;0&quot;)" office:value-type="float" office:value="0">
            <text:p>0</text:p>
          </table:table-cell>
          <table:table-cell table:style-name="ce193" table:formula="oooc:=COUNTIF([$Res_Epr_2.C40:.F40];&quot;9&quot;)" office:value-type="float" office:value="0">
            <text:p>0</text:p>
          </table:table-cell>
          <table:table-cell table:style-name="ce193" table:formula="oooc:=COUNTIF([$Res_Epr_2.C40:.F40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0:.$I40];&quot;1&quot;)" office:value-type="float" office:value="0">
            <text:p>0</text:p>
          </table:table-cell>
          <table:table-cell table:style-name="ce194" table:formula="oooc:=COUNTIF([$Res_Epr_2.$G40:.$I40];&quot;0&quot;)" office:value-type="float" office:value="0">
            <text:p>0</text:p>
          </table:table-cell>
          <table:table-cell table:style-name="ce194" table:formula="oooc:=COUNTIF([$Res_Epr_2.$G40:.$I40];&quot;9&quot;)" office:value-type="float" office:value="0">
            <text:p>0</text:p>
          </table:table-cell>
          <table:table-cell table:style-name="ce194" table:formula="oooc:=COUNTIF([$Res_Epr_2.$G40:.$I4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0];&quot;1&quot;)" office:value-type="float" office:value="0">
            <text:p>0</text:p>
          </table:table-cell>
          <table:table-cell table:style-name="ce193" table:formula="oooc:=COUNTIF([$Res_Epr_2.$J40];&quot;0&quot;)" office:value-type="float" office:value="0">
            <text:p>0</text:p>
          </table:table-cell>
          <table:table-cell table:style-name="ce193" table:formula="oooc:=COUNTIF([$Res_Epr_2.$J40];&quot;9&quot;)" office:value-type="float" office:value="0">
            <text:p>0</text:p>
          </table:table-cell>
          <table:table-cell table:style-name="ce193" table:formula="oooc:=COUNTIF([$Res_Epr_2.$J40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0:.$K40];&quot;1&quot;)" office:value-type="float" office:value="0">
            <text:p>0</text:p>
          </table:table-cell>
          <table:table-cell table:style-name="ce194" table:formula="oooc:=COUNTIF([$Res_Epr_2.$K40:.$K40];&quot;0&quot;)" office:value-type="float" office:value="0">
            <text:p>0</text:p>
          </table:table-cell>
          <table:table-cell table:style-name="ce194" table:formula="oooc:=COUNTIF([$Res_Epr_2.$K40:.$K40];&quot;9&quot;)" office:value-type="float" office:value="0">
            <text:p>0</text:p>
          </table:table-cell>
          <table:table-cell table:style-name="ce194" table:formula="oooc:=COUNTIF([$Res_Epr_2.$K40:.$K4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0:.$P40];&quot;1&quot;)" office:value-type="float" office:value="0">
            <text:p>0</text:p>
          </table:table-cell>
          <table:table-cell table:style-name="ce193" table:formula="oooc:=COUNTIF([$Res_Epr_2.$L40:.$P40];&quot;0&quot;)" office:value-type="float" office:value="0">
            <text:p>0</text:p>
          </table:table-cell>
          <table:table-cell table:style-name="ce193" table:formula="oooc:=COUNTIF([$Res_Epr_2.$L40:.$P40];&quot;9&quot;)" office:value-type="float" office:value="0">
            <text:p>0</text:p>
          </table:table-cell>
          <table:table-cell table:style-name="ce193" table:formula="oooc:=COUNTIF([$Res_Epr_2.$L40:.$P4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0:.$V40];&quot;1&quot;)" office:value-type="float" office:value="0">
            <text:p>0</text:p>
          </table:table-cell>
          <table:table-cell table:style-name="ce194" table:formula="oooc:=COUNTIF([$Res_Epr_2.$Q40:.$V40];&quot;0&quot;)" office:value-type="float" office:value="0">
            <text:p>0</text:p>
          </table:table-cell>
          <table:table-cell table:style-name="ce194" table:formula="oooc:=COUNTIF([$Res_Epr_2.$Q40:.$V40];&quot;9&quot;)" office:value-type="float" office:value="0">
            <text:p>0</text:p>
          </table:table-cell>
          <table:table-cell table:style-name="ce194" table:formula="oooc:=COUNTIF([$Res_Epr_2.$Q40:.$V4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0:.$Z40];&quot;1&quot;)" office:value-type="float" office:value="0">
            <text:p>0</text:p>
          </table:table-cell>
          <table:table-cell table:style-name="ce193" table:formula="oooc:=COUNTIF([$Res_Epr_2.$W40:.$Z40];&quot;0&quot;)" office:value-type="float" office:value="0">
            <text:p>0</text:p>
          </table:table-cell>
          <table:table-cell table:style-name="ce193" table:formula="oooc:=COUNTIF([$Res_Epr_2.$W40:.$Z40];&quot;9&quot;)" office:value-type="float" office:value="0">
            <text:p>0</text:p>
          </table:table-cell>
          <table:table-cell table:style-name="ce193" table:formula="oooc:=COUNTIF([$Res_Epr_2.$W40:.$Z40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0];&quot;1&quot;)" office:value-type="float" office:value="0">
            <text:p>0</text:p>
          </table:table-cell>
          <table:table-cell table:style-name="ce194" table:formula="oooc:=COUNTIF([$Res_Epr_2.$AA40];&quot;0&quot;)" office:value-type="float" office:value="0">
            <text:p>0</text:p>
          </table:table-cell>
          <table:table-cell table:style-name="ce194" table:formula="oooc:=COUNTIF([$Res_Epr_2.$AA40];&quot;9&quot;)" office:value-type="float" office:value="0">
            <text:p>0</text:p>
          </table:table-cell>
          <table:table-cell table:style-name="ce194" table:formula="oooc:=COUNTIF([$Res_Epr_2.$AA4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0];&quot;1&quot;)" office:value-type="float" office:value="0">
            <text:p>0</text:p>
          </table:table-cell>
          <table:table-cell table:style-name="ce193" table:formula="oooc:=COUNTIF([$Res_Epr_2.$AB40];&quot;0&quot;)" office:value-type="float" office:value="0">
            <text:p>0</text:p>
          </table:table-cell>
          <table:table-cell table:style-name="ce193" table:formula="oooc:=COUNTIF([$Res_Epr_2.$AB40];&quot;9&quot;)" office:value-type="float" office:value="0">
            <text:p>0</text:p>
          </table:table-cell>
          <table:table-cell table:style-name="ce193" table:formula="oooc:=COUNTIF([$Res_Epr_2.$AB4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0:.$AH40];&quot;1&quot;)" office:value-type="float" office:value="0">
            <text:p>0</text:p>
          </table:table-cell>
          <table:table-cell table:style-name="ce194" table:formula="oooc:=COUNTIF([$Res_Epr_2.$AC40:.$AH40];&quot;0&quot;)" office:value-type="float" office:value="0">
            <text:p>0</text:p>
          </table:table-cell>
          <table:table-cell table:style-name="ce194" table:formula="oooc:=COUNTIF([$Res_Epr_2.$AC40:.$AH40];&quot;9&quot;)" office:value-type="float" office:value="0">
            <text:p>0</text:p>
          </table:table-cell>
          <table:table-cell table:style-name="ce194" table:formula="oooc:=COUNTIF([$Res_Epr_2.$AC40:.$AH4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0:.$AJ40];&quot;1&quot;)" office:value-type="float" office:value="0">
            <text:p>0</text:p>
          </table:table-cell>
          <table:table-cell table:style-name="ce193" table:formula="oooc:=COUNTIF([$Res_Epr_2.$AI40:.$AJ40];&quot;0&quot;)" office:value-type="float" office:value="0">
            <text:p>0</text:p>
          </table:table-cell>
          <table:table-cell table:style-name="ce193" table:formula="oooc:=COUNTIF([$Res_Epr_2.$AI40:.$AJ40];&quot;9&quot;)" office:value-type="float" office:value="0">
            <text:p>0</text:p>
          </table:table-cell>
          <table:table-cell table:style-name="ce193" table:formula="oooc:=COUNTIF([$Res_Epr_2.$AI40:.$AJ4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0:.$AL40];&quot;1&quot;)" office:value-type="float" office:value="0">
            <text:p>0</text:p>
          </table:table-cell>
          <table:table-cell table:style-name="ce196" table:formula="oooc:=COUNTIF([$Res_Epr_2.$AK40:.$AL40];&quot;0&quot;)" office:value-type="float" office:value="0">
            <text:p>0</text:p>
          </table:table-cell>
          <table:table-cell table:style-name="ce196" table:formula="oooc:=COUNTIF([$Res_Epr_2.$AK40:.$AL40];&quot;9&quot;)" office:value-type="float" office:value="0">
            <text:p>0</text:p>
          </table:table-cell>
          <table:table-cell table:style-name="ce196" table:formula="oooc:=COUNTIF([$Res_Epr_2.$AK40:.$AL4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0:.$AP40];&quot;1&quot;)" office:value-type="float" office:value="0">
            <text:p>0</text:p>
          </table:table-cell>
          <table:table-cell table:style-name="ce193" table:formula="oooc:=COUNTIF([$Res_Epr_2.$AM40:.$AP40];&quot;0&quot;)" office:value-type="float" office:value="0">
            <text:p>0</text:p>
          </table:table-cell>
          <table:table-cell table:style-name="ce193" table:formula="oooc:=COUNTIF([$Res_Epr_2.$AM40:.$AP40];&quot;9&quot;)" office:value-type="float" office:value="0">
            <text:p>0</text:p>
          </table:table-cell>
          <table:table-cell table:style-name="ce193" table:formula="oooc:=COUNTIF([$Res_Epr_2.$AM40:.$AP4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0:.$AR40];&quot;1&quot;)" office:value-type="float" office:value="0">
            <text:p>0</text:p>
          </table:table-cell>
          <table:table-cell table:style-name="ce196" table:formula="oooc:=COUNTIF([$Res_Epr_2.$AQ40:.$AR40];&quot;0&quot;)" office:value-type="float" office:value="0">
            <text:p>0</text:p>
          </table:table-cell>
          <table:table-cell table:style-name="ce196" table:formula="oooc:=COUNTIF([$Res_Epr_2.$AQ40:.$AR40];&quot;9&quot;)" office:value-type="float" office:value="0">
            <text:p>0</text:p>
          </table:table-cell>
          <table:table-cell table:style-name="ce196" table:formula="oooc:=COUNTIF([$Res_Epr_2.$AQ40:.$AR4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0:.$AW40];&quot;1&quot;)" office:value-type="float" office:value="0">
            <text:p>0</text:p>
          </table:table-cell>
          <table:table-cell table:style-name="ce193" table:formula="oooc:=COUNTIF([$Res_Epr_2.$AS40:.$AW40];&quot;0&quot;)" office:value-type="float" office:value="0">
            <text:p>0</text:p>
          </table:table-cell>
          <table:table-cell table:style-name="ce193" table:formula="oooc:=COUNTIF([$Res_Epr_2.$AS40:.$AW40];&quot;9&quot;)" office:value-type="float" office:value="0">
            <text:p>0</text:p>
          </table:table-cell>
          <table:table-cell table:style-name="ce193" table:formula="oooc:=COUNTIF([$Res_Epr_2.$AS40:.$AW40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0:.$BA40];&quot;1&quot;)" office:value-type="float" office:value="0">
            <text:p>0</text:p>
          </table:table-cell>
          <table:table-cell table:style-name="ce196" table:formula="oooc:=COUNTIF([$Res_Epr_2.$AX40:.$BA40];&quot;0&quot;)" office:value-type="float" office:value="0">
            <text:p>0</text:p>
          </table:table-cell>
          <table:table-cell table:style-name="ce196" table:formula="oooc:=COUNTIF([$Res_Epr_2.$AX40:.$BA40];&quot;9&quot;)" office:value-type="float" office:value="0">
            <text:p>0</text:p>
          </table:table-cell>
          <table:table-cell table:style-name="ce196" table:formula="oooc:=COUNTIF([$Res_Epr_2.$AX40:.$BA4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0:.$BE40];&quot;1&quot;)" office:value-type="float" office:value="0">
            <text:p>0</text:p>
          </table:table-cell>
          <table:table-cell table:style-name="ce193" table:formula="oooc:=COUNTIF([$Res_Epr_2.$BB40:.$BE40];&quot;0&quot;)" office:value-type="float" office:value="0">
            <text:p>0</text:p>
          </table:table-cell>
          <table:table-cell table:style-name="ce193" table:formula="oooc:=COUNTIF([$Res_Epr_2.$BB40:.$BE40];&quot;9&quot;)" office:value-type="float" office:value="0">
            <text:p>0</text:p>
          </table:table-cell>
          <table:table-cell table:style-name="ce193" table:formula="oooc:=COUNTIF([$Res_Epr_2.$BB40:.$BE4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0:.$BG40];&quot;1&quot;)" office:value-type="float" office:value="0">
            <text:p>0</text:p>
          </table:table-cell>
          <table:table-cell table:style-name="ce193" table:formula="oooc:=COUNTIF([$Res_Epr_2.$BF40:.$BG40];&quot;0&quot;)" office:value-type="float" office:value="0">
            <text:p>0</text:p>
          </table:table-cell>
          <table:table-cell table:style-name="ce193" table:formula="oooc:=COUNTIF([$Res_Epr_2.$BF40:.$BG40];&quot;9&quot;)" office:value-type="float" office:value="0">
            <text:p>0</text:p>
          </table:table-cell>
          <table:table-cell table:style-name="ce193" table:formula="oooc:=COUNTIF([$Res_Epr_2.$BF40:.$BG40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0:.$BM40];&quot;1&quot;)" office:value-type="float" office:value="0">
            <text:p>0</text:p>
          </table:table-cell>
          <table:table-cell table:style-name="ce196" table:formula="oooc:=COUNTIF([$Res_Epr_2.$BH40:.$BM40];&quot;0&quot;)" office:value-type="float" office:value="0">
            <text:p>0</text:p>
          </table:table-cell>
          <table:table-cell table:style-name="ce196" table:formula="oooc:=COUNTIF([$Res_Epr_2.$BH40:.$BM40];&quot;9&quot;)" office:value-type="float" office:value="0">
            <text:p>0</text:p>
          </table:table-cell>
          <table:table-cell table:style-name="ce196" table:formula="oooc:=COUNTIF([$Res_Epr_2.$BH40:.$BM4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0:.$BP40];&quot;1&quot;)" office:value-type="float" office:value="0">
            <text:p>0</text:p>
          </table:table-cell>
          <table:table-cell table:style-name="ce193" table:formula="oooc:=COUNTIF([$Res_Epr_2.$BN40:.$BP40];&quot;0&quot;)" office:value-type="float" office:value="0">
            <text:p>0</text:p>
          </table:table-cell>
          <table:table-cell table:style-name="ce193" table:formula="oooc:=COUNTIF([$Res_Epr_2.$BN40:.$BP40];&quot;9&quot;)" office:value-type="float" office:value="0">
            <text:p>0</text:p>
          </table:table-cell>
          <table:table-cell table:style-name="ce193" table:formula="oooc:=COUNTIF([$Res_Epr_2.$BN40:.$BP4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0];&quot;1&quot;)" office:value-type="float" office:value="0">
            <text:p>0</text:p>
          </table:table-cell>
          <table:table-cell table:style-name="ce193" table:formula="oooc:=COUNTIF([$Res_Epr_2.$BQ40];&quot;0&quot;)" office:value-type="float" office:value="0">
            <text:p>0</text:p>
          </table:table-cell>
          <table:table-cell table:style-name="ce193" table:formula="oooc:=COUNTIF([$Res_Epr_2.$BQ40];&quot;9&quot;)" office:value-type="float" office:value="0">
            <text:p>0</text:p>
          </table:table-cell>
          <table:table-cell table:style-name="ce193" table:formula="oooc:=COUNTIF([$Res_Epr_2.$BQ40];&quot;A&quot;)" office:value-type="float" office:value="0">
            <text:p>0</text:p>
          </table:table-cell>
          <table:table-cell table:style-name="ce193"/>
          <table:table-cell table:style-name="ce196" table:formula="oooc:=SUM([.C40];[.H40];[.M40];[.R40];[.W40];[.AB40];[.AG40];[.AL40];[.AQ40];[.AV40];[.BA40];[.BF40];[.BK40];[.BP40];[.BU40];[.BZ40];[.CE40];[.CJ40];[.CO40];[.CT40];[.CY40])" office:value-type="float" office:value="67">
            <text:p>67</text:p>
          </table:table-cell>
          <table:table-cell table:style-name="ce196" table:formula="oooc:=SUM([.D40];[.I40];[.N40];[.S40];[.X40];[.AC40];[.AH40];[.AM40];[.AR40];[.AW40];[.BB40];[.BG40];[.BL40];[.BQ40];[.BV40];[.CA40];[.CF40];[.CK40];[.CP40];[.CU40];[.CZ40])" office:value-type="float" office:value="0">
            <text:p>0</text:p>
          </table:table-cell>
          <table:table-cell table:style-name="ce196" table:formula="oooc:=SUM([.E40];[.J40];[.O40];[.T40];[.Y40];[.AD40];[.AI40];[.AN40];[.AS40];[.AX40];[.BC40];[.BH40];[.BM40];[.BR40];[.BW40];[.CB40];[.CG40];[.CL40];[.CQ40];[.CV40];[.DA40])" office:value-type="float" office:value="0">
            <text:p>0</text:p>
          </table:table-cell>
          <table:table-cell table:style-name="ce196" table:formula="oooc:=SUM([.F40];[.K40];[.P40];[.U40];[.Z40];[.AE40];[.AJ40];[.AO40];[.AT40];[.AY40];[.BD40];[.BI40];[.BN40];[.BS40];[.BX40];[.CC40];[.CH40];[.CM40];[.CR40];[.CW40];[.DB40])" office:value-type="float" office:value="0">
            <text:p>0</text:p>
          </table:table-cell>
          <table:table-cell table:style-name="ce196" table:formula="oooc:=SUM([.G40];[.L40];[.Q40];[.V40];[.AA40];[.AF40];[.AK40];[.AP40];[.AU40];[.AZ40];[.BE40];[.BJ40];[.BO40];[.BT40];[.BY40];[.CD40];[.CI40];[.CN40];[.CS40];[.CX40];[.DC40])" office:value-type="float" office:value="0">
            <text:p>0</text:p>
          </table:table-cell>
          <table:table-cell table:style-name="ce190" table:formula="oooc:=IF([.DE40]=SUM([.DF40:.DI40]);&quot;OK&quot;;&quot;ERR&quot;)" office:value-type="string" office:string-value="ERR">
            <text:p>ERR</text:p>
          </table:table-cell>
          <table:table-cell table:formula="oooc:=IF(COUNTIF([$Res_Epr_2.C40:.CE40];&quot;1&quot;)=[$EP2.DF40];&quot;OK&quot;;&quot;ERR&quot;)" office:value-type="string" office:string-value="OK">
            <text:p>OK</text:p>
          </table:table-cell>
          <table:table-cell table:style-name="ce196" table:formula="oooc:=SUM([.D40];[.N40];[.S40];[.AW40])" office:value-type="float" office:value="0">
            <text:p>0</text:p>
          </table:table-cell>
          <table:table-cell table:style-name="ce196" table:formula="oooc:=SUM([.I40];[.BB40])" office:value-type="float" office:value="0">
            <text:p>0</text:p>
          </table:table-cell>
          <table:table-cell table:style-name="ce196" table:formula="oooc:=SUM([.X40];[.AH40];[.AM40])" office:value-type="float" office:value="0">
            <text:p>0</text:p>
          </table:table-cell>
          <table:table-cell table:style-name="ce196" table:formula="oooc:=SUM([.AC40];[.AR40])" office:value-type="float" office:value="0">
            <text:p>0</text:p>
          </table:table-cell>
          <table:table-cell table:style-name="ce196" table:formula="oooc:=SUM([.DL40:.DO40])" office:value-type="float" office:value="0">
            <text:p>0</text:p>
          </table:table-cell>
          <table:table-cell table:style-name="ce196" table:formula="oooc:=SUM([.D40];[.I40];[.N40];[.S40];[.X40];[.AC40];[.AH40];[.AM40];[.AR40];[.AW40];[.BB40])" office:value-type="float" office:value="0">
            <text:p>0</text:p>
          </table:table-cell>
          <table:table-cell table:style-name="ce196" table:formula="oooc:=IF([.DP40]=[.DQ40];&quot;OK&quot;;&quot;ERR&quot;)" office:value-type="string" office:string-value="OK">
            <text:p>OK</text:p>
          </table:table-cell>
          <table:table-cell table:style-name="ce196" table:formula="oooc:=SUM([.BL40];[.BQ40];[.CU40])" office:value-type="float" office:value="0">
            <text:p>0</text:p>
          </table:table-cell>
          <table:table-cell table:style-name="ce196" table:formula="oooc:=SUM([.BG40];[.CZ40])" office:value-type="float" office:value="0">
            <text:p>0</text:p>
          </table:table-cell>
          <table:table-cell table:style-name="ce196" table:formula="oooc:=SUM([.BV40];[.CA40];[.CF40])" office:value-type="float" office:value="0">
            <text:p>0</text:p>
          </table:table-cell>
          <table:table-cell table:style-name="ce196" table:formula="oooc:=SUM([.CK40];[.CP40])" office:value-type="float" office:value="0">
            <text:p>0</text:p>
          </table:table-cell>
          <table:table-cell table:style-name="ce196" table:formula="oooc:=SUM([.DS40:.DV40])" office:value-type="float" office:value="0">
            <text:p>0</text:p>
          </table:table-cell>
          <table:table-cell table:style-name="ce196" table:formula="oooc:=SUM([.BG40];[.BL40];[.BQ40];[.BV40];[.CA40];[.CF40];[.CK40];[.CP40];[.CU40];[.CZ40])" office:value-type="float" office:value="0">
            <text:p>0</text:p>
          </table:table-cell>
          <table:table-cell table:formula="oooc:=IF([.DW40]=[.DX40];&quot;OK&quot;;&quot;ERR&quot;)" office:value-type="string" office:string-value="OK">
            <text:p>OK</text:p>
          </table:table-cell>
          <table:table-cell table:style-name="ce196" table:formula="oooc:=[.DP40]+[.DW40]" office:value-type="float" office:value="0">
            <text:p>0</text:p>
          </table:table-cell>
          <table:table-cell table:formula="oooc:=[.DZ40]/[.DE40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1]" office:value-type="float" office:value="31">
            <text:p>31</text:p>
          </table:table-cell>
          <table:table-cell table:formula="oooc:=[$Res_Epr_1.B41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1:.F41];&quot;1&quot;)" office:value-type="float" office:value="0">
            <text:p>0</text:p>
          </table:table-cell>
          <table:table-cell table:style-name="ce193" table:formula="oooc:=COUNTIF([$Res_Epr_2.C41:.F41];&quot;0&quot;)" office:value-type="float" office:value="0">
            <text:p>0</text:p>
          </table:table-cell>
          <table:table-cell table:style-name="ce193" table:formula="oooc:=COUNTIF([$Res_Epr_2.C41:.F41];&quot;9&quot;)" office:value-type="float" office:value="0">
            <text:p>0</text:p>
          </table:table-cell>
          <table:table-cell table:style-name="ce193" table:formula="oooc:=COUNTIF([$Res_Epr_2.C41:.F41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1:.$I41];&quot;1&quot;)" office:value-type="float" office:value="0">
            <text:p>0</text:p>
          </table:table-cell>
          <table:table-cell table:style-name="ce194" table:formula="oooc:=COUNTIF([$Res_Epr_2.$G41:.$I41];&quot;0&quot;)" office:value-type="float" office:value="0">
            <text:p>0</text:p>
          </table:table-cell>
          <table:table-cell table:style-name="ce194" table:formula="oooc:=COUNTIF([$Res_Epr_2.$G41:.$I41];&quot;9&quot;)" office:value-type="float" office:value="0">
            <text:p>0</text:p>
          </table:table-cell>
          <table:table-cell table:style-name="ce194" table:formula="oooc:=COUNTIF([$Res_Epr_2.$G41:.$I4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1];&quot;1&quot;)" office:value-type="float" office:value="0">
            <text:p>0</text:p>
          </table:table-cell>
          <table:table-cell table:style-name="ce193" table:formula="oooc:=COUNTIF([$Res_Epr_2.$J41];&quot;0&quot;)" office:value-type="float" office:value="0">
            <text:p>0</text:p>
          </table:table-cell>
          <table:table-cell table:style-name="ce193" table:formula="oooc:=COUNTIF([$Res_Epr_2.$J41];&quot;9&quot;)" office:value-type="float" office:value="0">
            <text:p>0</text:p>
          </table:table-cell>
          <table:table-cell table:style-name="ce193" table:formula="oooc:=COUNTIF([$Res_Epr_2.$J41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1:.$K41];&quot;1&quot;)" office:value-type="float" office:value="0">
            <text:p>0</text:p>
          </table:table-cell>
          <table:table-cell table:style-name="ce194" table:formula="oooc:=COUNTIF([$Res_Epr_2.$K41:.$K41];&quot;0&quot;)" office:value-type="float" office:value="0">
            <text:p>0</text:p>
          </table:table-cell>
          <table:table-cell table:style-name="ce194" table:formula="oooc:=COUNTIF([$Res_Epr_2.$K41:.$K41];&quot;9&quot;)" office:value-type="float" office:value="0">
            <text:p>0</text:p>
          </table:table-cell>
          <table:table-cell table:style-name="ce194" table:formula="oooc:=COUNTIF([$Res_Epr_2.$K41:.$K4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1:.$P41];&quot;1&quot;)" office:value-type="float" office:value="0">
            <text:p>0</text:p>
          </table:table-cell>
          <table:table-cell table:style-name="ce193" table:formula="oooc:=COUNTIF([$Res_Epr_2.$L41:.$P41];&quot;0&quot;)" office:value-type="float" office:value="0">
            <text:p>0</text:p>
          </table:table-cell>
          <table:table-cell table:style-name="ce193" table:formula="oooc:=COUNTIF([$Res_Epr_2.$L41:.$P41];&quot;9&quot;)" office:value-type="float" office:value="0">
            <text:p>0</text:p>
          </table:table-cell>
          <table:table-cell table:style-name="ce193" table:formula="oooc:=COUNTIF([$Res_Epr_2.$L41:.$P4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1:.$V41];&quot;1&quot;)" office:value-type="float" office:value="0">
            <text:p>0</text:p>
          </table:table-cell>
          <table:table-cell table:style-name="ce194" table:formula="oooc:=COUNTIF([$Res_Epr_2.$Q41:.$V41];&quot;0&quot;)" office:value-type="float" office:value="0">
            <text:p>0</text:p>
          </table:table-cell>
          <table:table-cell table:style-name="ce194" table:formula="oooc:=COUNTIF([$Res_Epr_2.$Q41:.$V41];&quot;9&quot;)" office:value-type="float" office:value="0">
            <text:p>0</text:p>
          </table:table-cell>
          <table:table-cell table:style-name="ce194" table:formula="oooc:=COUNTIF([$Res_Epr_2.$Q41:.$V4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1:.$Z41];&quot;1&quot;)" office:value-type="float" office:value="0">
            <text:p>0</text:p>
          </table:table-cell>
          <table:table-cell table:style-name="ce193" table:formula="oooc:=COUNTIF([$Res_Epr_2.$W41:.$Z41];&quot;0&quot;)" office:value-type="float" office:value="0">
            <text:p>0</text:p>
          </table:table-cell>
          <table:table-cell table:style-name="ce193" table:formula="oooc:=COUNTIF([$Res_Epr_2.$W41:.$Z41];&quot;9&quot;)" office:value-type="float" office:value="0">
            <text:p>0</text:p>
          </table:table-cell>
          <table:table-cell table:style-name="ce193" table:formula="oooc:=COUNTIF([$Res_Epr_2.$W41:.$Z41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1];&quot;1&quot;)" office:value-type="float" office:value="0">
            <text:p>0</text:p>
          </table:table-cell>
          <table:table-cell table:style-name="ce194" table:formula="oooc:=COUNTIF([$Res_Epr_2.$AA41];&quot;0&quot;)" office:value-type="float" office:value="0">
            <text:p>0</text:p>
          </table:table-cell>
          <table:table-cell table:style-name="ce194" table:formula="oooc:=COUNTIF([$Res_Epr_2.$AA41];&quot;9&quot;)" office:value-type="float" office:value="0">
            <text:p>0</text:p>
          </table:table-cell>
          <table:table-cell table:style-name="ce194" table:formula="oooc:=COUNTIF([$Res_Epr_2.$AA4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1];&quot;1&quot;)" office:value-type="float" office:value="0">
            <text:p>0</text:p>
          </table:table-cell>
          <table:table-cell table:style-name="ce193" table:formula="oooc:=COUNTIF([$Res_Epr_2.$AB41];&quot;0&quot;)" office:value-type="float" office:value="0">
            <text:p>0</text:p>
          </table:table-cell>
          <table:table-cell table:style-name="ce193" table:formula="oooc:=COUNTIF([$Res_Epr_2.$AB41];&quot;9&quot;)" office:value-type="float" office:value="0">
            <text:p>0</text:p>
          </table:table-cell>
          <table:table-cell table:style-name="ce193" table:formula="oooc:=COUNTIF([$Res_Epr_2.$AB41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1:.$AH41];&quot;1&quot;)" office:value-type="float" office:value="0">
            <text:p>0</text:p>
          </table:table-cell>
          <table:table-cell table:style-name="ce194" table:formula="oooc:=COUNTIF([$Res_Epr_2.$AC41:.$AH41];&quot;0&quot;)" office:value-type="float" office:value="0">
            <text:p>0</text:p>
          </table:table-cell>
          <table:table-cell table:style-name="ce194" table:formula="oooc:=COUNTIF([$Res_Epr_2.$AC41:.$AH41];&quot;9&quot;)" office:value-type="float" office:value="0">
            <text:p>0</text:p>
          </table:table-cell>
          <table:table-cell table:style-name="ce194" table:formula="oooc:=COUNTIF([$Res_Epr_2.$AC41:.$AH4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1:.$AJ41];&quot;1&quot;)" office:value-type="float" office:value="0">
            <text:p>0</text:p>
          </table:table-cell>
          <table:table-cell table:style-name="ce193" table:formula="oooc:=COUNTIF([$Res_Epr_2.$AI41:.$AJ41];&quot;0&quot;)" office:value-type="float" office:value="0">
            <text:p>0</text:p>
          </table:table-cell>
          <table:table-cell table:style-name="ce193" table:formula="oooc:=COUNTIF([$Res_Epr_2.$AI41:.$AJ41];&quot;9&quot;)" office:value-type="float" office:value="0">
            <text:p>0</text:p>
          </table:table-cell>
          <table:table-cell table:style-name="ce193" table:formula="oooc:=COUNTIF([$Res_Epr_2.$AI41:.$AJ4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1:.$AL41];&quot;1&quot;)" office:value-type="float" office:value="0">
            <text:p>0</text:p>
          </table:table-cell>
          <table:table-cell table:style-name="ce196" table:formula="oooc:=COUNTIF([$Res_Epr_2.$AK41:.$AL41];&quot;0&quot;)" office:value-type="float" office:value="0">
            <text:p>0</text:p>
          </table:table-cell>
          <table:table-cell table:style-name="ce196" table:formula="oooc:=COUNTIF([$Res_Epr_2.$AK41:.$AL41];&quot;9&quot;)" office:value-type="float" office:value="0">
            <text:p>0</text:p>
          </table:table-cell>
          <table:table-cell table:style-name="ce196" table:formula="oooc:=COUNTIF([$Res_Epr_2.$AK41:.$AL4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1:.$AP41];&quot;1&quot;)" office:value-type="float" office:value="0">
            <text:p>0</text:p>
          </table:table-cell>
          <table:table-cell table:style-name="ce193" table:formula="oooc:=COUNTIF([$Res_Epr_2.$AM41:.$AP41];&quot;0&quot;)" office:value-type="float" office:value="0">
            <text:p>0</text:p>
          </table:table-cell>
          <table:table-cell table:style-name="ce193" table:formula="oooc:=COUNTIF([$Res_Epr_2.$AM41:.$AP41];&quot;9&quot;)" office:value-type="float" office:value="0">
            <text:p>0</text:p>
          </table:table-cell>
          <table:table-cell table:style-name="ce193" table:formula="oooc:=COUNTIF([$Res_Epr_2.$AM41:.$AP41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1:.$AR41];&quot;1&quot;)" office:value-type="float" office:value="0">
            <text:p>0</text:p>
          </table:table-cell>
          <table:table-cell table:style-name="ce196" table:formula="oooc:=COUNTIF([$Res_Epr_2.$AQ41:.$AR41];&quot;0&quot;)" office:value-type="float" office:value="0">
            <text:p>0</text:p>
          </table:table-cell>
          <table:table-cell table:style-name="ce196" table:formula="oooc:=COUNTIF([$Res_Epr_2.$AQ41:.$AR41];&quot;9&quot;)" office:value-type="float" office:value="0">
            <text:p>0</text:p>
          </table:table-cell>
          <table:table-cell table:style-name="ce196" table:formula="oooc:=COUNTIF([$Res_Epr_2.$AQ41:.$AR41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1:.$AW41];&quot;1&quot;)" office:value-type="float" office:value="0">
            <text:p>0</text:p>
          </table:table-cell>
          <table:table-cell table:style-name="ce193" table:formula="oooc:=COUNTIF([$Res_Epr_2.$AS41:.$AW41];&quot;0&quot;)" office:value-type="float" office:value="0">
            <text:p>0</text:p>
          </table:table-cell>
          <table:table-cell table:style-name="ce193" table:formula="oooc:=COUNTIF([$Res_Epr_2.$AS41:.$AW41];&quot;9&quot;)" office:value-type="float" office:value="0">
            <text:p>0</text:p>
          </table:table-cell>
          <table:table-cell table:style-name="ce193" table:formula="oooc:=COUNTIF([$Res_Epr_2.$AS41:.$AW41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1:.$BA41];&quot;1&quot;)" office:value-type="float" office:value="0">
            <text:p>0</text:p>
          </table:table-cell>
          <table:table-cell table:style-name="ce196" table:formula="oooc:=COUNTIF([$Res_Epr_2.$AX41:.$BA41];&quot;0&quot;)" office:value-type="float" office:value="0">
            <text:p>0</text:p>
          </table:table-cell>
          <table:table-cell table:style-name="ce196" table:formula="oooc:=COUNTIF([$Res_Epr_2.$AX41:.$BA41];&quot;9&quot;)" office:value-type="float" office:value="0">
            <text:p>0</text:p>
          </table:table-cell>
          <table:table-cell table:style-name="ce196" table:formula="oooc:=COUNTIF([$Res_Epr_2.$AX41:.$BA41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1:.$BE41];&quot;1&quot;)" office:value-type="float" office:value="0">
            <text:p>0</text:p>
          </table:table-cell>
          <table:table-cell table:style-name="ce193" table:formula="oooc:=COUNTIF([$Res_Epr_2.$BB41:.$BE41];&quot;0&quot;)" office:value-type="float" office:value="0">
            <text:p>0</text:p>
          </table:table-cell>
          <table:table-cell table:style-name="ce193" table:formula="oooc:=COUNTIF([$Res_Epr_2.$BB41:.$BE41];&quot;9&quot;)" office:value-type="float" office:value="0">
            <text:p>0</text:p>
          </table:table-cell>
          <table:table-cell table:style-name="ce193" table:formula="oooc:=COUNTIF([$Res_Epr_2.$BB41:.$BE41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1:.$BG41];&quot;1&quot;)" office:value-type="float" office:value="0">
            <text:p>0</text:p>
          </table:table-cell>
          <table:table-cell table:style-name="ce193" table:formula="oooc:=COUNTIF([$Res_Epr_2.$BF41:.$BG41];&quot;0&quot;)" office:value-type="float" office:value="0">
            <text:p>0</text:p>
          </table:table-cell>
          <table:table-cell table:style-name="ce193" table:formula="oooc:=COUNTIF([$Res_Epr_2.$BF41:.$BG41];&quot;9&quot;)" office:value-type="float" office:value="0">
            <text:p>0</text:p>
          </table:table-cell>
          <table:table-cell table:style-name="ce193" table:formula="oooc:=COUNTIF([$Res_Epr_2.$BF41:.$BG41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1:.$BM41];&quot;1&quot;)" office:value-type="float" office:value="0">
            <text:p>0</text:p>
          </table:table-cell>
          <table:table-cell table:style-name="ce196" table:formula="oooc:=COUNTIF([$Res_Epr_2.$BH41:.$BM41];&quot;0&quot;)" office:value-type="float" office:value="0">
            <text:p>0</text:p>
          </table:table-cell>
          <table:table-cell table:style-name="ce196" table:formula="oooc:=COUNTIF([$Res_Epr_2.$BH41:.$BM41];&quot;9&quot;)" office:value-type="float" office:value="0">
            <text:p>0</text:p>
          </table:table-cell>
          <table:table-cell table:style-name="ce196" table:formula="oooc:=COUNTIF([$Res_Epr_2.$BH41:.$BM41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1:.$BP41];&quot;1&quot;)" office:value-type="float" office:value="0">
            <text:p>0</text:p>
          </table:table-cell>
          <table:table-cell table:style-name="ce193" table:formula="oooc:=COUNTIF([$Res_Epr_2.$BN41:.$BP41];&quot;0&quot;)" office:value-type="float" office:value="0">
            <text:p>0</text:p>
          </table:table-cell>
          <table:table-cell table:style-name="ce193" table:formula="oooc:=COUNTIF([$Res_Epr_2.$BN41:.$BP41];&quot;9&quot;)" office:value-type="float" office:value="0">
            <text:p>0</text:p>
          </table:table-cell>
          <table:table-cell table:style-name="ce193" table:formula="oooc:=COUNTIF([$Res_Epr_2.$BN41:.$BP41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1];&quot;1&quot;)" office:value-type="float" office:value="0">
            <text:p>0</text:p>
          </table:table-cell>
          <table:table-cell table:style-name="ce193" table:formula="oooc:=COUNTIF([$Res_Epr_2.$BQ41];&quot;0&quot;)" office:value-type="float" office:value="0">
            <text:p>0</text:p>
          </table:table-cell>
          <table:table-cell table:style-name="ce193" table:formula="oooc:=COUNTIF([$Res_Epr_2.$BQ41];&quot;9&quot;)" office:value-type="float" office:value="0">
            <text:p>0</text:p>
          </table:table-cell>
          <table:table-cell table:style-name="ce193" table:formula="oooc:=COUNTIF([$Res_Epr_2.$BQ41];&quot;A&quot;)" office:value-type="float" office:value="0">
            <text:p>0</text:p>
          </table:table-cell>
          <table:table-cell table:style-name="ce193"/>
          <table:table-cell table:style-name="ce196" table:formula="oooc:=SUM([.C41];[.H41];[.M41];[.R41];[.W41];[.AB41];[.AG41];[.AL41];[.AQ41];[.AV41];[.BA41];[.BF41];[.BK41];[.BP41];[.BU41];[.BZ41];[.CE41];[.CJ41];[.CO41];[.CT41];[.CY41])" office:value-type="float" office:value="67">
            <text:p>67</text:p>
          </table:table-cell>
          <table:table-cell table:style-name="ce196" table:formula="oooc:=SUM([.D41];[.I41];[.N41];[.S41];[.X41];[.AC41];[.AH41];[.AM41];[.AR41];[.AW41];[.BB41];[.BG41];[.BL41];[.BQ41];[.BV41];[.CA41];[.CF41];[.CK41];[.CP41];[.CU41];[.CZ41])" office:value-type="float" office:value="0">
            <text:p>0</text:p>
          </table:table-cell>
          <table:table-cell table:style-name="ce196" table:formula="oooc:=SUM([.E41];[.J41];[.O41];[.T41];[.Y41];[.AD41];[.AI41];[.AN41];[.AS41];[.AX41];[.BC41];[.BH41];[.BM41];[.BR41];[.BW41];[.CB41];[.CG41];[.CL41];[.CQ41];[.CV41];[.DA41])" office:value-type="float" office:value="0">
            <text:p>0</text:p>
          </table:table-cell>
          <table:table-cell table:style-name="ce196" table:formula="oooc:=SUM([.F41];[.K41];[.P41];[.U41];[.Z41];[.AE41];[.AJ41];[.AO41];[.AT41];[.AY41];[.BD41];[.BI41];[.BN41];[.BS41];[.BX41];[.CC41];[.CH41];[.CM41];[.CR41];[.CW41];[.DB41])" office:value-type="float" office:value="0">
            <text:p>0</text:p>
          </table:table-cell>
          <table:table-cell table:style-name="ce196" table:formula="oooc:=SUM([.G41];[.L41];[.Q41];[.V41];[.AA41];[.AF41];[.AK41];[.AP41];[.AU41];[.AZ41];[.BE41];[.BJ41];[.BO41];[.BT41];[.BY41];[.CD41];[.CI41];[.CN41];[.CS41];[.CX41];[.DC41])" office:value-type="float" office:value="0">
            <text:p>0</text:p>
          </table:table-cell>
          <table:table-cell table:style-name="ce190" table:formula="oooc:=IF([.DE41]=SUM([.DF41:.DI41]);&quot;OK&quot;;&quot;ERR&quot;)" office:value-type="string" office:string-value="ERR">
            <text:p>ERR</text:p>
          </table:table-cell>
          <table:table-cell table:formula="oooc:=IF(COUNTIF([$Res_Epr_2.C41:.CE41];&quot;1&quot;)=[$EP2.DF41];&quot;OK&quot;;&quot;ERR&quot;)" office:value-type="string" office:string-value="OK">
            <text:p>OK</text:p>
          </table:table-cell>
          <table:table-cell table:style-name="ce196" table:formula="oooc:=SUM([.D41];[.N41];[.S41];[.AW41])" office:value-type="float" office:value="0">
            <text:p>0</text:p>
          </table:table-cell>
          <table:table-cell table:style-name="ce196" table:formula="oooc:=SUM([.I41];[.BB41])" office:value-type="float" office:value="0">
            <text:p>0</text:p>
          </table:table-cell>
          <table:table-cell table:style-name="ce196" table:formula="oooc:=SUM([.X41];[.AH41];[.AM41])" office:value-type="float" office:value="0">
            <text:p>0</text:p>
          </table:table-cell>
          <table:table-cell table:style-name="ce196" table:formula="oooc:=SUM([.AC41];[.AR41])" office:value-type="float" office:value="0">
            <text:p>0</text:p>
          </table:table-cell>
          <table:table-cell table:style-name="ce196" table:formula="oooc:=SUM([.DL41:.DO41])" office:value-type="float" office:value="0">
            <text:p>0</text:p>
          </table:table-cell>
          <table:table-cell table:style-name="ce196" table:formula="oooc:=SUM([.D41];[.I41];[.N41];[.S41];[.X41];[.AC41];[.AH41];[.AM41];[.AR41];[.AW41];[.BB41])" office:value-type="float" office:value="0">
            <text:p>0</text:p>
          </table:table-cell>
          <table:table-cell table:style-name="ce196" table:formula="oooc:=IF([.DP41]=[.DQ41];&quot;OK&quot;;&quot;ERR&quot;)" office:value-type="string" office:string-value="OK">
            <text:p>OK</text:p>
          </table:table-cell>
          <table:table-cell table:style-name="ce196" table:formula="oooc:=SUM([.BL41];[.BQ41];[.CU41])" office:value-type="float" office:value="0">
            <text:p>0</text:p>
          </table:table-cell>
          <table:table-cell table:style-name="ce196" table:formula="oooc:=SUM([.BG41];[.CZ41])" office:value-type="float" office:value="0">
            <text:p>0</text:p>
          </table:table-cell>
          <table:table-cell table:style-name="ce196" table:formula="oooc:=SUM([.BV41];[.CA41];[.CF41])" office:value-type="float" office:value="0">
            <text:p>0</text:p>
          </table:table-cell>
          <table:table-cell table:style-name="ce196" table:formula="oooc:=SUM([.CK41];[.CP41])" office:value-type="float" office:value="0">
            <text:p>0</text:p>
          </table:table-cell>
          <table:table-cell table:style-name="ce196" table:formula="oooc:=SUM([.DS41:.DV41])" office:value-type="float" office:value="0">
            <text:p>0</text:p>
          </table:table-cell>
          <table:table-cell table:style-name="ce196" table:formula="oooc:=SUM([.BG41];[.BL41];[.BQ41];[.BV41];[.CA41];[.CF41];[.CK41];[.CP41];[.CU41];[.CZ41])" office:value-type="float" office:value="0">
            <text:p>0</text:p>
          </table:table-cell>
          <table:table-cell table:formula="oooc:=IF([.DW41]=[.DX41];&quot;OK&quot;;&quot;ERR&quot;)" office:value-type="string" office:string-value="OK">
            <text:p>OK</text:p>
          </table:table-cell>
          <table:table-cell table:style-name="ce196" table:formula="oooc:=[.DP41]+[.DW41]" office:value-type="float" office:value="0">
            <text:p>0</text:p>
          </table:table-cell>
          <table:table-cell table:formula="oooc:=[.DZ41]/[.DE41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2]" office:value-type="float" office:value="32">
            <text:p>32</text:p>
          </table:table-cell>
          <table:table-cell table:formula="oooc:=[$Res_Epr_1.B42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2:.F42];&quot;1&quot;)" office:value-type="float" office:value="0">
            <text:p>0</text:p>
          </table:table-cell>
          <table:table-cell table:style-name="ce193" table:formula="oooc:=COUNTIF([$Res_Epr_2.C42:.F42];&quot;0&quot;)" office:value-type="float" office:value="0">
            <text:p>0</text:p>
          </table:table-cell>
          <table:table-cell table:style-name="ce193" table:formula="oooc:=COUNTIF([$Res_Epr_2.C42:.F42];&quot;9&quot;)" office:value-type="float" office:value="0">
            <text:p>0</text:p>
          </table:table-cell>
          <table:table-cell table:style-name="ce193" table:formula="oooc:=COUNTIF([$Res_Epr_2.C42:.F42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2:.$I42];&quot;1&quot;)" office:value-type="float" office:value="0">
            <text:p>0</text:p>
          </table:table-cell>
          <table:table-cell table:style-name="ce194" table:formula="oooc:=COUNTIF([$Res_Epr_2.$G42:.$I42];&quot;0&quot;)" office:value-type="float" office:value="0">
            <text:p>0</text:p>
          </table:table-cell>
          <table:table-cell table:style-name="ce194" table:formula="oooc:=COUNTIF([$Res_Epr_2.$G42:.$I42];&quot;9&quot;)" office:value-type="float" office:value="0">
            <text:p>0</text:p>
          </table:table-cell>
          <table:table-cell table:style-name="ce194" table:formula="oooc:=COUNTIF([$Res_Epr_2.$G42:.$I4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2];&quot;1&quot;)" office:value-type="float" office:value="0">
            <text:p>0</text:p>
          </table:table-cell>
          <table:table-cell table:style-name="ce193" table:formula="oooc:=COUNTIF([$Res_Epr_2.$J42];&quot;0&quot;)" office:value-type="float" office:value="0">
            <text:p>0</text:p>
          </table:table-cell>
          <table:table-cell table:style-name="ce193" table:formula="oooc:=COUNTIF([$Res_Epr_2.$J42];&quot;9&quot;)" office:value-type="float" office:value="0">
            <text:p>0</text:p>
          </table:table-cell>
          <table:table-cell table:style-name="ce193" table:formula="oooc:=COUNTIF([$Res_Epr_2.$J42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2:.$K42];&quot;1&quot;)" office:value-type="float" office:value="0">
            <text:p>0</text:p>
          </table:table-cell>
          <table:table-cell table:style-name="ce194" table:formula="oooc:=COUNTIF([$Res_Epr_2.$K42:.$K42];&quot;0&quot;)" office:value-type="float" office:value="0">
            <text:p>0</text:p>
          </table:table-cell>
          <table:table-cell table:style-name="ce194" table:formula="oooc:=COUNTIF([$Res_Epr_2.$K42:.$K42];&quot;9&quot;)" office:value-type="float" office:value="0">
            <text:p>0</text:p>
          </table:table-cell>
          <table:table-cell table:style-name="ce194" table:formula="oooc:=COUNTIF([$Res_Epr_2.$K42:.$K4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2:.$P42];&quot;1&quot;)" office:value-type="float" office:value="0">
            <text:p>0</text:p>
          </table:table-cell>
          <table:table-cell table:style-name="ce193" table:formula="oooc:=COUNTIF([$Res_Epr_2.$L42:.$P42];&quot;0&quot;)" office:value-type="float" office:value="0">
            <text:p>0</text:p>
          </table:table-cell>
          <table:table-cell table:style-name="ce193" table:formula="oooc:=COUNTIF([$Res_Epr_2.$L42:.$P42];&quot;9&quot;)" office:value-type="float" office:value="0">
            <text:p>0</text:p>
          </table:table-cell>
          <table:table-cell table:style-name="ce193" table:formula="oooc:=COUNTIF([$Res_Epr_2.$L42:.$P4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2:.$V42];&quot;1&quot;)" office:value-type="float" office:value="0">
            <text:p>0</text:p>
          </table:table-cell>
          <table:table-cell table:style-name="ce194" table:formula="oooc:=COUNTIF([$Res_Epr_2.$Q42:.$V42];&quot;0&quot;)" office:value-type="float" office:value="0">
            <text:p>0</text:p>
          </table:table-cell>
          <table:table-cell table:style-name="ce194" table:formula="oooc:=COUNTIF([$Res_Epr_2.$Q42:.$V42];&quot;9&quot;)" office:value-type="float" office:value="0">
            <text:p>0</text:p>
          </table:table-cell>
          <table:table-cell table:style-name="ce194" table:formula="oooc:=COUNTIF([$Res_Epr_2.$Q42:.$V4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2:.$Z42];&quot;1&quot;)" office:value-type="float" office:value="0">
            <text:p>0</text:p>
          </table:table-cell>
          <table:table-cell table:style-name="ce193" table:formula="oooc:=COUNTIF([$Res_Epr_2.$W42:.$Z42];&quot;0&quot;)" office:value-type="float" office:value="0">
            <text:p>0</text:p>
          </table:table-cell>
          <table:table-cell table:style-name="ce193" table:formula="oooc:=COUNTIF([$Res_Epr_2.$W42:.$Z42];&quot;9&quot;)" office:value-type="float" office:value="0">
            <text:p>0</text:p>
          </table:table-cell>
          <table:table-cell table:style-name="ce193" table:formula="oooc:=COUNTIF([$Res_Epr_2.$W42:.$Z42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2];&quot;1&quot;)" office:value-type="float" office:value="0">
            <text:p>0</text:p>
          </table:table-cell>
          <table:table-cell table:style-name="ce194" table:formula="oooc:=COUNTIF([$Res_Epr_2.$AA42];&quot;0&quot;)" office:value-type="float" office:value="0">
            <text:p>0</text:p>
          </table:table-cell>
          <table:table-cell table:style-name="ce194" table:formula="oooc:=COUNTIF([$Res_Epr_2.$AA42];&quot;9&quot;)" office:value-type="float" office:value="0">
            <text:p>0</text:p>
          </table:table-cell>
          <table:table-cell table:style-name="ce194" table:formula="oooc:=COUNTIF([$Res_Epr_2.$AA4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2];&quot;1&quot;)" office:value-type="float" office:value="0">
            <text:p>0</text:p>
          </table:table-cell>
          <table:table-cell table:style-name="ce193" table:formula="oooc:=COUNTIF([$Res_Epr_2.$AB42];&quot;0&quot;)" office:value-type="float" office:value="0">
            <text:p>0</text:p>
          </table:table-cell>
          <table:table-cell table:style-name="ce193" table:formula="oooc:=COUNTIF([$Res_Epr_2.$AB42];&quot;9&quot;)" office:value-type="float" office:value="0">
            <text:p>0</text:p>
          </table:table-cell>
          <table:table-cell table:style-name="ce193" table:formula="oooc:=COUNTIF([$Res_Epr_2.$AB42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2:.$AH42];&quot;1&quot;)" office:value-type="float" office:value="0">
            <text:p>0</text:p>
          </table:table-cell>
          <table:table-cell table:style-name="ce194" table:formula="oooc:=COUNTIF([$Res_Epr_2.$AC42:.$AH42];&quot;0&quot;)" office:value-type="float" office:value="0">
            <text:p>0</text:p>
          </table:table-cell>
          <table:table-cell table:style-name="ce194" table:formula="oooc:=COUNTIF([$Res_Epr_2.$AC42:.$AH42];&quot;9&quot;)" office:value-type="float" office:value="0">
            <text:p>0</text:p>
          </table:table-cell>
          <table:table-cell table:style-name="ce194" table:formula="oooc:=COUNTIF([$Res_Epr_2.$AC42:.$AH4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2:.$AJ42];&quot;1&quot;)" office:value-type="float" office:value="0">
            <text:p>0</text:p>
          </table:table-cell>
          <table:table-cell table:style-name="ce193" table:formula="oooc:=COUNTIF([$Res_Epr_2.$AI42:.$AJ42];&quot;0&quot;)" office:value-type="float" office:value="0">
            <text:p>0</text:p>
          </table:table-cell>
          <table:table-cell table:style-name="ce193" table:formula="oooc:=COUNTIF([$Res_Epr_2.$AI42:.$AJ42];&quot;9&quot;)" office:value-type="float" office:value="0">
            <text:p>0</text:p>
          </table:table-cell>
          <table:table-cell table:style-name="ce193" table:formula="oooc:=COUNTIF([$Res_Epr_2.$AI42:.$AJ4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2:.$AL42];&quot;1&quot;)" office:value-type="float" office:value="0">
            <text:p>0</text:p>
          </table:table-cell>
          <table:table-cell table:style-name="ce196" table:formula="oooc:=COUNTIF([$Res_Epr_2.$AK42:.$AL42];&quot;0&quot;)" office:value-type="float" office:value="0">
            <text:p>0</text:p>
          </table:table-cell>
          <table:table-cell table:style-name="ce196" table:formula="oooc:=COUNTIF([$Res_Epr_2.$AK42:.$AL42];&quot;9&quot;)" office:value-type="float" office:value="0">
            <text:p>0</text:p>
          </table:table-cell>
          <table:table-cell table:style-name="ce196" table:formula="oooc:=COUNTIF([$Res_Epr_2.$AK42:.$AL4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2:.$AP42];&quot;1&quot;)" office:value-type="float" office:value="0">
            <text:p>0</text:p>
          </table:table-cell>
          <table:table-cell table:style-name="ce193" table:formula="oooc:=COUNTIF([$Res_Epr_2.$AM42:.$AP42];&quot;0&quot;)" office:value-type="float" office:value="0">
            <text:p>0</text:p>
          </table:table-cell>
          <table:table-cell table:style-name="ce193" table:formula="oooc:=COUNTIF([$Res_Epr_2.$AM42:.$AP42];&quot;9&quot;)" office:value-type="float" office:value="0">
            <text:p>0</text:p>
          </table:table-cell>
          <table:table-cell table:style-name="ce193" table:formula="oooc:=COUNTIF([$Res_Epr_2.$AM42:.$AP42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2:.$AR42];&quot;1&quot;)" office:value-type="float" office:value="0">
            <text:p>0</text:p>
          </table:table-cell>
          <table:table-cell table:style-name="ce196" table:formula="oooc:=COUNTIF([$Res_Epr_2.$AQ42:.$AR42];&quot;0&quot;)" office:value-type="float" office:value="0">
            <text:p>0</text:p>
          </table:table-cell>
          <table:table-cell table:style-name="ce196" table:formula="oooc:=COUNTIF([$Res_Epr_2.$AQ42:.$AR42];&quot;9&quot;)" office:value-type="float" office:value="0">
            <text:p>0</text:p>
          </table:table-cell>
          <table:table-cell table:style-name="ce196" table:formula="oooc:=COUNTIF([$Res_Epr_2.$AQ42:.$AR42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2:.$AW42];&quot;1&quot;)" office:value-type="float" office:value="0">
            <text:p>0</text:p>
          </table:table-cell>
          <table:table-cell table:style-name="ce193" table:formula="oooc:=COUNTIF([$Res_Epr_2.$AS42:.$AW42];&quot;0&quot;)" office:value-type="float" office:value="0">
            <text:p>0</text:p>
          </table:table-cell>
          <table:table-cell table:style-name="ce193" table:formula="oooc:=COUNTIF([$Res_Epr_2.$AS42:.$AW42];&quot;9&quot;)" office:value-type="float" office:value="0">
            <text:p>0</text:p>
          </table:table-cell>
          <table:table-cell table:style-name="ce193" table:formula="oooc:=COUNTIF([$Res_Epr_2.$AS42:.$AW42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2:.$BA42];&quot;1&quot;)" office:value-type="float" office:value="0">
            <text:p>0</text:p>
          </table:table-cell>
          <table:table-cell table:style-name="ce196" table:formula="oooc:=COUNTIF([$Res_Epr_2.$AX42:.$BA42];&quot;0&quot;)" office:value-type="float" office:value="0">
            <text:p>0</text:p>
          </table:table-cell>
          <table:table-cell table:style-name="ce196" table:formula="oooc:=COUNTIF([$Res_Epr_2.$AX42:.$BA42];&quot;9&quot;)" office:value-type="float" office:value="0">
            <text:p>0</text:p>
          </table:table-cell>
          <table:table-cell table:style-name="ce196" table:formula="oooc:=COUNTIF([$Res_Epr_2.$AX42:.$BA42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2:.$BE42];&quot;1&quot;)" office:value-type="float" office:value="0">
            <text:p>0</text:p>
          </table:table-cell>
          <table:table-cell table:style-name="ce193" table:formula="oooc:=COUNTIF([$Res_Epr_2.$BB42:.$BE42];&quot;0&quot;)" office:value-type="float" office:value="0">
            <text:p>0</text:p>
          </table:table-cell>
          <table:table-cell table:style-name="ce193" table:formula="oooc:=COUNTIF([$Res_Epr_2.$BB42:.$BE42];&quot;9&quot;)" office:value-type="float" office:value="0">
            <text:p>0</text:p>
          </table:table-cell>
          <table:table-cell table:style-name="ce193" table:formula="oooc:=COUNTIF([$Res_Epr_2.$BB42:.$BE42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2:.$BG42];&quot;1&quot;)" office:value-type="float" office:value="0">
            <text:p>0</text:p>
          </table:table-cell>
          <table:table-cell table:style-name="ce193" table:formula="oooc:=COUNTIF([$Res_Epr_2.$BF42:.$BG42];&quot;0&quot;)" office:value-type="float" office:value="0">
            <text:p>0</text:p>
          </table:table-cell>
          <table:table-cell table:style-name="ce193" table:formula="oooc:=COUNTIF([$Res_Epr_2.$BF42:.$BG42];&quot;9&quot;)" office:value-type="float" office:value="0">
            <text:p>0</text:p>
          </table:table-cell>
          <table:table-cell table:style-name="ce193" table:formula="oooc:=COUNTIF([$Res_Epr_2.$BF42:.$BG42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2:.$BM42];&quot;1&quot;)" office:value-type="float" office:value="0">
            <text:p>0</text:p>
          </table:table-cell>
          <table:table-cell table:style-name="ce196" table:formula="oooc:=COUNTIF([$Res_Epr_2.$BH42:.$BM42];&quot;0&quot;)" office:value-type="float" office:value="0">
            <text:p>0</text:p>
          </table:table-cell>
          <table:table-cell table:style-name="ce196" table:formula="oooc:=COUNTIF([$Res_Epr_2.$BH42:.$BM42];&quot;9&quot;)" office:value-type="float" office:value="0">
            <text:p>0</text:p>
          </table:table-cell>
          <table:table-cell table:style-name="ce196" table:formula="oooc:=COUNTIF([$Res_Epr_2.$BH42:.$BM42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2:.$BP42];&quot;1&quot;)" office:value-type="float" office:value="0">
            <text:p>0</text:p>
          </table:table-cell>
          <table:table-cell table:style-name="ce193" table:formula="oooc:=COUNTIF([$Res_Epr_2.$BN42:.$BP42];&quot;0&quot;)" office:value-type="float" office:value="0">
            <text:p>0</text:p>
          </table:table-cell>
          <table:table-cell table:style-name="ce193" table:formula="oooc:=COUNTIF([$Res_Epr_2.$BN42:.$BP42];&quot;9&quot;)" office:value-type="float" office:value="0">
            <text:p>0</text:p>
          </table:table-cell>
          <table:table-cell table:style-name="ce193" table:formula="oooc:=COUNTIF([$Res_Epr_2.$BN42:.$BP42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2];&quot;1&quot;)" office:value-type="float" office:value="0">
            <text:p>0</text:p>
          </table:table-cell>
          <table:table-cell table:style-name="ce193" table:formula="oooc:=COUNTIF([$Res_Epr_2.$BQ42];&quot;0&quot;)" office:value-type="float" office:value="0">
            <text:p>0</text:p>
          </table:table-cell>
          <table:table-cell table:style-name="ce193" table:formula="oooc:=COUNTIF([$Res_Epr_2.$BQ42];&quot;9&quot;)" office:value-type="float" office:value="0">
            <text:p>0</text:p>
          </table:table-cell>
          <table:table-cell table:style-name="ce193" table:formula="oooc:=COUNTIF([$Res_Epr_2.$BQ42];&quot;A&quot;)" office:value-type="float" office:value="0">
            <text:p>0</text:p>
          </table:table-cell>
          <table:table-cell table:style-name="ce193"/>
          <table:table-cell table:style-name="ce196" table:formula="oooc:=SUM([.C42];[.H42];[.M42];[.R42];[.W42];[.AB42];[.AG42];[.AL42];[.AQ42];[.AV42];[.BA42];[.BF42];[.BK42];[.BP42];[.BU42];[.BZ42];[.CE42];[.CJ42];[.CO42];[.CT42];[.CY42])" office:value-type="float" office:value="67">
            <text:p>67</text:p>
          </table:table-cell>
          <table:table-cell table:style-name="ce196" table:formula="oooc:=SUM([.D42];[.I42];[.N42];[.S42];[.X42];[.AC42];[.AH42];[.AM42];[.AR42];[.AW42];[.BB42];[.BG42];[.BL42];[.BQ42];[.BV42];[.CA42];[.CF42];[.CK42];[.CP42];[.CU42];[.CZ42])" office:value-type="float" office:value="0">
            <text:p>0</text:p>
          </table:table-cell>
          <table:table-cell table:style-name="ce196" table:formula="oooc:=SUM([.E42];[.J42];[.O42];[.T42];[.Y42];[.AD42];[.AI42];[.AN42];[.AS42];[.AX42];[.BC42];[.BH42];[.BM42];[.BR42];[.BW42];[.CB42];[.CG42];[.CL42];[.CQ42];[.CV42];[.DA42])" office:value-type="float" office:value="0">
            <text:p>0</text:p>
          </table:table-cell>
          <table:table-cell table:style-name="ce196" table:formula="oooc:=SUM([.F42];[.K42];[.P42];[.U42];[.Z42];[.AE42];[.AJ42];[.AO42];[.AT42];[.AY42];[.BD42];[.BI42];[.BN42];[.BS42];[.BX42];[.CC42];[.CH42];[.CM42];[.CR42];[.CW42];[.DB42])" office:value-type="float" office:value="0">
            <text:p>0</text:p>
          </table:table-cell>
          <table:table-cell table:style-name="ce196" table:formula="oooc:=SUM([.G42];[.L42];[.Q42];[.V42];[.AA42];[.AF42];[.AK42];[.AP42];[.AU42];[.AZ42];[.BE42];[.BJ42];[.BO42];[.BT42];[.BY42];[.CD42];[.CI42];[.CN42];[.CS42];[.CX42];[.DC42])" office:value-type="float" office:value="0">
            <text:p>0</text:p>
          </table:table-cell>
          <table:table-cell table:style-name="ce190" table:formula="oooc:=IF([.DE42]=SUM([.DF42:.DI42]);&quot;OK&quot;;&quot;ERR&quot;)" office:value-type="string" office:string-value="ERR">
            <text:p>ERR</text:p>
          </table:table-cell>
          <table:table-cell table:formula="oooc:=IF(COUNTIF([$Res_Epr_2.C42:.CE42];&quot;1&quot;)=[$EP2.DF42];&quot;OK&quot;;&quot;ERR&quot;)" office:value-type="string" office:string-value="OK">
            <text:p>OK</text:p>
          </table:table-cell>
          <table:table-cell table:style-name="ce196" table:formula="oooc:=SUM([.D42];[.N42];[.S42];[.AW42])" office:value-type="float" office:value="0">
            <text:p>0</text:p>
          </table:table-cell>
          <table:table-cell table:style-name="ce196" table:formula="oooc:=SUM([.I42];[.BB42])" office:value-type="float" office:value="0">
            <text:p>0</text:p>
          </table:table-cell>
          <table:table-cell table:style-name="ce196" table:formula="oooc:=SUM([.X42];[.AH42];[.AM42])" office:value-type="float" office:value="0">
            <text:p>0</text:p>
          </table:table-cell>
          <table:table-cell table:style-name="ce196" table:formula="oooc:=SUM([.AC42];[.AR42])" office:value-type="float" office:value="0">
            <text:p>0</text:p>
          </table:table-cell>
          <table:table-cell table:style-name="ce196" table:formula="oooc:=SUM([.DL42:.DO42])" office:value-type="float" office:value="0">
            <text:p>0</text:p>
          </table:table-cell>
          <table:table-cell table:style-name="ce196" table:formula="oooc:=SUM([.D42];[.I42];[.N42];[.S42];[.X42];[.AC42];[.AH42];[.AM42];[.AR42];[.AW42];[.BB42])" office:value-type="float" office:value="0">
            <text:p>0</text:p>
          </table:table-cell>
          <table:table-cell table:style-name="ce196" table:formula="oooc:=IF([.DP42]=[.DQ42];&quot;OK&quot;;&quot;ERR&quot;)" office:value-type="string" office:string-value="OK">
            <text:p>OK</text:p>
          </table:table-cell>
          <table:table-cell table:style-name="ce196" table:formula="oooc:=SUM([.BL42];[.BQ42];[.CU42])" office:value-type="float" office:value="0">
            <text:p>0</text:p>
          </table:table-cell>
          <table:table-cell table:style-name="ce196" table:formula="oooc:=SUM([.BG42];[.CZ42])" office:value-type="float" office:value="0">
            <text:p>0</text:p>
          </table:table-cell>
          <table:table-cell table:style-name="ce196" table:formula="oooc:=SUM([.BV42];[.CA42];[.CF42])" office:value-type="float" office:value="0">
            <text:p>0</text:p>
          </table:table-cell>
          <table:table-cell table:style-name="ce196" table:formula="oooc:=SUM([.CK42];[.CP42])" office:value-type="float" office:value="0">
            <text:p>0</text:p>
          </table:table-cell>
          <table:table-cell table:style-name="ce196" table:formula="oooc:=SUM([.DS42:.DV42])" office:value-type="float" office:value="0">
            <text:p>0</text:p>
          </table:table-cell>
          <table:table-cell table:style-name="ce196" table:formula="oooc:=SUM([.BG42];[.BL42];[.BQ42];[.BV42];[.CA42];[.CF42];[.CK42];[.CP42];[.CU42];[.CZ42])" office:value-type="float" office:value="0">
            <text:p>0</text:p>
          </table:table-cell>
          <table:table-cell table:formula="oooc:=IF([.DW42]=[.DX42];&quot;OK&quot;;&quot;ERR&quot;)" office:value-type="string" office:string-value="OK">
            <text:p>OK</text:p>
          </table:table-cell>
          <table:table-cell table:style-name="ce196" table:formula="oooc:=[.DP42]+[.DW42]" office:value-type="float" office:value="0">
            <text:p>0</text:p>
          </table:table-cell>
          <table:table-cell table:formula="oooc:=[.DZ42]/[.DE42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3]" office:value-type="float" office:value="33">
            <text:p>33</text:p>
          </table:table-cell>
          <table:table-cell table:formula="oooc:=[$Res_Epr_1.B43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3:.F43];&quot;1&quot;)" office:value-type="float" office:value="0">
            <text:p>0</text:p>
          </table:table-cell>
          <table:table-cell table:style-name="ce193" table:formula="oooc:=COUNTIF([$Res_Epr_2.C43:.F43];&quot;0&quot;)" office:value-type="float" office:value="0">
            <text:p>0</text:p>
          </table:table-cell>
          <table:table-cell table:style-name="ce193" table:formula="oooc:=COUNTIF([$Res_Epr_2.C43:.F43];&quot;9&quot;)" office:value-type="float" office:value="0">
            <text:p>0</text:p>
          </table:table-cell>
          <table:table-cell table:style-name="ce193" table:formula="oooc:=COUNTIF([$Res_Epr_2.C43:.F43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3:.$I43];&quot;1&quot;)" office:value-type="float" office:value="0">
            <text:p>0</text:p>
          </table:table-cell>
          <table:table-cell table:style-name="ce194" table:formula="oooc:=COUNTIF([$Res_Epr_2.$G43:.$I43];&quot;0&quot;)" office:value-type="float" office:value="0">
            <text:p>0</text:p>
          </table:table-cell>
          <table:table-cell table:style-name="ce194" table:formula="oooc:=COUNTIF([$Res_Epr_2.$G43:.$I43];&quot;9&quot;)" office:value-type="float" office:value="0">
            <text:p>0</text:p>
          </table:table-cell>
          <table:table-cell table:style-name="ce194" table:formula="oooc:=COUNTIF([$Res_Epr_2.$G43:.$I4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3];&quot;1&quot;)" office:value-type="float" office:value="0">
            <text:p>0</text:p>
          </table:table-cell>
          <table:table-cell table:style-name="ce193" table:formula="oooc:=COUNTIF([$Res_Epr_2.$J43];&quot;0&quot;)" office:value-type="float" office:value="0">
            <text:p>0</text:p>
          </table:table-cell>
          <table:table-cell table:style-name="ce193" table:formula="oooc:=COUNTIF([$Res_Epr_2.$J43];&quot;9&quot;)" office:value-type="float" office:value="0">
            <text:p>0</text:p>
          </table:table-cell>
          <table:table-cell table:style-name="ce193" table:formula="oooc:=COUNTIF([$Res_Epr_2.$J43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3:.$K43];&quot;1&quot;)" office:value-type="float" office:value="0">
            <text:p>0</text:p>
          </table:table-cell>
          <table:table-cell table:style-name="ce194" table:formula="oooc:=COUNTIF([$Res_Epr_2.$K43:.$K43];&quot;0&quot;)" office:value-type="float" office:value="0">
            <text:p>0</text:p>
          </table:table-cell>
          <table:table-cell table:style-name="ce194" table:formula="oooc:=COUNTIF([$Res_Epr_2.$K43:.$K43];&quot;9&quot;)" office:value-type="float" office:value="0">
            <text:p>0</text:p>
          </table:table-cell>
          <table:table-cell table:style-name="ce194" table:formula="oooc:=COUNTIF([$Res_Epr_2.$K43:.$K4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3:.$P43];&quot;1&quot;)" office:value-type="float" office:value="0">
            <text:p>0</text:p>
          </table:table-cell>
          <table:table-cell table:style-name="ce193" table:formula="oooc:=COUNTIF([$Res_Epr_2.$L43:.$P43];&quot;0&quot;)" office:value-type="float" office:value="0">
            <text:p>0</text:p>
          </table:table-cell>
          <table:table-cell table:style-name="ce193" table:formula="oooc:=COUNTIF([$Res_Epr_2.$L43:.$P43];&quot;9&quot;)" office:value-type="float" office:value="0">
            <text:p>0</text:p>
          </table:table-cell>
          <table:table-cell table:style-name="ce193" table:formula="oooc:=COUNTIF([$Res_Epr_2.$L43:.$P4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3:.$V43];&quot;1&quot;)" office:value-type="float" office:value="0">
            <text:p>0</text:p>
          </table:table-cell>
          <table:table-cell table:style-name="ce194" table:formula="oooc:=COUNTIF([$Res_Epr_2.$Q43:.$V43];&quot;0&quot;)" office:value-type="float" office:value="0">
            <text:p>0</text:p>
          </table:table-cell>
          <table:table-cell table:style-name="ce194" table:formula="oooc:=COUNTIF([$Res_Epr_2.$Q43:.$V43];&quot;9&quot;)" office:value-type="float" office:value="0">
            <text:p>0</text:p>
          </table:table-cell>
          <table:table-cell table:style-name="ce194" table:formula="oooc:=COUNTIF([$Res_Epr_2.$Q43:.$V4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3:.$Z43];&quot;1&quot;)" office:value-type="float" office:value="0">
            <text:p>0</text:p>
          </table:table-cell>
          <table:table-cell table:style-name="ce193" table:formula="oooc:=COUNTIF([$Res_Epr_2.$W43:.$Z43];&quot;0&quot;)" office:value-type="float" office:value="0">
            <text:p>0</text:p>
          </table:table-cell>
          <table:table-cell table:style-name="ce193" table:formula="oooc:=COUNTIF([$Res_Epr_2.$W43:.$Z43];&quot;9&quot;)" office:value-type="float" office:value="0">
            <text:p>0</text:p>
          </table:table-cell>
          <table:table-cell table:style-name="ce193" table:formula="oooc:=COUNTIF([$Res_Epr_2.$W43:.$Z43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3];&quot;1&quot;)" office:value-type="float" office:value="0">
            <text:p>0</text:p>
          </table:table-cell>
          <table:table-cell table:style-name="ce194" table:formula="oooc:=COUNTIF([$Res_Epr_2.$AA43];&quot;0&quot;)" office:value-type="float" office:value="0">
            <text:p>0</text:p>
          </table:table-cell>
          <table:table-cell table:style-name="ce194" table:formula="oooc:=COUNTIF([$Res_Epr_2.$AA43];&quot;9&quot;)" office:value-type="float" office:value="0">
            <text:p>0</text:p>
          </table:table-cell>
          <table:table-cell table:style-name="ce194" table:formula="oooc:=COUNTIF([$Res_Epr_2.$AA4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3];&quot;1&quot;)" office:value-type="float" office:value="0">
            <text:p>0</text:p>
          </table:table-cell>
          <table:table-cell table:style-name="ce193" table:formula="oooc:=COUNTIF([$Res_Epr_2.$AB43];&quot;0&quot;)" office:value-type="float" office:value="0">
            <text:p>0</text:p>
          </table:table-cell>
          <table:table-cell table:style-name="ce193" table:formula="oooc:=COUNTIF([$Res_Epr_2.$AB43];&quot;9&quot;)" office:value-type="float" office:value="0">
            <text:p>0</text:p>
          </table:table-cell>
          <table:table-cell table:style-name="ce193" table:formula="oooc:=COUNTIF([$Res_Epr_2.$AB43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3:.$AH43];&quot;1&quot;)" office:value-type="float" office:value="0">
            <text:p>0</text:p>
          </table:table-cell>
          <table:table-cell table:style-name="ce194" table:formula="oooc:=COUNTIF([$Res_Epr_2.$AC43:.$AH43];&quot;0&quot;)" office:value-type="float" office:value="0">
            <text:p>0</text:p>
          </table:table-cell>
          <table:table-cell table:style-name="ce194" table:formula="oooc:=COUNTIF([$Res_Epr_2.$AC43:.$AH43];&quot;9&quot;)" office:value-type="float" office:value="0">
            <text:p>0</text:p>
          </table:table-cell>
          <table:table-cell table:style-name="ce194" table:formula="oooc:=COUNTIF([$Res_Epr_2.$AC43:.$AH4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3:.$AJ43];&quot;1&quot;)" office:value-type="float" office:value="0">
            <text:p>0</text:p>
          </table:table-cell>
          <table:table-cell table:style-name="ce193" table:formula="oooc:=COUNTIF([$Res_Epr_2.$AI43:.$AJ43];&quot;0&quot;)" office:value-type="float" office:value="0">
            <text:p>0</text:p>
          </table:table-cell>
          <table:table-cell table:style-name="ce193" table:formula="oooc:=COUNTIF([$Res_Epr_2.$AI43:.$AJ43];&quot;9&quot;)" office:value-type="float" office:value="0">
            <text:p>0</text:p>
          </table:table-cell>
          <table:table-cell table:style-name="ce193" table:formula="oooc:=COUNTIF([$Res_Epr_2.$AI43:.$AJ4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3:.$AL43];&quot;1&quot;)" office:value-type="float" office:value="0">
            <text:p>0</text:p>
          </table:table-cell>
          <table:table-cell table:style-name="ce196" table:formula="oooc:=COUNTIF([$Res_Epr_2.$AK43:.$AL43];&quot;0&quot;)" office:value-type="float" office:value="0">
            <text:p>0</text:p>
          </table:table-cell>
          <table:table-cell table:style-name="ce196" table:formula="oooc:=COUNTIF([$Res_Epr_2.$AK43:.$AL43];&quot;9&quot;)" office:value-type="float" office:value="0">
            <text:p>0</text:p>
          </table:table-cell>
          <table:table-cell table:style-name="ce196" table:formula="oooc:=COUNTIF([$Res_Epr_2.$AK43:.$AL4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3:.$AP43];&quot;1&quot;)" office:value-type="float" office:value="0">
            <text:p>0</text:p>
          </table:table-cell>
          <table:table-cell table:style-name="ce193" table:formula="oooc:=COUNTIF([$Res_Epr_2.$AM43:.$AP43];&quot;0&quot;)" office:value-type="float" office:value="0">
            <text:p>0</text:p>
          </table:table-cell>
          <table:table-cell table:style-name="ce193" table:formula="oooc:=COUNTIF([$Res_Epr_2.$AM43:.$AP43];&quot;9&quot;)" office:value-type="float" office:value="0">
            <text:p>0</text:p>
          </table:table-cell>
          <table:table-cell table:style-name="ce193" table:formula="oooc:=COUNTIF([$Res_Epr_2.$AM43:.$AP43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3:.$AR43];&quot;1&quot;)" office:value-type="float" office:value="0">
            <text:p>0</text:p>
          </table:table-cell>
          <table:table-cell table:style-name="ce196" table:formula="oooc:=COUNTIF([$Res_Epr_2.$AQ43:.$AR43];&quot;0&quot;)" office:value-type="float" office:value="0">
            <text:p>0</text:p>
          </table:table-cell>
          <table:table-cell table:style-name="ce196" table:formula="oooc:=COUNTIF([$Res_Epr_2.$AQ43:.$AR43];&quot;9&quot;)" office:value-type="float" office:value="0">
            <text:p>0</text:p>
          </table:table-cell>
          <table:table-cell table:style-name="ce196" table:formula="oooc:=COUNTIF([$Res_Epr_2.$AQ43:.$AR43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3:.$AW43];&quot;1&quot;)" office:value-type="float" office:value="0">
            <text:p>0</text:p>
          </table:table-cell>
          <table:table-cell table:style-name="ce193" table:formula="oooc:=COUNTIF([$Res_Epr_2.$AS43:.$AW43];&quot;0&quot;)" office:value-type="float" office:value="0">
            <text:p>0</text:p>
          </table:table-cell>
          <table:table-cell table:style-name="ce193" table:formula="oooc:=COUNTIF([$Res_Epr_2.$AS43:.$AW43];&quot;9&quot;)" office:value-type="float" office:value="0">
            <text:p>0</text:p>
          </table:table-cell>
          <table:table-cell table:style-name="ce193" table:formula="oooc:=COUNTIF([$Res_Epr_2.$AS43:.$AW43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3:.$BA43];&quot;1&quot;)" office:value-type="float" office:value="0">
            <text:p>0</text:p>
          </table:table-cell>
          <table:table-cell table:style-name="ce196" table:formula="oooc:=COUNTIF([$Res_Epr_2.$AX43:.$BA43];&quot;0&quot;)" office:value-type="float" office:value="0">
            <text:p>0</text:p>
          </table:table-cell>
          <table:table-cell table:style-name="ce196" table:formula="oooc:=COUNTIF([$Res_Epr_2.$AX43:.$BA43];&quot;9&quot;)" office:value-type="float" office:value="0">
            <text:p>0</text:p>
          </table:table-cell>
          <table:table-cell table:style-name="ce196" table:formula="oooc:=COUNTIF([$Res_Epr_2.$AX43:.$BA43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3:.$BE43];&quot;1&quot;)" office:value-type="float" office:value="0">
            <text:p>0</text:p>
          </table:table-cell>
          <table:table-cell table:style-name="ce193" table:formula="oooc:=COUNTIF([$Res_Epr_2.$BB43:.$BE43];&quot;0&quot;)" office:value-type="float" office:value="0">
            <text:p>0</text:p>
          </table:table-cell>
          <table:table-cell table:style-name="ce193" table:formula="oooc:=COUNTIF([$Res_Epr_2.$BB43:.$BE43];&quot;9&quot;)" office:value-type="float" office:value="0">
            <text:p>0</text:p>
          </table:table-cell>
          <table:table-cell table:style-name="ce193" table:formula="oooc:=COUNTIF([$Res_Epr_2.$BB43:.$BE43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3:.$BG43];&quot;1&quot;)" office:value-type="float" office:value="0">
            <text:p>0</text:p>
          </table:table-cell>
          <table:table-cell table:style-name="ce193" table:formula="oooc:=COUNTIF([$Res_Epr_2.$BF43:.$BG43];&quot;0&quot;)" office:value-type="float" office:value="0">
            <text:p>0</text:p>
          </table:table-cell>
          <table:table-cell table:style-name="ce193" table:formula="oooc:=COUNTIF([$Res_Epr_2.$BF43:.$BG43];&quot;9&quot;)" office:value-type="float" office:value="0">
            <text:p>0</text:p>
          </table:table-cell>
          <table:table-cell table:style-name="ce193" table:formula="oooc:=COUNTIF([$Res_Epr_2.$BF43:.$BG43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3:.$BM43];&quot;1&quot;)" office:value-type="float" office:value="0">
            <text:p>0</text:p>
          </table:table-cell>
          <table:table-cell table:style-name="ce196" table:formula="oooc:=COUNTIF([$Res_Epr_2.$BH43:.$BM43];&quot;0&quot;)" office:value-type="float" office:value="0">
            <text:p>0</text:p>
          </table:table-cell>
          <table:table-cell table:style-name="ce196" table:formula="oooc:=COUNTIF([$Res_Epr_2.$BH43:.$BM43];&quot;9&quot;)" office:value-type="float" office:value="0">
            <text:p>0</text:p>
          </table:table-cell>
          <table:table-cell table:style-name="ce196" table:formula="oooc:=COUNTIF([$Res_Epr_2.$BH43:.$BM43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3:.$BP43];&quot;1&quot;)" office:value-type="float" office:value="0">
            <text:p>0</text:p>
          </table:table-cell>
          <table:table-cell table:style-name="ce193" table:formula="oooc:=COUNTIF([$Res_Epr_2.$BN43:.$BP43];&quot;0&quot;)" office:value-type="float" office:value="0">
            <text:p>0</text:p>
          </table:table-cell>
          <table:table-cell table:style-name="ce193" table:formula="oooc:=COUNTIF([$Res_Epr_2.$BN43:.$BP43];&quot;9&quot;)" office:value-type="float" office:value="0">
            <text:p>0</text:p>
          </table:table-cell>
          <table:table-cell table:style-name="ce193" table:formula="oooc:=COUNTIF([$Res_Epr_2.$BN43:.$BP43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3];&quot;1&quot;)" office:value-type="float" office:value="0">
            <text:p>0</text:p>
          </table:table-cell>
          <table:table-cell table:style-name="ce193" table:formula="oooc:=COUNTIF([$Res_Epr_2.$BQ43];&quot;0&quot;)" office:value-type="float" office:value="0">
            <text:p>0</text:p>
          </table:table-cell>
          <table:table-cell table:style-name="ce193" table:formula="oooc:=COUNTIF([$Res_Epr_2.$BQ43];&quot;9&quot;)" office:value-type="float" office:value="0">
            <text:p>0</text:p>
          </table:table-cell>
          <table:table-cell table:style-name="ce193" table:formula="oooc:=COUNTIF([$Res_Epr_2.$BQ43];&quot;A&quot;)" office:value-type="float" office:value="0">
            <text:p>0</text:p>
          </table:table-cell>
          <table:table-cell table:style-name="ce193"/>
          <table:table-cell table:style-name="ce196" table:formula="oooc:=SUM([.C43];[.H43];[.M43];[.R43];[.W43];[.AB43];[.AG43];[.AL43];[.AQ43];[.AV43];[.BA43];[.BF43];[.BK43];[.BP43];[.BU43];[.BZ43];[.CE43];[.CJ43];[.CO43];[.CT43];[.CY43])" office:value-type="float" office:value="67">
            <text:p>67</text:p>
          </table:table-cell>
          <table:table-cell table:style-name="ce196" table:formula="oooc:=SUM([.D43];[.I43];[.N43];[.S43];[.X43];[.AC43];[.AH43];[.AM43];[.AR43];[.AW43];[.BB43];[.BG43];[.BL43];[.BQ43];[.BV43];[.CA43];[.CF43];[.CK43];[.CP43];[.CU43];[.CZ43])" office:value-type="float" office:value="0">
            <text:p>0</text:p>
          </table:table-cell>
          <table:table-cell table:style-name="ce196" table:formula="oooc:=SUM([.E43];[.J43];[.O43];[.T43];[.Y43];[.AD43];[.AI43];[.AN43];[.AS43];[.AX43];[.BC43];[.BH43];[.BM43];[.BR43];[.BW43];[.CB43];[.CG43];[.CL43];[.CQ43];[.CV43];[.DA43])" office:value-type="float" office:value="0">
            <text:p>0</text:p>
          </table:table-cell>
          <table:table-cell table:style-name="ce196" table:formula="oooc:=SUM([.F43];[.K43];[.P43];[.U43];[.Z43];[.AE43];[.AJ43];[.AO43];[.AT43];[.AY43];[.BD43];[.BI43];[.BN43];[.BS43];[.BX43];[.CC43];[.CH43];[.CM43];[.CR43];[.CW43];[.DB43])" office:value-type="float" office:value="0">
            <text:p>0</text:p>
          </table:table-cell>
          <table:table-cell table:style-name="ce196" table:formula="oooc:=SUM([.G43];[.L43];[.Q43];[.V43];[.AA43];[.AF43];[.AK43];[.AP43];[.AU43];[.AZ43];[.BE43];[.BJ43];[.BO43];[.BT43];[.BY43];[.CD43];[.CI43];[.CN43];[.CS43];[.CX43];[.DC43])" office:value-type="float" office:value="0">
            <text:p>0</text:p>
          </table:table-cell>
          <table:table-cell table:style-name="ce190" table:formula="oooc:=IF([.DE43]=SUM([.DF43:.DI43]);&quot;OK&quot;;&quot;ERR&quot;)" office:value-type="string" office:string-value="ERR">
            <text:p>ERR</text:p>
          </table:table-cell>
          <table:table-cell table:formula="oooc:=IF(COUNTIF([$Res_Epr_2.C43:.CE43];&quot;1&quot;)=[$EP2.DF43];&quot;OK&quot;;&quot;ERR&quot;)" office:value-type="string" office:string-value="OK">
            <text:p>OK</text:p>
          </table:table-cell>
          <table:table-cell table:style-name="ce196" table:formula="oooc:=SUM([.D43];[.N43];[.S43];[.AW43])" office:value-type="float" office:value="0">
            <text:p>0</text:p>
          </table:table-cell>
          <table:table-cell table:style-name="ce196" table:formula="oooc:=SUM([.I43];[.BB43])" office:value-type="float" office:value="0">
            <text:p>0</text:p>
          </table:table-cell>
          <table:table-cell table:style-name="ce196" table:formula="oooc:=SUM([.X43];[.AH43];[.AM43])" office:value-type="float" office:value="0">
            <text:p>0</text:p>
          </table:table-cell>
          <table:table-cell table:style-name="ce196" table:formula="oooc:=SUM([.AC43];[.AR43])" office:value-type="float" office:value="0">
            <text:p>0</text:p>
          </table:table-cell>
          <table:table-cell table:style-name="ce196" table:formula="oooc:=SUM([.DL43:.DO43])" office:value-type="float" office:value="0">
            <text:p>0</text:p>
          </table:table-cell>
          <table:table-cell table:style-name="ce196" table:formula="oooc:=SUM([.D43];[.I43];[.N43];[.S43];[.X43];[.AC43];[.AH43];[.AM43];[.AR43];[.AW43];[.BB43])" office:value-type="float" office:value="0">
            <text:p>0</text:p>
          </table:table-cell>
          <table:table-cell table:style-name="ce196" table:formula="oooc:=IF([.DP43]=[.DQ43];&quot;OK&quot;;&quot;ERR&quot;)" office:value-type="string" office:string-value="OK">
            <text:p>OK</text:p>
          </table:table-cell>
          <table:table-cell table:style-name="ce196" table:formula="oooc:=SUM([.BL43];[.BQ43];[.CU43])" office:value-type="float" office:value="0">
            <text:p>0</text:p>
          </table:table-cell>
          <table:table-cell table:style-name="ce196" table:formula="oooc:=SUM([.BG43];[.CZ43])" office:value-type="float" office:value="0">
            <text:p>0</text:p>
          </table:table-cell>
          <table:table-cell table:style-name="ce196" table:formula="oooc:=SUM([.BV43];[.CA43];[.CF43])" office:value-type="float" office:value="0">
            <text:p>0</text:p>
          </table:table-cell>
          <table:table-cell table:style-name="ce196" table:formula="oooc:=SUM([.CK43];[.CP43])" office:value-type="float" office:value="0">
            <text:p>0</text:p>
          </table:table-cell>
          <table:table-cell table:style-name="ce196" table:formula="oooc:=SUM([.DS43:.DV43])" office:value-type="float" office:value="0">
            <text:p>0</text:p>
          </table:table-cell>
          <table:table-cell table:style-name="ce196" table:formula="oooc:=SUM([.BG43];[.BL43];[.BQ43];[.BV43];[.CA43];[.CF43];[.CK43];[.CP43];[.CU43];[.CZ43])" office:value-type="float" office:value="0">
            <text:p>0</text:p>
          </table:table-cell>
          <table:table-cell table:formula="oooc:=IF([.DW43]=[.DX43];&quot;OK&quot;;&quot;ERR&quot;)" office:value-type="string" office:string-value="OK">
            <text:p>OK</text:p>
          </table:table-cell>
          <table:table-cell table:style-name="ce196" table:formula="oooc:=[.DP43]+[.DW43]" office:value-type="float" office:value="0">
            <text:p>0</text:p>
          </table:table-cell>
          <table:table-cell table:formula="oooc:=[.DZ43]/[.DE43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4]" office:value-type="float" office:value="34">
            <text:p>34</text:p>
          </table:table-cell>
          <table:table-cell table:formula="oooc:=[$Res_Epr_1.B44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4:.F44];&quot;1&quot;)" office:value-type="float" office:value="0">
            <text:p>0</text:p>
          </table:table-cell>
          <table:table-cell table:style-name="ce193" table:formula="oooc:=COUNTIF([$Res_Epr_2.C44:.F44];&quot;0&quot;)" office:value-type="float" office:value="0">
            <text:p>0</text:p>
          </table:table-cell>
          <table:table-cell table:style-name="ce193" table:formula="oooc:=COUNTIF([$Res_Epr_2.C44:.F44];&quot;9&quot;)" office:value-type="float" office:value="0">
            <text:p>0</text:p>
          </table:table-cell>
          <table:table-cell table:style-name="ce193" table:formula="oooc:=COUNTIF([$Res_Epr_2.C44:.F44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4:.$I44];&quot;1&quot;)" office:value-type="float" office:value="0">
            <text:p>0</text:p>
          </table:table-cell>
          <table:table-cell table:style-name="ce194" table:formula="oooc:=COUNTIF([$Res_Epr_2.$G44:.$I44];&quot;0&quot;)" office:value-type="float" office:value="0">
            <text:p>0</text:p>
          </table:table-cell>
          <table:table-cell table:style-name="ce194" table:formula="oooc:=COUNTIF([$Res_Epr_2.$G44:.$I44];&quot;9&quot;)" office:value-type="float" office:value="0">
            <text:p>0</text:p>
          </table:table-cell>
          <table:table-cell table:style-name="ce194" table:formula="oooc:=COUNTIF([$Res_Epr_2.$G44:.$I4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4];&quot;1&quot;)" office:value-type="float" office:value="0">
            <text:p>0</text:p>
          </table:table-cell>
          <table:table-cell table:style-name="ce193" table:formula="oooc:=COUNTIF([$Res_Epr_2.$J44];&quot;0&quot;)" office:value-type="float" office:value="0">
            <text:p>0</text:p>
          </table:table-cell>
          <table:table-cell table:style-name="ce193" table:formula="oooc:=COUNTIF([$Res_Epr_2.$J44];&quot;9&quot;)" office:value-type="float" office:value="0">
            <text:p>0</text:p>
          </table:table-cell>
          <table:table-cell table:style-name="ce193" table:formula="oooc:=COUNTIF([$Res_Epr_2.$J44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4:.$K44];&quot;1&quot;)" office:value-type="float" office:value="0">
            <text:p>0</text:p>
          </table:table-cell>
          <table:table-cell table:style-name="ce194" table:formula="oooc:=COUNTIF([$Res_Epr_2.$K44:.$K44];&quot;0&quot;)" office:value-type="float" office:value="0">
            <text:p>0</text:p>
          </table:table-cell>
          <table:table-cell table:style-name="ce194" table:formula="oooc:=COUNTIF([$Res_Epr_2.$K44:.$K44];&quot;9&quot;)" office:value-type="float" office:value="0">
            <text:p>0</text:p>
          </table:table-cell>
          <table:table-cell table:style-name="ce194" table:formula="oooc:=COUNTIF([$Res_Epr_2.$K44:.$K4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4:.$P44];&quot;1&quot;)" office:value-type="float" office:value="0">
            <text:p>0</text:p>
          </table:table-cell>
          <table:table-cell table:style-name="ce193" table:formula="oooc:=COUNTIF([$Res_Epr_2.$L44:.$P44];&quot;0&quot;)" office:value-type="float" office:value="0">
            <text:p>0</text:p>
          </table:table-cell>
          <table:table-cell table:style-name="ce193" table:formula="oooc:=COUNTIF([$Res_Epr_2.$L44:.$P44];&quot;9&quot;)" office:value-type="float" office:value="0">
            <text:p>0</text:p>
          </table:table-cell>
          <table:table-cell table:style-name="ce193" table:formula="oooc:=COUNTIF([$Res_Epr_2.$L44:.$P4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4:.$V44];&quot;1&quot;)" office:value-type="float" office:value="0">
            <text:p>0</text:p>
          </table:table-cell>
          <table:table-cell table:style-name="ce194" table:formula="oooc:=COUNTIF([$Res_Epr_2.$Q44:.$V44];&quot;0&quot;)" office:value-type="float" office:value="0">
            <text:p>0</text:p>
          </table:table-cell>
          <table:table-cell table:style-name="ce194" table:formula="oooc:=COUNTIF([$Res_Epr_2.$Q44:.$V44];&quot;9&quot;)" office:value-type="float" office:value="0">
            <text:p>0</text:p>
          </table:table-cell>
          <table:table-cell table:style-name="ce194" table:formula="oooc:=COUNTIF([$Res_Epr_2.$Q44:.$V4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4:.$Z44];&quot;1&quot;)" office:value-type="float" office:value="0">
            <text:p>0</text:p>
          </table:table-cell>
          <table:table-cell table:style-name="ce193" table:formula="oooc:=COUNTIF([$Res_Epr_2.$W44:.$Z44];&quot;0&quot;)" office:value-type="float" office:value="0">
            <text:p>0</text:p>
          </table:table-cell>
          <table:table-cell table:style-name="ce193" table:formula="oooc:=COUNTIF([$Res_Epr_2.$W44:.$Z44];&quot;9&quot;)" office:value-type="float" office:value="0">
            <text:p>0</text:p>
          </table:table-cell>
          <table:table-cell table:style-name="ce193" table:formula="oooc:=COUNTIF([$Res_Epr_2.$W44:.$Z44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4];&quot;1&quot;)" office:value-type="float" office:value="0">
            <text:p>0</text:p>
          </table:table-cell>
          <table:table-cell table:style-name="ce194" table:formula="oooc:=COUNTIF([$Res_Epr_2.$AA44];&quot;0&quot;)" office:value-type="float" office:value="0">
            <text:p>0</text:p>
          </table:table-cell>
          <table:table-cell table:style-name="ce194" table:formula="oooc:=COUNTIF([$Res_Epr_2.$AA44];&quot;9&quot;)" office:value-type="float" office:value="0">
            <text:p>0</text:p>
          </table:table-cell>
          <table:table-cell table:style-name="ce194" table:formula="oooc:=COUNTIF([$Res_Epr_2.$AA4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4];&quot;1&quot;)" office:value-type="float" office:value="0">
            <text:p>0</text:p>
          </table:table-cell>
          <table:table-cell table:style-name="ce193" table:formula="oooc:=COUNTIF([$Res_Epr_2.$AB44];&quot;0&quot;)" office:value-type="float" office:value="0">
            <text:p>0</text:p>
          </table:table-cell>
          <table:table-cell table:style-name="ce193" table:formula="oooc:=COUNTIF([$Res_Epr_2.$AB44];&quot;9&quot;)" office:value-type="float" office:value="0">
            <text:p>0</text:p>
          </table:table-cell>
          <table:table-cell table:style-name="ce193" table:formula="oooc:=COUNTIF([$Res_Epr_2.$AB44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4:.$AH44];&quot;1&quot;)" office:value-type="float" office:value="0">
            <text:p>0</text:p>
          </table:table-cell>
          <table:table-cell table:style-name="ce194" table:formula="oooc:=COUNTIF([$Res_Epr_2.$AC44:.$AH44];&quot;0&quot;)" office:value-type="float" office:value="0">
            <text:p>0</text:p>
          </table:table-cell>
          <table:table-cell table:style-name="ce194" table:formula="oooc:=COUNTIF([$Res_Epr_2.$AC44:.$AH44];&quot;9&quot;)" office:value-type="float" office:value="0">
            <text:p>0</text:p>
          </table:table-cell>
          <table:table-cell table:style-name="ce194" table:formula="oooc:=COUNTIF([$Res_Epr_2.$AC44:.$AH4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4:.$AJ44];&quot;1&quot;)" office:value-type="float" office:value="0">
            <text:p>0</text:p>
          </table:table-cell>
          <table:table-cell table:style-name="ce193" table:formula="oooc:=COUNTIF([$Res_Epr_2.$AI44:.$AJ44];&quot;0&quot;)" office:value-type="float" office:value="0">
            <text:p>0</text:p>
          </table:table-cell>
          <table:table-cell table:style-name="ce193" table:formula="oooc:=COUNTIF([$Res_Epr_2.$AI44:.$AJ44];&quot;9&quot;)" office:value-type="float" office:value="0">
            <text:p>0</text:p>
          </table:table-cell>
          <table:table-cell table:style-name="ce193" table:formula="oooc:=COUNTIF([$Res_Epr_2.$AI44:.$AJ4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4:.$AL44];&quot;1&quot;)" office:value-type="float" office:value="0">
            <text:p>0</text:p>
          </table:table-cell>
          <table:table-cell table:style-name="ce196" table:formula="oooc:=COUNTIF([$Res_Epr_2.$AK44:.$AL44];&quot;0&quot;)" office:value-type="float" office:value="0">
            <text:p>0</text:p>
          </table:table-cell>
          <table:table-cell table:style-name="ce196" table:formula="oooc:=COUNTIF([$Res_Epr_2.$AK44:.$AL44];&quot;9&quot;)" office:value-type="float" office:value="0">
            <text:p>0</text:p>
          </table:table-cell>
          <table:table-cell table:style-name="ce196" table:formula="oooc:=COUNTIF([$Res_Epr_2.$AK44:.$AL4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4:.$AP44];&quot;1&quot;)" office:value-type="float" office:value="0">
            <text:p>0</text:p>
          </table:table-cell>
          <table:table-cell table:style-name="ce193" table:formula="oooc:=COUNTIF([$Res_Epr_2.$AM44:.$AP44];&quot;0&quot;)" office:value-type="float" office:value="0">
            <text:p>0</text:p>
          </table:table-cell>
          <table:table-cell table:style-name="ce193" table:formula="oooc:=COUNTIF([$Res_Epr_2.$AM44:.$AP44];&quot;9&quot;)" office:value-type="float" office:value="0">
            <text:p>0</text:p>
          </table:table-cell>
          <table:table-cell table:style-name="ce193" table:formula="oooc:=COUNTIF([$Res_Epr_2.$AM44:.$AP44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4:.$AR44];&quot;1&quot;)" office:value-type="float" office:value="0">
            <text:p>0</text:p>
          </table:table-cell>
          <table:table-cell table:style-name="ce196" table:formula="oooc:=COUNTIF([$Res_Epr_2.$AQ44:.$AR44];&quot;0&quot;)" office:value-type="float" office:value="0">
            <text:p>0</text:p>
          </table:table-cell>
          <table:table-cell table:style-name="ce196" table:formula="oooc:=COUNTIF([$Res_Epr_2.$AQ44:.$AR44];&quot;9&quot;)" office:value-type="float" office:value="0">
            <text:p>0</text:p>
          </table:table-cell>
          <table:table-cell table:style-name="ce196" table:formula="oooc:=COUNTIF([$Res_Epr_2.$AQ44:.$AR44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4:.$AW44];&quot;1&quot;)" office:value-type="float" office:value="0">
            <text:p>0</text:p>
          </table:table-cell>
          <table:table-cell table:style-name="ce193" table:formula="oooc:=COUNTIF([$Res_Epr_2.$AS44:.$AW44];&quot;0&quot;)" office:value-type="float" office:value="0">
            <text:p>0</text:p>
          </table:table-cell>
          <table:table-cell table:style-name="ce193" table:formula="oooc:=COUNTIF([$Res_Epr_2.$AS44:.$AW44];&quot;9&quot;)" office:value-type="float" office:value="0">
            <text:p>0</text:p>
          </table:table-cell>
          <table:table-cell table:style-name="ce193" table:formula="oooc:=COUNTIF([$Res_Epr_2.$AS44:.$AW44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4:.$BA44];&quot;1&quot;)" office:value-type="float" office:value="0">
            <text:p>0</text:p>
          </table:table-cell>
          <table:table-cell table:style-name="ce196" table:formula="oooc:=COUNTIF([$Res_Epr_2.$AX44:.$BA44];&quot;0&quot;)" office:value-type="float" office:value="0">
            <text:p>0</text:p>
          </table:table-cell>
          <table:table-cell table:style-name="ce196" table:formula="oooc:=COUNTIF([$Res_Epr_2.$AX44:.$BA44];&quot;9&quot;)" office:value-type="float" office:value="0">
            <text:p>0</text:p>
          </table:table-cell>
          <table:table-cell table:style-name="ce196" table:formula="oooc:=COUNTIF([$Res_Epr_2.$AX44:.$BA44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4:.$BE44];&quot;1&quot;)" office:value-type="float" office:value="0">
            <text:p>0</text:p>
          </table:table-cell>
          <table:table-cell table:style-name="ce193" table:formula="oooc:=COUNTIF([$Res_Epr_2.$BB44:.$BE44];&quot;0&quot;)" office:value-type="float" office:value="0">
            <text:p>0</text:p>
          </table:table-cell>
          <table:table-cell table:style-name="ce193" table:formula="oooc:=COUNTIF([$Res_Epr_2.$BB44:.$BE44];&quot;9&quot;)" office:value-type="float" office:value="0">
            <text:p>0</text:p>
          </table:table-cell>
          <table:table-cell table:style-name="ce193" table:formula="oooc:=COUNTIF([$Res_Epr_2.$BB44:.$BE44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4:.$BG44];&quot;1&quot;)" office:value-type="float" office:value="0">
            <text:p>0</text:p>
          </table:table-cell>
          <table:table-cell table:style-name="ce193" table:formula="oooc:=COUNTIF([$Res_Epr_2.$BF44:.$BG44];&quot;0&quot;)" office:value-type="float" office:value="0">
            <text:p>0</text:p>
          </table:table-cell>
          <table:table-cell table:style-name="ce193" table:formula="oooc:=COUNTIF([$Res_Epr_2.$BF44:.$BG44];&quot;9&quot;)" office:value-type="float" office:value="0">
            <text:p>0</text:p>
          </table:table-cell>
          <table:table-cell table:style-name="ce193" table:formula="oooc:=COUNTIF([$Res_Epr_2.$BF44:.$BG44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4:.$BM44];&quot;1&quot;)" office:value-type="float" office:value="0">
            <text:p>0</text:p>
          </table:table-cell>
          <table:table-cell table:style-name="ce196" table:formula="oooc:=COUNTIF([$Res_Epr_2.$BH44:.$BM44];&quot;0&quot;)" office:value-type="float" office:value="0">
            <text:p>0</text:p>
          </table:table-cell>
          <table:table-cell table:style-name="ce196" table:formula="oooc:=COUNTIF([$Res_Epr_2.$BH44:.$BM44];&quot;9&quot;)" office:value-type="float" office:value="0">
            <text:p>0</text:p>
          </table:table-cell>
          <table:table-cell table:style-name="ce196" table:formula="oooc:=COUNTIF([$Res_Epr_2.$BH44:.$BM44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4:.$BP44];&quot;1&quot;)" office:value-type="float" office:value="0">
            <text:p>0</text:p>
          </table:table-cell>
          <table:table-cell table:style-name="ce193" table:formula="oooc:=COUNTIF([$Res_Epr_2.$BN44:.$BP44];&quot;0&quot;)" office:value-type="float" office:value="0">
            <text:p>0</text:p>
          </table:table-cell>
          <table:table-cell table:style-name="ce193" table:formula="oooc:=COUNTIF([$Res_Epr_2.$BN44:.$BP44];&quot;9&quot;)" office:value-type="float" office:value="0">
            <text:p>0</text:p>
          </table:table-cell>
          <table:table-cell table:style-name="ce193" table:formula="oooc:=COUNTIF([$Res_Epr_2.$BN44:.$BP44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4];&quot;1&quot;)" office:value-type="float" office:value="0">
            <text:p>0</text:p>
          </table:table-cell>
          <table:table-cell table:style-name="ce193" table:formula="oooc:=COUNTIF([$Res_Epr_2.$BQ44];&quot;0&quot;)" office:value-type="float" office:value="0">
            <text:p>0</text:p>
          </table:table-cell>
          <table:table-cell table:style-name="ce193" table:formula="oooc:=COUNTIF([$Res_Epr_2.$BQ44];&quot;9&quot;)" office:value-type="float" office:value="0">
            <text:p>0</text:p>
          </table:table-cell>
          <table:table-cell table:style-name="ce193" table:formula="oooc:=COUNTIF([$Res_Epr_2.$BQ44];&quot;A&quot;)" office:value-type="float" office:value="0">
            <text:p>0</text:p>
          </table:table-cell>
          <table:table-cell table:style-name="ce193"/>
          <table:table-cell table:style-name="ce196" table:formula="oooc:=SUM([.C44];[.H44];[.M44];[.R44];[.W44];[.AB44];[.AG44];[.AL44];[.AQ44];[.AV44];[.BA44];[.BF44];[.BK44];[.BP44];[.BU44];[.BZ44];[.CE44];[.CJ44];[.CO44];[.CT44];[.CY44])" office:value-type="float" office:value="67">
            <text:p>67</text:p>
          </table:table-cell>
          <table:table-cell table:style-name="ce196" table:formula="oooc:=SUM([.D44];[.I44];[.N44];[.S44];[.X44];[.AC44];[.AH44];[.AM44];[.AR44];[.AW44];[.BB44];[.BG44];[.BL44];[.BQ44];[.BV44];[.CA44];[.CF44];[.CK44];[.CP44];[.CU44];[.CZ44])" office:value-type="float" office:value="0">
            <text:p>0</text:p>
          </table:table-cell>
          <table:table-cell table:style-name="ce196" table:formula="oooc:=SUM([.E44];[.J44];[.O44];[.T44];[.Y44];[.AD44];[.AI44];[.AN44];[.AS44];[.AX44];[.BC44];[.BH44];[.BM44];[.BR44];[.BW44];[.CB44];[.CG44];[.CL44];[.CQ44];[.CV44];[.DA44])" office:value-type="float" office:value="0">
            <text:p>0</text:p>
          </table:table-cell>
          <table:table-cell table:style-name="ce196" table:formula="oooc:=SUM([.F44];[.K44];[.P44];[.U44];[.Z44];[.AE44];[.AJ44];[.AO44];[.AT44];[.AY44];[.BD44];[.BI44];[.BN44];[.BS44];[.BX44];[.CC44];[.CH44];[.CM44];[.CR44];[.CW44];[.DB44])" office:value-type="float" office:value="0">
            <text:p>0</text:p>
          </table:table-cell>
          <table:table-cell table:style-name="ce196" table:formula="oooc:=SUM([.G44];[.L44];[.Q44];[.V44];[.AA44];[.AF44];[.AK44];[.AP44];[.AU44];[.AZ44];[.BE44];[.BJ44];[.BO44];[.BT44];[.BY44];[.CD44];[.CI44];[.CN44];[.CS44];[.CX44];[.DC44])" office:value-type="float" office:value="0">
            <text:p>0</text:p>
          </table:table-cell>
          <table:table-cell table:style-name="ce190" table:formula="oooc:=IF([.DE44]=SUM([.DF44:.DI44]);&quot;OK&quot;;&quot;ERR&quot;)" office:value-type="string" office:string-value="ERR">
            <text:p>ERR</text:p>
          </table:table-cell>
          <table:table-cell table:formula="oooc:=IF(COUNTIF([$Res_Epr_2.C44:.CE44];&quot;1&quot;)=[$EP2.DF44];&quot;OK&quot;;&quot;ERR&quot;)" office:value-type="string" office:string-value="OK">
            <text:p>OK</text:p>
          </table:table-cell>
          <table:table-cell table:style-name="ce196" table:formula="oooc:=SUM([.D44];[.N44];[.S44];[.AW44])" office:value-type="float" office:value="0">
            <text:p>0</text:p>
          </table:table-cell>
          <table:table-cell table:style-name="ce196" table:formula="oooc:=SUM([.I44];[.BB44])" office:value-type="float" office:value="0">
            <text:p>0</text:p>
          </table:table-cell>
          <table:table-cell table:style-name="ce196" table:formula="oooc:=SUM([.X44];[.AH44];[.AM44])" office:value-type="float" office:value="0">
            <text:p>0</text:p>
          </table:table-cell>
          <table:table-cell table:style-name="ce196" table:formula="oooc:=SUM([.AC44];[.AR44])" office:value-type="float" office:value="0">
            <text:p>0</text:p>
          </table:table-cell>
          <table:table-cell table:style-name="ce196" table:formula="oooc:=SUM([.DL44:.DO44])" office:value-type="float" office:value="0">
            <text:p>0</text:p>
          </table:table-cell>
          <table:table-cell table:style-name="ce196" table:formula="oooc:=SUM([.D44];[.I44];[.N44];[.S44];[.X44];[.AC44];[.AH44];[.AM44];[.AR44];[.AW44];[.BB44])" office:value-type="float" office:value="0">
            <text:p>0</text:p>
          </table:table-cell>
          <table:table-cell table:style-name="ce196" table:formula="oooc:=IF([.DP44]=[.DQ44];&quot;OK&quot;;&quot;ERR&quot;)" office:value-type="string" office:string-value="OK">
            <text:p>OK</text:p>
          </table:table-cell>
          <table:table-cell table:style-name="ce196" table:formula="oooc:=SUM([.BL44];[.BQ44];[.CU44])" office:value-type="float" office:value="0">
            <text:p>0</text:p>
          </table:table-cell>
          <table:table-cell table:style-name="ce196" table:formula="oooc:=SUM([.BG44];[.CZ44])" office:value-type="float" office:value="0">
            <text:p>0</text:p>
          </table:table-cell>
          <table:table-cell table:style-name="ce196" table:formula="oooc:=SUM([.BV44];[.CA44];[.CF44])" office:value-type="float" office:value="0">
            <text:p>0</text:p>
          </table:table-cell>
          <table:table-cell table:style-name="ce196" table:formula="oooc:=SUM([.CK44];[.CP44])" office:value-type="float" office:value="0">
            <text:p>0</text:p>
          </table:table-cell>
          <table:table-cell table:style-name="ce196" table:formula="oooc:=SUM([.DS44:.DV44])" office:value-type="float" office:value="0">
            <text:p>0</text:p>
          </table:table-cell>
          <table:table-cell table:style-name="ce196" table:formula="oooc:=SUM([.BG44];[.BL44];[.BQ44];[.BV44];[.CA44];[.CF44];[.CK44];[.CP44];[.CU44];[.CZ44])" office:value-type="float" office:value="0">
            <text:p>0</text:p>
          </table:table-cell>
          <table:table-cell table:formula="oooc:=IF([.DW44]=[.DX44];&quot;OK&quot;;&quot;ERR&quot;)" office:value-type="string" office:string-value="OK">
            <text:p>OK</text:p>
          </table:table-cell>
          <table:table-cell table:style-name="ce196" table:formula="oooc:=[.DP44]+[.DW44]" office:value-type="float" office:value="0">
            <text:p>0</text:p>
          </table:table-cell>
          <table:table-cell table:formula="oooc:=[.DZ44]/[.DE44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5]" office:value-type="float" office:value="35">
            <text:p>35</text:p>
          </table:table-cell>
          <table:table-cell table:formula="oooc:=[$Res_Epr_1.B45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5:.F45];&quot;1&quot;)" office:value-type="float" office:value="0">
            <text:p>0</text:p>
          </table:table-cell>
          <table:table-cell table:style-name="ce193" table:formula="oooc:=COUNTIF([$Res_Epr_2.C45:.F45];&quot;0&quot;)" office:value-type="float" office:value="0">
            <text:p>0</text:p>
          </table:table-cell>
          <table:table-cell table:style-name="ce193" table:formula="oooc:=COUNTIF([$Res_Epr_2.C45:.F45];&quot;9&quot;)" office:value-type="float" office:value="0">
            <text:p>0</text:p>
          </table:table-cell>
          <table:table-cell table:style-name="ce193" table:formula="oooc:=COUNTIF([$Res_Epr_2.C45:.F45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5:.$I45];&quot;1&quot;)" office:value-type="float" office:value="0">
            <text:p>0</text:p>
          </table:table-cell>
          <table:table-cell table:style-name="ce194" table:formula="oooc:=COUNTIF([$Res_Epr_2.$G45:.$I45];&quot;0&quot;)" office:value-type="float" office:value="0">
            <text:p>0</text:p>
          </table:table-cell>
          <table:table-cell table:style-name="ce194" table:formula="oooc:=COUNTIF([$Res_Epr_2.$G45:.$I45];&quot;9&quot;)" office:value-type="float" office:value="0">
            <text:p>0</text:p>
          </table:table-cell>
          <table:table-cell table:style-name="ce194" table:formula="oooc:=COUNTIF([$Res_Epr_2.$G45:.$I4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5];&quot;1&quot;)" office:value-type="float" office:value="0">
            <text:p>0</text:p>
          </table:table-cell>
          <table:table-cell table:style-name="ce193" table:formula="oooc:=COUNTIF([$Res_Epr_2.$J45];&quot;0&quot;)" office:value-type="float" office:value="0">
            <text:p>0</text:p>
          </table:table-cell>
          <table:table-cell table:style-name="ce193" table:formula="oooc:=COUNTIF([$Res_Epr_2.$J45];&quot;9&quot;)" office:value-type="float" office:value="0">
            <text:p>0</text:p>
          </table:table-cell>
          <table:table-cell table:style-name="ce193" table:formula="oooc:=COUNTIF([$Res_Epr_2.$J45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5:.$K45];&quot;1&quot;)" office:value-type="float" office:value="0">
            <text:p>0</text:p>
          </table:table-cell>
          <table:table-cell table:style-name="ce194" table:formula="oooc:=COUNTIF([$Res_Epr_2.$K45:.$K45];&quot;0&quot;)" office:value-type="float" office:value="0">
            <text:p>0</text:p>
          </table:table-cell>
          <table:table-cell table:style-name="ce194" table:formula="oooc:=COUNTIF([$Res_Epr_2.$K45:.$K45];&quot;9&quot;)" office:value-type="float" office:value="0">
            <text:p>0</text:p>
          </table:table-cell>
          <table:table-cell table:style-name="ce194" table:formula="oooc:=COUNTIF([$Res_Epr_2.$K45:.$K4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5:.$P45];&quot;1&quot;)" office:value-type="float" office:value="0">
            <text:p>0</text:p>
          </table:table-cell>
          <table:table-cell table:style-name="ce193" table:formula="oooc:=COUNTIF([$Res_Epr_2.$L45:.$P45];&quot;0&quot;)" office:value-type="float" office:value="0">
            <text:p>0</text:p>
          </table:table-cell>
          <table:table-cell table:style-name="ce193" table:formula="oooc:=COUNTIF([$Res_Epr_2.$L45:.$P45];&quot;9&quot;)" office:value-type="float" office:value="0">
            <text:p>0</text:p>
          </table:table-cell>
          <table:table-cell table:style-name="ce193" table:formula="oooc:=COUNTIF([$Res_Epr_2.$L45:.$P4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5:.$V45];&quot;1&quot;)" office:value-type="float" office:value="0">
            <text:p>0</text:p>
          </table:table-cell>
          <table:table-cell table:style-name="ce194" table:formula="oooc:=COUNTIF([$Res_Epr_2.$Q45:.$V45];&quot;0&quot;)" office:value-type="float" office:value="0">
            <text:p>0</text:p>
          </table:table-cell>
          <table:table-cell table:style-name="ce194" table:formula="oooc:=COUNTIF([$Res_Epr_2.$Q45:.$V45];&quot;9&quot;)" office:value-type="float" office:value="0">
            <text:p>0</text:p>
          </table:table-cell>
          <table:table-cell table:style-name="ce194" table:formula="oooc:=COUNTIF([$Res_Epr_2.$Q45:.$V4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5:.$Z45];&quot;1&quot;)" office:value-type="float" office:value="0">
            <text:p>0</text:p>
          </table:table-cell>
          <table:table-cell table:style-name="ce193" table:formula="oooc:=COUNTIF([$Res_Epr_2.$W45:.$Z45];&quot;0&quot;)" office:value-type="float" office:value="0">
            <text:p>0</text:p>
          </table:table-cell>
          <table:table-cell table:style-name="ce193" table:formula="oooc:=COUNTIF([$Res_Epr_2.$W45:.$Z45];&quot;9&quot;)" office:value-type="float" office:value="0">
            <text:p>0</text:p>
          </table:table-cell>
          <table:table-cell table:style-name="ce193" table:formula="oooc:=COUNTIF([$Res_Epr_2.$W45:.$Z45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5];&quot;1&quot;)" office:value-type="float" office:value="0">
            <text:p>0</text:p>
          </table:table-cell>
          <table:table-cell table:style-name="ce194" table:formula="oooc:=COUNTIF([$Res_Epr_2.$AA45];&quot;0&quot;)" office:value-type="float" office:value="0">
            <text:p>0</text:p>
          </table:table-cell>
          <table:table-cell table:style-name="ce194" table:formula="oooc:=COUNTIF([$Res_Epr_2.$AA45];&quot;9&quot;)" office:value-type="float" office:value="0">
            <text:p>0</text:p>
          </table:table-cell>
          <table:table-cell table:style-name="ce194" table:formula="oooc:=COUNTIF([$Res_Epr_2.$AA4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5];&quot;1&quot;)" office:value-type="float" office:value="0">
            <text:p>0</text:p>
          </table:table-cell>
          <table:table-cell table:style-name="ce193" table:formula="oooc:=COUNTIF([$Res_Epr_2.$AB45];&quot;0&quot;)" office:value-type="float" office:value="0">
            <text:p>0</text:p>
          </table:table-cell>
          <table:table-cell table:style-name="ce193" table:formula="oooc:=COUNTIF([$Res_Epr_2.$AB45];&quot;9&quot;)" office:value-type="float" office:value="0">
            <text:p>0</text:p>
          </table:table-cell>
          <table:table-cell table:style-name="ce193" table:formula="oooc:=COUNTIF([$Res_Epr_2.$AB45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5:.$AH45];&quot;1&quot;)" office:value-type="float" office:value="0">
            <text:p>0</text:p>
          </table:table-cell>
          <table:table-cell table:style-name="ce194" table:formula="oooc:=COUNTIF([$Res_Epr_2.$AC45:.$AH45];&quot;0&quot;)" office:value-type="float" office:value="0">
            <text:p>0</text:p>
          </table:table-cell>
          <table:table-cell table:style-name="ce194" table:formula="oooc:=COUNTIF([$Res_Epr_2.$AC45:.$AH45];&quot;9&quot;)" office:value-type="float" office:value="0">
            <text:p>0</text:p>
          </table:table-cell>
          <table:table-cell table:style-name="ce194" table:formula="oooc:=COUNTIF([$Res_Epr_2.$AC45:.$AH4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5:.$AJ45];&quot;1&quot;)" office:value-type="float" office:value="0">
            <text:p>0</text:p>
          </table:table-cell>
          <table:table-cell table:style-name="ce193" table:formula="oooc:=COUNTIF([$Res_Epr_2.$AI45:.$AJ45];&quot;0&quot;)" office:value-type="float" office:value="0">
            <text:p>0</text:p>
          </table:table-cell>
          <table:table-cell table:style-name="ce193" table:formula="oooc:=COUNTIF([$Res_Epr_2.$AI45:.$AJ45];&quot;9&quot;)" office:value-type="float" office:value="0">
            <text:p>0</text:p>
          </table:table-cell>
          <table:table-cell table:style-name="ce193" table:formula="oooc:=COUNTIF([$Res_Epr_2.$AI45:.$AJ4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5:.$AL45];&quot;1&quot;)" office:value-type="float" office:value="0">
            <text:p>0</text:p>
          </table:table-cell>
          <table:table-cell table:style-name="ce196" table:formula="oooc:=COUNTIF([$Res_Epr_2.$AK45:.$AL45];&quot;0&quot;)" office:value-type="float" office:value="0">
            <text:p>0</text:p>
          </table:table-cell>
          <table:table-cell table:style-name="ce196" table:formula="oooc:=COUNTIF([$Res_Epr_2.$AK45:.$AL45];&quot;9&quot;)" office:value-type="float" office:value="0">
            <text:p>0</text:p>
          </table:table-cell>
          <table:table-cell table:style-name="ce196" table:formula="oooc:=COUNTIF([$Res_Epr_2.$AK45:.$AL4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5:.$AP45];&quot;1&quot;)" office:value-type="float" office:value="0">
            <text:p>0</text:p>
          </table:table-cell>
          <table:table-cell table:style-name="ce193" table:formula="oooc:=COUNTIF([$Res_Epr_2.$AM45:.$AP45];&quot;0&quot;)" office:value-type="float" office:value="0">
            <text:p>0</text:p>
          </table:table-cell>
          <table:table-cell table:style-name="ce193" table:formula="oooc:=COUNTIF([$Res_Epr_2.$AM45:.$AP45];&quot;9&quot;)" office:value-type="float" office:value="0">
            <text:p>0</text:p>
          </table:table-cell>
          <table:table-cell table:style-name="ce193" table:formula="oooc:=COUNTIF([$Res_Epr_2.$AM45:.$AP45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5:.$AR45];&quot;1&quot;)" office:value-type="float" office:value="0">
            <text:p>0</text:p>
          </table:table-cell>
          <table:table-cell table:style-name="ce196" table:formula="oooc:=COUNTIF([$Res_Epr_2.$AQ45:.$AR45];&quot;0&quot;)" office:value-type="float" office:value="0">
            <text:p>0</text:p>
          </table:table-cell>
          <table:table-cell table:style-name="ce196" table:formula="oooc:=COUNTIF([$Res_Epr_2.$AQ45:.$AR45];&quot;9&quot;)" office:value-type="float" office:value="0">
            <text:p>0</text:p>
          </table:table-cell>
          <table:table-cell table:style-name="ce196" table:formula="oooc:=COUNTIF([$Res_Epr_2.$AQ45:.$AR45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5:.$AW45];&quot;1&quot;)" office:value-type="float" office:value="0">
            <text:p>0</text:p>
          </table:table-cell>
          <table:table-cell table:style-name="ce193" table:formula="oooc:=COUNTIF([$Res_Epr_2.$AS45:.$AW45];&quot;0&quot;)" office:value-type="float" office:value="0">
            <text:p>0</text:p>
          </table:table-cell>
          <table:table-cell table:style-name="ce193" table:formula="oooc:=COUNTIF([$Res_Epr_2.$AS45:.$AW45];&quot;9&quot;)" office:value-type="float" office:value="0">
            <text:p>0</text:p>
          </table:table-cell>
          <table:table-cell table:style-name="ce193" table:formula="oooc:=COUNTIF([$Res_Epr_2.$AS45:.$AW45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5:.$BA45];&quot;1&quot;)" office:value-type="float" office:value="0">
            <text:p>0</text:p>
          </table:table-cell>
          <table:table-cell table:style-name="ce196" table:formula="oooc:=COUNTIF([$Res_Epr_2.$AX45:.$BA45];&quot;0&quot;)" office:value-type="float" office:value="0">
            <text:p>0</text:p>
          </table:table-cell>
          <table:table-cell table:style-name="ce196" table:formula="oooc:=COUNTIF([$Res_Epr_2.$AX45:.$BA45];&quot;9&quot;)" office:value-type="float" office:value="0">
            <text:p>0</text:p>
          </table:table-cell>
          <table:table-cell table:style-name="ce196" table:formula="oooc:=COUNTIF([$Res_Epr_2.$AX45:.$BA45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5:.$BE45];&quot;1&quot;)" office:value-type="float" office:value="0">
            <text:p>0</text:p>
          </table:table-cell>
          <table:table-cell table:style-name="ce193" table:formula="oooc:=COUNTIF([$Res_Epr_2.$BB45:.$BE45];&quot;0&quot;)" office:value-type="float" office:value="0">
            <text:p>0</text:p>
          </table:table-cell>
          <table:table-cell table:style-name="ce193" table:formula="oooc:=COUNTIF([$Res_Epr_2.$BB45:.$BE45];&quot;9&quot;)" office:value-type="float" office:value="0">
            <text:p>0</text:p>
          </table:table-cell>
          <table:table-cell table:style-name="ce193" table:formula="oooc:=COUNTIF([$Res_Epr_2.$BB45:.$BE45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5:.$BG45];&quot;1&quot;)" office:value-type="float" office:value="0">
            <text:p>0</text:p>
          </table:table-cell>
          <table:table-cell table:style-name="ce193" table:formula="oooc:=COUNTIF([$Res_Epr_2.$BF45:.$BG45];&quot;0&quot;)" office:value-type="float" office:value="0">
            <text:p>0</text:p>
          </table:table-cell>
          <table:table-cell table:style-name="ce193" table:formula="oooc:=COUNTIF([$Res_Epr_2.$BF45:.$BG45];&quot;9&quot;)" office:value-type="float" office:value="0">
            <text:p>0</text:p>
          </table:table-cell>
          <table:table-cell table:style-name="ce193" table:formula="oooc:=COUNTIF([$Res_Epr_2.$BF45:.$BG45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5:.$BM45];&quot;1&quot;)" office:value-type="float" office:value="0">
            <text:p>0</text:p>
          </table:table-cell>
          <table:table-cell table:style-name="ce196" table:formula="oooc:=COUNTIF([$Res_Epr_2.$BH45:.$BM45];&quot;0&quot;)" office:value-type="float" office:value="0">
            <text:p>0</text:p>
          </table:table-cell>
          <table:table-cell table:style-name="ce196" table:formula="oooc:=COUNTIF([$Res_Epr_2.$BH45:.$BM45];&quot;9&quot;)" office:value-type="float" office:value="0">
            <text:p>0</text:p>
          </table:table-cell>
          <table:table-cell table:style-name="ce196" table:formula="oooc:=COUNTIF([$Res_Epr_2.$BH45:.$BM45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5:.$BP45];&quot;1&quot;)" office:value-type="float" office:value="0">
            <text:p>0</text:p>
          </table:table-cell>
          <table:table-cell table:style-name="ce193" table:formula="oooc:=COUNTIF([$Res_Epr_2.$BN45:.$BP45];&quot;0&quot;)" office:value-type="float" office:value="0">
            <text:p>0</text:p>
          </table:table-cell>
          <table:table-cell table:style-name="ce193" table:formula="oooc:=COUNTIF([$Res_Epr_2.$BN45:.$BP45];&quot;9&quot;)" office:value-type="float" office:value="0">
            <text:p>0</text:p>
          </table:table-cell>
          <table:table-cell table:style-name="ce193" table:formula="oooc:=COUNTIF([$Res_Epr_2.$BN45:.$BP45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5];&quot;1&quot;)" office:value-type="float" office:value="0">
            <text:p>0</text:p>
          </table:table-cell>
          <table:table-cell table:style-name="ce193" table:formula="oooc:=COUNTIF([$Res_Epr_2.$BQ45];&quot;0&quot;)" office:value-type="float" office:value="0">
            <text:p>0</text:p>
          </table:table-cell>
          <table:table-cell table:style-name="ce193" table:formula="oooc:=COUNTIF([$Res_Epr_2.$BQ45];&quot;9&quot;)" office:value-type="float" office:value="0">
            <text:p>0</text:p>
          </table:table-cell>
          <table:table-cell table:style-name="ce193" table:formula="oooc:=COUNTIF([$Res_Epr_2.$BQ45];&quot;A&quot;)" office:value-type="float" office:value="0">
            <text:p>0</text:p>
          </table:table-cell>
          <table:table-cell table:style-name="ce193"/>
          <table:table-cell table:style-name="ce196" table:formula="oooc:=SUM([.C45];[.H45];[.M45];[.R45];[.W45];[.AB45];[.AG45];[.AL45];[.AQ45];[.AV45];[.BA45];[.BF45];[.BK45];[.BP45];[.BU45];[.BZ45];[.CE45];[.CJ45];[.CO45];[.CT45];[.CY45])" office:value-type="float" office:value="67">
            <text:p>67</text:p>
          </table:table-cell>
          <table:table-cell table:style-name="ce196" table:formula="oooc:=SUM([.D45];[.I45];[.N45];[.S45];[.X45];[.AC45];[.AH45];[.AM45];[.AR45];[.AW45];[.BB45];[.BG45];[.BL45];[.BQ45];[.BV45];[.CA45];[.CF45];[.CK45];[.CP45];[.CU45];[.CZ45])" office:value-type="float" office:value="0">
            <text:p>0</text:p>
          </table:table-cell>
          <table:table-cell table:style-name="ce196" table:formula="oooc:=SUM([.E45];[.J45];[.O45];[.T45];[.Y45];[.AD45];[.AI45];[.AN45];[.AS45];[.AX45];[.BC45];[.BH45];[.BM45];[.BR45];[.BW45];[.CB45];[.CG45];[.CL45];[.CQ45];[.CV45];[.DA45])" office:value-type="float" office:value="0">
            <text:p>0</text:p>
          </table:table-cell>
          <table:table-cell table:style-name="ce196" table:formula="oooc:=SUM([.F45];[.K45];[.P45];[.U45];[.Z45];[.AE45];[.AJ45];[.AO45];[.AT45];[.AY45];[.BD45];[.BI45];[.BN45];[.BS45];[.BX45];[.CC45];[.CH45];[.CM45];[.CR45];[.CW45];[.DB45])" office:value-type="float" office:value="0">
            <text:p>0</text:p>
          </table:table-cell>
          <table:table-cell table:style-name="ce196" table:formula="oooc:=SUM([.G45];[.L45];[.Q45];[.V45];[.AA45];[.AF45];[.AK45];[.AP45];[.AU45];[.AZ45];[.BE45];[.BJ45];[.BO45];[.BT45];[.BY45];[.CD45];[.CI45];[.CN45];[.CS45];[.CX45];[.DC45])" office:value-type="float" office:value="0">
            <text:p>0</text:p>
          </table:table-cell>
          <table:table-cell table:style-name="ce190" table:formula="oooc:=IF([.DE45]=SUM([.DF45:.DI45]);&quot;OK&quot;;&quot;ERR&quot;)" office:value-type="string" office:string-value="ERR">
            <text:p>ERR</text:p>
          </table:table-cell>
          <table:table-cell table:formula="oooc:=IF(COUNTIF([$Res_Epr_2.C45:.CE45];&quot;1&quot;)=[$EP2.DF45];&quot;OK&quot;;&quot;ERR&quot;)" office:value-type="string" office:string-value="OK">
            <text:p>OK</text:p>
          </table:table-cell>
          <table:table-cell table:style-name="ce196" table:formula="oooc:=SUM([.D45];[.N45];[.S45];[.AW45])" office:value-type="float" office:value="0">
            <text:p>0</text:p>
          </table:table-cell>
          <table:table-cell table:style-name="ce196" table:formula="oooc:=SUM([.I45];[.BB45])" office:value-type="float" office:value="0">
            <text:p>0</text:p>
          </table:table-cell>
          <table:table-cell table:style-name="ce196" table:formula="oooc:=SUM([.X45];[.AH45];[.AM45])" office:value-type="float" office:value="0">
            <text:p>0</text:p>
          </table:table-cell>
          <table:table-cell table:style-name="ce196" table:formula="oooc:=SUM([.AC45];[.AR45])" office:value-type="float" office:value="0">
            <text:p>0</text:p>
          </table:table-cell>
          <table:table-cell table:style-name="ce196" table:formula="oooc:=SUM([.DL45:.DO45])" office:value-type="float" office:value="0">
            <text:p>0</text:p>
          </table:table-cell>
          <table:table-cell table:style-name="ce196" table:formula="oooc:=SUM([.D45];[.I45];[.N45];[.S45];[.X45];[.AC45];[.AH45];[.AM45];[.AR45];[.AW45];[.BB45])" office:value-type="float" office:value="0">
            <text:p>0</text:p>
          </table:table-cell>
          <table:table-cell table:style-name="ce196" table:formula="oooc:=IF([.DP45]=[.DQ45];&quot;OK&quot;;&quot;ERR&quot;)" office:value-type="string" office:string-value="OK">
            <text:p>OK</text:p>
          </table:table-cell>
          <table:table-cell table:style-name="ce196" table:formula="oooc:=SUM([.BL45];[.BQ45];[.CU45])" office:value-type="float" office:value="0">
            <text:p>0</text:p>
          </table:table-cell>
          <table:table-cell table:style-name="ce196" table:formula="oooc:=SUM([.BG45];[.CZ45])" office:value-type="float" office:value="0">
            <text:p>0</text:p>
          </table:table-cell>
          <table:table-cell table:style-name="ce196" table:formula="oooc:=SUM([.BV45];[.CA45];[.CF45])" office:value-type="float" office:value="0">
            <text:p>0</text:p>
          </table:table-cell>
          <table:table-cell table:style-name="ce196" table:formula="oooc:=SUM([.CK45];[.CP45])" office:value-type="float" office:value="0">
            <text:p>0</text:p>
          </table:table-cell>
          <table:table-cell table:style-name="ce196" table:formula="oooc:=SUM([.DS45:.DV45])" office:value-type="float" office:value="0">
            <text:p>0</text:p>
          </table:table-cell>
          <table:table-cell table:style-name="ce196" table:formula="oooc:=SUM([.BG45];[.BL45];[.BQ45];[.BV45];[.CA45];[.CF45];[.CK45];[.CP45];[.CU45];[.CZ45])" office:value-type="float" office:value="0">
            <text:p>0</text:p>
          </table:table-cell>
          <table:table-cell table:formula="oooc:=IF([.DW45]=[.DX45];&quot;OK&quot;;&quot;ERR&quot;)" office:value-type="string" office:string-value="OK">
            <text:p>OK</text:p>
          </table:table-cell>
          <table:table-cell table:style-name="ce196" table:formula="oooc:=[.DP45]+[.DW45]" office:value-type="float" office:value="0">
            <text:p>0</text:p>
          </table:table-cell>
          <table:table-cell table:formula="oooc:=[.DZ45]/[.DE45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6]" office:value-type="float" office:value="36">
            <text:p>36</text:p>
          </table:table-cell>
          <table:table-cell table:formula="oooc:=[$Res_Epr_1.B46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6:.F46];&quot;1&quot;)" office:value-type="float" office:value="0">
            <text:p>0</text:p>
          </table:table-cell>
          <table:table-cell table:style-name="ce193" table:formula="oooc:=COUNTIF([$Res_Epr_2.C46:.F46];&quot;0&quot;)" office:value-type="float" office:value="0">
            <text:p>0</text:p>
          </table:table-cell>
          <table:table-cell table:style-name="ce193" table:formula="oooc:=COUNTIF([$Res_Epr_2.C46:.F46];&quot;9&quot;)" office:value-type="float" office:value="0">
            <text:p>0</text:p>
          </table:table-cell>
          <table:table-cell table:style-name="ce193" table:formula="oooc:=COUNTIF([$Res_Epr_2.C46:.F46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6:.$I46];&quot;1&quot;)" office:value-type="float" office:value="0">
            <text:p>0</text:p>
          </table:table-cell>
          <table:table-cell table:style-name="ce194" table:formula="oooc:=COUNTIF([$Res_Epr_2.$G46:.$I46];&quot;0&quot;)" office:value-type="float" office:value="0">
            <text:p>0</text:p>
          </table:table-cell>
          <table:table-cell table:style-name="ce194" table:formula="oooc:=COUNTIF([$Res_Epr_2.$G46:.$I46];&quot;9&quot;)" office:value-type="float" office:value="0">
            <text:p>0</text:p>
          </table:table-cell>
          <table:table-cell table:style-name="ce194" table:formula="oooc:=COUNTIF([$Res_Epr_2.$G46:.$I4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6];&quot;1&quot;)" office:value-type="float" office:value="0">
            <text:p>0</text:p>
          </table:table-cell>
          <table:table-cell table:style-name="ce193" table:formula="oooc:=COUNTIF([$Res_Epr_2.$J46];&quot;0&quot;)" office:value-type="float" office:value="0">
            <text:p>0</text:p>
          </table:table-cell>
          <table:table-cell table:style-name="ce193" table:formula="oooc:=COUNTIF([$Res_Epr_2.$J46];&quot;9&quot;)" office:value-type="float" office:value="0">
            <text:p>0</text:p>
          </table:table-cell>
          <table:table-cell table:style-name="ce193" table:formula="oooc:=COUNTIF([$Res_Epr_2.$J46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6:.$K46];&quot;1&quot;)" office:value-type="float" office:value="0">
            <text:p>0</text:p>
          </table:table-cell>
          <table:table-cell table:style-name="ce194" table:formula="oooc:=COUNTIF([$Res_Epr_2.$K46:.$K46];&quot;0&quot;)" office:value-type="float" office:value="0">
            <text:p>0</text:p>
          </table:table-cell>
          <table:table-cell table:style-name="ce194" table:formula="oooc:=COUNTIF([$Res_Epr_2.$K46:.$K46];&quot;9&quot;)" office:value-type="float" office:value="0">
            <text:p>0</text:p>
          </table:table-cell>
          <table:table-cell table:style-name="ce194" table:formula="oooc:=COUNTIF([$Res_Epr_2.$K46:.$K4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6:.$P46];&quot;1&quot;)" office:value-type="float" office:value="0">
            <text:p>0</text:p>
          </table:table-cell>
          <table:table-cell table:style-name="ce193" table:formula="oooc:=COUNTIF([$Res_Epr_2.$L46:.$P46];&quot;0&quot;)" office:value-type="float" office:value="0">
            <text:p>0</text:p>
          </table:table-cell>
          <table:table-cell table:style-name="ce193" table:formula="oooc:=COUNTIF([$Res_Epr_2.$L46:.$P46];&quot;9&quot;)" office:value-type="float" office:value="0">
            <text:p>0</text:p>
          </table:table-cell>
          <table:table-cell table:style-name="ce193" table:formula="oooc:=COUNTIF([$Res_Epr_2.$L46:.$P4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6:.$V46];&quot;1&quot;)" office:value-type="float" office:value="0">
            <text:p>0</text:p>
          </table:table-cell>
          <table:table-cell table:style-name="ce194" table:formula="oooc:=COUNTIF([$Res_Epr_2.$Q46:.$V46];&quot;0&quot;)" office:value-type="float" office:value="0">
            <text:p>0</text:p>
          </table:table-cell>
          <table:table-cell table:style-name="ce194" table:formula="oooc:=COUNTIF([$Res_Epr_2.$Q46:.$V46];&quot;9&quot;)" office:value-type="float" office:value="0">
            <text:p>0</text:p>
          </table:table-cell>
          <table:table-cell table:style-name="ce194" table:formula="oooc:=COUNTIF([$Res_Epr_2.$Q46:.$V4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6:.$Z46];&quot;1&quot;)" office:value-type="float" office:value="0">
            <text:p>0</text:p>
          </table:table-cell>
          <table:table-cell table:style-name="ce193" table:formula="oooc:=COUNTIF([$Res_Epr_2.$W46:.$Z46];&quot;0&quot;)" office:value-type="float" office:value="0">
            <text:p>0</text:p>
          </table:table-cell>
          <table:table-cell table:style-name="ce193" table:formula="oooc:=COUNTIF([$Res_Epr_2.$W46:.$Z46];&quot;9&quot;)" office:value-type="float" office:value="0">
            <text:p>0</text:p>
          </table:table-cell>
          <table:table-cell table:style-name="ce193" table:formula="oooc:=COUNTIF([$Res_Epr_2.$W46:.$Z46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6];&quot;1&quot;)" office:value-type="float" office:value="0">
            <text:p>0</text:p>
          </table:table-cell>
          <table:table-cell table:style-name="ce194" table:formula="oooc:=COUNTIF([$Res_Epr_2.$AA46];&quot;0&quot;)" office:value-type="float" office:value="0">
            <text:p>0</text:p>
          </table:table-cell>
          <table:table-cell table:style-name="ce194" table:formula="oooc:=COUNTIF([$Res_Epr_2.$AA46];&quot;9&quot;)" office:value-type="float" office:value="0">
            <text:p>0</text:p>
          </table:table-cell>
          <table:table-cell table:style-name="ce194" table:formula="oooc:=COUNTIF([$Res_Epr_2.$AA4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6];&quot;1&quot;)" office:value-type="float" office:value="0">
            <text:p>0</text:p>
          </table:table-cell>
          <table:table-cell table:style-name="ce193" table:formula="oooc:=COUNTIF([$Res_Epr_2.$AB46];&quot;0&quot;)" office:value-type="float" office:value="0">
            <text:p>0</text:p>
          </table:table-cell>
          <table:table-cell table:style-name="ce193" table:formula="oooc:=COUNTIF([$Res_Epr_2.$AB46];&quot;9&quot;)" office:value-type="float" office:value="0">
            <text:p>0</text:p>
          </table:table-cell>
          <table:table-cell table:style-name="ce193" table:formula="oooc:=COUNTIF([$Res_Epr_2.$AB46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6:.$AH46];&quot;1&quot;)" office:value-type="float" office:value="0">
            <text:p>0</text:p>
          </table:table-cell>
          <table:table-cell table:style-name="ce194" table:formula="oooc:=COUNTIF([$Res_Epr_2.$AC46:.$AH46];&quot;0&quot;)" office:value-type="float" office:value="0">
            <text:p>0</text:p>
          </table:table-cell>
          <table:table-cell table:style-name="ce194" table:formula="oooc:=COUNTIF([$Res_Epr_2.$AC46:.$AH46];&quot;9&quot;)" office:value-type="float" office:value="0">
            <text:p>0</text:p>
          </table:table-cell>
          <table:table-cell table:style-name="ce194" table:formula="oooc:=COUNTIF([$Res_Epr_2.$AC46:.$AH4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6:.$AJ46];&quot;1&quot;)" office:value-type="float" office:value="0">
            <text:p>0</text:p>
          </table:table-cell>
          <table:table-cell table:style-name="ce193" table:formula="oooc:=COUNTIF([$Res_Epr_2.$AI46:.$AJ46];&quot;0&quot;)" office:value-type="float" office:value="0">
            <text:p>0</text:p>
          </table:table-cell>
          <table:table-cell table:style-name="ce193" table:formula="oooc:=COUNTIF([$Res_Epr_2.$AI46:.$AJ46];&quot;9&quot;)" office:value-type="float" office:value="0">
            <text:p>0</text:p>
          </table:table-cell>
          <table:table-cell table:style-name="ce193" table:formula="oooc:=COUNTIF([$Res_Epr_2.$AI46:.$AJ4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6:.$AL46];&quot;1&quot;)" office:value-type="float" office:value="0">
            <text:p>0</text:p>
          </table:table-cell>
          <table:table-cell table:style-name="ce196" table:formula="oooc:=COUNTIF([$Res_Epr_2.$AK46:.$AL46];&quot;0&quot;)" office:value-type="float" office:value="0">
            <text:p>0</text:p>
          </table:table-cell>
          <table:table-cell table:style-name="ce196" table:formula="oooc:=COUNTIF([$Res_Epr_2.$AK46:.$AL46];&quot;9&quot;)" office:value-type="float" office:value="0">
            <text:p>0</text:p>
          </table:table-cell>
          <table:table-cell table:style-name="ce196" table:formula="oooc:=COUNTIF([$Res_Epr_2.$AK46:.$AL4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6:.$AP46];&quot;1&quot;)" office:value-type="float" office:value="0">
            <text:p>0</text:p>
          </table:table-cell>
          <table:table-cell table:style-name="ce193" table:formula="oooc:=COUNTIF([$Res_Epr_2.$AM46:.$AP46];&quot;0&quot;)" office:value-type="float" office:value="0">
            <text:p>0</text:p>
          </table:table-cell>
          <table:table-cell table:style-name="ce193" table:formula="oooc:=COUNTIF([$Res_Epr_2.$AM46:.$AP46];&quot;9&quot;)" office:value-type="float" office:value="0">
            <text:p>0</text:p>
          </table:table-cell>
          <table:table-cell table:style-name="ce193" table:formula="oooc:=COUNTIF([$Res_Epr_2.$AM46:.$AP46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6:.$AR46];&quot;1&quot;)" office:value-type="float" office:value="0">
            <text:p>0</text:p>
          </table:table-cell>
          <table:table-cell table:style-name="ce196" table:formula="oooc:=COUNTIF([$Res_Epr_2.$AQ46:.$AR46];&quot;0&quot;)" office:value-type="float" office:value="0">
            <text:p>0</text:p>
          </table:table-cell>
          <table:table-cell table:style-name="ce196" table:formula="oooc:=COUNTIF([$Res_Epr_2.$AQ46:.$AR46];&quot;9&quot;)" office:value-type="float" office:value="0">
            <text:p>0</text:p>
          </table:table-cell>
          <table:table-cell table:style-name="ce196" table:formula="oooc:=COUNTIF([$Res_Epr_2.$AQ46:.$AR46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6:.$AW46];&quot;1&quot;)" office:value-type="float" office:value="0">
            <text:p>0</text:p>
          </table:table-cell>
          <table:table-cell table:style-name="ce193" table:formula="oooc:=COUNTIF([$Res_Epr_2.$AS46:.$AW46];&quot;0&quot;)" office:value-type="float" office:value="0">
            <text:p>0</text:p>
          </table:table-cell>
          <table:table-cell table:style-name="ce193" table:formula="oooc:=COUNTIF([$Res_Epr_2.$AS46:.$AW46];&quot;9&quot;)" office:value-type="float" office:value="0">
            <text:p>0</text:p>
          </table:table-cell>
          <table:table-cell table:style-name="ce193" table:formula="oooc:=COUNTIF([$Res_Epr_2.$AS46:.$AW46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6:.$BA46];&quot;1&quot;)" office:value-type="float" office:value="0">
            <text:p>0</text:p>
          </table:table-cell>
          <table:table-cell table:style-name="ce196" table:formula="oooc:=COUNTIF([$Res_Epr_2.$AX46:.$BA46];&quot;0&quot;)" office:value-type="float" office:value="0">
            <text:p>0</text:p>
          </table:table-cell>
          <table:table-cell table:style-name="ce196" table:formula="oooc:=COUNTIF([$Res_Epr_2.$AX46:.$BA46];&quot;9&quot;)" office:value-type="float" office:value="0">
            <text:p>0</text:p>
          </table:table-cell>
          <table:table-cell table:style-name="ce196" table:formula="oooc:=COUNTIF([$Res_Epr_2.$AX46:.$BA46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6:.$BE46];&quot;1&quot;)" office:value-type="float" office:value="0">
            <text:p>0</text:p>
          </table:table-cell>
          <table:table-cell table:style-name="ce193" table:formula="oooc:=COUNTIF([$Res_Epr_2.$BB46:.$BE46];&quot;0&quot;)" office:value-type="float" office:value="0">
            <text:p>0</text:p>
          </table:table-cell>
          <table:table-cell table:style-name="ce193" table:formula="oooc:=COUNTIF([$Res_Epr_2.$BB46:.$BE46];&quot;9&quot;)" office:value-type="float" office:value="0">
            <text:p>0</text:p>
          </table:table-cell>
          <table:table-cell table:style-name="ce193" table:formula="oooc:=COUNTIF([$Res_Epr_2.$BB46:.$BE46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6:.$BG46];&quot;1&quot;)" office:value-type="float" office:value="0">
            <text:p>0</text:p>
          </table:table-cell>
          <table:table-cell table:style-name="ce193" table:formula="oooc:=COUNTIF([$Res_Epr_2.$BF46:.$BG46];&quot;0&quot;)" office:value-type="float" office:value="0">
            <text:p>0</text:p>
          </table:table-cell>
          <table:table-cell table:style-name="ce193" table:formula="oooc:=COUNTIF([$Res_Epr_2.$BF46:.$BG46];&quot;9&quot;)" office:value-type="float" office:value="0">
            <text:p>0</text:p>
          </table:table-cell>
          <table:table-cell table:style-name="ce193" table:formula="oooc:=COUNTIF([$Res_Epr_2.$BF46:.$BG46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6:.$BM46];&quot;1&quot;)" office:value-type="float" office:value="0">
            <text:p>0</text:p>
          </table:table-cell>
          <table:table-cell table:style-name="ce196" table:formula="oooc:=COUNTIF([$Res_Epr_2.$BH46:.$BM46];&quot;0&quot;)" office:value-type="float" office:value="0">
            <text:p>0</text:p>
          </table:table-cell>
          <table:table-cell table:style-name="ce196" table:formula="oooc:=COUNTIF([$Res_Epr_2.$BH46:.$BM46];&quot;9&quot;)" office:value-type="float" office:value="0">
            <text:p>0</text:p>
          </table:table-cell>
          <table:table-cell table:style-name="ce196" table:formula="oooc:=COUNTIF([$Res_Epr_2.$BH46:.$BM46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6:.$BP46];&quot;1&quot;)" office:value-type="float" office:value="0">
            <text:p>0</text:p>
          </table:table-cell>
          <table:table-cell table:style-name="ce193" table:formula="oooc:=COUNTIF([$Res_Epr_2.$BN46:.$BP46];&quot;0&quot;)" office:value-type="float" office:value="0">
            <text:p>0</text:p>
          </table:table-cell>
          <table:table-cell table:style-name="ce193" table:formula="oooc:=COUNTIF([$Res_Epr_2.$BN46:.$BP46];&quot;9&quot;)" office:value-type="float" office:value="0">
            <text:p>0</text:p>
          </table:table-cell>
          <table:table-cell table:style-name="ce193" table:formula="oooc:=COUNTIF([$Res_Epr_2.$BN46:.$BP46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6];&quot;1&quot;)" office:value-type="float" office:value="0">
            <text:p>0</text:p>
          </table:table-cell>
          <table:table-cell table:style-name="ce193" table:formula="oooc:=COUNTIF([$Res_Epr_2.$BQ46];&quot;0&quot;)" office:value-type="float" office:value="0">
            <text:p>0</text:p>
          </table:table-cell>
          <table:table-cell table:style-name="ce193" table:formula="oooc:=COUNTIF([$Res_Epr_2.$BQ46];&quot;9&quot;)" office:value-type="float" office:value="0">
            <text:p>0</text:p>
          </table:table-cell>
          <table:table-cell table:style-name="ce193" table:formula="oooc:=COUNTIF([$Res_Epr_2.$BQ46];&quot;A&quot;)" office:value-type="float" office:value="0">
            <text:p>0</text:p>
          </table:table-cell>
          <table:table-cell table:style-name="ce193"/>
          <table:table-cell table:style-name="ce196" table:formula="oooc:=SUM([.C46];[.H46];[.M46];[.R46];[.W46];[.AB46];[.AG46];[.AL46];[.AQ46];[.AV46];[.BA46];[.BF46];[.BK46];[.BP46];[.BU46];[.BZ46];[.CE46];[.CJ46];[.CO46];[.CT46];[.CY46])" office:value-type="float" office:value="67">
            <text:p>67</text:p>
          </table:table-cell>
          <table:table-cell table:style-name="ce196" table:formula="oooc:=SUM([.D46];[.I46];[.N46];[.S46];[.X46];[.AC46];[.AH46];[.AM46];[.AR46];[.AW46];[.BB46];[.BG46];[.BL46];[.BQ46];[.BV46];[.CA46];[.CF46];[.CK46];[.CP46];[.CU46];[.CZ46])" office:value-type="float" office:value="0">
            <text:p>0</text:p>
          </table:table-cell>
          <table:table-cell table:style-name="ce196" table:formula="oooc:=SUM([.E46];[.J46];[.O46];[.T46];[.Y46];[.AD46];[.AI46];[.AN46];[.AS46];[.AX46];[.BC46];[.BH46];[.BM46];[.BR46];[.BW46];[.CB46];[.CG46];[.CL46];[.CQ46];[.CV46];[.DA46])" office:value-type="float" office:value="0">
            <text:p>0</text:p>
          </table:table-cell>
          <table:table-cell table:style-name="ce196" table:formula="oooc:=SUM([.F46];[.K46];[.P46];[.U46];[.Z46];[.AE46];[.AJ46];[.AO46];[.AT46];[.AY46];[.BD46];[.BI46];[.BN46];[.BS46];[.BX46];[.CC46];[.CH46];[.CM46];[.CR46];[.CW46];[.DB46])" office:value-type="float" office:value="0">
            <text:p>0</text:p>
          </table:table-cell>
          <table:table-cell table:style-name="ce196" table:formula="oooc:=SUM([.G46];[.L46];[.Q46];[.V46];[.AA46];[.AF46];[.AK46];[.AP46];[.AU46];[.AZ46];[.BE46];[.BJ46];[.BO46];[.BT46];[.BY46];[.CD46];[.CI46];[.CN46];[.CS46];[.CX46];[.DC46])" office:value-type="float" office:value="0">
            <text:p>0</text:p>
          </table:table-cell>
          <table:table-cell table:style-name="ce190" table:formula="oooc:=IF([.DE46]=SUM([.DF46:.DI46]);&quot;OK&quot;;&quot;ERR&quot;)" office:value-type="string" office:string-value="ERR">
            <text:p>ERR</text:p>
          </table:table-cell>
          <table:table-cell table:formula="oooc:=IF(COUNTIF([$Res_Epr_2.C46:.CE46];&quot;1&quot;)=[$EP2.DF46];&quot;OK&quot;;&quot;ERR&quot;)" office:value-type="string" office:string-value="OK">
            <text:p>OK</text:p>
          </table:table-cell>
          <table:table-cell table:style-name="ce196" table:formula="oooc:=SUM([.D46];[.N46];[.S46];[.AW46])" office:value-type="float" office:value="0">
            <text:p>0</text:p>
          </table:table-cell>
          <table:table-cell table:style-name="ce196" table:formula="oooc:=SUM([.I46];[.BB46])" office:value-type="float" office:value="0">
            <text:p>0</text:p>
          </table:table-cell>
          <table:table-cell table:style-name="ce196" table:formula="oooc:=SUM([.X46];[.AH46];[.AM46])" office:value-type="float" office:value="0">
            <text:p>0</text:p>
          </table:table-cell>
          <table:table-cell table:style-name="ce196" table:formula="oooc:=SUM([.AC46];[.AR46])" office:value-type="float" office:value="0">
            <text:p>0</text:p>
          </table:table-cell>
          <table:table-cell table:style-name="ce196" table:formula="oooc:=SUM([.DL46:.DO46])" office:value-type="float" office:value="0">
            <text:p>0</text:p>
          </table:table-cell>
          <table:table-cell table:style-name="ce196" table:formula="oooc:=SUM([.D46];[.I46];[.N46];[.S46];[.X46];[.AC46];[.AH46];[.AM46];[.AR46];[.AW46];[.BB46])" office:value-type="float" office:value="0">
            <text:p>0</text:p>
          </table:table-cell>
          <table:table-cell table:style-name="ce196" table:formula="oooc:=IF([.DP46]=[.DQ46];&quot;OK&quot;;&quot;ERR&quot;)" office:value-type="string" office:string-value="OK">
            <text:p>OK</text:p>
          </table:table-cell>
          <table:table-cell table:style-name="ce196" table:formula="oooc:=SUM([.BL46];[.BQ46];[.CU46])" office:value-type="float" office:value="0">
            <text:p>0</text:p>
          </table:table-cell>
          <table:table-cell table:style-name="ce196" table:formula="oooc:=SUM([.BG46];[.CZ46])" office:value-type="float" office:value="0">
            <text:p>0</text:p>
          </table:table-cell>
          <table:table-cell table:style-name="ce196" table:formula="oooc:=SUM([.BV46];[.CA46];[.CF46])" office:value-type="float" office:value="0">
            <text:p>0</text:p>
          </table:table-cell>
          <table:table-cell table:style-name="ce196" table:formula="oooc:=SUM([.CK46];[.CP46])" office:value-type="float" office:value="0">
            <text:p>0</text:p>
          </table:table-cell>
          <table:table-cell table:style-name="ce196" table:formula="oooc:=SUM([.DS46:.DV46])" office:value-type="float" office:value="0">
            <text:p>0</text:p>
          </table:table-cell>
          <table:table-cell table:style-name="ce196" table:formula="oooc:=SUM([.BG46];[.BL46];[.BQ46];[.BV46];[.CA46];[.CF46];[.CK46];[.CP46];[.CU46];[.CZ46])" office:value-type="float" office:value="0">
            <text:p>0</text:p>
          </table:table-cell>
          <table:table-cell table:formula="oooc:=IF([.DW46]=[.DX46];&quot;OK&quot;;&quot;ERR&quot;)" office:value-type="string" office:string-value="OK">
            <text:p>OK</text:p>
          </table:table-cell>
          <table:table-cell table:style-name="ce196" table:formula="oooc:=[.DP46]+[.DW46]" office:value-type="float" office:value="0">
            <text:p>0</text:p>
          </table:table-cell>
          <table:table-cell table:formula="oooc:=[.DZ46]/[.DE46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7]" office:value-type="float" office:value="37">
            <text:p>37</text:p>
          </table:table-cell>
          <table:table-cell table:formula="oooc:=[$Res_Epr_1.B47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7:.F47];&quot;1&quot;)" office:value-type="float" office:value="0">
            <text:p>0</text:p>
          </table:table-cell>
          <table:table-cell table:style-name="ce193" table:formula="oooc:=COUNTIF([$Res_Epr_2.C47:.F47];&quot;0&quot;)" office:value-type="float" office:value="0">
            <text:p>0</text:p>
          </table:table-cell>
          <table:table-cell table:style-name="ce193" table:formula="oooc:=COUNTIF([$Res_Epr_2.C47:.F47];&quot;9&quot;)" office:value-type="float" office:value="0">
            <text:p>0</text:p>
          </table:table-cell>
          <table:table-cell table:style-name="ce193" table:formula="oooc:=COUNTIF([$Res_Epr_2.C47:.F47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7:.$I47];&quot;1&quot;)" office:value-type="float" office:value="0">
            <text:p>0</text:p>
          </table:table-cell>
          <table:table-cell table:style-name="ce194" table:formula="oooc:=COUNTIF([$Res_Epr_2.$G47:.$I47];&quot;0&quot;)" office:value-type="float" office:value="0">
            <text:p>0</text:p>
          </table:table-cell>
          <table:table-cell table:style-name="ce194" table:formula="oooc:=COUNTIF([$Res_Epr_2.$G47:.$I47];&quot;9&quot;)" office:value-type="float" office:value="0">
            <text:p>0</text:p>
          </table:table-cell>
          <table:table-cell table:style-name="ce194" table:formula="oooc:=COUNTIF([$Res_Epr_2.$G47:.$I4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7];&quot;1&quot;)" office:value-type="float" office:value="0">
            <text:p>0</text:p>
          </table:table-cell>
          <table:table-cell table:style-name="ce193" table:formula="oooc:=COUNTIF([$Res_Epr_2.$J47];&quot;0&quot;)" office:value-type="float" office:value="0">
            <text:p>0</text:p>
          </table:table-cell>
          <table:table-cell table:style-name="ce193" table:formula="oooc:=COUNTIF([$Res_Epr_2.$J47];&quot;9&quot;)" office:value-type="float" office:value="0">
            <text:p>0</text:p>
          </table:table-cell>
          <table:table-cell table:style-name="ce193" table:formula="oooc:=COUNTIF([$Res_Epr_2.$J47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7:.$K47];&quot;1&quot;)" office:value-type="float" office:value="0">
            <text:p>0</text:p>
          </table:table-cell>
          <table:table-cell table:style-name="ce194" table:formula="oooc:=COUNTIF([$Res_Epr_2.$K47:.$K47];&quot;0&quot;)" office:value-type="float" office:value="0">
            <text:p>0</text:p>
          </table:table-cell>
          <table:table-cell table:style-name="ce194" table:formula="oooc:=COUNTIF([$Res_Epr_2.$K47:.$K47];&quot;9&quot;)" office:value-type="float" office:value="0">
            <text:p>0</text:p>
          </table:table-cell>
          <table:table-cell table:style-name="ce194" table:formula="oooc:=COUNTIF([$Res_Epr_2.$K47:.$K4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7:.$P47];&quot;1&quot;)" office:value-type="float" office:value="0">
            <text:p>0</text:p>
          </table:table-cell>
          <table:table-cell table:style-name="ce193" table:formula="oooc:=COUNTIF([$Res_Epr_2.$L47:.$P47];&quot;0&quot;)" office:value-type="float" office:value="0">
            <text:p>0</text:p>
          </table:table-cell>
          <table:table-cell table:style-name="ce193" table:formula="oooc:=COUNTIF([$Res_Epr_2.$L47:.$P47];&quot;9&quot;)" office:value-type="float" office:value="0">
            <text:p>0</text:p>
          </table:table-cell>
          <table:table-cell table:style-name="ce193" table:formula="oooc:=COUNTIF([$Res_Epr_2.$L47:.$P4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7:.$V47];&quot;1&quot;)" office:value-type="float" office:value="0">
            <text:p>0</text:p>
          </table:table-cell>
          <table:table-cell table:style-name="ce194" table:formula="oooc:=COUNTIF([$Res_Epr_2.$Q47:.$V47];&quot;0&quot;)" office:value-type="float" office:value="0">
            <text:p>0</text:p>
          </table:table-cell>
          <table:table-cell table:style-name="ce194" table:formula="oooc:=COUNTIF([$Res_Epr_2.$Q47:.$V47];&quot;9&quot;)" office:value-type="float" office:value="0">
            <text:p>0</text:p>
          </table:table-cell>
          <table:table-cell table:style-name="ce194" table:formula="oooc:=COUNTIF([$Res_Epr_2.$Q47:.$V4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7:.$Z47];&quot;1&quot;)" office:value-type="float" office:value="0">
            <text:p>0</text:p>
          </table:table-cell>
          <table:table-cell table:style-name="ce193" table:formula="oooc:=COUNTIF([$Res_Epr_2.$W47:.$Z47];&quot;0&quot;)" office:value-type="float" office:value="0">
            <text:p>0</text:p>
          </table:table-cell>
          <table:table-cell table:style-name="ce193" table:formula="oooc:=COUNTIF([$Res_Epr_2.$W47:.$Z47];&quot;9&quot;)" office:value-type="float" office:value="0">
            <text:p>0</text:p>
          </table:table-cell>
          <table:table-cell table:style-name="ce193" table:formula="oooc:=COUNTIF([$Res_Epr_2.$W47:.$Z47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7];&quot;1&quot;)" office:value-type="float" office:value="0">
            <text:p>0</text:p>
          </table:table-cell>
          <table:table-cell table:style-name="ce194" table:formula="oooc:=COUNTIF([$Res_Epr_2.$AA47];&quot;0&quot;)" office:value-type="float" office:value="0">
            <text:p>0</text:p>
          </table:table-cell>
          <table:table-cell table:style-name="ce194" table:formula="oooc:=COUNTIF([$Res_Epr_2.$AA47];&quot;9&quot;)" office:value-type="float" office:value="0">
            <text:p>0</text:p>
          </table:table-cell>
          <table:table-cell table:style-name="ce194" table:formula="oooc:=COUNTIF([$Res_Epr_2.$AA4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7];&quot;1&quot;)" office:value-type="float" office:value="0">
            <text:p>0</text:p>
          </table:table-cell>
          <table:table-cell table:style-name="ce193" table:formula="oooc:=COUNTIF([$Res_Epr_2.$AB47];&quot;0&quot;)" office:value-type="float" office:value="0">
            <text:p>0</text:p>
          </table:table-cell>
          <table:table-cell table:style-name="ce193" table:formula="oooc:=COUNTIF([$Res_Epr_2.$AB47];&quot;9&quot;)" office:value-type="float" office:value="0">
            <text:p>0</text:p>
          </table:table-cell>
          <table:table-cell table:style-name="ce193" table:formula="oooc:=COUNTIF([$Res_Epr_2.$AB47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7:.$AH47];&quot;1&quot;)" office:value-type="float" office:value="0">
            <text:p>0</text:p>
          </table:table-cell>
          <table:table-cell table:style-name="ce194" table:formula="oooc:=COUNTIF([$Res_Epr_2.$AC47:.$AH47];&quot;0&quot;)" office:value-type="float" office:value="0">
            <text:p>0</text:p>
          </table:table-cell>
          <table:table-cell table:style-name="ce194" table:formula="oooc:=COUNTIF([$Res_Epr_2.$AC47:.$AH47];&quot;9&quot;)" office:value-type="float" office:value="0">
            <text:p>0</text:p>
          </table:table-cell>
          <table:table-cell table:style-name="ce194" table:formula="oooc:=COUNTIF([$Res_Epr_2.$AC47:.$AH4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7:.$AJ47];&quot;1&quot;)" office:value-type="float" office:value="0">
            <text:p>0</text:p>
          </table:table-cell>
          <table:table-cell table:style-name="ce193" table:formula="oooc:=COUNTIF([$Res_Epr_2.$AI47:.$AJ47];&quot;0&quot;)" office:value-type="float" office:value="0">
            <text:p>0</text:p>
          </table:table-cell>
          <table:table-cell table:style-name="ce193" table:formula="oooc:=COUNTIF([$Res_Epr_2.$AI47:.$AJ47];&quot;9&quot;)" office:value-type="float" office:value="0">
            <text:p>0</text:p>
          </table:table-cell>
          <table:table-cell table:style-name="ce193" table:formula="oooc:=COUNTIF([$Res_Epr_2.$AI47:.$AJ4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7:.$AL47];&quot;1&quot;)" office:value-type="float" office:value="0">
            <text:p>0</text:p>
          </table:table-cell>
          <table:table-cell table:style-name="ce196" table:formula="oooc:=COUNTIF([$Res_Epr_2.$AK47:.$AL47];&quot;0&quot;)" office:value-type="float" office:value="0">
            <text:p>0</text:p>
          </table:table-cell>
          <table:table-cell table:style-name="ce196" table:formula="oooc:=COUNTIF([$Res_Epr_2.$AK47:.$AL47];&quot;9&quot;)" office:value-type="float" office:value="0">
            <text:p>0</text:p>
          </table:table-cell>
          <table:table-cell table:style-name="ce196" table:formula="oooc:=COUNTIF([$Res_Epr_2.$AK47:.$AL4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7:.$AP47];&quot;1&quot;)" office:value-type="float" office:value="0">
            <text:p>0</text:p>
          </table:table-cell>
          <table:table-cell table:style-name="ce193" table:formula="oooc:=COUNTIF([$Res_Epr_2.$AM47:.$AP47];&quot;0&quot;)" office:value-type="float" office:value="0">
            <text:p>0</text:p>
          </table:table-cell>
          <table:table-cell table:style-name="ce193" table:formula="oooc:=COUNTIF([$Res_Epr_2.$AM47:.$AP47];&quot;9&quot;)" office:value-type="float" office:value="0">
            <text:p>0</text:p>
          </table:table-cell>
          <table:table-cell table:style-name="ce193" table:formula="oooc:=COUNTIF([$Res_Epr_2.$AM47:.$AP47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7:.$AR47];&quot;1&quot;)" office:value-type="float" office:value="0">
            <text:p>0</text:p>
          </table:table-cell>
          <table:table-cell table:style-name="ce196" table:formula="oooc:=COUNTIF([$Res_Epr_2.$AQ47:.$AR47];&quot;0&quot;)" office:value-type="float" office:value="0">
            <text:p>0</text:p>
          </table:table-cell>
          <table:table-cell table:style-name="ce196" table:formula="oooc:=COUNTIF([$Res_Epr_2.$AQ47:.$AR47];&quot;9&quot;)" office:value-type="float" office:value="0">
            <text:p>0</text:p>
          </table:table-cell>
          <table:table-cell table:style-name="ce196" table:formula="oooc:=COUNTIF([$Res_Epr_2.$AQ47:.$AR47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7:.$AW47];&quot;1&quot;)" office:value-type="float" office:value="0">
            <text:p>0</text:p>
          </table:table-cell>
          <table:table-cell table:style-name="ce193" table:formula="oooc:=COUNTIF([$Res_Epr_2.$AS47:.$AW47];&quot;0&quot;)" office:value-type="float" office:value="0">
            <text:p>0</text:p>
          </table:table-cell>
          <table:table-cell table:style-name="ce193" table:formula="oooc:=COUNTIF([$Res_Epr_2.$AS47:.$AW47];&quot;9&quot;)" office:value-type="float" office:value="0">
            <text:p>0</text:p>
          </table:table-cell>
          <table:table-cell table:style-name="ce193" table:formula="oooc:=COUNTIF([$Res_Epr_2.$AS47:.$AW47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7:.$BA47];&quot;1&quot;)" office:value-type="float" office:value="0">
            <text:p>0</text:p>
          </table:table-cell>
          <table:table-cell table:style-name="ce196" table:formula="oooc:=COUNTIF([$Res_Epr_2.$AX47:.$BA47];&quot;0&quot;)" office:value-type="float" office:value="0">
            <text:p>0</text:p>
          </table:table-cell>
          <table:table-cell table:style-name="ce196" table:formula="oooc:=COUNTIF([$Res_Epr_2.$AX47:.$BA47];&quot;9&quot;)" office:value-type="float" office:value="0">
            <text:p>0</text:p>
          </table:table-cell>
          <table:table-cell table:style-name="ce196" table:formula="oooc:=COUNTIF([$Res_Epr_2.$AX47:.$BA47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7:.$BE47];&quot;1&quot;)" office:value-type="float" office:value="0">
            <text:p>0</text:p>
          </table:table-cell>
          <table:table-cell table:style-name="ce193" table:formula="oooc:=COUNTIF([$Res_Epr_2.$BB47:.$BE47];&quot;0&quot;)" office:value-type="float" office:value="0">
            <text:p>0</text:p>
          </table:table-cell>
          <table:table-cell table:style-name="ce193" table:formula="oooc:=COUNTIF([$Res_Epr_2.$BB47:.$BE47];&quot;9&quot;)" office:value-type="float" office:value="0">
            <text:p>0</text:p>
          </table:table-cell>
          <table:table-cell table:style-name="ce193" table:formula="oooc:=COUNTIF([$Res_Epr_2.$BB47:.$BE47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7:.$BG47];&quot;1&quot;)" office:value-type="float" office:value="0">
            <text:p>0</text:p>
          </table:table-cell>
          <table:table-cell table:style-name="ce193" table:formula="oooc:=COUNTIF([$Res_Epr_2.$BF47:.$BG47];&quot;0&quot;)" office:value-type="float" office:value="0">
            <text:p>0</text:p>
          </table:table-cell>
          <table:table-cell table:style-name="ce193" table:formula="oooc:=COUNTIF([$Res_Epr_2.$BF47:.$BG47];&quot;9&quot;)" office:value-type="float" office:value="0">
            <text:p>0</text:p>
          </table:table-cell>
          <table:table-cell table:style-name="ce193" table:formula="oooc:=COUNTIF([$Res_Epr_2.$BF47:.$BG47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7:.$BM47];&quot;1&quot;)" office:value-type="float" office:value="0">
            <text:p>0</text:p>
          </table:table-cell>
          <table:table-cell table:style-name="ce196" table:formula="oooc:=COUNTIF([$Res_Epr_2.$BH47:.$BM47];&quot;0&quot;)" office:value-type="float" office:value="0">
            <text:p>0</text:p>
          </table:table-cell>
          <table:table-cell table:style-name="ce196" table:formula="oooc:=COUNTIF([$Res_Epr_2.$BH47:.$BM47];&quot;9&quot;)" office:value-type="float" office:value="0">
            <text:p>0</text:p>
          </table:table-cell>
          <table:table-cell table:style-name="ce196" table:formula="oooc:=COUNTIF([$Res_Epr_2.$BH47:.$BM47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7:.$BP47];&quot;1&quot;)" office:value-type="float" office:value="0">
            <text:p>0</text:p>
          </table:table-cell>
          <table:table-cell table:style-name="ce193" table:formula="oooc:=COUNTIF([$Res_Epr_2.$BN47:.$BP47];&quot;0&quot;)" office:value-type="float" office:value="0">
            <text:p>0</text:p>
          </table:table-cell>
          <table:table-cell table:style-name="ce193" table:formula="oooc:=COUNTIF([$Res_Epr_2.$BN47:.$BP47];&quot;9&quot;)" office:value-type="float" office:value="0">
            <text:p>0</text:p>
          </table:table-cell>
          <table:table-cell table:style-name="ce193" table:formula="oooc:=COUNTIF([$Res_Epr_2.$BN47:.$BP47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7];&quot;1&quot;)" office:value-type="float" office:value="0">
            <text:p>0</text:p>
          </table:table-cell>
          <table:table-cell table:style-name="ce193" table:formula="oooc:=COUNTIF([$Res_Epr_2.$BQ47];&quot;0&quot;)" office:value-type="float" office:value="0">
            <text:p>0</text:p>
          </table:table-cell>
          <table:table-cell table:style-name="ce193" table:formula="oooc:=COUNTIF([$Res_Epr_2.$BQ47];&quot;9&quot;)" office:value-type="float" office:value="0">
            <text:p>0</text:p>
          </table:table-cell>
          <table:table-cell table:style-name="ce193" table:formula="oooc:=COUNTIF([$Res_Epr_2.$BQ47];&quot;A&quot;)" office:value-type="float" office:value="0">
            <text:p>0</text:p>
          </table:table-cell>
          <table:table-cell table:style-name="ce193"/>
          <table:table-cell table:style-name="ce196" table:formula="oooc:=SUM([.C47];[.H47];[.M47];[.R47];[.W47];[.AB47];[.AG47];[.AL47];[.AQ47];[.AV47];[.BA47];[.BF47];[.BK47];[.BP47];[.BU47];[.BZ47];[.CE47];[.CJ47];[.CO47];[.CT47];[.CY47])" office:value-type="float" office:value="67">
            <text:p>67</text:p>
          </table:table-cell>
          <table:table-cell table:style-name="ce196" table:formula="oooc:=SUM([.D47];[.I47];[.N47];[.S47];[.X47];[.AC47];[.AH47];[.AM47];[.AR47];[.AW47];[.BB47];[.BG47];[.BL47];[.BQ47];[.BV47];[.CA47];[.CF47];[.CK47];[.CP47];[.CU47];[.CZ47])" office:value-type="float" office:value="0">
            <text:p>0</text:p>
          </table:table-cell>
          <table:table-cell table:style-name="ce196" table:formula="oooc:=SUM([.E47];[.J47];[.O47];[.T47];[.Y47];[.AD47];[.AI47];[.AN47];[.AS47];[.AX47];[.BC47];[.BH47];[.BM47];[.BR47];[.BW47];[.CB47];[.CG47];[.CL47];[.CQ47];[.CV47];[.DA47])" office:value-type="float" office:value="0">
            <text:p>0</text:p>
          </table:table-cell>
          <table:table-cell table:style-name="ce196" table:formula="oooc:=SUM([.F47];[.K47];[.P47];[.U47];[.Z47];[.AE47];[.AJ47];[.AO47];[.AT47];[.AY47];[.BD47];[.BI47];[.BN47];[.BS47];[.BX47];[.CC47];[.CH47];[.CM47];[.CR47];[.CW47];[.DB47])" office:value-type="float" office:value="0">
            <text:p>0</text:p>
          </table:table-cell>
          <table:table-cell table:style-name="ce196" table:formula="oooc:=SUM([.G47];[.L47];[.Q47];[.V47];[.AA47];[.AF47];[.AK47];[.AP47];[.AU47];[.AZ47];[.BE47];[.BJ47];[.BO47];[.BT47];[.BY47];[.CD47];[.CI47];[.CN47];[.CS47];[.CX47];[.DC47])" office:value-type="float" office:value="0">
            <text:p>0</text:p>
          </table:table-cell>
          <table:table-cell table:style-name="ce190" table:formula="oooc:=IF([.DE47]=SUM([.DF47:.DI47]);&quot;OK&quot;;&quot;ERR&quot;)" office:value-type="string" office:string-value="ERR">
            <text:p>ERR</text:p>
          </table:table-cell>
          <table:table-cell table:formula="oooc:=IF(COUNTIF([$Res_Epr_2.C47:.CE47];&quot;1&quot;)=[$EP2.DF47];&quot;OK&quot;;&quot;ERR&quot;)" office:value-type="string" office:string-value="OK">
            <text:p>OK</text:p>
          </table:table-cell>
          <table:table-cell table:style-name="ce196" table:formula="oooc:=SUM([.D47];[.N47];[.S47];[.AW47])" office:value-type="float" office:value="0">
            <text:p>0</text:p>
          </table:table-cell>
          <table:table-cell table:style-name="ce196" table:formula="oooc:=SUM([.I47];[.BB47])" office:value-type="float" office:value="0">
            <text:p>0</text:p>
          </table:table-cell>
          <table:table-cell table:style-name="ce196" table:formula="oooc:=SUM([.X47];[.AH47];[.AM47])" office:value-type="float" office:value="0">
            <text:p>0</text:p>
          </table:table-cell>
          <table:table-cell table:style-name="ce196" table:formula="oooc:=SUM([.AC47];[.AR47])" office:value-type="float" office:value="0">
            <text:p>0</text:p>
          </table:table-cell>
          <table:table-cell table:style-name="ce196" table:formula="oooc:=SUM([.DL47:.DO47])" office:value-type="float" office:value="0">
            <text:p>0</text:p>
          </table:table-cell>
          <table:table-cell table:style-name="ce196" table:formula="oooc:=SUM([.D47];[.I47];[.N47];[.S47];[.X47];[.AC47];[.AH47];[.AM47];[.AR47];[.AW47];[.BB47])" office:value-type="float" office:value="0">
            <text:p>0</text:p>
          </table:table-cell>
          <table:table-cell table:style-name="ce196" table:formula="oooc:=IF([.DP47]=[.DQ47];&quot;OK&quot;;&quot;ERR&quot;)" office:value-type="string" office:string-value="OK">
            <text:p>OK</text:p>
          </table:table-cell>
          <table:table-cell table:style-name="ce196" table:formula="oooc:=SUM([.BL47];[.BQ47];[.CU47])" office:value-type="float" office:value="0">
            <text:p>0</text:p>
          </table:table-cell>
          <table:table-cell table:style-name="ce196" table:formula="oooc:=SUM([.BG47];[.CZ47])" office:value-type="float" office:value="0">
            <text:p>0</text:p>
          </table:table-cell>
          <table:table-cell table:style-name="ce196" table:formula="oooc:=SUM([.BV47];[.CA47];[.CF47])" office:value-type="float" office:value="0">
            <text:p>0</text:p>
          </table:table-cell>
          <table:table-cell table:style-name="ce196" table:formula="oooc:=SUM([.CK47];[.CP47])" office:value-type="float" office:value="0">
            <text:p>0</text:p>
          </table:table-cell>
          <table:table-cell table:style-name="ce196" table:formula="oooc:=SUM([.DS47:.DV47])" office:value-type="float" office:value="0">
            <text:p>0</text:p>
          </table:table-cell>
          <table:table-cell table:style-name="ce196" table:formula="oooc:=SUM([.BG47];[.BL47];[.BQ47];[.BV47];[.CA47];[.CF47];[.CK47];[.CP47];[.CU47];[.CZ47])" office:value-type="float" office:value="0">
            <text:p>0</text:p>
          </table:table-cell>
          <table:table-cell table:formula="oooc:=IF([.DW47]=[.DX47];&quot;OK&quot;;&quot;ERR&quot;)" office:value-type="string" office:string-value="OK">
            <text:p>OK</text:p>
          </table:table-cell>
          <table:table-cell table:style-name="ce196" table:formula="oooc:=[.DP47]+[.DW47]" office:value-type="float" office:value="0">
            <text:p>0</text:p>
          </table:table-cell>
          <table:table-cell table:formula="oooc:=[.DZ47]/[.DE47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8]" office:value-type="float" office:value="38">
            <text:p>38</text:p>
          </table:table-cell>
          <table:table-cell table:formula="oooc:=[$Res_Epr_1.B48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8:.F48];&quot;1&quot;)" office:value-type="float" office:value="0">
            <text:p>0</text:p>
          </table:table-cell>
          <table:table-cell table:style-name="ce193" table:formula="oooc:=COUNTIF([$Res_Epr_2.C48:.F48];&quot;0&quot;)" office:value-type="float" office:value="0">
            <text:p>0</text:p>
          </table:table-cell>
          <table:table-cell table:style-name="ce193" table:formula="oooc:=COUNTIF([$Res_Epr_2.C48:.F48];&quot;9&quot;)" office:value-type="float" office:value="0">
            <text:p>0</text:p>
          </table:table-cell>
          <table:table-cell table:style-name="ce193" table:formula="oooc:=COUNTIF([$Res_Epr_2.C48:.F48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8:.$I48];&quot;1&quot;)" office:value-type="float" office:value="0">
            <text:p>0</text:p>
          </table:table-cell>
          <table:table-cell table:style-name="ce194" table:formula="oooc:=COUNTIF([$Res_Epr_2.$G48:.$I48];&quot;0&quot;)" office:value-type="float" office:value="0">
            <text:p>0</text:p>
          </table:table-cell>
          <table:table-cell table:style-name="ce194" table:formula="oooc:=COUNTIF([$Res_Epr_2.$G48:.$I48];&quot;9&quot;)" office:value-type="float" office:value="0">
            <text:p>0</text:p>
          </table:table-cell>
          <table:table-cell table:style-name="ce194" table:formula="oooc:=COUNTIF([$Res_Epr_2.$G48:.$I4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8];&quot;1&quot;)" office:value-type="float" office:value="0">
            <text:p>0</text:p>
          </table:table-cell>
          <table:table-cell table:style-name="ce193" table:formula="oooc:=COUNTIF([$Res_Epr_2.$J48];&quot;0&quot;)" office:value-type="float" office:value="0">
            <text:p>0</text:p>
          </table:table-cell>
          <table:table-cell table:style-name="ce193" table:formula="oooc:=COUNTIF([$Res_Epr_2.$J48];&quot;9&quot;)" office:value-type="float" office:value="0">
            <text:p>0</text:p>
          </table:table-cell>
          <table:table-cell table:style-name="ce193" table:formula="oooc:=COUNTIF([$Res_Epr_2.$J48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8:.$K48];&quot;1&quot;)" office:value-type="float" office:value="0">
            <text:p>0</text:p>
          </table:table-cell>
          <table:table-cell table:style-name="ce194" table:formula="oooc:=COUNTIF([$Res_Epr_2.$K48:.$K48];&quot;0&quot;)" office:value-type="float" office:value="0">
            <text:p>0</text:p>
          </table:table-cell>
          <table:table-cell table:style-name="ce194" table:formula="oooc:=COUNTIF([$Res_Epr_2.$K48:.$K48];&quot;9&quot;)" office:value-type="float" office:value="0">
            <text:p>0</text:p>
          </table:table-cell>
          <table:table-cell table:style-name="ce194" table:formula="oooc:=COUNTIF([$Res_Epr_2.$K48:.$K4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8:.$P48];&quot;1&quot;)" office:value-type="float" office:value="0">
            <text:p>0</text:p>
          </table:table-cell>
          <table:table-cell table:style-name="ce193" table:formula="oooc:=COUNTIF([$Res_Epr_2.$L48:.$P48];&quot;0&quot;)" office:value-type="float" office:value="0">
            <text:p>0</text:p>
          </table:table-cell>
          <table:table-cell table:style-name="ce193" table:formula="oooc:=COUNTIF([$Res_Epr_2.$L48:.$P48];&quot;9&quot;)" office:value-type="float" office:value="0">
            <text:p>0</text:p>
          </table:table-cell>
          <table:table-cell table:style-name="ce193" table:formula="oooc:=COUNTIF([$Res_Epr_2.$L48:.$P4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8:.$V48];&quot;1&quot;)" office:value-type="float" office:value="0">
            <text:p>0</text:p>
          </table:table-cell>
          <table:table-cell table:style-name="ce194" table:formula="oooc:=COUNTIF([$Res_Epr_2.$Q48:.$V48];&quot;0&quot;)" office:value-type="float" office:value="0">
            <text:p>0</text:p>
          </table:table-cell>
          <table:table-cell table:style-name="ce194" table:formula="oooc:=COUNTIF([$Res_Epr_2.$Q48:.$V48];&quot;9&quot;)" office:value-type="float" office:value="0">
            <text:p>0</text:p>
          </table:table-cell>
          <table:table-cell table:style-name="ce194" table:formula="oooc:=COUNTIF([$Res_Epr_2.$Q48:.$V4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8:.$Z48];&quot;1&quot;)" office:value-type="float" office:value="0">
            <text:p>0</text:p>
          </table:table-cell>
          <table:table-cell table:style-name="ce193" table:formula="oooc:=COUNTIF([$Res_Epr_2.$W48:.$Z48];&quot;0&quot;)" office:value-type="float" office:value="0">
            <text:p>0</text:p>
          </table:table-cell>
          <table:table-cell table:style-name="ce193" table:formula="oooc:=COUNTIF([$Res_Epr_2.$W48:.$Z48];&quot;9&quot;)" office:value-type="float" office:value="0">
            <text:p>0</text:p>
          </table:table-cell>
          <table:table-cell table:style-name="ce193" table:formula="oooc:=COUNTIF([$Res_Epr_2.$W48:.$Z48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8];&quot;1&quot;)" office:value-type="float" office:value="0">
            <text:p>0</text:p>
          </table:table-cell>
          <table:table-cell table:style-name="ce194" table:formula="oooc:=COUNTIF([$Res_Epr_2.$AA48];&quot;0&quot;)" office:value-type="float" office:value="0">
            <text:p>0</text:p>
          </table:table-cell>
          <table:table-cell table:style-name="ce194" table:formula="oooc:=COUNTIF([$Res_Epr_2.$AA48];&quot;9&quot;)" office:value-type="float" office:value="0">
            <text:p>0</text:p>
          </table:table-cell>
          <table:table-cell table:style-name="ce194" table:formula="oooc:=COUNTIF([$Res_Epr_2.$AA4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8];&quot;1&quot;)" office:value-type="float" office:value="0">
            <text:p>0</text:p>
          </table:table-cell>
          <table:table-cell table:style-name="ce193" table:formula="oooc:=COUNTIF([$Res_Epr_2.$AB48];&quot;0&quot;)" office:value-type="float" office:value="0">
            <text:p>0</text:p>
          </table:table-cell>
          <table:table-cell table:style-name="ce193" table:formula="oooc:=COUNTIF([$Res_Epr_2.$AB48];&quot;9&quot;)" office:value-type="float" office:value="0">
            <text:p>0</text:p>
          </table:table-cell>
          <table:table-cell table:style-name="ce193" table:formula="oooc:=COUNTIF([$Res_Epr_2.$AB48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8:.$AH48];&quot;1&quot;)" office:value-type="float" office:value="0">
            <text:p>0</text:p>
          </table:table-cell>
          <table:table-cell table:style-name="ce194" table:formula="oooc:=COUNTIF([$Res_Epr_2.$AC48:.$AH48];&quot;0&quot;)" office:value-type="float" office:value="0">
            <text:p>0</text:p>
          </table:table-cell>
          <table:table-cell table:style-name="ce194" table:formula="oooc:=COUNTIF([$Res_Epr_2.$AC48:.$AH48];&quot;9&quot;)" office:value-type="float" office:value="0">
            <text:p>0</text:p>
          </table:table-cell>
          <table:table-cell table:style-name="ce194" table:formula="oooc:=COUNTIF([$Res_Epr_2.$AC48:.$AH4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8:.$AJ48];&quot;1&quot;)" office:value-type="float" office:value="0">
            <text:p>0</text:p>
          </table:table-cell>
          <table:table-cell table:style-name="ce193" table:formula="oooc:=COUNTIF([$Res_Epr_2.$AI48:.$AJ48];&quot;0&quot;)" office:value-type="float" office:value="0">
            <text:p>0</text:p>
          </table:table-cell>
          <table:table-cell table:style-name="ce193" table:formula="oooc:=COUNTIF([$Res_Epr_2.$AI48:.$AJ48];&quot;9&quot;)" office:value-type="float" office:value="0">
            <text:p>0</text:p>
          </table:table-cell>
          <table:table-cell table:style-name="ce193" table:formula="oooc:=COUNTIF([$Res_Epr_2.$AI48:.$AJ4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8:.$AL48];&quot;1&quot;)" office:value-type="float" office:value="0">
            <text:p>0</text:p>
          </table:table-cell>
          <table:table-cell table:style-name="ce196" table:formula="oooc:=COUNTIF([$Res_Epr_2.$AK48:.$AL48];&quot;0&quot;)" office:value-type="float" office:value="0">
            <text:p>0</text:p>
          </table:table-cell>
          <table:table-cell table:style-name="ce196" table:formula="oooc:=COUNTIF([$Res_Epr_2.$AK48:.$AL48];&quot;9&quot;)" office:value-type="float" office:value="0">
            <text:p>0</text:p>
          </table:table-cell>
          <table:table-cell table:style-name="ce196" table:formula="oooc:=COUNTIF([$Res_Epr_2.$AK48:.$AL4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8:.$AP48];&quot;1&quot;)" office:value-type="float" office:value="0">
            <text:p>0</text:p>
          </table:table-cell>
          <table:table-cell table:style-name="ce193" table:formula="oooc:=COUNTIF([$Res_Epr_2.$AM48:.$AP48];&quot;0&quot;)" office:value-type="float" office:value="0">
            <text:p>0</text:p>
          </table:table-cell>
          <table:table-cell table:style-name="ce193" table:formula="oooc:=COUNTIF([$Res_Epr_2.$AM48:.$AP48];&quot;9&quot;)" office:value-type="float" office:value="0">
            <text:p>0</text:p>
          </table:table-cell>
          <table:table-cell table:style-name="ce193" table:formula="oooc:=COUNTIF([$Res_Epr_2.$AM48:.$AP48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8:.$AR48];&quot;1&quot;)" office:value-type="float" office:value="0">
            <text:p>0</text:p>
          </table:table-cell>
          <table:table-cell table:style-name="ce196" table:formula="oooc:=COUNTIF([$Res_Epr_2.$AQ48:.$AR48];&quot;0&quot;)" office:value-type="float" office:value="0">
            <text:p>0</text:p>
          </table:table-cell>
          <table:table-cell table:style-name="ce196" table:formula="oooc:=COUNTIF([$Res_Epr_2.$AQ48:.$AR48];&quot;9&quot;)" office:value-type="float" office:value="0">
            <text:p>0</text:p>
          </table:table-cell>
          <table:table-cell table:style-name="ce196" table:formula="oooc:=COUNTIF([$Res_Epr_2.$AQ48:.$AR48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8:.$AW48];&quot;1&quot;)" office:value-type="float" office:value="0">
            <text:p>0</text:p>
          </table:table-cell>
          <table:table-cell table:style-name="ce193" table:formula="oooc:=COUNTIF([$Res_Epr_2.$AS48:.$AW48];&quot;0&quot;)" office:value-type="float" office:value="0">
            <text:p>0</text:p>
          </table:table-cell>
          <table:table-cell table:style-name="ce193" table:formula="oooc:=COUNTIF([$Res_Epr_2.$AS48:.$AW48];&quot;9&quot;)" office:value-type="float" office:value="0">
            <text:p>0</text:p>
          </table:table-cell>
          <table:table-cell table:style-name="ce193" table:formula="oooc:=COUNTIF([$Res_Epr_2.$AS48:.$AW48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8:.$BA48];&quot;1&quot;)" office:value-type="float" office:value="0">
            <text:p>0</text:p>
          </table:table-cell>
          <table:table-cell table:style-name="ce196" table:formula="oooc:=COUNTIF([$Res_Epr_2.$AX48:.$BA48];&quot;0&quot;)" office:value-type="float" office:value="0">
            <text:p>0</text:p>
          </table:table-cell>
          <table:table-cell table:style-name="ce196" table:formula="oooc:=COUNTIF([$Res_Epr_2.$AX48:.$BA48];&quot;9&quot;)" office:value-type="float" office:value="0">
            <text:p>0</text:p>
          </table:table-cell>
          <table:table-cell table:style-name="ce196" table:formula="oooc:=COUNTIF([$Res_Epr_2.$AX48:.$BA48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8:.$BE48];&quot;1&quot;)" office:value-type="float" office:value="0">
            <text:p>0</text:p>
          </table:table-cell>
          <table:table-cell table:style-name="ce193" table:formula="oooc:=COUNTIF([$Res_Epr_2.$BB48:.$BE48];&quot;0&quot;)" office:value-type="float" office:value="0">
            <text:p>0</text:p>
          </table:table-cell>
          <table:table-cell table:style-name="ce193" table:formula="oooc:=COUNTIF([$Res_Epr_2.$BB48:.$BE48];&quot;9&quot;)" office:value-type="float" office:value="0">
            <text:p>0</text:p>
          </table:table-cell>
          <table:table-cell table:style-name="ce193" table:formula="oooc:=COUNTIF([$Res_Epr_2.$BB48:.$BE48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8:.$BG48];&quot;1&quot;)" office:value-type="float" office:value="0">
            <text:p>0</text:p>
          </table:table-cell>
          <table:table-cell table:style-name="ce193" table:formula="oooc:=COUNTIF([$Res_Epr_2.$BF48:.$BG48];&quot;0&quot;)" office:value-type="float" office:value="0">
            <text:p>0</text:p>
          </table:table-cell>
          <table:table-cell table:style-name="ce193" table:formula="oooc:=COUNTIF([$Res_Epr_2.$BF48:.$BG48];&quot;9&quot;)" office:value-type="float" office:value="0">
            <text:p>0</text:p>
          </table:table-cell>
          <table:table-cell table:style-name="ce193" table:formula="oooc:=COUNTIF([$Res_Epr_2.$BF48:.$BG48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8:.$BM48];&quot;1&quot;)" office:value-type="float" office:value="0">
            <text:p>0</text:p>
          </table:table-cell>
          <table:table-cell table:style-name="ce196" table:formula="oooc:=COUNTIF([$Res_Epr_2.$BH48:.$BM48];&quot;0&quot;)" office:value-type="float" office:value="0">
            <text:p>0</text:p>
          </table:table-cell>
          <table:table-cell table:style-name="ce196" table:formula="oooc:=COUNTIF([$Res_Epr_2.$BH48:.$BM48];&quot;9&quot;)" office:value-type="float" office:value="0">
            <text:p>0</text:p>
          </table:table-cell>
          <table:table-cell table:style-name="ce196" table:formula="oooc:=COUNTIF([$Res_Epr_2.$BH48:.$BM48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8:.$BP48];&quot;1&quot;)" office:value-type="float" office:value="0">
            <text:p>0</text:p>
          </table:table-cell>
          <table:table-cell table:style-name="ce193" table:formula="oooc:=COUNTIF([$Res_Epr_2.$BN48:.$BP48];&quot;0&quot;)" office:value-type="float" office:value="0">
            <text:p>0</text:p>
          </table:table-cell>
          <table:table-cell table:style-name="ce193" table:formula="oooc:=COUNTIF([$Res_Epr_2.$BN48:.$BP48];&quot;9&quot;)" office:value-type="float" office:value="0">
            <text:p>0</text:p>
          </table:table-cell>
          <table:table-cell table:style-name="ce193" table:formula="oooc:=COUNTIF([$Res_Epr_2.$BN48:.$BP48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8];&quot;1&quot;)" office:value-type="float" office:value="0">
            <text:p>0</text:p>
          </table:table-cell>
          <table:table-cell table:style-name="ce193" table:formula="oooc:=COUNTIF([$Res_Epr_2.$BQ48];&quot;0&quot;)" office:value-type="float" office:value="0">
            <text:p>0</text:p>
          </table:table-cell>
          <table:table-cell table:style-name="ce193" table:formula="oooc:=COUNTIF([$Res_Epr_2.$BQ48];&quot;9&quot;)" office:value-type="float" office:value="0">
            <text:p>0</text:p>
          </table:table-cell>
          <table:table-cell table:style-name="ce193" table:formula="oooc:=COUNTIF([$Res_Epr_2.$BQ48];&quot;A&quot;)" office:value-type="float" office:value="0">
            <text:p>0</text:p>
          </table:table-cell>
          <table:table-cell table:style-name="ce193"/>
          <table:table-cell table:style-name="ce196" table:formula="oooc:=SUM([.C48];[.H48];[.M48];[.R48];[.W48];[.AB48];[.AG48];[.AL48];[.AQ48];[.AV48];[.BA48];[.BF48];[.BK48];[.BP48];[.BU48];[.BZ48];[.CE48];[.CJ48];[.CO48];[.CT48];[.CY48])" office:value-type="float" office:value="67">
            <text:p>67</text:p>
          </table:table-cell>
          <table:table-cell table:style-name="ce196" table:formula="oooc:=SUM([.D48];[.I48];[.N48];[.S48];[.X48];[.AC48];[.AH48];[.AM48];[.AR48];[.AW48];[.BB48];[.BG48];[.BL48];[.BQ48];[.BV48];[.CA48];[.CF48];[.CK48];[.CP48];[.CU48];[.CZ48])" office:value-type="float" office:value="0">
            <text:p>0</text:p>
          </table:table-cell>
          <table:table-cell table:style-name="ce196" table:formula="oooc:=SUM([.E48];[.J48];[.O48];[.T48];[.Y48];[.AD48];[.AI48];[.AN48];[.AS48];[.AX48];[.BC48];[.BH48];[.BM48];[.BR48];[.BW48];[.CB48];[.CG48];[.CL48];[.CQ48];[.CV48];[.DA48])" office:value-type="float" office:value="0">
            <text:p>0</text:p>
          </table:table-cell>
          <table:table-cell table:style-name="ce196" table:formula="oooc:=SUM([.F48];[.K48];[.P48];[.U48];[.Z48];[.AE48];[.AJ48];[.AO48];[.AT48];[.AY48];[.BD48];[.BI48];[.BN48];[.BS48];[.BX48];[.CC48];[.CH48];[.CM48];[.CR48];[.CW48];[.DB48])" office:value-type="float" office:value="0">
            <text:p>0</text:p>
          </table:table-cell>
          <table:table-cell table:style-name="ce196" table:formula="oooc:=SUM([.G48];[.L48];[.Q48];[.V48];[.AA48];[.AF48];[.AK48];[.AP48];[.AU48];[.AZ48];[.BE48];[.BJ48];[.BO48];[.BT48];[.BY48];[.CD48];[.CI48];[.CN48];[.CS48];[.CX48];[.DC48])" office:value-type="float" office:value="0">
            <text:p>0</text:p>
          </table:table-cell>
          <table:table-cell table:style-name="ce190" table:formula="oooc:=IF([.DE48]=SUM([.DF48:.DI48]);&quot;OK&quot;;&quot;ERR&quot;)" office:value-type="string" office:string-value="ERR">
            <text:p>ERR</text:p>
          </table:table-cell>
          <table:table-cell table:formula="oooc:=IF(COUNTIF([$Res_Epr_2.C48:.CE48];&quot;1&quot;)=[$EP2.DF48];&quot;OK&quot;;&quot;ERR&quot;)" office:value-type="string" office:string-value="OK">
            <text:p>OK</text:p>
          </table:table-cell>
          <table:table-cell table:style-name="ce196" table:formula="oooc:=SUM([.D48];[.N48];[.S48];[.AW48])" office:value-type="float" office:value="0">
            <text:p>0</text:p>
          </table:table-cell>
          <table:table-cell table:style-name="ce196" table:formula="oooc:=SUM([.I48];[.BB48])" office:value-type="float" office:value="0">
            <text:p>0</text:p>
          </table:table-cell>
          <table:table-cell table:style-name="ce196" table:formula="oooc:=SUM([.X48];[.AH48];[.AM48])" office:value-type="float" office:value="0">
            <text:p>0</text:p>
          </table:table-cell>
          <table:table-cell table:style-name="ce196" table:formula="oooc:=SUM([.AC48];[.AR48])" office:value-type="float" office:value="0">
            <text:p>0</text:p>
          </table:table-cell>
          <table:table-cell table:style-name="ce196" table:formula="oooc:=SUM([.DL48:.DO48])" office:value-type="float" office:value="0">
            <text:p>0</text:p>
          </table:table-cell>
          <table:table-cell table:style-name="ce196" table:formula="oooc:=SUM([.D48];[.I48];[.N48];[.S48];[.X48];[.AC48];[.AH48];[.AM48];[.AR48];[.AW48];[.BB48])" office:value-type="float" office:value="0">
            <text:p>0</text:p>
          </table:table-cell>
          <table:table-cell table:style-name="ce196" table:formula="oooc:=IF([.DP48]=[.DQ48];&quot;OK&quot;;&quot;ERR&quot;)" office:value-type="string" office:string-value="OK">
            <text:p>OK</text:p>
          </table:table-cell>
          <table:table-cell table:style-name="ce196" table:formula="oooc:=SUM([.BL48];[.BQ48];[.CU48])" office:value-type="float" office:value="0">
            <text:p>0</text:p>
          </table:table-cell>
          <table:table-cell table:style-name="ce196" table:formula="oooc:=SUM([.BG48];[.CZ48])" office:value-type="float" office:value="0">
            <text:p>0</text:p>
          </table:table-cell>
          <table:table-cell table:style-name="ce196" table:formula="oooc:=SUM([.BV48];[.CA48];[.CF48])" office:value-type="float" office:value="0">
            <text:p>0</text:p>
          </table:table-cell>
          <table:table-cell table:style-name="ce196" table:formula="oooc:=SUM([.CK48];[.CP48])" office:value-type="float" office:value="0">
            <text:p>0</text:p>
          </table:table-cell>
          <table:table-cell table:style-name="ce196" table:formula="oooc:=SUM([.DS48:.DV48])" office:value-type="float" office:value="0">
            <text:p>0</text:p>
          </table:table-cell>
          <table:table-cell table:style-name="ce196" table:formula="oooc:=SUM([.BG48];[.BL48];[.BQ48];[.BV48];[.CA48];[.CF48];[.CK48];[.CP48];[.CU48];[.CZ48])" office:value-type="float" office:value="0">
            <text:p>0</text:p>
          </table:table-cell>
          <table:table-cell table:formula="oooc:=IF([.DW48]=[.DX48];&quot;OK&quot;;&quot;ERR&quot;)" office:value-type="string" office:string-value="OK">
            <text:p>OK</text:p>
          </table:table-cell>
          <table:table-cell table:style-name="ce196" table:formula="oooc:=[.DP48]+[.DW48]" office:value-type="float" office:value="0">
            <text:p>0</text:p>
          </table:table-cell>
          <table:table-cell table:formula="oooc:=[.DZ48]/[.DE48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49]" office:value-type="float" office:value="39">
            <text:p>39</text:p>
          </table:table-cell>
          <table:table-cell table:formula="oooc:=[$Res_Epr_1.B49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49:.F49];&quot;1&quot;)" office:value-type="float" office:value="0">
            <text:p>0</text:p>
          </table:table-cell>
          <table:table-cell table:style-name="ce193" table:formula="oooc:=COUNTIF([$Res_Epr_2.C49:.F49];&quot;0&quot;)" office:value-type="float" office:value="0">
            <text:p>0</text:p>
          </table:table-cell>
          <table:table-cell table:style-name="ce193" table:formula="oooc:=COUNTIF([$Res_Epr_2.C49:.F49];&quot;9&quot;)" office:value-type="float" office:value="0">
            <text:p>0</text:p>
          </table:table-cell>
          <table:table-cell table:style-name="ce193" table:formula="oooc:=COUNTIF([$Res_Epr_2.C49:.F49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49:.$I49];&quot;1&quot;)" office:value-type="float" office:value="0">
            <text:p>0</text:p>
          </table:table-cell>
          <table:table-cell table:style-name="ce194" table:formula="oooc:=COUNTIF([$Res_Epr_2.$G49:.$I49];&quot;0&quot;)" office:value-type="float" office:value="0">
            <text:p>0</text:p>
          </table:table-cell>
          <table:table-cell table:style-name="ce194" table:formula="oooc:=COUNTIF([$Res_Epr_2.$G49:.$I49];&quot;9&quot;)" office:value-type="float" office:value="0">
            <text:p>0</text:p>
          </table:table-cell>
          <table:table-cell table:style-name="ce194" table:formula="oooc:=COUNTIF([$Res_Epr_2.$G49:.$I4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49];&quot;1&quot;)" office:value-type="float" office:value="0">
            <text:p>0</text:p>
          </table:table-cell>
          <table:table-cell table:style-name="ce193" table:formula="oooc:=COUNTIF([$Res_Epr_2.$J49];&quot;0&quot;)" office:value-type="float" office:value="0">
            <text:p>0</text:p>
          </table:table-cell>
          <table:table-cell table:style-name="ce193" table:formula="oooc:=COUNTIF([$Res_Epr_2.$J49];&quot;9&quot;)" office:value-type="float" office:value="0">
            <text:p>0</text:p>
          </table:table-cell>
          <table:table-cell table:style-name="ce193" table:formula="oooc:=COUNTIF([$Res_Epr_2.$J49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49:.$K49];&quot;1&quot;)" office:value-type="float" office:value="0">
            <text:p>0</text:p>
          </table:table-cell>
          <table:table-cell table:style-name="ce194" table:formula="oooc:=COUNTIF([$Res_Epr_2.$K49:.$K49];&quot;0&quot;)" office:value-type="float" office:value="0">
            <text:p>0</text:p>
          </table:table-cell>
          <table:table-cell table:style-name="ce194" table:formula="oooc:=COUNTIF([$Res_Epr_2.$K49:.$K49];&quot;9&quot;)" office:value-type="float" office:value="0">
            <text:p>0</text:p>
          </table:table-cell>
          <table:table-cell table:style-name="ce194" table:formula="oooc:=COUNTIF([$Res_Epr_2.$K49:.$K4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49:.$P49];&quot;1&quot;)" office:value-type="float" office:value="0">
            <text:p>0</text:p>
          </table:table-cell>
          <table:table-cell table:style-name="ce193" table:formula="oooc:=COUNTIF([$Res_Epr_2.$L49:.$P49];&quot;0&quot;)" office:value-type="float" office:value="0">
            <text:p>0</text:p>
          </table:table-cell>
          <table:table-cell table:style-name="ce193" table:formula="oooc:=COUNTIF([$Res_Epr_2.$L49:.$P49];&quot;9&quot;)" office:value-type="float" office:value="0">
            <text:p>0</text:p>
          </table:table-cell>
          <table:table-cell table:style-name="ce193" table:formula="oooc:=COUNTIF([$Res_Epr_2.$L49:.$P4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49:.$V49];&quot;1&quot;)" office:value-type="float" office:value="0">
            <text:p>0</text:p>
          </table:table-cell>
          <table:table-cell table:style-name="ce194" table:formula="oooc:=COUNTIF([$Res_Epr_2.$Q49:.$V49];&quot;0&quot;)" office:value-type="float" office:value="0">
            <text:p>0</text:p>
          </table:table-cell>
          <table:table-cell table:style-name="ce194" table:formula="oooc:=COUNTIF([$Res_Epr_2.$Q49:.$V49];&quot;9&quot;)" office:value-type="float" office:value="0">
            <text:p>0</text:p>
          </table:table-cell>
          <table:table-cell table:style-name="ce194" table:formula="oooc:=COUNTIF([$Res_Epr_2.$Q49:.$V4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49:.$Z49];&quot;1&quot;)" office:value-type="float" office:value="0">
            <text:p>0</text:p>
          </table:table-cell>
          <table:table-cell table:style-name="ce193" table:formula="oooc:=COUNTIF([$Res_Epr_2.$W49:.$Z49];&quot;0&quot;)" office:value-type="float" office:value="0">
            <text:p>0</text:p>
          </table:table-cell>
          <table:table-cell table:style-name="ce193" table:formula="oooc:=COUNTIF([$Res_Epr_2.$W49:.$Z49];&quot;9&quot;)" office:value-type="float" office:value="0">
            <text:p>0</text:p>
          </table:table-cell>
          <table:table-cell table:style-name="ce193" table:formula="oooc:=COUNTIF([$Res_Epr_2.$W49:.$Z49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49];&quot;1&quot;)" office:value-type="float" office:value="0">
            <text:p>0</text:p>
          </table:table-cell>
          <table:table-cell table:style-name="ce194" table:formula="oooc:=COUNTIF([$Res_Epr_2.$AA49];&quot;0&quot;)" office:value-type="float" office:value="0">
            <text:p>0</text:p>
          </table:table-cell>
          <table:table-cell table:style-name="ce194" table:formula="oooc:=COUNTIF([$Res_Epr_2.$AA49];&quot;9&quot;)" office:value-type="float" office:value="0">
            <text:p>0</text:p>
          </table:table-cell>
          <table:table-cell table:style-name="ce194" table:formula="oooc:=COUNTIF([$Res_Epr_2.$AA4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49];&quot;1&quot;)" office:value-type="float" office:value="0">
            <text:p>0</text:p>
          </table:table-cell>
          <table:table-cell table:style-name="ce193" table:formula="oooc:=COUNTIF([$Res_Epr_2.$AB49];&quot;0&quot;)" office:value-type="float" office:value="0">
            <text:p>0</text:p>
          </table:table-cell>
          <table:table-cell table:style-name="ce193" table:formula="oooc:=COUNTIF([$Res_Epr_2.$AB49];&quot;9&quot;)" office:value-type="float" office:value="0">
            <text:p>0</text:p>
          </table:table-cell>
          <table:table-cell table:style-name="ce193" table:formula="oooc:=COUNTIF([$Res_Epr_2.$AB49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49:.$AH49];&quot;1&quot;)" office:value-type="float" office:value="0">
            <text:p>0</text:p>
          </table:table-cell>
          <table:table-cell table:style-name="ce194" table:formula="oooc:=COUNTIF([$Res_Epr_2.$AC49:.$AH49];&quot;0&quot;)" office:value-type="float" office:value="0">
            <text:p>0</text:p>
          </table:table-cell>
          <table:table-cell table:style-name="ce194" table:formula="oooc:=COUNTIF([$Res_Epr_2.$AC49:.$AH49];&quot;9&quot;)" office:value-type="float" office:value="0">
            <text:p>0</text:p>
          </table:table-cell>
          <table:table-cell table:style-name="ce194" table:formula="oooc:=COUNTIF([$Res_Epr_2.$AC49:.$AH4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49:.$AJ49];&quot;1&quot;)" office:value-type="float" office:value="0">
            <text:p>0</text:p>
          </table:table-cell>
          <table:table-cell table:style-name="ce193" table:formula="oooc:=COUNTIF([$Res_Epr_2.$AI49:.$AJ49];&quot;0&quot;)" office:value-type="float" office:value="0">
            <text:p>0</text:p>
          </table:table-cell>
          <table:table-cell table:style-name="ce193" table:formula="oooc:=COUNTIF([$Res_Epr_2.$AI49:.$AJ49];&quot;9&quot;)" office:value-type="float" office:value="0">
            <text:p>0</text:p>
          </table:table-cell>
          <table:table-cell table:style-name="ce193" table:formula="oooc:=COUNTIF([$Res_Epr_2.$AI49:.$AJ4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49:.$AL49];&quot;1&quot;)" office:value-type="float" office:value="0">
            <text:p>0</text:p>
          </table:table-cell>
          <table:table-cell table:style-name="ce196" table:formula="oooc:=COUNTIF([$Res_Epr_2.$AK49:.$AL49];&quot;0&quot;)" office:value-type="float" office:value="0">
            <text:p>0</text:p>
          </table:table-cell>
          <table:table-cell table:style-name="ce196" table:formula="oooc:=COUNTIF([$Res_Epr_2.$AK49:.$AL49];&quot;9&quot;)" office:value-type="float" office:value="0">
            <text:p>0</text:p>
          </table:table-cell>
          <table:table-cell table:style-name="ce196" table:formula="oooc:=COUNTIF([$Res_Epr_2.$AK49:.$AL4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49:.$AP49];&quot;1&quot;)" office:value-type="float" office:value="0">
            <text:p>0</text:p>
          </table:table-cell>
          <table:table-cell table:style-name="ce193" table:formula="oooc:=COUNTIF([$Res_Epr_2.$AM49:.$AP49];&quot;0&quot;)" office:value-type="float" office:value="0">
            <text:p>0</text:p>
          </table:table-cell>
          <table:table-cell table:style-name="ce193" table:formula="oooc:=COUNTIF([$Res_Epr_2.$AM49:.$AP49];&quot;9&quot;)" office:value-type="float" office:value="0">
            <text:p>0</text:p>
          </table:table-cell>
          <table:table-cell table:style-name="ce193" table:formula="oooc:=COUNTIF([$Res_Epr_2.$AM49:.$AP49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49:.$AR49];&quot;1&quot;)" office:value-type="float" office:value="0">
            <text:p>0</text:p>
          </table:table-cell>
          <table:table-cell table:style-name="ce196" table:formula="oooc:=COUNTIF([$Res_Epr_2.$AQ49:.$AR49];&quot;0&quot;)" office:value-type="float" office:value="0">
            <text:p>0</text:p>
          </table:table-cell>
          <table:table-cell table:style-name="ce196" table:formula="oooc:=COUNTIF([$Res_Epr_2.$AQ49:.$AR49];&quot;9&quot;)" office:value-type="float" office:value="0">
            <text:p>0</text:p>
          </table:table-cell>
          <table:table-cell table:style-name="ce196" table:formula="oooc:=COUNTIF([$Res_Epr_2.$AQ49:.$AR49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49:.$AW49];&quot;1&quot;)" office:value-type="float" office:value="0">
            <text:p>0</text:p>
          </table:table-cell>
          <table:table-cell table:style-name="ce193" table:formula="oooc:=COUNTIF([$Res_Epr_2.$AS49:.$AW49];&quot;0&quot;)" office:value-type="float" office:value="0">
            <text:p>0</text:p>
          </table:table-cell>
          <table:table-cell table:style-name="ce193" table:formula="oooc:=COUNTIF([$Res_Epr_2.$AS49:.$AW49];&quot;9&quot;)" office:value-type="float" office:value="0">
            <text:p>0</text:p>
          </table:table-cell>
          <table:table-cell table:style-name="ce193" table:formula="oooc:=COUNTIF([$Res_Epr_2.$AS49:.$AW49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49:.$BA49];&quot;1&quot;)" office:value-type="float" office:value="0">
            <text:p>0</text:p>
          </table:table-cell>
          <table:table-cell table:style-name="ce196" table:formula="oooc:=COUNTIF([$Res_Epr_2.$AX49:.$BA49];&quot;0&quot;)" office:value-type="float" office:value="0">
            <text:p>0</text:p>
          </table:table-cell>
          <table:table-cell table:style-name="ce196" table:formula="oooc:=COUNTIF([$Res_Epr_2.$AX49:.$BA49];&quot;9&quot;)" office:value-type="float" office:value="0">
            <text:p>0</text:p>
          </table:table-cell>
          <table:table-cell table:style-name="ce196" table:formula="oooc:=COUNTIF([$Res_Epr_2.$AX49:.$BA49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49:.$BE49];&quot;1&quot;)" office:value-type="float" office:value="0">
            <text:p>0</text:p>
          </table:table-cell>
          <table:table-cell table:style-name="ce193" table:formula="oooc:=COUNTIF([$Res_Epr_2.$BB49:.$BE49];&quot;0&quot;)" office:value-type="float" office:value="0">
            <text:p>0</text:p>
          </table:table-cell>
          <table:table-cell table:style-name="ce193" table:formula="oooc:=COUNTIF([$Res_Epr_2.$BB49:.$BE49];&quot;9&quot;)" office:value-type="float" office:value="0">
            <text:p>0</text:p>
          </table:table-cell>
          <table:table-cell table:style-name="ce193" table:formula="oooc:=COUNTIF([$Res_Epr_2.$BB49:.$BE49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49:.$BG49];&quot;1&quot;)" office:value-type="float" office:value="0">
            <text:p>0</text:p>
          </table:table-cell>
          <table:table-cell table:style-name="ce193" table:formula="oooc:=COUNTIF([$Res_Epr_2.$BF49:.$BG49];&quot;0&quot;)" office:value-type="float" office:value="0">
            <text:p>0</text:p>
          </table:table-cell>
          <table:table-cell table:style-name="ce193" table:formula="oooc:=COUNTIF([$Res_Epr_2.$BF49:.$BG49];&quot;9&quot;)" office:value-type="float" office:value="0">
            <text:p>0</text:p>
          </table:table-cell>
          <table:table-cell table:style-name="ce193" table:formula="oooc:=COUNTIF([$Res_Epr_2.$BF49:.$BG49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49:.$BM49];&quot;1&quot;)" office:value-type="float" office:value="0">
            <text:p>0</text:p>
          </table:table-cell>
          <table:table-cell table:style-name="ce196" table:formula="oooc:=COUNTIF([$Res_Epr_2.$BH49:.$BM49];&quot;0&quot;)" office:value-type="float" office:value="0">
            <text:p>0</text:p>
          </table:table-cell>
          <table:table-cell table:style-name="ce196" table:formula="oooc:=COUNTIF([$Res_Epr_2.$BH49:.$BM49];&quot;9&quot;)" office:value-type="float" office:value="0">
            <text:p>0</text:p>
          </table:table-cell>
          <table:table-cell table:style-name="ce196" table:formula="oooc:=COUNTIF([$Res_Epr_2.$BH49:.$BM49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49:.$BP49];&quot;1&quot;)" office:value-type="float" office:value="0">
            <text:p>0</text:p>
          </table:table-cell>
          <table:table-cell table:style-name="ce193" table:formula="oooc:=COUNTIF([$Res_Epr_2.$BN49:.$BP49];&quot;0&quot;)" office:value-type="float" office:value="0">
            <text:p>0</text:p>
          </table:table-cell>
          <table:table-cell table:style-name="ce193" table:formula="oooc:=COUNTIF([$Res_Epr_2.$BN49:.$BP49];&quot;9&quot;)" office:value-type="float" office:value="0">
            <text:p>0</text:p>
          </table:table-cell>
          <table:table-cell table:style-name="ce193" table:formula="oooc:=COUNTIF([$Res_Epr_2.$BN49:.$BP49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49];&quot;1&quot;)" office:value-type="float" office:value="0">
            <text:p>0</text:p>
          </table:table-cell>
          <table:table-cell table:style-name="ce193" table:formula="oooc:=COUNTIF([$Res_Epr_2.$BQ49];&quot;0&quot;)" office:value-type="float" office:value="0">
            <text:p>0</text:p>
          </table:table-cell>
          <table:table-cell table:style-name="ce193" table:formula="oooc:=COUNTIF([$Res_Epr_2.$BQ49];&quot;9&quot;)" office:value-type="float" office:value="0">
            <text:p>0</text:p>
          </table:table-cell>
          <table:table-cell table:style-name="ce193" table:formula="oooc:=COUNTIF([$Res_Epr_2.$BQ49];&quot;A&quot;)" office:value-type="float" office:value="0">
            <text:p>0</text:p>
          </table:table-cell>
          <table:table-cell table:style-name="ce193"/>
          <table:table-cell table:style-name="ce196" table:formula="oooc:=SUM([.C49];[.H49];[.M49];[.R49];[.W49];[.AB49];[.AG49];[.AL49];[.AQ49];[.AV49];[.BA49];[.BF49];[.BK49];[.BP49];[.BU49];[.BZ49];[.CE49];[.CJ49];[.CO49];[.CT49];[.CY49])" office:value-type="float" office:value="67">
            <text:p>67</text:p>
          </table:table-cell>
          <table:table-cell table:style-name="ce196" table:formula="oooc:=SUM([.D49];[.I49];[.N49];[.S49];[.X49];[.AC49];[.AH49];[.AM49];[.AR49];[.AW49];[.BB49];[.BG49];[.BL49];[.BQ49];[.BV49];[.CA49];[.CF49];[.CK49];[.CP49];[.CU49];[.CZ49])" office:value-type="float" office:value="0">
            <text:p>0</text:p>
          </table:table-cell>
          <table:table-cell table:style-name="ce196" table:formula="oooc:=SUM([.E49];[.J49];[.O49];[.T49];[.Y49];[.AD49];[.AI49];[.AN49];[.AS49];[.AX49];[.BC49];[.BH49];[.BM49];[.BR49];[.BW49];[.CB49];[.CG49];[.CL49];[.CQ49];[.CV49];[.DA49])" office:value-type="float" office:value="0">
            <text:p>0</text:p>
          </table:table-cell>
          <table:table-cell table:style-name="ce196" table:formula="oooc:=SUM([.F49];[.K49];[.P49];[.U49];[.Z49];[.AE49];[.AJ49];[.AO49];[.AT49];[.AY49];[.BD49];[.BI49];[.BN49];[.BS49];[.BX49];[.CC49];[.CH49];[.CM49];[.CR49];[.CW49];[.DB49])" office:value-type="float" office:value="0">
            <text:p>0</text:p>
          </table:table-cell>
          <table:table-cell table:style-name="ce196" table:formula="oooc:=SUM([.G49];[.L49];[.Q49];[.V49];[.AA49];[.AF49];[.AK49];[.AP49];[.AU49];[.AZ49];[.BE49];[.BJ49];[.BO49];[.BT49];[.BY49];[.CD49];[.CI49];[.CN49];[.CS49];[.CX49];[.DC49])" office:value-type="float" office:value="0">
            <text:p>0</text:p>
          </table:table-cell>
          <table:table-cell table:style-name="ce190" table:formula="oooc:=IF([.DE49]=SUM([.DF49:.DI49]);&quot;OK&quot;;&quot;ERR&quot;)" office:value-type="string" office:string-value="ERR">
            <text:p>ERR</text:p>
          </table:table-cell>
          <table:table-cell table:formula="oooc:=IF(COUNTIF([$Res_Epr_2.C49:.CE49];&quot;1&quot;)=[$EP2.DF49];&quot;OK&quot;;&quot;ERR&quot;)" office:value-type="string" office:string-value="OK">
            <text:p>OK</text:p>
          </table:table-cell>
          <table:table-cell table:style-name="ce196" table:formula="oooc:=SUM([.D49];[.N49];[.S49];[.AW49])" office:value-type="float" office:value="0">
            <text:p>0</text:p>
          </table:table-cell>
          <table:table-cell table:style-name="ce196" table:formula="oooc:=SUM([.I49];[.BB49])" office:value-type="float" office:value="0">
            <text:p>0</text:p>
          </table:table-cell>
          <table:table-cell table:style-name="ce196" table:formula="oooc:=SUM([.X49];[.AH49];[.AM49])" office:value-type="float" office:value="0">
            <text:p>0</text:p>
          </table:table-cell>
          <table:table-cell table:style-name="ce196" table:formula="oooc:=SUM([.AC49];[.AR49])" office:value-type="float" office:value="0">
            <text:p>0</text:p>
          </table:table-cell>
          <table:table-cell table:style-name="ce196" table:formula="oooc:=SUM([.DL49:.DO49])" office:value-type="float" office:value="0">
            <text:p>0</text:p>
          </table:table-cell>
          <table:table-cell table:style-name="ce196" table:formula="oooc:=SUM([.D49];[.I49];[.N49];[.S49];[.X49];[.AC49];[.AH49];[.AM49];[.AR49];[.AW49];[.BB49])" office:value-type="float" office:value="0">
            <text:p>0</text:p>
          </table:table-cell>
          <table:table-cell table:style-name="ce196" table:formula="oooc:=IF([.DP49]=[.DQ49];&quot;OK&quot;;&quot;ERR&quot;)" office:value-type="string" office:string-value="OK">
            <text:p>OK</text:p>
          </table:table-cell>
          <table:table-cell table:style-name="ce196" table:formula="oooc:=SUM([.BL49];[.BQ49];[.CU49])" office:value-type="float" office:value="0">
            <text:p>0</text:p>
          </table:table-cell>
          <table:table-cell table:style-name="ce196" table:formula="oooc:=SUM([.BG49];[.CZ49])" office:value-type="float" office:value="0">
            <text:p>0</text:p>
          </table:table-cell>
          <table:table-cell table:style-name="ce196" table:formula="oooc:=SUM([.BV49];[.CA49];[.CF49])" office:value-type="float" office:value="0">
            <text:p>0</text:p>
          </table:table-cell>
          <table:table-cell table:style-name="ce196" table:formula="oooc:=SUM([.CK49];[.CP49])" office:value-type="float" office:value="0">
            <text:p>0</text:p>
          </table:table-cell>
          <table:table-cell table:style-name="ce196" table:formula="oooc:=SUM([.DS49:.DV49])" office:value-type="float" office:value="0">
            <text:p>0</text:p>
          </table:table-cell>
          <table:table-cell table:style-name="ce196" table:formula="oooc:=SUM([.BG49];[.BL49];[.BQ49];[.BV49];[.CA49];[.CF49];[.CK49];[.CP49];[.CU49];[.CZ49])" office:value-type="float" office:value="0">
            <text:p>0</text:p>
          </table:table-cell>
          <table:table-cell table:formula="oooc:=IF([.DW49]=[.DX49];&quot;OK&quot;;&quot;ERR&quot;)" office:value-type="string" office:string-value="OK">
            <text:p>OK</text:p>
          </table:table-cell>
          <table:table-cell table:style-name="ce196" table:formula="oooc:=[.DP49]+[.DW49]" office:value-type="float" office:value="0">
            <text:p>0</text:p>
          </table:table-cell>
          <table:table-cell table:formula="oooc:=[.DZ49]/[.DE49]" office:value-type="float" office:value="0">
            <text:p>0</text:p>
          </table:table-cell>
          <table:table-cell table:number-columns-repeated="125"/>
        </table:table-row>
        <table:table-row table:style-name="ro1">
          <table:table-cell table:formula="oooc:=[$Res_Epr_1.A50]" office:value-type="float" office:value="40">
            <text:p>40</text:p>
          </table:table-cell>
          <table:table-cell table:formula="oooc:=[$Res_Epr_1.B50]">
            <text:p/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C50:.F50];&quot;1&quot;)" office:value-type="float" office:value="0">
            <text:p>0</text:p>
          </table:table-cell>
          <table:table-cell table:style-name="ce193" table:formula="oooc:=COUNTIF([$Res_Epr_2.C50:.F50];&quot;0&quot;)" office:value-type="float" office:value="0">
            <text:p>0</text:p>
          </table:table-cell>
          <table:table-cell table:style-name="ce193" table:formula="oooc:=COUNTIF([$Res_Epr_2.C50:.F50];&quot;9&quot;)" office:value-type="float" office:value="0">
            <text:p>0</text:p>
          </table:table-cell>
          <table:table-cell table:style-name="ce193" table:formula="oooc:=COUNTIF([$Res_Epr_2.C50:.F50];&quot;A&quot;)" office:value-type="float" office:value="0">
            <text:p>0</text:p>
          </table:table-cell>
          <table:table-cell table:style-name="ce194" office:value-type="float" office:value="3">
            <text:p>3</text:p>
          </table:table-cell>
          <table:table-cell table:style-name="ce194" table:formula="oooc:=COUNTIF([$Res_Epr_2.$G50:.$I50];&quot;1&quot;)" office:value-type="float" office:value="0">
            <text:p>0</text:p>
          </table:table-cell>
          <table:table-cell table:style-name="ce194" table:formula="oooc:=COUNTIF([$Res_Epr_2.$G50:.$I50];&quot;0&quot;)" office:value-type="float" office:value="0">
            <text:p>0</text:p>
          </table:table-cell>
          <table:table-cell table:style-name="ce194" table:formula="oooc:=COUNTIF([$Res_Epr_2.$G50:.$I50];&quot;9&quot;)" office:value-type="float" office:value="0">
            <text:p>0</text:p>
          </table:table-cell>
          <table:table-cell table:style-name="ce194" table:formula="oooc:=COUNTIF([$Res_Epr_2.$G50:.$I5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J50];&quot;1&quot;)" office:value-type="float" office:value="0">
            <text:p>0</text:p>
          </table:table-cell>
          <table:table-cell table:style-name="ce193" table:formula="oooc:=COUNTIF([$Res_Epr_2.$J50];&quot;0&quot;)" office:value-type="float" office:value="0">
            <text:p>0</text:p>
          </table:table-cell>
          <table:table-cell table:style-name="ce193" table:formula="oooc:=COUNTIF([$Res_Epr_2.$J50];&quot;9&quot;)" office:value-type="float" office:value="0">
            <text:p>0</text:p>
          </table:table-cell>
          <table:table-cell table:style-name="ce193" table:formula="oooc:=COUNTIF([$Res_Epr_2.$J50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K50:.$K50];&quot;1&quot;)" office:value-type="float" office:value="0">
            <text:p>0</text:p>
          </table:table-cell>
          <table:table-cell table:style-name="ce194" table:formula="oooc:=COUNTIF([$Res_Epr_2.$K50:.$K50];&quot;0&quot;)" office:value-type="float" office:value="0">
            <text:p>0</text:p>
          </table:table-cell>
          <table:table-cell table:style-name="ce194" table:formula="oooc:=COUNTIF([$Res_Epr_2.$K50:.$K50];&quot;9&quot;)" office:value-type="float" office:value="0">
            <text:p>0</text:p>
          </table:table-cell>
          <table:table-cell table:style-name="ce194" table:formula="oooc:=COUNTIF([$Res_Epr_2.$K50:.$K5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L50:.$P50];&quot;1&quot;)" office:value-type="float" office:value="0">
            <text:p>0</text:p>
          </table:table-cell>
          <table:table-cell table:style-name="ce193" table:formula="oooc:=COUNTIF([$Res_Epr_2.$L50:.$P50];&quot;0&quot;)" office:value-type="float" office:value="0">
            <text:p>0</text:p>
          </table:table-cell>
          <table:table-cell table:style-name="ce193" table:formula="oooc:=COUNTIF([$Res_Epr_2.$L50:.$P50];&quot;9&quot;)" office:value-type="float" office:value="0">
            <text:p>0</text:p>
          </table:table-cell>
          <table:table-cell table:style-name="ce193" table:formula="oooc:=COUNTIF([$Res_Epr_2.$L50:.$P5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Q50:.$V50];&quot;1&quot;)" office:value-type="float" office:value="0">
            <text:p>0</text:p>
          </table:table-cell>
          <table:table-cell table:style-name="ce194" table:formula="oooc:=COUNTIF([$Res_Epr_2.$Q50:.$V50];&quot;0&quot;)" office:value-type="float" office:value="0">
            <text:p>0</text:p>
          </table:table-cell>
          <table:table-cell table:style-name="ce194" table:formula="oooc:=COUNTIF([$Res_Epr_2.$Q50:.$V50];&quot;9&quot;)" office:value-type="float" office:value="0">
            <text:p>0</text:p>
          </table:table-cell>
          <table:table-cell table:style-name="ce194" table:formula="oooc:=COUNTIF([$Res_Epr_2.$Q50:.$V5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W50:.$Z50];&quot;1&quot;)" office:value-type="float" office:value="0">
            <text:p>0</text:p>
          </table:table-cell>
          <table:table-cell table:style-name="ce193" table:formula="oooc:=COUNTIF([$Res_Epr_2.$W50:.$Z50];&quot;0&quot;)" office:value-type="float" office:value="0">
            <text:p>0</text:p>
          </table:table-cell>
          <table:table-cell table:style-name="ce193" table:formula="oooc:=COUNTIF([$Res_Epr_2.$W50:.$Z50];&quot;9&quot;)" office:value-type="float" office:value="0">
            <text:p>0</text:p>
          </table:table-cell>
          <table:table-cell table:style-name="ce193" table:formula="oooc:=COUNTIF([$Res_Epr_2.$W50:.$Z50];&quot;A&quot;)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94" table:formula="oooc:=COUNTIF([$Res_Epr_2.$AA50];&quot;1&quot;)" office:value-type="float" office:value="0">
            <text:p>0</text:p>
          </table:table-cell>
          <table:table-cell table:style-name="ce194" table:formula="oooc:=COUNTIF([$Res_Epr_2.$AA50];&quot;0&quot;)" office:value-type="float" office:value="0">
            <text:p>0</text:p>
          </table:table-cell>
          <table:table-cell table:style-name="ce194" table:formula="oooc:=COUNTIF([$Res_Epr_2.$AA50];&quot;9&quot;)" office:value-type="float" office:value="0">
            <text:p>0</text:p>
          </table:table-cell>
          <table:table-cell table:style-name="ce194" table:formula="oooc:=COUNTIF([$Res_Epr_2.$AA5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AB50];&quot;1&quot;)" office:value-type="float" office:value="0">
            <text:p>0</text:p>
          </table:table-cell>
          <table:table-cell table:style-name="ce193" table:formula="oooc:=COUNTIF([$Res_Epr_2.$AB50];&quot;0&quot;)" office:value-type="float" office:value="0">
            <text:p>0</text:p>
          </table:table-cell>
          <table:table-cell table:style-name="ce193" table:formula="oooc:=COUNTIF([$Res_Epr_2.$AB50];&quot;9&quot;)" office:value-type="float" office:value="0">
            <text:p>0</text:p>
          </table:table-cell>
          <table:table-cell table:style-name="ce193" table:formula="oooc:=COUNTIF([$Res_Epr_2.$AB50];&quot;A&quot;)" office:value-type="float" office:value="0">
            <text:p>0</text:p>
          </table:table-cell>
          <table:table-cell table:style-name="ce194" office:value-type="float" office:value="6">
            <text:p>6</text:p>
          </table:table-cell>
          <table:table-cell table:style-name="ce194" table:formula="oooc:=COUNTIF([$Res_Epr_2.$AC50:.$AH50];&quot;1&quot;)" office:value-type="float" office:value="0">
            <text:p>0</text:p>
          </table:table-cell>
          <table:table-cell table:style-name="ce194" table:formula="oooc:=COUNTIF([$Res_Epr_2.$AC50:.$AH50];&quot;0&quot;)" office:value-type="float" office:value="0">
            <text:p>0</text:p>
          </table:table-cell>
          <table:table-cell table:style-name="ce194" table:formula="oooc:=COUNTIF([$Res_Epr_2.$AC50:.$AH50];&quot;9&quot;)" office:value-type="float" office:value="0">
            <text:p>0</text:p>
          </table:table-cell>
          <table:table-cell table:style-name="ce194" table:formula="oooc:=COUNTIF([$Res_Epr_2.$AC50:.$AH5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AI50:.$AJ50];&quot;1&quot;)" office:value-type="float" office:value="0">
            <text:p>0</text:p>
          </table:table-cell>
          <table:table-cell table:style-name="ce193" table:formula="oooc:=COUNTIF([$Res_Epr_2.$AI50:.$AJ50];&quot;0&quot;)" office:value-type="float" office:value="0">
            <text:p>0</text:p>
          </table:table-cell>
          <table:table-cell table:style-name="ce193" table:formula="oooc:=COUNTIF([$Res_Epr_2.$AI50:.$AJ50];&quot;9&quot;)" office:value-type="float" office:value="0">
            <text:p>0</text:p>
          </table:table-cell>
          <table:table-cell table:style-name="ce193" table:formula="oooc:=COUNTIF([$Res_Epr_2.$AI50:.$AJ5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K50:.$AL50];&quot;1&quot;)" office:value-type="float" office:value="0">
            <text:p>0</text:p>
          </table:table-cell>
          <table:table-cell table:style-name="ce196" table:formula="oooc:=COUNTIF([$Res_Epr_2.$AK50:.$AL50];&quot;0&quot;)" office:value-type="float" office:value="0">
            <text:p>0</text:p>
          </table:table-cell>
          <table:table-cell table:style-name="ce196" table:formula="oooc:=COUNTIF([$Res_Epr_2.$AK50:.$AL50];&quot;9&quot;)" office:value-type="float" office:value="0">
            <text:p>0</text:p>
          </table:table-cell>
          <table:table-cell table:style-name="ce196" table:formula="oooc:=COUNTIF([$Res_Epr_2.$AK50:.$AL5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AM50:.$AP50];&quot;1&quot;)" office:value-type="float" office:value="0">
            <text:p>0</text:p>
          </table:table-cell>
          <table:table-cell table:style-name="ce193" table:formula="oooc:=COUNTIF([$Res_Epr_2.$AM50:.$AP50];&quot;0&quot;)" office:value-type="float" office:value="0">
            <text:p>0</text:p>
          </table:table-cell>
          <table:table-cell table:style-name="ce193" table:formula="oooc:=COUNTIF([$Res_Epr_2.$AM50:.$AP50];&quot;9&quot;)" office:value-type="float" office:value="0">
            <text:p>0</text:p>
          </table:table-cell>
          <table:table-cell table:style-name="ce193" table:formula="oooc:=COUNTIF([$Res_Epr_2.$AM50:.$AP50];&quot;A&quot;)" office:value-type="float" office:value="0">
            <text:p>0</text:p>
          </table:table-cell>
          <table:table-cell table:style-name="ce196" office:value-type="float" office:value="2">
            <text:p>2</text:p>
          </table:table-cell>
          <table:table-cell table:style-name="ce196" table:formula="oooc:=COUNTIF([$Res_Epr_2.$AQ50:.$AR50];&quot;1&quot;)" office:value-type="float" office:value="0">
            <text:p>0</text:p>
          </table:table-cell>
          <table:table-cell table:style-name="ce196" table:formula="oooc:=COUNTIF([$Res_Epr_2.$AQ50:.$AR50];&quot;0&quot;)" office:value-type="float" office:value="0">
            <text:p>0</text:p>
          </table:table-cell>
          <table:table-cell table:style-name="ce196" table:formula="oooc:=COUNTIF([$Res_Epr_2.$AQ50:.$AR50];&quot;9&quot;)" office:value-type="float" office:value="0">
            <text:p>0</text:p>
          </table:table-cell>
          <table:table-cell table:style-name="ce196" table:formula="oooc:=COUNTIF([$Res_Epr_2.$AQ50:.$AR50];&quot;A&quot;)" office:value-type="float" office:value="0">
            <text:p>0</text:p>
          </table:table-cell>
          <table:table-cell table:style-name="ce193" office:value-type="float" office:value="5">
            <text:p>5</text:p>
          </table:table-cell>
          <table:table-cell table:style-name="ce193" table:formula="oooc:=COUNTIF([$Res_Epr_2.$AS50:.$AW50];&quot;1&quot;)" office:value-type="float" office:value="0">
            <text:p>0</text:p>
          </table:table-cell>
          <table:table-cell table:style-name="ce193" table:formula="oooc:=COUNTIF([$Res_Epr_2.$AS50:.$AW50];&quot;0&quot;)" office:value-type="float" office:value="0">
            <text:p>0</text:p>
          </table:table-cell>
          <table:table-cell table:style-name="ce193" table:formula="oooc:=COUNTIF([$Res_Epr_2.$AS50:.$AW50];&quot;9&quot;)" office:value-type="float" office:value="0">
            <text:p>0</text:p>
          </table:table-cell>
          <table:table-cell table:style-name="ce193" table:formula="oooc:=COUNTIF([$Res_Epr_2.$AS50:.$AW50];&quot;A&quot;)" office:value-type="float" office:value="0">
            <text:p>0</text:p>
          </table:table-cell>
          <table:table-cell table:style-name="ce196" office:value-type="float" office:value="4">
            <text:p>4</text:p>
          </table:table-cell>
          <table:table-cell table:style-name="ce196" table:formula="oooc:=COUNTIF([$Res_Epr_2.$AX50:.$BA50];&quot;1&quot;)" office:value-type="float" office:value="0">
            <text:p>0</text:p>
          </table:table-cell>
          <table:table-cell table:style-name="ce196" table:formula="oooc:=COUNTIF([$Res_Epr_2.$AX50:.$BA50];&quot;0&quot;)" office:value-type="float" office:value="0">
            <text:p>0</text:p>
          </table:table-cell>
          <table:table-cell table:style-name="ce196" table:formula="oooc:=COUNTIF([$Res_Epr_2.$AX50:.$BA50];&quot;9&quot;)" office:value-type="float" office:value="0">
            <text:p>0</text:p>
          </table:table-cell>
          <table:table-cell table:style-name="ce196" table:formula="oooc:=COUNTIF([$Res_Epr_2.$AX50:.$BA50];&quot;A&quot;)" office:value-type="float" office:value="0">
            <text:p>0</text:p>
          </table:table-cell>
          <table:table-cell table:style-name="ce193" office:value-type="float" office:value="4">
            <text:p>4</text:p>
          </table:table-cell>
          <table:table-cell table:style-name="ce193" table:formula="oooc:=COUNTIF([$Res_Epr_2.$BB50:.$BE50];&quot;1&quot;)" office:value-type="float" office:value="0">
            <text:p>0</text:p>
          </table:table-cell>
          <table:table-cell table:style-name="ce193" table:formula="oooc:=COUNTIF([$Res_Epr_2.$BB50:.$BE50];&quot;0&quot;)" office:value-type="float" office:value="0">
            <text:p>0</text:p>
          </table:table-cell>
          <table:table-cell table:style-name="ce193" table:formula="oooc:=COUNTIF([$Res_Epr_2.$BB50:.$BE50];&quot;9&quot;)" office:value-type="float" office:value="0">
            <text:p>0</text:p>
          </table:table-cell>
          <table:table-cell table:style-name="ce193" table:formula="oooc:=COUNTIF([$Res_Epr_2.$BB50:.$BE50];&quot;A&quot;)" office:value-type="float" office:value="0">
            <text:p>0</text:p>
          </table:table-cell>
          <table:table-cell table:style-name="ce193" office:value-type="float" office:value="2">
            <text:p>2</text:p>
          </table:table-cell>
          <table:table-cell table:style-name="ce193" table:formula="oooc:=COUNTIF([$Res_Epr_2.$BF50:.$BG50];&quot;1&quot;)" office:value-type="float" office:value="0">
            <text:p>0</text:p>
          </table:table-cell>
          <table:table-cell table:style-name="ce193" table:formula="oooc:=COUNTIF([$Res_Epr_2.$BF50:.$BG50];&quot;0&quot;)" office:value-type="float" office:value="0">
            <text:p>0</text:p>
          </table:table-cell>
          <table:table-cell table:style-name="ce193" table:formula="oooc:=COUNTIF([$Res_Epr_2.$BF50:.$BG50];&quot;9&quot;)" office:value-type="float" office:value="0">
            <text:p>0</text:p>
          </table:table-cell>
          <table:table-cell table:style-name="ce193" table:formula="oooc:=COUNTIF([$Res_Epr_2.$BF50:.$BG50];&quot;A&quot;)" office:value-type="float" office:value="0">
            <text:p>0</text:p>
          </table:table-cell>
          <table:table-cell table:style-name="ce196" office:value-type="float" office:value="6">
            <text:p>6</text:p>
          </table:table-cell>
          <table:table-cell table:style-name="ce196" table:formula="oooc:=COUNTIF([$Res_Epr_2.$BH50:.$BM50];&quot;1&quot;)" office:value-type="float" office:value="0">
            <text:p>0</text:p>
          </table:table-cell>
          <table:table-cell table:style-name="ce196" table:formula="oooc:=COUNTIF([$Res_Epr_2.$BH50:.$BM50];&quot;0&quot;)" office:value-type="float" office:value="0">
            <text:p>0</text:p>
          </table:table-cell>
          <table:table-cell table:style-name="ce196" table:formula="oooc:=COUNTIF([$Res_Epr_2.$BH50:.$BM50];&quot;9&quot;)" office:value-type="float" office:value="0">
            <text:p>0</text:p>
          </table:table-cell>
          <table:table-cell table:style-name="ce196" table:formula="oooc:=COUNTIF([$Res_Epr_2.$BH50:.$BM50];&quot;A&quot;)" office:value-type="float" office:value="0">
            <text:p>0</text:p>
          </table:table-cell>
          <table:table-cell table:style-name="ce193" office:value-type="float" office:value="3">
            <text:p>3</text:p>
          </table:table-cell>
          <table:table-cell table:style-name="ce193" table:formula="oooc:=COUNTIF([$Res_Epr_2.$BN50:.$BP50];&quot;1&quot;)" office:value-type="float" office:value="0">
            <text:p>0</text:p>
          </table:table-cell>
          <table:table-cell table:style-name="ce193" table:formula="oooc:=COUNTIF([$Res_Epr_2.$BN50:.$BP50];&quot;0&quot;)" office:value-type="float" office:value="0">
            <text:p>0</text:p>
          </table:table-cell>
          <table:table-cell table:style-name="ce193" table:formula="oooc:=COUNTIF([$Res_Epr_2.$BN50:.$BP50];&quot;9&quot;)" office:value-type="float" office:value="0">
            <text:p>0</text:p>
          </table:table-cell>
          <table:table-cell table:style-name="ce193" table:formula="oooc:=COUNTIF([$Res_Epr_2.$BN50:.$BP50];&quot;A&quot;)" office:value-type="float" office:value="0">
            <text:p>0</text:p>
          </table:table-cell>
          <table:table-cell table:style-name="ce193" office:value-type="float" office:value="1">
            <text:p>1</text:p>
          </table:table-cell>
          <table:table-cell table:style-name="ce193" table:formula="oooc:=COUNTIF([$Res_Epr_2.$BQ50];&quot;1&quot;)" office:value-type="float" office:value="0">
            <text:p>0</text:p>
          </table:table-cell>
          <table:table-cell table:style-name="ce193" table:formula="oooc:=COUNTIF([$Res_Epr_2.$BQ50];&quot;0&quot;)" office:value-type="float" office:value="0">
            <text:p>0</text:p>
          </table:table-cell>
          <table:table-cell table:style-name="ce193" table:formula="oooc:=COUNTIF([$Res_Epr_2.$BQ50];&quot;9&quot;)" office:value-type="float" office:value="0">
            <text:p>0</text:p>
          </table:table-cell>
          <table:table-cell table:style-name="ce193" table:formula="oooc:=COUNTIF([$Res_Epr_2.$BQ50];&quot;A&quot;)" office:value-type="float" office:value="0">
            <text:p>0</text:p>
          </table:table-cell>
          <table:table-cell table:style-name="ce193"/>
          <table:table-cell table:style-name="ce196" table:formula="oooc:=SUM([.C50];[.H50];[.M50];[.R50];[.W50];[.AB50];[.AG50];[.AL50];[.AQ50];[.AV50];[.BA50];[.BF50];[.BK50];[.BP50];[.BU50];[.BZ50];[.CE50];[.CJ50];[.CO50];[.CT50];[.CY50])" office:value-type="float" office:value="67">
            <text:p>67</text:p>
          </table:table-cell>
          <table:table-cell table:style-name="ce196" table:formula="oooc:=SUM([.D50];[.I50];[.N50];[.S50];[.X50];[.AC50];[.AH50];[.AM50];[.AR50];[.AW50];[.BB50];[.BG50];[.BL50];[.BQ50];[.BV50];[.CA50];[.CF50];[.CK50];[.CP50];[.CU50];[.CZ50])" office:value-type="float" office:value="0">
            <text:p>0</text:p>
          </table:table-cell>
          <table:table-cell table:style-name="ce196" table:formula="oooc:=SUM([.E50];[.J50];[.O50];[.T50];[.Y50];[.AD50];[.AI50];[.AN50];[.AS50];[.AX50];[.BC50];[.BH50];[.BM50];[.BR50];[.BW50];[.CB50];[.CG50];[.CL50];[.CQ50];[.CV50];[.DA50])" office:value-type="float" office:value="0">
            <text:p>0</text:p>
          </table:table-cell>
          <table:table-cell table:style-name="ce196" table:formula="oooc:=SUM([.F50];[.K50];[.P50];[.U50];[.Z50];[.AE50];[.AJ50];[.AO50];[.AT50];[.AY50];[.BD50];[.BI50];[.BN50];[.BS50];[.BX50];[.CC50];[.CH50];[.CM50];[.CR50];[.CW50];[.DB50])" office:value-type="float" office:value="0">
            <text:p>0</text:p>
          </table:table-cell>
          <table:table-cell table:style-name="ce196" table:formula="oooc:=SUM([.G50];[.L50];[.Q50];[.V50];[.AA50];[.AF50];[.AK50];[.AP50];[.AU50];[.AZ50];[.BE50];[.BJ50];[.BO50];[.BT50];[.BY50];[.CD50];[.CI50];[.CN50];[.CS50];[.CX50];[.DC50])" office:value-type="float" office:value="0">
            <text:p>0</text:p>
          </table:table-cell>
          <table:table-cell table:style-name="ce190" table:formula="oooc:=IF([.DE50]=SUM([.DF50:.DI50]);&quot;OK&quot;;&quot;ERR&quot;)" office:value-type="string" office:string-value="ERR">
            <text:p>ERR</text:p>
          </table:table-cell>
          <table:table-cell table:formula="oooc:=IF(COUNTIF([$Res_Epr_2.C50:.CE50];&quot;1&quot;)=[$EP2.DF50];&quot;OK&quot;;&quot;ERR&quot;)" office:value-type="string" office:string-value="OK">
            <text:p>OK</text:p>
          </table:table-cell>
          <table:table-cell table:style-name="ce196" table:formula="oooc:=SUM([.D50];[.N50];[.S50];[.AW50])" office:value-type="float" office:value="0">
            <text:p>0</text:p>
          </table:table-cell>
          <table:table-cell table:style-name="ce196" table:formula="oooc:=SUM([.I50];[.BB50])" office:value-type="float" office:value="0">
            <text:p>0</text:p>
          </table:table-cell>
          <table:table-cell table:style-name="ce196" table:formula="oooc:=SUM([.X50];[.AH50];[.AM50])" office:value-type="float" office:value="0">
            <text:p>0</text:p>
          </table:table-cell>
          <table:table-cell table:style-name="ce196" table:formula="oooc:=SUM([.AC50];[.AR50])" office:value-type="float" office:value="0">
            <text:p>0</text:p>
          </table:table-cell>
          <table:table-cell table:style-name="ce196" table:formula="oooc:=SUM([.DL50:.DO50])" office:value-type="float" office:value="0">
            <text:p>0</text:p>
          </table:table-cell>
          <table:table-cell table:style-name="ce196" table:formula="oooc:=SUM([.D50];[.I50];[.N50];[.S50];[.X50];[.AC50];[.AH50];[.AM50];[.AR50];[.AW50];[.BB50])" office:value-type="float" office:value="0">
            <text:p>0</text:p>
          </table:table-cell>
          <table:table-cell table:style-name="ce196" table:formula="oooc:=IF([.DP50]=[.DQ50];&quot;OK&quot;;&quot;ERR&quot;)" office:value-type="string" office:string-value="OK">
            <text:p>OK</text:p>
          </table:table-cell>
          <table:table-cell table:style-name="ce196" table:formula="oooc:=SUM([.BL50];[.BQ50];[.CU50])" office:value-type="float" office:value="0">
            <text:p>0</text:p>
          </table:table-cell>
          <table:table-cell table:style-name="ce196" table:formula="oooc:=SUM([.BG50];[.CZ50])" office:value-type="float" office:value="0">
            <text:p>0</text:p>
          </table:table-cell>
          <table:table-cell table:style-name="ce196" table:formula="oooc:=SUM([.BV50];[.CA50];[.CF50])" office:value-type="float" office:value="0">
            <text:p>0</text:p>
          </table:table-cell>
          <table:table-cell table:style-name="ce196" table:formula="oooc:=SUM([.CK50];[.CP50])" office:value-type="float" office:value="0">
            <text:p>0</text:p>
          </table:table-cell>
          <table:table-cell table:style-name="ce196" table:formula="oooc:=SUM([.DS50:.DV50])" office:value-type="float" office:value="0">
            <text:p>0</text:p>
          </table:table-cell>
          <table:table-cell table:style-name="ce196" table:formula="oooc:=SUM([.BG50];[.BL50];[.BQ50];[.BV50];[.CA50];[.CF50];[.CK50];[.CP50];[.CU50];[.CZ50])" office:value-type="float" office:value="0">
            <text:p>0</text:p>
          </table:table-cell>
          <table:table-cell table:formula="oooc:=IF([.DW50]=[.DX50];&quot;OK&quot;;&quot;ERR&quot;)" office:value-type="string" office:string-value="OK">
            <text:p>OK</text:p>
          </table:table-cell>
          <table:table-cell table:style-name="ce196" table:formula="oooc:=[.DP50]+[.DW50]" office:value-type="float" office:value="0">
            <text:p>0</text:p>
          </table:table-cell>
          <table:table-cell table:formula="oooc:=[.DZ50]/[.DE50]" office:value-type="float" office:value="0">
            <text:p>0</text:p>
          </table:table-cell>
          <table:table-cell table:number-columns-repeated="125"/>
        </table:table-row>
        <table:table-row table:style-name="ro1" table:number-rows-repeated="3">
          <table:table-cell table:number-columns-repeated="27"/>
          <table:table-cell table:style-name="ce195" table:number-columns-repeated="23"/>
          <table:table-cell table:style-name="ce196" table:number-columns-repeated="58"/>
          <table:table-cell table:number-columns-repeated="148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ch_El_EP_2" table:style-name="ta10" table:print-ranges="Fich_El_EP_2.A7:Fich_El_EP_2.G38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12" form:bound-column="1">
              <form:properties>
                <form:property form:property-name="DefaultControl" office:value-type="string" office:string-value="com.sun.star.form.control.ListBox"/>
              </form:properties>
              <form:option form:current-selected="true" form:selected="true"/>
            </form:listbox>
          </form:form>
        </office:forms>
        <table:table-column table:style-name="co14" table:default-cell-style-name="ce87"/>
        <table:table-column table:style-name="co15" table:default-cell-style-name="ce124"/>
        <table:table-column table:style-name="co16" table:default-cell-style-name="ce87"/>
        <table:table-column table:style-name="co28" table:default-cell-style-name="ce115"/>
        <table:table-column table:style-name="co29" table:default-cell-style-name="ce115"/>
        <table:table-column table:style-name="co20" table:visibility="collapse" table:default-cell-style-name="ce122"/>
        <table:table-column table:style-name="co30" table:default-cell-style-name="Default"/>
        <table:table-column table:style-name="co2" table:number-columns-repeated="249" table:default-cell-style-name="Default"/>
        <table:table-row table:style-name="ro7">
          <table:table-cell table:style-name="ce76" office:value-type="string" table:number-columns-spanned="1" table:number-rows-spanned="3">
            <text:p>Ne rien écrire dans cette feuille</text:p>
          </table:table-cell>
          <table:table-cell table:style-name="ce120">
            <draw:control table:end-cell-address="Fich_El_EP_2.B3" table:end-x="8.212cm" table:end-y="0.187cm" draw:z-index="0" draw:text-style-name="P1" svg:width="7.322cm" svg:height="0.949cm" svg:x="0.889cm" svg:y="0.238cm" draw:control="control1"/>
          </table:table-cell>
          <table:table-cell table:style-name="ce93"/>
          <table:table-cell table:style-name="ce207" office:value-type="string" table:number-columns-spanned="2" table:number-rows-spanned="3">
            <text:p>Modifier le nombre pour voir apparaître les résultats d'un autre élève</text:p>
          </table:table-cell>
          <table:covered-table-cell table:style-name="ce208"/>
          <table:table-cell table:style-name="ce120" table:number-columns-repeated="2"/>
          <table:table-cell table:style-name="ce80" table:number-columns-repeated="249"/>
        </table:table-row>
        <table:table-row table:style-name="ro34">
          <table:covered-table-cell table:style-name="ce77"/>
          <table:table-cell table:style-name="ce93"/>
          <table:table-cell table:style-name="ce103" office:value-type="float" office:value="2">
            <text:p>2</text:p>
          </table:table-cell>
          <table:covered-table-cell table:number-columns-repeated="2" table:style-name="ce208"/>
          <table:table-cell table:style-name="ce113" table:number-columns-repeated="2"/>
          <table:table-cell table:style-name="ce140" table:number-columns-repeated="249"/>
        </table:table-row>
        <table:table-row table:style-name="ro13">
          <table:covered-table-cell table:style-name="ce77"/>
          <table:table-cell table:style-name="ce93" table:number-columns-repeated="2"/>
          <table:covered-table-cell table:number-columns-repeated="2" table:style-name="ce208"/>
          <table:table-cell table:style-name="ce120" table:number-columns-repeated="2"/>
          <table:table-cell table:style-name="ce80" table:number-columns-repeated="249"/>
        </table:table-row>
        <table:table-row table:style-name="ro13">
          <table:table-cell table:style-name="ce78" office:value-type="string" table:number-columns-spanned="6" table:number-rows-spanned="1">
            <text:p>EVALUATION CM2 <text:s/>rentrée 2007</text:p>
          </table:table-cell>
          <table:covered-table-cell table:number-columns-repeated="5" table:style-name="ce78"/>
          <table:table-cell table:style-name="ce210"/>
          <table:table-cell table:style-name="ce141" table:number-columns-repeated="249"/>
        </table:table-row>
        <table:table-row table:style-name="ro14">
          <table:table-cell table:style-name="ce199" office:value-type="string" table:number-columns-spanned="6" table:number-rows-spanned="1">
            <text:p>RESULTATS INDIVIDUELS PARTIE 2</text:p>
          </table:table-cell>
          <table:covered-table-cell table:number-columns-repeated="5" table:style-name="ce94"/>
          <table:table-cell table:style-name="ce114"/>
          <table:table-cell table:style-name="ce80" table:number-columns-repeated="249"/>
        </table:table-row>
        <table:table-row table:style-name="ro4">
          <table:table-cell table:style-name="ce80" table:number-columns-repeated="2"/>
          <table:table-cell table:style-name="ce104"/>
          <table:table-cell table:style-name="ce114" table:number-columns-repeated="2"/>
          <table:table-cell table:style-name="ce80" table:number-columns-repeated="251"/>
        </table:table-row>
        <table:table-row table:style-name="ro8">
          <table:table-cell table:style-name="ce81" office:value-type="string">
            <text:p>Ecole:</text:p>
          </table:table-cell>
          <table:table-cell table:style-name="ce95" table:formula="oooc:=ECOLE" office:value-type="float" office:value="0">
            <text:p>0</text:p>
          </table:table-cell>
          <table:table-cell table:style-name="ce105" office:value-type="string" table:number-columns-spanned="2" table:number-rows-spanned="1">
            <text:p>Nom / prénom:</text:p>
          </table:table-cell>
          <table:covered-table-cell table:style-name="ce105"/>
          <table:table-cell table:style-name="ce95" table:formula="oooc:=IF(ISBLANK(INDEX(LISTENOM;Noélève2;1));&quot;&quot;;INDEX(LISTENOM;Noélève2;1))">
            <text:p/>
          </table:table-cell>
          <table:table-cell table:style-name="ce80"/>
          <table:table-cell/>
          <table:table-cell table:style-name="ce80" table:number-columns-repeated="249"/>
        </table:table-row>
        <table:table-row table:style-name="ro4">
          <table:table-cell table:style-name="ce81" office:value-type="string">
            <text:p>Classe :</text:p>
          </table:table-cell>
          <table:table-cell table:style-name="ce96" table:formula="oooc:=Classe_de" office:value-type="float" office:value="0">
            <text:p>0</text:p>
          </table:table-cell>
          <table:table-cell table:style-name="ce106" table:number-columns-repeated="3"/>
          <table:table-cell table:style-name="ce121"/>
          <table:table-cell/>
          <table:table-cell table:style-name="ce80" table:number-columns-repeated="249"/>
        </table:table-row>
        <table:table-row table:style-name="ro1" table:number-rows-repeated="2">
          <table:table-cell table:style-name="Default" table:number-columns-repeated="6"/>
          <table:table-cell table:number-columns-repeated="250"/>
        </table:table-row>
        <table:table-row table:style-name="ro15">
          <table:table-cell table:style-name="ce82"/>
          <table:table-cell table:style-name="ce97" office:value-type="string" table:number-columns-spanned="5" table:number-rows-spanned="1">
            <text:p>EPREUVE 2</text:p>
          </table:table-cell>
          <table:covered-table-cell table:number-columns-repeated="4" table:style-name="ce97"/>
          <table:table-cell table:style-name="ce211"/>
          <table:table-cell table:number-columns-repeated="249"/>
        </table:table-row>
        <table:table-row table:style-name="ro7">
          <table:table-cell office:value-type="string" table:number-columns-spanned="1" table:number-rows-spanned="2">
            <text:p>CHAMP</text:p>
          </table:table-cell>
          <table:table-cell table:style-name="ce87" office:value-type="string" table:number-columns-spanned="1" table:number-rows-spanned="2">
            <text:p>COMPETENCE</text:p>
          </table:table-cell>
          <table:table-cell office:value-type="string" table:number-columns-spanned="1" table:number-rows-spanned="2">
            <text:p>EX</text:p>
          </table:table-cell>
          <table:table-cell table:style-name="ce87" office:value-type="string" table:number-columns-spanned="1" table:number-rows-spanned="2">
            <text:p>Nbre d'items de l'exercice</text:p>
          </table:table-cell>
          <table:table-cell table:style-name="ce87" office:value-type="string" table:number-columns-spanned="1" table:number-rows-spanned="2">
            <text:p>Items réussis</text:p>
          </table:table-cell>
          <table:table-cell table:style-name="ce83"/>
          <table:table-cell table:style-name="ce92"/>
          <table:table-cell table:number-columns-repeated="249"/>
        </table:table-row>
        <table:table-row table:style-name="ro1">
          <table:covered-table-cell/>
          <table:covered-table-cell table:style-name="ce87"/>
          <table:covered-table-cell/>
          <table:covered-table-cell table:style-name="ce87"/>
          <table:covered-table-cell table:style-name="ce88"/>
          <table:table-cell table:style-name="ce83"/>
          <table:table-cell table:number-columns-repeated="250"/>
        </table:table-row>
        <table:table-row table:style-name="ro16">
          <table:table-cell table:style-name="ce84" office:value-type="string" table:number-columns-spanned="6" table:number-rows-spanned="1">
            <text:p>MAITRISE DE LA LANGUE</text:p>
          </table:table-cell>
          <table:covered-table-cell table:number-columns-repeated="5" table:style-name="ce98"/>
          <table:table-cell table:number-columns-repeated="250"/>
        </table:table-row>
        <table:table-row table:style-name="ro35">
          <table:table-cell table:style-name="ce200" office:value-type="string" table:number-columns-spanned="1" table:number-rows-spanned="4">
            <text:p>Compréhension</text:p>
          </table:table-cell>
          <table:table-cell table:style-name="ce99" office:value-type="string">
            <text:p>Après lecture d’un texte documentaire ou narratif, en dégager le thème et en relever les informations importantes.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ooc:=VLOOKUP([.$E$7];TabRes2;3;FALSE())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20">
          <table:covered-table-cell table:style-name="ce201"/>
          <table:table-cell table:style-name="ce99" office:value-type="string" table:number-columns-spanned="1" table:number-rows-spanned="2">
            <text:p>Lire et comprendre les consignes ordinaires de l'acivité scolaire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ooc:=VLOOKUP([.$E$7];TabRes2;13;FALSE())" office:value-type="float" office:value="0">
            <text:p>0</text:p>
          </table:table-cell>
          <table:table-cell table:style-name="ce209"/>
          <table:table-cell table:number-columns-repeated="250"/>
        </table:table-row>
        <table:table-row table:style-name="ro20">
          <table:covered-table-cell table:style-name="ce201"/>
          <table:covered-table-cell table:style-name="ce203"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formula="oooc:=VLOOKUP([.$E$7];TabRes2;18;FALSE())" office:value-type="float" office:value="0">
            <text:p>0</text:p>
          </table:table-cell>
          <table:table-cell table:style-name="ce209"/>
          <table:table-cell table:number-columns-repeated="250"/>
        </table:table-row>
        <table:table-row table:style-name="ro20">
          <table:covered-table-cell table:style-name="ce201"/>
          <table:table-cell table:style-name="ce204" office:value-type="string">
            <text:p>Utiliser ses connaissances lexicales et gammaticales pour comprendre le sens d'un texte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formula="oooc:=VLOOKUP([.$E$7];TabRes2;48;FALSE())" office:value-type="float" office:value="0">
            <text:p>0</text:p>
          </table:table-cell>
          <table:table-cell table:style-name="ce209"/>
          <table:table-cell table:number-columns-repeated="250"/>
        </table:table-row>
        <table:table-row table:style-name="ro36">
          <table:table-cell office:value-type="string" table:number-columns-spanned="1" table:number-rows-spanned="2">
            <text:p>Production de textes</text:p>
          </table:table-cell>
          <table:table-cell table:style-name="ce99" office:value-type="string">
            <text:p>Ecrire une phrase sémantiquement et syntaxiquement cohérente en utilisant le point et la majuscule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formula="oooc:=VLOOKUP([.$E$7];TabRes2;8;FALSE())" office:value-type="float" office:value="0">
            <text:p>0</text:p>
          </table:table-cell>
          <table:table-cell table:style-name="ce209"/>
          <table:table-cell table:number-columns-repeated="250"/>
        </table:table-row>
        <table:table-row table:style-name="ro35">
          <table:covered-table-cell table:style-name="ce88"/>
          <table:table-cell table:style-name="ce99" office:value-type="string">
            <text:p>Rédiger un texte d’un ou deux paragraphes en respectant la ponctuation, les contraintes orthographiques, syntaxiques, lexicales et de présentation.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ooc:=VLOOKUP([.$E$7];TabRes2;53;FALSE())" office:value-type="float" office:value="0">
            <text:p>0</text:p>
          </table:table-cell>
          <table:table-cell table:formula="oooc:=IF(#REF !#REF !&lt;E20;1;0)" office:value-type="float" office:value="0">
            <text:p>#NOM ?</text:p>
          </table:table-cell>
          <table:table-cell table:number-columns-repeated="250"/>
        </table:table-row>
        <table:table-row table:style-name="ro35">
          <table:table-cell table:style-name="ce200" office:value-type="string" table:number-columns-spanned="1" table:number-rows-spanned="3">
            <text:p>Reconnaissance<text:span text:style-name="T4"> des mots</text:span></text:p>
          </table:table-cell>
          <table:table-cell table:style-name="ce99" office:value-type="string">
            <text:p>Déchiffrer des mots simples inconnus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formula="oooc:=VLOOKUP([.$E$7];TabRes2;33;FALSE())" office:value-type="float" office:value="0">
            <text:p>0</text:p>
          </table:table-cell>
          <table:table-cell table:number-columns-repeated="251"/>
        </table:table-row>
        <table:table-row table:style-name="ro20">
          <table:covered-table-cell table:style-name="ce201"/>
          <table:table-cell table:style-name="ce99" office:value-type="string">
            <text:p>Déchiffrer des mots simples inconnus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VLOOKUP([.$E$7];TabRes2;38;FALSE())" office:value-type="float" office:value="0">
            <text:p>0</text:p>
          </table:table-cell>
          <table:table-cell table:formula="oooc:=IF(#REF !#REF !&lt;E22;1;0)" office:value-type="float" office:value="0">
            <text:p>#NOM ?</text:p>
          </table:table-cell>
          <table:table-cell table:number-columns-repeated="250"/>
        </table:table-row>
        <table:table-row table:style-name="ro20">
          <table:covered-table-cell table:style-name="ce201"/>
          <table:table-cell table:style-name="ce99" office:value-type="string">
            <text:p>Identifier la pluaprt des mots courts et les mots longs les plus fréquents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ooc:=VLOOKUP([.$E$7];TabRes2;23;FALSE())" office:value-type="float" office:value="0">
            <text:p>0</text:p>
          </table:table-cell>
          <table:table-cell table:number-columns-repeated="251"/>
        </table:table-row>
        <table:table-row table:style-name="ro20">
          <table:table-cell office:value-type="string">
            <text:p>EDL - vocabulaire</text:p>
          </table:table-cell>
          <table:table-cell table:style-name="ce99" office:value-type="string">
            <text:p>Repérer des mots en s'appuyant sur des mots connus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VLOOKUP([.$E$7];TabRes2;43;FALSE())" office:value-type="float" office:value="0">
            <text:p>0</text:p>
          </table:table-cell>
          <table:table-cell table:style-name="ce115"/>
          <table:table-cell table:number-columns-repeated="250"/>
        </table:table-row>
        <table:table-row table:style-name="ro37">
          <table:table-cell office:value-type="string">
            <text:p>EDL - grammaire</text:p>
          </table:table-cell>
          <table:table-cell table:style-name="ce100" office:value-type="string">
            <text:p>Ecrire sous la dictée en respectant les caractéristiques phonologiques du codage ; en marquant les accords ; en orthographiant correctement les « petits mots » fréquents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formula="oooc:=VLOOKUP([.$E$7];TabRes2;28;FALSE())" office:value-type="float" office:value="0">
            <text:p>0</text:p>
          </table:table-cell>
          <table:table-cell table:formula="oooc:=IF(#REF !#REF !&lt;E25;1;0)" office:value-type="float" office:value="0">
            <text:p>#NOM ?</text:p>
          </table:table-cell>
          <table:table-cell table:number-columns-repeated="250"/>
        </table:table-row>
        <table:table-row table:style-name="ro20">
          <table:table-cell table:style-name="ce89"/>
          <table:table-cell table:style-name="ce205" office:value-type="string" table:number-columns-spanned="2" table:number-rows-spanned="1">
            <text:p>TOTAL</text:p>
          </table:table-cell>
          <table:covered-table-cell table:style-name="ce205"/>
          <table:table-cell table:formula="oooc:=SUM([.D15:.D25])" office:value-type="float" office:value="34">
            <text:p>34</text:p>
          </table:table-cell>
          <table:table-cell table:formula="oooc:=SUM([.E15:.E25])" office:value-type="float" office:value="0">
            <text:p>0</text:p>
          </table:table-cell>
          <table:table-cell table:style-name="ce115"/>
          <table:table-cell table:style-name="ce212" table:formula="oooc:=[.E26]/[.D26]" office:value-type="percentage" office:value="0">
            <text:p>0,0%</text:p>
          </table:table-cell>
          <table:table-cell table:number-columns-repeated="249"/>
        </table:table-row>
        <table:table-row table:style-name="ro20">
          <table:table-cell table:style-name="ce84" office:value-type="string" table:number-columns-spanned="6" table:number-rows-spanned="1">
            <text:p>MATHEMATIQUES</text:p>
          </table:table-cell>
          <table:covered-table-cell table:number-columns-repeated="5" table:style-name="ce98"/>
          <table:table-cell table:number-columns-repeated="250"/>
        </table:table-row>
        <table:table-row table:style-name="ro38">
          <table:table-cell office:value-type="string" table:number-columns-spanned="1" table:number-rows-spanned="3">
            <text:p>Connaissance des nombres entiers naturels</text:p>
          </table:table-cell>
          <table:table-cell office:value-type="string">
            <text:p>Comparer des nombres, les ranger en ordre croissant ou décroissant ; les encadrer entre deux dizaines, centaines, milliers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formula="oooc:=VLOOKUP([.$E$7];TabRes2;98;FALSE())" office:value-type="float" office:value="0">
            <text:p>0</text:p>
          </table:table-cell>
          <table:table-cell table:style-name="ce123" table:formula="oooc:=IF(#REF !#REF !&lt;E28;1;0)" office:value-type="float" office:value="0">
            <text:p>#NOM ?</text:p>
          </table:table-cell>
          <table:table-cell table:number-columns-repeated="250"/>
        </table:table-row>
        <table:table-row table:style-name="ro20">
          <table:covered-table-cell/>
          <table:table-cell office:value-type="string">
            <text:p>Situer des nombres sur une droite graduée de 1 en 1, 10 en 1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formula="oooc:=VLOOKUP([.$E$7];TabRes2;68;FALSE())" office:value-type="float" office:value="0">
            <text:p>0</text:p>
          </table:table-cell>
          <table:table-cell table:style-name="ce123" table:formula="oooc:=IF(#REF !#REF !&lt;E29;1;0)" office:value-type="float" office:value="0">
            <text:p>#NOM ?</text:p>
          </table:table-cell>
          <table:table-cell table:number-columns-repeated="250"/>
        </table:table-row>
        <table:table-row table:style-name="ro20">
          <table:covered-table-cell/>
          <table:table-cell office:value-type="string">
            <text:p>Connaître les doubles et moitiés de nombres d'usage courant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formula="oooc:=VLOOKUP([.$E$7];TabRes2;63;FALSE())" office:value-type="float" office:value="0">
            <text:p>0</text:p>
          </table:table-cell>
          <table:table-cell table:style-name="ce124"/>
          <table:table-cell table:number-columns-repeated="250"/>
        </table:table-row>
        <table:table-row table:style-name="ro20">
          <table:table-cell office:value-type="string" table:number-columns-spanned="1" table:number-rows-spanned="2">
            <text:p>Exploitation de données numériques</text:p>
          </table:table-cell>
          <table:table-cell office:value-type="string">
            <text:p>Déterminer par addition ou soustraction le résultat d'un problème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formula="oooc:=VLOOKUP([.$E$7];TabRes2;103;FALSE())" office:value-type="float" office:value="0">
            <text:p>0</text:p>
          </table:table-cell>
          <table:table-cell table:style-name="ce124"/>
          <table:table-cell table:number-columns-repeated="250"/>
        </table:table-row>
        <table:table-row table:style-name="ro26">
          <table:covered-table-cell/>
          <table:table-cell office:value-type="string">
            <text:p>Résoudre des problèmes en utilisant les connaissances sur les nombres naturels et décimaux et sur les opérations étudiées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formula="oooc:=VLOOKUP([.$E$7];TabRes2;58;FALSE())" office:value-type="float" office:value="0">
            <text:p>0</text:p>
          </table:table-cell>
          <table:table-cell table:style-name="ce123" table:formula="oooc:=IF(#REF !#REF !&lt;E32;1;0)" office:value-type="float" office:value="0">
            <text:p>#NOM ?</text:p>
          </table:table-cell>
          <table:table-cell table:number-columns-repeated="250"/>
        </table:table-row>
        <table:table-row table:style-name="ro20">
          <table:table-cell office:value-type="string" table:number-columns-spanned="1" table:number-rows-spanned="3">
            <text:p>Calcul</text:p>
          </table:table-cell>
          <table:table-cell office:value-type="string">
            <text:p>Connaître les tables de multiplication par 2 et 5 ; savoir multiplier par 10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formula="oooc:=VLOOKUP([.$E$7];TabRes2;73;FALSE())" office:value-type="float" office:value="0">
            <text:p>0</text:p>
          </table:table-cell>
          <table:table-cell table:style-name="ce123" table:formula="oooc:=IF(#REF !#REF !&lt;E33;1;0)" office:value-type="float" office:value="0">
            <text:p>#NOM ?</text:p>
          </table:table-cell>
          <table:table-cell table:number-columns-repeated="250"/>
        </table:table-row>
        <table:table-row table:style-name="ro38">
          <table:covered-table-cell/>
          <table:table-cell office:value-type="string">
            <text:p>Organiser et effectuer mentalement ou à l’écrit sur des nombres entiers, addition, soustraction, multiplication, division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formula="oooc:=VLOOKUP([.$E$7];TabRes2;78;FALSE())" office:value-type="float" office:value="0">
            <text:p>0</text:p>
          </table:table-cell>
          <table:table-cell table:style-name="ce123" table:formula="oooc:=IF(#REF !#REF !&lt;E34;1;0)" office:value-type="float" office:value="0">
            <text:p>#NOM ?</text:p>
          </table:table-cell>
          <table:table-cell table:number-columns-repeated="250"/>
        </table:table-row>
        <table:table-row table:style-name="ro38">
          <table:covered-table-cell/>
          <table:table-cell office:value-type="string">
            <text:p>Organiser et effectuer mentalement ou à l’écrit sur des nombres entiers, addition, soustraction, multiplication, division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formula="oooc:=VLOOKUP([.$E$7];TabRes2;83;FALSE())" office:value-type="float" office:value="0">
            <text:p>0</text:p>
          </table:table-cell>
          <table:table-cell table:style-name="ce124"/>
          <table:table-cell table:number-columns-repeated="250"/>
        </table:table-row>
        <table:table-row table:style-name="ro39">
          <table:table-cell office:value-type="string" table:number-columns-spanned="1" table:number-rows-spanned="2">
            <text:p>Grandeurs et mesure</text:p>
          </table:table-cell>
          <table:table-cell office:value-type="string">
            <text:p>Connaître les unités légales du système métrique pour les longueurs, masses, contenances et durées.</text:p>
            <text:p>Utiliser les équivalences entre unités usuelles et effectuer des calculs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formula="oooc:=VLOOKUP([.$E$7];TabRes2;93;FALSE())" office:value-type="float" office:value="0">
            <text:p>0</text:p>
          </table:table-cell>
          <table:table-cell table:style-name="ce123" table:formula="oooc:=IF(#REF !#REF !&lt;E36;1;0)" office:value-type="float" office:value="0">
            <text:p>#NOM ?</text:p>
          </table:table-cell>
          <table:table-cell table:number-columns-repeated="250"/>
        </table:table-row>
        <table:table-row table:style-name="ro20">
          <table:covered-table-cell/>
          <table:table-cell office:value-type="string">
            <text:p>Connaître et savoir utiliser le vocabulaire lié aux positions relatives</text:p>
          </table:table-cell>
          <table:table-cell office:value-type="float" office:value="41">
            <text:p>41</text:p>
          </table:table-cell>
          <table:table-cell table:style-name="ce209" office:value-type="float" office:value="2">
            <text:p>2</text:p>
          </table:table-cell>
          <table:table-cell table:style-name="ce209" table:formula="oooc:=VLOOKUP([.$E$7];TabRes2;88;FALSE())" office:value-type="float" office:value="0">
            <text:p>0</text:p>
          </table:table-cell>
          <table:table-cell table:formula="oooc:=IF(#REF !#REF !&lt;E37;1;0)" office:value-type="float" office:value="0">
            <text:p>#NOM ?</text:p>
          </table:table-cell>
          <table:table-cell table:number-columns-repeated="250"/>
        </table:table-row>
        <table:table-row table:style-name="ro20">
          <table:table-cell table:style-name="ce202"/>
          <table:table-cell table:style-name="ce206" office:value-type="string" table:number-columns-spanned="2" table:number-rows-spanned="1">
            <text:p>TOTAL</text:p>
          </table:table-cell>
          <table:covered-table-cell table:style-name="ce206"/>
          <table:table-cell table:formula="oooc:=SUM([.D28:.D37])" office:value-type="float" office:value="33">
            <text:p>33</text:p>
          </table:table-cell>
          <table:table-cell table:formula="oooc:=SUM([.E28:.E37])" office:value-type="float" office:value="0">
            <text:p>0</text:p>
          </table:table-cell>
          <table:table-cell table:style-name="ce115"/>
          <table:table-cell table:style-name="ce212" table:formula="oooc:=[.E38]/[.D38]" office:value-type="percentage" office:value="0">
            <text:p>0,0%</text:p>
          </table:table-cell>
          <table:table-cell table:number-columns-repeated="249"/>
        </table:table-row>
        <table:table-row table:style-name="ro20">
          <table:table-cell table:style-name="Default" table:number-columns-repeated="2"/>
          <table:table-cell table:style-name="ce92" table:number-columns-repeated="4"/>
          <table:table-cell table:number-columns-repeated="250"/>
        </table:table-row>
        <table:table-row table:style-name="ro20">
          <table:table-cell table:style-name="Default" table:number-columns-repeated="6"/>
          <table:table-cell table:number-columns-repeated="250"/>
        </table:table-row>
      </table:table>
      <table:table table:name="Classe_Ep_2" table:style-name="ta11" table:print-ranges="Classe_Ep_2.A2:Classe_Ep_2.Q50">
        <table:table-column table:style-name="co22" table:number-columns-repeated="4" table:default-cell-style-name="ce80"/>
        <table:table-column table:style-name="co23" table:default-cell-style-name="ce80"/>
        <table:table-column table:style-name="co22" table:number-columns-repeated="2" table:default-cell-style-name="ce80"/>
        <table:table-column table:style-name="co24" table:number-columns-repeated="10" table:default-cell-style-name="ce80"/>
        <table:table-column table:style-name="co22" table:number-columns-repeated="239" table:default-cell-style-name="ce80"/>
        <table:table-row table:style-name="ro17">
          <table:table-cell table:style-name="ce76" office:value-type="string" table:number-columns-spanned="4" table:number-rows-spanned="1">
            <text:p>Ne rien écrire dans cette feuille</text:p>
          </table:table-cell>
          <table:covered-table-cell table:number-columns-repeated="3" table:style-name="ce77"/>
          <table:table-cell table:number-columns-repeated="252"/>
        </table:table-row>
        <table:table-row table:style-name="ro13">
          <table:table-cell table:number-columns-repeated="4"/>
          <table:table-cell table:style-name="ce141"/>
          <table:table-cell table:style-name="ce153" office:value-type="string" table:number-columns-spanned="7" table:number-rows-spanned="1">
            <text:p>EVALUATION CM2 <text:s/>rentrée 2007</text:p>
          </table:table-cell>
          <table:covered-table-cell table:number-columns-repeated="6" table:style-name="ce155"/>
          <table:table-cell table:style-name="ce141" table:number-columns-repeated="244"/>
        </table:table-row>
        <table:table-row table:style-name="ro14">
          <table:table-cell table:number-columns-repeated="5"/>
          <table:table-cell table:style-name="ce154" office:value-type="string" table:number-columns-spanned="7" table:number-rows-spanned="1">
            <text:p>RESULTATS COLLECTIFS EPREUVE 2</text:p>
          </table:table-cell>
          <table:covered-table-cell table:number-columns-repeated="6" table:style-name="ce156"/>
          <table:table-cell table:number-columns-repeated="244"/>
        </table:table-row>
        <table:table-row table:style-name="ro4">
          <table:table-cell table:number-columns-repeated="2"/>
          <table:table-cell table:style-name="ce104"/>
          <table:table-cell table:style-name="ce114"/>
          <table:table-cell table:number-columns-repeated="252"/>
        </table:table-row>
        <table:table-row table:style-name="ro28">
          <table:table-cell table:number-columns-repeated="2"/>
          <table:table-cell table:style-name="ce146" office:value-type="string" table:number-columns-spanned="2" table:number-rows-spanned="1">
            <text:p>Ecole:</text:p>
          </table:table-cell>
          <table:covered-table-cell table:style-name="ce151"/>
          <table:table-cell table:style-name="ce152" table:formula="oooc:=ECOLE" office:value-type="float" office:value="0" table:number-columns-spanned="3" table:number-rows-spanned="1">
            <text:p>0</text:p>
          </table:table-cell>
          <table:covered-table-cell table:number-columns-repeated="2" table:style-name="ce143"/>
          <table:table-cell table:number-columns-repeated="3"/>
          <table:table-cell table:style-name="ce168" office:value-type="string">
            <text:p>Classe :</text:p>
          </table:table-cell>
          <table:table-cell table:style-name="ce147" table:formula="oooc:=Classe_de" office:value-type="float" office:value="0" table:number-columns-spanned="2" table:number-rows-spanned="1">
            <text:p>0</text:p>
          </table:table-cell>
          <table:covered-table-cell table:style-name="ce174"/>
          <table:table-cell/>
          <table:table-cell table:style-name="ce143"/>
          <table:table-cell table:number-columns-repeated="241"/>
        </table:table-row>
        <table:table-row table:style-name="ro4">
          <table:table-cell/>
          <table:table-cell table:style-name="ce143" table:number-columns-repeated="3"/>
          <table:table-cell table:style-name="ce121" table:number-columns-repeated="3"/>
          <table:table-cell table:style-name="ce157"/>
          <table:table-cell table:style-name="ce121" table:number-columns-repeated="2"/>
          <table:table-cell table:number-columns-repeated="246"/>
        </table:table-row>
        <table:table-row table:style-name="ro20">
          <table:table-cell table:style-name="ce142"/>
          <table:table-cell table:style-name="ce143" table:number-columns-repeated="3"/>
          <table:table-cell table:style-name="ce121" table:number-columns-repeated="3"/>
          <table:table-cell table:style-name="ce158" office:value-type="string" table:number-columns-spanned="4" table:number-rows-spanned="1">
            <text:p>MAITRISE DE LA LANGUE</text:p>
          </table:table-cell>
          <table:covered-table-cell table:number-columns-repeated="2" table:style-name="ce163"/>
          <table:covered-table-cell table:style-name="ce169"/>
          <table:table-cell table:style-name="ce158" office:value-type="string" table:number-columns-spanned="4" table:number-rows-spanned="1">
            <text:p>MATHEMATIQUES</text:p>
          </table:table-cell>
          <table:covered-table-cell table:number-columns-repeated="2" table:style-name="ce163"/>
          <table:covered-table-cell table:style-name="ce169"/>
          <table:table-cell table:number-columns-repeated="241"/>
        </table:table-row>
        <table:table-row table:style-name="ro29">
          <table:table-cell table:style-name="ce142"/>
          <table:table-cell table:style-name="ce144" table:number-columns-spanned="6" table:number-rows-spanned="1"/>
          <table:covered-table-cell table:number-columns-repeated="4" table:style-name="ce147"/>
          <table:covered-table-cell table:style-name="ce144"/>
          <table:table-cell table:style-name="ce159" office:value-type="string">
            <text:p>Compréhension</text:p>
          </table:table-cell>
          <table:table-cell table:style-name="ce164" office:value-type="string">
            <text:p>Production de textes</text:p>
          </table:table-cell>
          <table:table-cell table:style-name="ce164" office:value-type="string">
            <text:p>Reconnaissance de mots</text:p>
          </table:table-cell>
          <table:table-cell table:style-name="ce170" office:value-type="string">
            <text:p>Etude de la langue</text:p>
          </table:table-cell>
          <table:table-cell table:style-name="ce159" office:value-type="string">
            <text:p>Connaissance des nombres entiers naturels</text:p>
          </table:table-cell>
          <table:table-cell table:style-name="ce159" office:value-type="string">
            <text:p>Exploitation de données numériques</text:p>
          </table:table-cell>
          <table:table-cell table:style-name="ce159" office:value-type="string">
            <text:p>Calcul</text:p>
          </table:table-cell>
          <table:table-cell table:style-name="ce175" office:value-type="string">
            <text:p>Grandeurs et mesures</text:p>
          </table:table-cell>
          <table:table-cell table:style-name="ce176" office:value-type="string">
            <text:p>TOTAL</text:p>
          </table:table-cell>
          <table:table-cell table:style-name="ce179" office:value-type="string">
            <text:p>POURCENTAGE</text:p>
          </table:table-cell>
          <table:table-cell table:style-name="ce182" table:number-columns-repeated="3"/>
          <table:table-cell table:number-columns-repeated="236"/>
        </table:table-row>
        <table:table-row table:style-name="ro30">
          <table:table-cell table:style-name="ce142"/>
          <table:table-cell table:style-name="ce144" office:value-type="string" table:number-columns-spanned="6" table:number-rows-spanned="1">
            <text:p>Nbre d'items </text:p>
          </table:table-cell>
          <table:covered-table-cell table:number-columns-repeated="5" table:style-name="ce148"/>
          <table:table-cell table:style-name="ce160" office:value-type="float" office:value="12">
            <text:p>12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10">
            <text:p>10</text:p>
          </table:table-cell>
          <table:table-cell table:style-name="ce171" office:value-type="float" office:value="7">
            <text:p>7</text:p>
          </table:table-cell>
          <table:table-cell table:style-name="ce160" office:value-type="float" office:value="9">
            <text:p>9</text:p>
          </table:table-cell>
          <table:table-cell table:style-name="ce165" office:value-type="float" office:value="3">
            <text:p>3</text:p>
          </table:table-cell>
          <table:table-cell table:style-name="ce165" office:value-type="float" office:value="13">
            <text:p>13</text:p>
          </table:table-cell>
          <table:table-cell table:style-name="ce171" office:value-type="float" office:value="8">
            <text:p>8</text:p>
          </table:table-cell>
          <table:table-cell table:style-name="ce160" office:value-type="float" office:value="67">
            <text:p>67</text:p>
          </table:table-cell>
          <table:table-cell table:style-name="ce171"/>
          <table:table-cell table:style-name="ce182" table:number-columns-repeated="3"/>
          <table:table-cell table:number-columns-repeated="236"/>
        </table:table-row>
        <table:table-row table:style-name="ro30">
          <table:table-cell table:style-name="ce142"/>
          <table:table-cell table:style-name="ce145" table:formula="oooc:=IF([$EP1.B11]=&quot;&quot;;&quot;&quot;;[$EP1.B11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0]=&quot;&quot;;&quot;&quot;;(VLOOKUP([.$B10];TabRes2;115;FALSE())))">
            <text:p/>
          </table:table-cell>
          <table:table-cell table:style-name="ce161" table:formula="oooc:=IF([.$B10]=&quot;&quot;;&quot;&quot;;(VLOOKUP([.$B10];TabRes2;116;FALSE())))">
            <text:p/>
          </table:table-cell>
          <table:table-cell table:style-name="ce161" table:formula="oooc:=IF([.$B10]=&quot;&quot;;&quot;&quot;;(VLOOKUP([.$B10];TabRes2;117;FALSE())))">
            <text:p/>
          </table:table-cell>
          <table:table-cell table:style-name="ce177" table:formula="oooc:=IF([.$B10]=&quot;&quot;;&quot;&quot;;(VLOOKUP([.$B10];TabRes2;118;FALSE())))">
            <text:p/>
          </table:table-cell>
          <table:table-cell table:style-name="ce161" table:formula="oooc:=IF([.$B10]=&quot;&quot;;&quot;&quot;;(VLOOKUP([.$B10];TabRes2;122;FALSE())))">
            <text:p/>
          </table:table-cell>
          <table:table-cell table:style-name="ce161" table:formula="oooc:=IF([.$B10]=&quot;&quot;;&quot;&quot;;(VLOOKUP([.$B10];TabRes2;123;FALSE())))">
            <text:p/>
          </table:table-cell>
          <table:table-cell table:style-name="ce161" table:formula="oooc:=IF([.$B10]=&quot;&quot;;&quot;&quot;;(VLOOKUP([.$B10];TabRes2;124;FALSE())))">
            <text:p/>
          </table:table-cell>
          <table:table-cell table:style-name="ce177" table:formula="oooc:=IF([.$B10]=&quot;&quot;;&quot;&quot;;(VLOOKUP([.$B10];TabRes2;125;FALSE())))">
            <text:p/>
          </table:table-cell>
          <table:table-cell table:style-name="ce177" table:formula="oooc:=IF([.$B10]=&quot;&quot;;&quot;&quot;;(VLOOKUP([.$B10];TabRes2;129;FALSE())))">
            <text:p/>
          </table:table-cell>
          <table:table-cell table:style-name="ce180" table:formula="oooc:=IF([.$B10]=&quot;&quot;;&quot;&quot;;(VLOOKUP([.$B10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2]=&quot;&quot;;&quot;&quot;;[$EP1.B12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1]=&quot;&quot;;&quot;&quot;;(VLOOKUP([.$B11];TabRes2;115;FALSE())))">
            <text:p/>
          </table:table-cell>
          <table:table-cell table:style-name="ce161" table:formula="oooc:=IF([.$B11]=&quot;&quot;;&quot;&quot;;(VLOOKUP([.$B11];TabRes2;116;FALSE())))">
            <text:p/>
          </table:table-cell>
          <table:table-cell table:style-name="ce161" table:formula="oooc:=IF([.$B11]=&quot;&quot;;&quot;&quot;;(VLOOKUP([.$B11];TabRes2;117;FALSE())))">
            <text:p/>
          </table:table-cell>
          <table:table-cell table:style-name="ce177" table:formula="oooc:=IF([.$B11]=&quot;&quot;;&quot;&quot;;(VLOOKUP([.$B11];TabRes2;118;FALSE())))">
            <text:p/>
          </table:table-cell>
          <table:table-cell table:style-name="ce161" table:formula="oooc:=IF([.$B11]=&quot;&quot;;&quot;&quot;;(VLOOKUP([.$B11];TabRes2;122;FALSE())))">
            <text:p/>
          </table:table-cell>
          <table:table-cell table:style-name="ce161" table:formula="oooc:=IF([.$B11]=&quot;&quot;;&quot;&quot;;(VLOOKUP([.$B11];TabRes2;123;FALSE())))">
            <text:p/>
          </table:table-cell>
          <table:table-cell table:style-name="ce161" table:formula="oooc:=IF([.$B11]=&quot;&quot;;&quot;&quot;;(VLOOKUP([.$B11];TabRes2;124;FALSE())))">
            <text:p/>
          </table:table-cell>
          <table:table-cell table:style-name="ce177" table:formula="oooc:=IF([.$B11]=&quot;&quot;;&quot;&quot;;(VLOOKUP([.$B11];TabRes2;125;FALSE())))">
            <text:p/>
          </table:table-cell>
          <table:table-cell table:style-name="ce177" table:formula="oooc:=IF([.$B11]=&quot;&quot;;&quot;&quot;;(VLOOKUP([.$B11];TabRes2;129;FALSE())))">
            <text:p/>
          </table:table-cell>
          <table:table-cell table:style-name="ce180" table:formula="oooc:=IF([.$B11]=&quot;&quot;;&quot;&quot;;(VLOOKUP([.$B11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3]=&quot;&quot;;&quot;&quot;;[$EP1.B13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2]=&quot;&quot;;&quot;&quot;;(VLOOKUP([.$B12];TabRes2;115;FALSE())))">
            <text:p/>
          </table:table-cell>
          <table:table-cell table:style-name="ce161" table:formula="oooc:=IF([.$B12]=&quot;&quot;;&quot;&quot;;(VLOOKUP([.$B12];TabRes2;116;FALSE())))">
            <text:p/>
          </table:table-cell>
          <table:table-cell table:style-name="ce161" table:formula="oooc:=IF([.$B12]=&quot;&quot;;&quot;&quot;;(VLOOKUP([.$B12];TabRes2;117;FALSE())))">
            <text:p/>
          </table:table-cell>
          <table:table-cell table:style-name="ce177" table:formula="oooc:=IF([.$B12]=&quot;&quot;;&quot;&quot;;(VLOOKUP([.$B12];TabRes2;118;FALSE())))">
            <text:p/>
          </table:table-cell>
          <table:table-cell table:style-name="ce161" table:formula="oooc:=IF([.$B12]=&quot;&quot;;&quot;&quot;;(VLOOKUP([.$B12];TabRes2;122;FALSE())))">
            <text:p/>
          </table:table-cell>
          <table:table-cell table:style-name="ce161" table:formula="oooc:=IF([.$B12]=&quot;&quot;;&quot;&quot;;(VLOOKUP([.$B12];TabRes2;123;FALSE())))">
            <text:p/>
          </table:table-cell>
          <table:table-cell table:style-name="ce161" table:formula="oooc:=IF([.$B12]=&quot;&quot;;&quot;&quot;;(VLOOKUP([.$B12];TabRes2;124;FALSE())))">
            <text:p/>
          </table:table-cell>
          <table:table-cell table:style-name="ce177" table:formula="oooc:=IF([.$B12]=&quot;&quot;;&quot;&quot;;(VLOOKUP([.$B12];TabRes2;125;FALSE())))">
            <text:p/>
          </table:table-cell>
          <table:table-cell table:style-name="ce177" table:formula="oooc:=IF([.$B12]=&quot;&quot;;&quot;&quot;;(VLOOKUP([.$B12];TabRes2;129;FALSE())))">
            <text:p/>
          </table:table-cell>
          <table:table-cell table:style-name="ce180" table:formula="oooc:=IF([.$B12]=&quot;&quot;;&quot;&quot;;(VLOOKUP([.$B12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4]=&quot;&quot;;&quot;&quot;;[$EP1.B14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3]=&quot;&quot;;&quot;&quot;;(VLOOKUP([.$B13];TabRes2;115;FALSE())))">
            <text:p/>
          </table:table-cell>
          <table:table-cell table:style-name="ce161" table:formula="oooc:=IF([.$B13]=&quot;&quot;;&quot;&quot;;(VLOOKUP([.$B13];TabRes2;116;FALSE())))">
            <text:p/>
          </table:table-cell>
          <table:table-cell table:style-name="ce161" table:formula="oooc:=IF([.$B13]=&quot;&quot;;&quot;&quot;;(VLOOKUP([.$B13];TabRes2;117;FALSE())))">
            <text:p/>
          </table:table-cell>
          <table:table-cell table:style-name="ce177" table:formula="oooc:=IF([.$B13]=&quot;&quot;;&quot;&quot;;(VLOOKUP([.$B13];TabRes2;118;FALSE())))">
            <text:p/>
          </table:table-cell>
          <table:table-cell table:style-name="ce161" table:formula="oooc:=IF([.$B13]=&quot;&quot;;&quot;&quot;;(VLOOKUP([.$B13];TabRes2;122;FALSE())))">
            <text:p/>
          </table:table-cell>
          <table:table-cell table:style-name="ce161" table:formula="oooc:=IF([.$B13]=&quot;&quot;;&quot;&quot;;(VLOOKUP([.$B13];TabRes2;123;FALSE())))">
            <text:p/>
          </table:table-cell>
          <table:table-cell table:style-name="ce161" table:formula="oooc:=IF([.$B13]=&quot;&quot;;&quot;&quot;;(VLOOKUP([.$B13];TabRes2;124;FALSE())))">
            <text:p/>
          </table:table-cell>
          <table:table-cell table:style-name="ce177" table:formula="oooc:=IF([.$B13]=&quot;&quot;;&quot;&quot;;(VLOOKUP([.$B13];TabRes2;125;FALSE())))">
            <text:p/>
          </table:table-cell>
          <table:table-cell table:style-name="ce177" table:formula="oooc:=IF([.$B13]=&quot;&quot;;&quot;&quot;;(VLOOKUP([.$B13];TabRes2;129;FALSE())))">
            <text:p/>
          </table:table-cell>
          <table:table-cell table:style-name="ce180" table:formula="oooc:=IF([.$B13]=&quot;&quot;;&quot;&quot;;(VLOOKUP([.$B13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5]=&quot;&quot;;&quot;&quot;;[$EP1.B15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4]=&quot;&quot;;&quot;&quot;;(VLOOKUP([.$B14];TabRes2;115;FALSE())))">
            <text:p/>
          </table:table-cell>
          <table:table-cell table:style-name="ce161" table:formula="oooc:=IF([.$B14]=&quot;&quot;;&quot;&quot;;(VLOOKUP([.$B14];TabRes2;116;FALSE())))">
            <text:p/>
          </table:table-cell>
          <table:table-cell table:style-name="ce161" table:formula="oooc:=IF([.$B14]=&quot;&quot;;&quot;&quot;;(VLOOKUP([.$B14];TabRes2;117;FALSE())))">
            <text:p/>
          </table:table-cell>
          <table:table-cell table:style-name="ce177" table:formula="oooc:=IF([.$B14]=&quot;&quot;;&quot;&quot;;(VLOOKUP([.$B14];TabRes2;118;FALSE())))">
            <text:p/>
          </table:table-cell>
          <table:table-cell table:style-name="ce161" table:formula="oooc:=IF([.$B14]=&quot;&quot;;&quot;&quot;;(VLOOKUP([.$B14];TabRes2;122;FALSE())))">
            <text:p/>
          </table:table-cell>
          <table:table-cell table:style-name="ce161" table:formula="oooc:=IF([.$B14]=&quot;&quot;;&quot;&quot;;(VLOOKUP([.$B14];TabRes2;123;FALSE())))">
            <text:p/>
          </table:table-cell>
          <table:table-cell table:style-name="ce161" table:formula="oooc:=IF([.$B14]=&quot;&quot;;&quot;&quot;;(VLOOKUP([.$B14];TabRes2;124;FALSE())))">
            <text:p/>
          </table:table-cell>
          <table:table-cell table:style-name="ce177" table:formula="oooc:=IF([.$B14]=&quot;&quot;;&quot;&quot;;(VLOOKUP([.$B14];TabRes2;125;FALSE())))">
            <text:p/>
          </table:table-cell>
          <table:table-cell table:style-name="ce177" table:formula="oooc:=IF([.$B14]=&quot;&quot;;&quot;&quot;;(VLOOKUP([.$B14];TabRes2;129;FALSE())))">
            <text:p/>
          </table:table-cell>
          <table:table-cell table:style-name="ce180" table:formula="oooc:=IF([.$B14]=&quot;&quot;;&quot;&quot;;(VLOOKUP([.$B14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6]=&quot;&quot;;&quot;&quot;;[$EP1.B16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5]=&quot;&quot;;&quot;&quot;;(VLOOKUP([.$B15];TabRes2;115;FALSE())))">
            <text:p/>
          </table:table-cell>
          <table:table-cell table:style-name="ce161" table:formula="oooc:=IF([.$B15]=&quot;&quot;;&quot;&quot;;(VLOOKUP([.$B15];TabRes2;116;FALSE())))">
            <text:p/>
          </table:table-cell>
          <table:table-cell table:style-name="ce161" table:formula="oooc:=IF([.$B15]=&quot;&quot;;&quot;&quot;;(VLOOKUP([.$B15];TabRes2;117;FALSE())))">
            <text:p/>
          </table:table-cell>
          <table:table-cell table:style-name="ce177" table:formula="oooc:=IF([.$B15]=&quot;&quot;;&quot;&quot;;(VLOOKUP([.$B15];TabRes2;118;FALSE())))">
            <text:p/>
          </table:table-cell>
          <table:table-cell table:style-name="ce161" table:formula="oooc:=IF([.$B15]=&quot;&quot;;&quot;&quot;;(VLOOKUP([.$B15];TabRes2;122;FALSE())))">
            <text:p/>
          </table:table-cell>
          <table:table-cell table:style-name="ce161" table:formula="oooc:=IF([.$B15]=&quot;&quot;;&quot;&quot;;(VLOOKUP([.$B15];TabRes2;123;FALSE())))">
            <text:p/>
          </table:table-cell>
          <table:table-cell table:style-name="ce161" table:formula="oooc:=IF([.$B15]=&quot;&quot;;&quot;&quot;;(VLOOKUP([.$B15];TabRes2;124;FALSE())))">
            <text:p/>
          </table:table-cell>
          <table:table-cell table:style-name="ce177" table:formula="oooc:=IF([.$B15]=&quot;&quot;;&quot;&quot;;(VLOOKUP([.$B15];TabRes2;125;FALSE())))">
            <text:p/>
          </table:table-cell>
          <table:table-cell table:style-name="ce177" table:formula="oooc:=IF([.$B15]=&quot;&quot;;&quot;&quot;;(VLOOKUP([.$B15];TabRes2;129;FALSE())))">
            <text:p/>
          </table:table-cell>
          <table:table-cell table:style-name="ce180" table:formula="oooc:=IF([.$B15]=&quot;&quot;;&quot;&quot;;(VLOOKUP([.$B15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7]=&quot;&quot;;&quot;&quot;;[$EP1.B17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6]=&quot;&quot;;&quot;&quot;;(VLOOKUP([.$B16];TabRes2;115;FALSE())))">
            <text:p/>
          </table:table-cell>
          <table:table-cell table:style-name="ce161" table:formula="oooc:=IF([.$B16]=&quot;&quot;;&quot;&quot;;(VLOOKUP([.$B16];TabRes2;116;FALSE())))">
            <text:p/>
          </table:table-cell>
          <table:table-cell table:style-name="ce161" table:formula="oooc:=IF([.$B16]=&quot;&quot;;&quot;&quot;;(VLOOKUP([.$B16];TabRes2;117;FALSE())))">
            <text:p/>
          </table:table-cell>
          <table:table-cell table:style-name="ce177" table:formula="oooc:=IF([.$B16]=&quot;&quot;;&quot;&quot;;(VLOOKUP([.$B16];TabRes2;118;FALSE())))">
            <text:p/>
          </table:table-cell>
          <table:table-cell table:style-name="ce161" table:formula="oooc:=IF([.$B16]=&quot;&quot;;&quot;&quot;;(VLOOKUP([.$B16];TabRes2;122;FALSE())))">
            <text:p/>
          </table:table-cell>
          <table:table-cell table:style-name="ce161" table:formula="oooc:=IF([.$B16]=&quot;&quot;;&quot;&quot;;(VLOOKUP([.$B16];TabRes2;123;FALSE())))">
            <text:p/>
          </table:table-cell>
          <table:table-cell table:style-name="ce161" table:formula="oooc:=IF([.$B16]=&quot;&quot;;&quot;&quot;;(VLOOKUP([.$B16];TabRes2;124;FALSE())))">
            <text:p/>
          </table:table-cell>
          <table:table-cell table:style-name="ce177" table:formula="oooc:=IF([.$B16]=&quot;&quot;;&quot;&quot;;(VLOOKUP([.$B16];TabRes2;125;FALSE())))">
            <text:p/>
          </table:table-cell>
          <table:table-cell table:style-name="ce177" table:formula="oooc:=IF([.$B16]=&quot;&quot;;&quot;&quot;;(VLOOKUP([.$B16];TabRes2;129;FALSE())))">
            <text:p/>
          </table:table-cell>
          <table:table-cell table:style-name="ce180" table:formula="oooc:=IF([.$B16]=&quot;&quot;;&quot;&quot;;(VLOOKUP([.$B16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8]=&quot;&quot;;&quot;&quot;;[$EP1.B18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7]=&quot;&quot;;&quot;&quot;;(VLOOKUP([.$B17];TabRes2;115;FALSE())))">
            <text:p/>
          </table:table-cell>
          <table:table-cell table:style-name="ce161" table:formula="oooc:=IF([.$B17]=&quot;&quot;;&quot;&quot;;(VLOOKUP([.$B17];TabRes2;116;FALSE())))">
            <text:p/>
          </table:table-cell>
          <table:table-cell table:style-name="ce161" table:formula="oooc:=IF([.$B17]=&quot;&quot;;&quot;&quot;;(VLOOKUP([.$B17];TabRes2;117;FALSE())))">
            <text:p/>
          </table:table-cell>
          <table:table-cell table:style-name="ce177" table:formula="oooc:=IF([.$B17]=&quot;&quot;;&quot;&quot;;(VLOOKUP([.$B17];TabRes2;118;FALSE())))">
            <text:p/>
          </table:table-cell>
          <table:table-cell table:style-name="ce161" table:formula="oooc:=IF([.$B17]=&quot;&quot;;&quot;&quot;;(VLOOKUP([.$B17];TabRes2;122;FALSE())))">
            <text:p/>
          </table:table-cell>
          <table:table-cell table:style-name="ce161" table:formula="oooc:=IF([.$B17]=&quot;&quot;;&quot;&quot;;(VLOOKUP([.$B17];TabRes2;123;FALSE())))">
            <text:p/>
          </table:table-cell>
          <table:table-cell table:style-name="ce161" table:formula="oooc:=IF([.$B17]=&quot;&quot;;&quot;&quot;;(VLOOKUP([.$B17];TabRes2;124;FALSE())))">
            <text:p/>
          </table:table-cell>
          <table:table-cell table:style-name="ce177" table:formula="oooc:=IF([.$B17]=&quot;&quot;;&quot;&quot;;(VLOOKUP([.$B17];TabRes2;125;FALSE())))">
            <text:p/>
          </table:table-cell>
          <table:table-cell table:style-name="ce177" table:formula="oooc:=IF([.$B17]=&quot;&quot;;&quot;&quot;;(VLOOKUP([.$B17];TabRes2;129;FALSE())))">
            <text:p/>
          </table:table-cell>
          <table:table-cell table:style-name="ce180" table:formula="oooc:=IF([.$B17]=&quot;&quot;;&quot;&quot;;(VLOOKUP([.$B17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19]=&quot;&quot;;&quot;&quot;;[$EP1.B19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8]=&quot;&quot;;&quot;&quot;;(VLOOKUP([.$B18];TabRes2;115;FALSE())))">
            <text:p/>
          </table:table-cell>
          <table:table-cell table:style-name="ce161" table:formula="oooc:=IF([.$B18]=&quot;&quot;;&quot;&quot;;(VLOOKUP([.$B18];TabRes2;116;FALSE())))">
            <text:p/>
          </table:table-cell>
          <table:table-cell table:style-name="ce161" table:formula="oooc:=IF([.$B18]=&quot;&quot;;&quot;&quot;;(VLOOKUP([.$B18];TabRes2;117;FALSE())))">
            <text:p/>
          </table:table-cell>
          <table:table-cell table:style-name="ce177" table:formula="oooc:=IF([.$B18]=&quot;&quot;;&quot;&quot;;(VLOOKUP([.$B18];TabRes2;118;FALSE())))">
            <text:p/>
          </table:table-cell>
          <table:table-cell table:style-name="ce161" table:formula="oooc:=IF([.$B18]=&quot;&quot;;&quot;&quot;;(VLOOKUP([.$B18];TabRes2;122;FALSE())))">
            <text:p/>
          </table:table-cell>
          <table:table-cell table:style-name="ce161" table:formula="oooc:=IF([.$B18]=&quot;&quot;;&quot;&quot;;(VLOOKUP([.$B18];TabRes2;123;FALSE())))">
            <text:p/>
          </table:table-cell>
          <table:table-cell table:style-name="ce161" table:formula="oooc:=IF([.$B18]=&quot;&quot;;&quot;&quot;;(VLOOKUP([.$B18];TabRes2;124;FALSE())))">
            <text:p/>
          </table:table-cell>
          <table:table-cell table:style-name="ce177" table:formula="oooc:=IF([.$B18]=&quot;&quot;;&quot;&quot;;(VLOOKUP([.$B18];TabRes2;125;FALSE())))">
            <text:p/>
          </table:table-cell>
          <table:table-cell table:style-name="ce177" table:formula="oooc:=IF([.$B18]=&quot;&quot;;&quot;&quot;;(VLOOKUP([.$B18];TabRes2;129;FALSE())))">
            <text:p/>
          </table:table-cell>
          <table:table-cell table:style-name="ce180" table:formula="oooc:=IF([.$B18]=&quot;&quot;;&quot;&quot;;(VLOOKUP([.$B18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0]=&quot;&quot;;&quot;&quot;;[$EP1.B20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19]=&quot;&quot;;&quot;&quot;;(VLOOKUP([.$B19];TabRes2;115;FALSE())))">
            <text:p/>
          </table:table-cell>
          <table:table-cell table:style-name="ce161" table:formula="oooc:=IF([.$B19]=&quot;&quot;;&quot;&quot;;(VLOOKUP([.$B19];TabRes2;116;FALSE())))">
            <text:p/>
          </table:table-cell>
          <table:table-cell table:style-name="ce161" table:formula="oooc:=IF([.$B19]=&quot;&quot;;&quot;&quot;;(VLOOKUP([.$B19];TabRes2;117;FALSE())))">
            <text:p/>
          </table:table-cell>
          <table:table-cell table:style-name="ce177" table:formula="oooc:=IF([.$B19]=&quot;&quot;;&quot;&quot;;(VLOOKUP([.$B19];TabRes2;118;FALSE())))">
            <text:p/>
          </table:table-cell>
          <table:table-cell table:style-name="ce161" table:formula="oooc:=IF([.$B19]=&quot;&quot;;&quot;&quot;;(VLOOKUP([.$B19];TabRes2;122;FALSE())))">
            <text:p/>
          </table:table-cell>
          <table:table-cell table:style-name="ce161" table:formula="oooc:=IF([.$B19]=&quot;&quot;;&quot;&quot;;(VLOOKUP([.$B19];TabRes2;123;FALSE())))">
            <text:p/>
          </table:table-cell>
          <table:table-cell table:style-name="ce161" table:formula="oooc:=IF([.$B19]=&quot;&quot;;&quot;&quot;;(VLOOKUP([.$B19];TabRes2;124;FALSE())))">
            <text:p/>
          </table:table-cell>
          <table:table-cell table:style-name="ce177" table:formula="oooc:=IF([.$B19]=&quot;&quot;;&quot;&quot;;(VLOOKUP([.$B19];TabRes2;125;FALSE())))">
            <text:p/>
          </table:table-cell>
          <table:table-cell table:style-name="ce177" table:formula="oooc:=IF([.$B19]=&quot;&quot;;&quot;&quot;;(VLOOKUP([.$B19];TabRes2;129;FALSE())))">
            <text:p/>
          </table:table-cell>
          <table:table-cell table:style-name="ce180" table:formula="oooc:=IF([.$B19]=&quot;&quot;;&quot;&quot;;(VLOOKUP([.$B19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1]=&quot;&quot;;&quot;&quot;;[$EP1.B21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0]=&quot;&quot;;&quot;&quot;;(VLOOKUP([.$B20];TabRes2;115;FALSE())))">
            <text:p/>
          </table:table-cell>
          <table:table-cell table:style-name="ce161" table:formula="oooc:=IF([.$B20]=&quot;&quot;;&quot;&quot;;(VLOOKUP([.$B20];TabRes2;116;FALSE())))">
            <text:p/>
          </table:table-cell>
          <table:table-cell table:style-name="ce161" table:formula="oooc:=IF([.$B20]=&quot;&quot;;&quot;&quot;;(VLOOKUP([.$B20];TabRes2;117;FALSE())))">
            <text:p/>
          </table:table-cell>
          <table:table-cell table:style-name="ce177" table:formula="oooc:=IF([.$B20]=&quot;&quot;;&quot;&quot;;(VLOOKUP([.$B20];TabRes2;118;FALSE())))">
            <text:p/>
          </table:table-cell>
          <table:table-cell table:style-name="ce161" table:formula="oooc:=IF([.$B20]=&quot;&quot;;&quot;&quot;;(VLOOKUP([.$B20];TabRes2;122;FALSE())))">
            <text:p/>
          </table:table-cell>
          <table:table-cell table:style-name="ce161" table:formula="oooc:=IF([.$B20]=&quot;&quot;;&quot;&quot;;(VLOOKUP([.$B20];TabRes2;123;FALSE())))">
            <text:p/>
          </table:table-cell>
          <table:table-cell table:style-name="ce161" table:formula="oooc:=IF([.$B20]=&quot;&quot;;&quot;&quot;;(VLOOKUP([.$B20];TabRes2;124;FALSE())))">
            <text:p/>
          </table:table-cell>
          <table:table-cell table:style-name="ce177" table:formula="oooc:=IF([.$B20]=&quot;&quot;;&quot;&quot;;(VLOOKUP([.$B20];TabRes2;125;FALSE())))">
            <text:p/>
          </table:table-cell>
          <table:table-cell table:style-name="ce177" table:formula="oooc:=IF([.$B20]=&quot;&quot;;&quot;&quot;;(VLOOKUP([.$B20];TabRes2;129;FALSE())))">
            <text:p/>
          </table:table-cell>
          <table:table-cell table:style-name="ce180" table:formula="oooc:=IF([.$B20]=&quot;&quot;;&quot;&quot;;(VLOOKUP([.$B20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2]=&quot;&quot;;&quot;&quot;;[$EP1.B22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1]=&quot;&quot;;&quot;&quot;;(VLOOKUP([.$B21];TabRes2;115;FALSE())))">
            <text:p/>
          </table:table-cell>
          <table:table-cell table:style-name="ce161" table:formula="oooc:=IF([.$B21]=&quot;&quot;;&quot;&quot;;(VLOOKUP([.$B21];TabRes2;116;FALSE())))">
            <text:p/>
          </table:table-cell>
          <table:table-cell table:style-name="ce161" table:formula="oooc:=IF([.$B21]=&quot;&quot;;&quot;&quot;;(VLOOKUP([.$B21];TabRes2;117;FALSE())))">
            <text:p/>
          </table:table-cell>
          <table:table-cell table:style-name="ce177" table:formula="oooc:=IF([.$B21]=&quot;&quot;;&quot;&quot;;(VLOOKUP([.$B21];TabRes2;118;FALSE())))">
            <text:p/>
          </table:table-cell>
          <table:table-cell table:style-name="ce161" table:formula="oooc:=IF([.$B21]=&quot;&quot;;&quot;&quot;;(VLOOKUP([.$B21];TabRes2;122;FALSE())))">
            <text:p/>
          </table:table-cell>
          <table:table-cell table:style-name="ce161" table:formula="oooc:=IF([.$B21]=&quot;&quot;;&quot;&quot;;(VLOOKUP([.$B21];TabRes2;123;FALSE())))">
            <text:p/>
          </table:table-cell>
          <table:table-cell table:style-name="ce161" table:formula="oooc:=IF([.$B21]=&quot;&quot;;&quot;&quot;;(VLOOKUP([.$B21];TabRes2;124;FALSE())))">
            <text:p/>
          </table:table-cell>
          <table:table-cell table:style-name="ce177" table:formula="oooc:=IF([.$B21]=&quot;&quot;;&quot;&quot;;(VLOOKUP([.$B21];TabRes2;125;FALSE())))">
            <text:p/>
          </table:table-cell>
          <table:table-cell table:style-name="ce177" table:formula="oooc:=IF([.$B21]=&quot;&quot;;&quot;&quot;;(VLOOKUP([.$B21];TabRes2;129;FALSE())))">
            <text:p/>
          </table:table-cell>
          <table:table-cell table:style-name="ce180" table:formula="oooc:=IF([.$B21]=&quot;&quot;;&quot;&quot;;(VLOOKUP([.$B21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3]=&quot;&quot;;&quot;&quot;;[$EP1.B23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2]=&quot;&quot;;&quot;&quot;;(VLOOKUP([.$B22];TabRes2;115;FALSE())))">
            <text:p/>
          </table:table-cell>
          <table:table-cell table:style-name="ce161" table:formula="oooc:=IF([.$B22]=&quot;&quot;;&quot;&quot;;(VLOOKUP([.$B22];TabRes2;116;FALSE())))">
            <text:p/>
          </table:table-cell>
          <table:table-cell table:style-name="ce161" table:formula="oooc:=IF([.$B22]=&quot;&quot;;&quot;&quot;;(VLOOKUP([.$B22];TabRes2;117;FALSE())))">
            <text:p/>
          </table:table-cell>
          <table:table-cell table:style-name="ce177" table:formula="oooc:=IF([.$B22]=&quot;&quot;;&quot;&quot;;(VLOOKUP([.$B22];TabRes2;118;FALSE())))">
            <text:p/>
          </table:table-cell>
          <table:table-cell table:style-name="ce161" table:formula="oooc:=IF([.$B22]=&quot;&quot;;&quot;&quot;;(VLOOKUP([.$B22];TabRes2;122;FALSE())))">
            <text:p/>
          </table:table-cell>
          <table:table-cell table:style-name="ce161" table:formula="oooc:=IF([.$B22]=&quot;&quot;;&quot;&quot;;(VLOOKUP([.$B22];TabRes2;123;FALSE())))">
            <text:p/>
          </table:table-cell>
          <table:table-cell table:style-name="ce161" table:formula="oooc:=IF([.$B22]=&quot;&quot;;&quot;&quot;;(VLOOKUP([.$B22];TabRes2;124;FALSE())))">
            <text:p/>
          </table:table-cell>
          <table:table-cell table:style-name="ce177" table:formula="oooc:=IF([.$B22]=&quot;&quot;;&quot;&quot;;(VLOOKUP([.$B22];TabRes2;125;FALSE())))">
            <text:p/>
          </table:table-cell>
          <table:table-cell table:style-name="ce177" table:formula="oooc:=IF([.$B22]=&quot;&quot;;&quot;&quot;;(VLOOKUP([.$B22];TabRes2;129;FALSE())))">
            <text:p/>
          </table:table-cell>
          <table:table-cell table:style-name="ce180" table:formula="oooc:=IF([.$B22]=&quot;&quot;;&quot;&quot;;(VLOOKUP([.$B22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4]=&quot;&quot;;&quot;&quot;;[$EP1.B24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3]=&quot;&quot;;&quot;&quot;;(VLOOKUP([.$B23];TabRes2;115;FALSE())))">
            <text:p/>
          </table:table-cell>
          <table:table-cell table:style-name="ce161" table:formula="oooc:=IF([.$B23]=&quot;&quot;;&quot;&quot;;(VLOOKUP([.$B23];TabRes2;116;FALSE())))">
            <text:p/>
          </table:table-cell>
          <table:table-cell table:style-name="ce161" table:formula="oooc:=IF([.$B23]=&quot;&quot;;&quot;&quot;;(VLOOKUP([.$B23];TabRes2;117;FALSE())))">
            <text:p/>
          </table:table-cell>
          <table:table-cell table:style-name="ce177" table:formula="oooc:=IF([.$B23]=&quot;&quot;;&quot;&quot;;(VLOOKUP([.$B23];TabRes2;118;FALSE())))">
            <text:p/>
          </table:table-cell>
          <table:table-cell table:style-name="ce161" table:formula="oooc:=IF([.$B23]=&quot;&quot;;&quot;&quot;;(VLOOKUP([.$B23];TabRes2;122;FALSE())))">
            <text:p/>
          </table:table-cell>
          <table:table-cell table:style-name="ce161" table:formula="oooc:=IF([.$B23]=&quot;&quot;;&quot;&quot;;(VLOOKUP([.$B23];TabRes2;123;FALSE())))">
            <text:p/>
          </table:table-cell>
          <table:table-cell table:style-name="ce161" table:formula="oooc:=IF([.$B23]=&quot;&quot;;&quot;&quot;;(VLOOKUP([.$B23];TabRes2;124;FALSE())))">
            <text:p/>
          </table:table-cell>
          <table:table-cell table:style-name="ce177" table:formula="oooc:=IF([.$B23]=&quot;&quot;;&quot;&quot;;(VLOOKUP([.$B23];TabRes2;125;FALSE())))">
            <text:p/>
          </table:table-cell>
          <table:table-cell table:style-name="ce177" table:formula="oooc:=IF([.$B23]=&quot;&quot;;&quot;&quot;;(VLOOKUP([.$B23];TabRes2;129;FALSE())))">
            <text:p/>
          </table:table-cell>
          <table:table-cell table:style-name="ce180" table:formula="oooc:=IF([.$B23]=&quot;&quot;;&quot;&quot;;(VLOOKUP([.$B23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5]=&quot;&quot;;&quot;&quot;;[$EP1.B25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4]=&quot;&quot;;&quot;&quot;;(VLOOKUP([.$B24];TabRes2;115;FALSE())))">
            <text:p/>
          </table:table-cell>
          <table:table-cell table:style-name="ce161" table:formula="oooc:=IF([.$B24]=&quot;&quot;;&quot;&quot;;(VLOOKUP([.$B24];TabRes2;116;FALSE())))">
            <text:p/>
          </table:table-cell>
          <table:table-cell table:style-name="ce161" table:formula="oooc:=IF([.$B24]=&quot;&quot;;&quot;&quot;;(VLOOKUP([.$B24];TabRes2;117;FALSE())))">
            <text:p/>
          </table:table-cell>
          <table:table-cell table:style-name="ce177" table:formula="oooc:=IF([.$B24]=&quot;&quot;;&quot;&quot;;(VLOOKUP([.$B24];TabRes2;118;FALSE())))">
            <text:p/>
          </table:table-cell>
          <table:table-cell table:style-name="ce161" table:formula="oooc:=IF([.$B24]=&quot;&quot;;&quot;&quot;;(VLOOKUP([.$B24];TabRes2;122;FALSE())))">
            <text:p/>
          </table:table-cell>
          <table:table-cell table:style-name="ce161" table:formula="oooc:=IF([.$B24]=&quot;&quot;;&quot;&quot;;(VLOOKUP([.$B24];TabRes2;123;FALSE())))">
            <text:p/>
          </table:table-cell>
          <table:table-cell table:style-name="ce161" table:formula="oooc:=IF([.$B24]=&quot;&quot;;&quot;&quot;;(VLOOKUP([.$B24];TabRes2;124;FALSE())))">
            <text:p/>
          </table:table-cell>
          <table:table-cell table:style-name="ce177" table:formula="oooc:=IF([.$B24]=&quot;&quot;;&quot;&quot;;(VLOOKUP([.$B24];TabRes2;125;FALSE())))">
            <text:p/>
          </table:table-cell>
          <table:table-cell table:style-name="ce177" table:formula="oooc:=IF([.$B24]=&quot;&quot;;&quot;&quot;;(VLOOKUP([.$B24];TabRes2;129;FALSE())))">
            <text:p/>
          </table:table-cell>
          <table:table-cell table:style-name="ce180" table:formula="oooc:=IF([.$B24]=&quot;&quot;;&quot;&quot;;(VLOOKUP([.$B24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6]=&quot;&quot;;&quot;&quot;;[$EP1.B26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5]=&quot;&quot;;&quot;&quot;;(VLOOKUP([.$B25];TabRes2;115;FALSE())))">
            <text:p/>
          </table:table-cell>
          <table:table-cell table:style-name="ce161" table:formula="oooc:=IF([.$B25]=&quot;&quot;;&quot;&quot;;(VLOOKUP([.$B25];TabRes2;116;FALSE())))">
            <text:p/>
          </table:table-cell>
          <table:table-cell table:style-name="ce161" table:formula="oooc:=IF([.$B25]=&quot;&quot;;&quot;&quot;;(VLOOKUP([.$B25];TabRes2;117;FALSE())))">
            <text:p/>
          </table:table-cell>
          <table:table-cell table:style-name="ce177" table:formula="oooc:=IF([.$B25]=&quot;&quot;;&quot;&quot;;(VLOOKUP([.$B25];TabRes2;118;FALSE())))">
            <text:p/>
          </table:table-cell>
          <table:table-cell table:style-name="ce161" table:formula="oooc:=IF([.$B25]=&quot;&quot;;&quot;&quot;;(VLOOKUP([.$B25];TabRes2;122;FALSE())))">
            <text:p/>
          </table:table-cell>
          <table:table-cell table:style-name="ce161" table:formula="oooc:=IF([.$B25]=&quot;&quot;;&quot;&quot;;(VLOOKUP([.$B25];TabRes2;123;FALSE())))">
            <text:p/>
          </table:table-cell>
          <table:table-cell table:style-name="ce161" table:formula="oooc:=IF([.$B25]=&quot;&quot;;&quot;&quot;;(VLOOKUP([.$B25];TabRes2;124;FALSE())))">
            <text:p/>
          </table:table-cell>
          <table:table-cell table:style-name="ce177" table:formula="oooc:=IF([.$B25]=&quot;&quot;;&quot;&quot;;(VLOOKUP([.$B25];TabRes2;125;FALSE())))">
            <text:p/>
          </table:table-cell>
          <table:table-cell table:style-name="ce177" table:formula="oooc:=IF([.$B25]=&quot;&quot;;&quot;&quot;;(VLOOKUP([.$B25];TabRes2;129;FALSE())))">
            <text:p/>
          </table:table-cell>
          <table:table-cell table:style-name="ce180" table:formula="oooc:=IF([.$B25]=&quot;&quot;;&quot;&quot;;(VLOOKUP([.$B25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7]=&quot;&quot;;&quot;&quot;;[$EP1.B27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6]=&quot;&quot;;&quot;&quot;;(VLOOKUP([.$B26];TabRes2;115;FALSE())))">
            <text:p/>
          </table:table-cell>
          <table:table-cell table:style-name="ce161" table:formula="oooc:=IF([.$B26]=&quot;&quot;;&quot;&quot;;(VLOOKUP([.$B26];TabRes2;116;FALSE())))">
            <text:p/>
          </table:table-cell>
          <table:table-cell table:style-name="ce161" table:formula="oooc:=IF([.$B26]=&quot;&quot;;&quot;&quot;;(VLOOKUP([.$B26];TabRes2;117;FALSE())))">
            <text:p/>
          </table:table-cell>
          <table:table-cell table:style-name="ce177" table:formula="oooc:=IF([.$B26]=&quot;&quot;;&quot;&quot;;(VLOOKUP([.$B26];TabRes2;118;FALSE())))">
            <text:p/>
          </table:table-cell>
          <table:table-cell table:style-name="ce161" table:formula="oooc:=IF([.$B26]=&quot;&quot;;&quot;&quot;;(VLOOKUP([.$B26];TabRes2;122;FALSE())))">
            <text:p/>
          </table:table-cell>
          <table:table-cell table:style-name="ce161" table:formula="oooc:=IF([.$B26]=&quot;&quot;;&quot;&quot;;(VLOOKUP([.$B26];TabRes2;123;FALSE())))">
            <text:p/>
          </table:table-cell>
          <table:table-cell table:style-name="ce161" table:formula="oooc:=IF([.$B26]=&quot;&quot;;&quot;&quot;;(VLOOKUP([.$B26];TabRes2;124;FALSE())))">
            <text:p/>
          </table:table-cell>
          <table:table-cell table:style-name="ce177" table:formula="oooc:=IF([.$B26]=&quot;&quot;;&quot;&quot;;(VLOOKUP([.$B26];TabRes2;125;FALSE())))">
            <text:p/>
          </table:table-cell>
          <table:table-cell table:style-name="ce177" table:formula="oooc:=IF([.$B26]=&quot;&quot;;&quot;&quot;;(VLOOKUP([.$B26];TabRes2;129;FALSE())))">
            <text:p/>
          </table:table-cell>
          <table:table-cell table:style-name="ce180" table:formula="oooc:=IF([.$B26]=&quot;&quot;;&quot;&quot;;(VLOOKUP([.$B26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8]=&quot;&quot;;&quot;&quot;;[$EP1.B28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7]=&quot;&quot;;&quot;&quot;;(VLOOKUP([.$B27];TabRes2;115;FALSE())))">
            <text:p/>
          </table:table-cell>
          <table:table-cell table:style-name="ce161" table:formula="oooc:=IF([.$B27]=&quot;&quot;;&quot;&quot;;(VLOOKUP([.$B27];TabRes2;116;FALSE())))">
            <text:p/>
          </table:table-cell>
          <table:table-cell table:style-name="ce161" table:formula="oooc:=IF([.$B27]=&quot;&quot;;&quot;&quot;;(VLOOKUP([.$B27];TabRes2;117;FALSE())))">
            <text:p/>
          </table:table-cell>
          <table:table-cell table:style-name="ce177" table:formula="oooc:=IF([.$B27]=&quot;&quot;;&quot;&quot;;(VLOOKUP([.$B27];TabRes2;118;FALSE())))">
            <text:p/>
          </table:table-cell>
          <table:table-cell table:style-name="ce161" table:formula="oooc:=IF([.$B27]=&quot;&quot;;&quot;&quot;;(VLOOKUP([.$B27];TabRes2;122;FALSE())))">
            <text:p/>
          </table:table-cell>
          <table:table-cell table:style-name="ce161" table:formula="oooc:=IF([.$B27]=&quot;&quot;;&quot;&quot;;(VLOOKUP([.$B27];TabRes2;123;FALSE())))">
            <text:p/>
          </table:table-cell>
          <table:table-cell table:style-name="ce161" table:formula="oooc:=IF([.$B27]=&quot;&quot;;&quot;&quot;;(VLOOKUP([.$B27];TabRes2;124;FALSE())))">
            <text:p/>
          </table:table-cell>
          <table:table-cell table:style-name="ce177" table:formula="oooc:=IF([.$B27]=&quot;&quot;;&quot;&quot;;(VLOOKUP([.$B27];TabRes2;125;FALSE())))">
            <text:p/>
          </table:table-cell>
          <table:table-cell table:style-name="ce177" table:formula="oooc:=IF([.$B27]=&quot;&quot;;&quot;&quot;;(VLOOKUP([.$B27];TabRes2;129;FALSE())))">
            <text:p/>
          </table:table-cell>
          <table:table-cell table:style-name="ce180" table:formula="oooc:=IF([.$B27]=&quot;&quot;;&quot;&quot;;(VLOOKUP([.$B27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29]=&quot;&quot;;&quot;&quot;;[$EP1.B29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8]=&quot;&quot;;&quot;&quot;;(VLOOKUP([.$B28];TabRes2;115;FALSE())))">
            <text:p/>
          </table:table-cell>
          <table:table-cell table:style-name="ce161" table:formula="oooc:=IF([.$B28]=&quot;&quot;;&quot;&quot;;(VLOOKUP([.$B28];TabRes2;116;FALSE())))">
            <text:p/>
          </table:table-cell>
          <table:table-cell table:style-name="ce161" table:formula="oooc:=IF([.$B28]=&quot;&quot;;&quot;&quot;;(VLOOKUP([.$B28];TabRes2;117;FALSE())))">
            <text:p/>
          </table:table-cell>
          <table:table-cell table:style-name="ce177" table:formula="oooc:=IF([.$B28]=&quot;&quot;;&quot;&quot;;(VLOOKUP([.$B28];TabRes2;118;FALSE())))">
            <text:p/>
          </table:table-cell>
          <table:table-cell table:style-name="ce161" table:formula="oooc:=IF([.$B28]=&quot;&quot;;&quot;&quot;;(VLOOKUP([.$B28];TabRes2;122;FALSE())))">
            <text:p/>
          </table:table-cell>
          <table:table-cell table:style-name="ce161" table:formula="oooc:=IF([.$B28]=&quot;&quot;;&quot;&quot;;(VLOOKUP([.$B28];TabRes2;123;FALSE())))">
            <text:p/>
          </table:table-cell>
          <table:table-cell table:style-name="ce161" table:formula="oooc:=IF([.$B28]=&quot;&quot;;&quot;&quot;;(VLOOKUP([.$B28];TabRes2;124;FALSE())))">
            <text:p/>
          </table:table-cell>
          <table:table-cell table:style-name="ce177" table:formula="oooc:=IF([.$B28]=&quot;&quot;;&quot;&quot;;(VLOOKUP([.$B28];TabRes2;125;FALSE())))">
            <text:p/>
          </table:table-cell>
          <table:table-cell table:style-name="ce177" table:formula="oooc:=IF([.$B28]=&quot;&quot;;&quot;&quot;;(VLOOKUP([.$B28];TabRes2;129;FALSE())))">
            <text:p/>
          </table:table-cell>
          <table:table-cell table:style-name="ce180" table:formula="oooc:=IF([.$B28]=&quot;&quot;;&quot;&quot;;(VLOOKUP([.$B28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0]=&quot;&quot;;&quot;&quot;;[$EP1.B30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29]=&quot;&quot;;&quot;&quot;;(VLOOKUP([.$B29];TabRes2;115;FALSE())))">
            <text:p/>
          </table:table-cell>
          <table:table-cell table:style-name="ce161" table:formula="oooc:=IF([.$B29]=&quot;&quot;;&quot;&quot;;(VLOOKUP([.$B29];TabRes2;116;FALSE())))">
            <text:p/>
          </table:table-cell>
          <table:table-cell table:style-name="ce161" table:formula="oooc:=IF([.$B29]=&quot;&quot;;&quot;&quot;;(VLOOKUP([.$B29];TabRes2;117;FALSE())))">
            <text:p/>
          </table:table-cell>
          <table:table-cell table:style-name="ce177" table:formula="oooc:=IF([.$B29]=&quot;&quot;;&quot;&quot;;(VLOOKUP([.$B29];TabRes2;118;FALSE())))">
            <text:p/>
          </table:table-cell>
          <table:table-cell table:style-name="ce161" table:formula="oooc:=IF([.$B29]=&quot;&quot;;&quot;&quot;;(VLOOKUP([.$B29];TabRes2;122;FALSE())))">
            <text:p/>
          </table:table-cell>
          <table:table-cell table:style-name="ce161" table:formula="oooc:=IF([.$B29]=&quot;&quot;;&quot;&quot;;(VLOOKUP([.$B29];TabRes2;123;FALSE())))">
            <text:p/>
          </table:table-cell>
          <table:table-cell table:style-name="ce161" table:formula="oooc:=IF([.$B29]=&quot;&quot;;&quot;&quot;;(VLOOKUP([.$B29];TabRes2;124;FALSE())))">
            <text:p/>
          </table:table-cell>
          <table:table-cell table:style-name="ce177" table:formula="oooc:=IF([.$B29]=&quot;&quot;;&quot;&quot;;(VLOOKUP([.$B29];TabRes2;125;FALSE())))">
            <text:p/>
          </table:table-cell>
          <table:table-cell table:style-name="ce177" table:formula="oooc:=IF([.$B29]=&quot;&quot;;&quot;&quot;;(VLOOKUP([.$B29];TabRes2;129;FALSE())))">
            <text:p/>
          </table:table-cell>
          <table:table-cell table:style-name="ce180" table:formula="oooc:=IF([.$B29]=&quot;&quot;;&quot;&quot;;(VLOOKUP([.$B29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1]=&quot;&quot;;&quot;&quot;;[$EP1.B31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0]=&quot;&quot;;&quot;&quot;;(VLOOKUP([.$B30];TabRes2;115;FALSE())))">
            <text:p/>
          </table:table-cell>
          <table:table-cell table:style-name="ce161" table:formula="oooc:=IF([.$B30]=&quot;&quot;;&quot;&quot;;(VLOOKUP([.$B30];TabRes2;116;FALSE())))">
            <text:p/>
          </table:table-cell>
          <table:table-cell table:style-name="ce161" table:formula="oooc:=IF([.$B30]=&quot;&quot;;&quot;&quot;;(VLOOKUP([.$B30];TabRes2;117;FALSE())))">
            <text:p/>
          </table:table-cell>
          <table:table-cell table:style-name="ce177" table:formula="oooc:=IF([.$B30]=&quot;&quot;;&quot;&quot;;(VLOOKUP([.$B30];TabRes2;118;FALSE())))">
            <text:p/>
          </table:table-cell>
          <table:table-cell table:style-name="ce161" table:formula="oooc:=IF([.$B30]=&quot;&quot;;&quot;&quot;;(VLOOKUP([.$B30];TabRes2;122;FALSE())))">
            <text:p/>
          </table:table-cell>
          <table:table-cell table:style-name="ce161" table:formula="oooc:=IF([.$B30]=&quot;&quot;;&quot;&quot;;(VLOOKUP([.$B30];TabRes2;123;FALSE())))">
            <text:p/>
          </table:table-cell>
          <table:table-cell table:style-name="ce161" table:formula="oooc:=IF([.$B30]=&quot;&quot;;&quot;&quot;;(VLOOKUP([.$B30];TabRes2;124;FALSE())))">
            <text:p/>
          </table:table-cell>
          <table:table-cell table:style-name="ce177" table:formula="oooc:=IF([.$B30]=&quot;&quot;;&quot;&quot;;(VLOOKUP([.$B30];TabRes2;125;FALSE())))">
            <text:p/>
          </table:table-cell>
          <table:table-cell table:style-name="ce177" table:formula="oooc:=IF([.$B30]=&quot;&quot;;&quot;&quot;;(VLOOKUP([.$B30];TabRes2;129;FALSE())))">
            <text:p/>
          </table:table-cell>
          <table:table-cell table:style-name="ce180" table:formula="oooc:=IF([.$B30]=&quot;&quot;;&quot;&quot;;(VLOOKUP([.$B30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2]=&quot;&quot;;&quot;&quot;;[$EP1.B32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1]=&quot;&quot;;&quot;&quot;;(VLOOKUP([.$B31];TabRes2;115;FALSE())))">
            <text:p/>
          </table:table-cell>
          <table:table-cell table:style-name="ce161" table:formula="oooc:=IF([.$B31]=&quot;&quot;;&quot;&quot;;(VLOOKUP([.$B31];TabRes2;116;FALSE())))">
            <text:p/>
          </table:table-cell>
          <table:table-cell table:style-name="ce161" table:formula="oooc:=IF([.$B31]=&quot;&quot;;&quot;&quot;;(VLOOKUP([.$B31];TabRes2;117;FALSE())))">
            <text:p/>
          </table:table-cell>
          <table:table-cell table:style-name="ce177" table:formula="oooc:=IF([.$B31]=&quot;&quot;;&quot;&quot;;(VLOOKUP([.$B31];TabRes2;118;FALSE())))">
            <text:p/>
          </table:table-cell>
          <table:table-cell table:style-name="ce161" table:formula="oooc:=IF([.$B31]=&quot;&quot;;&quot;&quot;;(VLOOKUP([.$B31];TabRes2;122;FALSE())))">
            <text:p/>
          </table:table-cell>
          <table:table-cell table:style-name="ce161" table:formula="oooc:=IF([.$B31]=&quot;&quot;;&quot;&quot;;(VLOOKUP([.$B31];TabRes2;123;FALSE())))">
            <text:p/>
          </table:table-cell>
          <table:table-cell table:style-name="ce161" table:formula="oooc:=IF([.$B31]=&quot;&quot;;&quot;&quot;;(VLOOKUP([.$B31];TabRes2;124;FALSE())))">
            <text:p/>
          </table:table-cell>
          <table:table-cell table:style-name="ce177" table:formula="oooc:=IF([.$B31]=&quot;&quot;;&quot;&quot;;(VLOOKUP([.$B31];TabRes2;125;FALSE())))">
            <text:p/>
          </table:table-cell>
          <table:table-cell table:style-name="ce177" table:formula="oooc:=IF([.$B31]=&quot;&quot;;&quot;&quot;;(VLOOKUP([.$B31];TabRes2;129;FALSE())))">
            <text:p/>
          </table:table-cell>
          <table:table-cell table:style-name="ce180" table:formula="oooc:=IF([.$B31]=&quot;&quot;;&quot;&quot;;(VLOOKUP([.$B31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3]=&quot;&quot;;&quot;&quot;;[$EP1.B33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2]=&quot;&quot;;&quot;&quot;;(VLOOKUP([.$B32];TabRes2;115;FALSE())))">
            <text:p/>
          </table:table-cell>
          <table:table-cell table:style-name="ce161" table:formula="oooc:=IF([.$B32]=&quot;&quot;;&quot;&quot;;(VLOOKUP([.$B32];TabRes2;116;FALSE())))">
            <text:p/>
          </table:table-cell>
          <table:table-cell table:style-name="ce161" table:formula="oooc:=IF([.$B32]=&quot;&quot;;&quot;&quot;;(VLOOKUP([.$B32];TabRes2;117;FALSE())))">
            <text:p/>
          </table:table-cell>
          <table:table-cell table:style-name="ce177" table:formula="oooc:=IF([.$B32]=&quot;&quot;;&quot;&quot;;(VLOOKUP([.$B32];TabRes2;118;FALSE())))">
            <text:p/>
          </table:table-cell>
          <table:table-cell table:style-name="ce161" table:formula="oooc:=IF([.$B32]=&quot;&quot;;&quot;&quot;;(VLOOKUP([.$B32];TabRes2;122;FALSE())))">
            <text:p/>
          </table:table-cell>
          <table:table-cell table:style-name="ce161" table:formula="oooc:=IF([.$B32]=&quot;&quot;;&quot;&quot;;(VLOOKUP([.$B32];TabRes2;123;FALSE())))">
            <text:p/>
          </table:table-cell>
          <table:table-cell table:style-name="ce161" table:formula="oooc:=IF([.$B32]=&quot;&quot;;&quot;&quot;;(VLOOKUP([.$B32];TabRes2;124;FALSE())))">
            <text:p/>
          </table:table-cell>
          <table:table-cell table:style-name="ce177" table:formula="oooc:=IF([.$B32]=&quot;&quot;;&quot;&quot;;(VLOOKUP([.$B32];TabRes2;125;FALSE())))">
            <text:p/>
          </table:table-cell>
          <table:table-cell table:style-name="ce177" table:formula="oooc:=IF([.$B32]=&quot;&quot;;&quot;&quot;;(VLOOKUP([.$B32];TabRes2;129;FALSE())))">
            <text:p/>
          </table:table-cell>
          <table:table-cell table:style-name="ce180" table:formula="oooc:=IF([.$B32]=&quot;&quot;;&quot;&quot;;(VLOOKUP([.$B32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4]=&quot;&quot;;&quot;&quot;;[$EP1.B34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3]=&quot;&quot;;&quot;&quot;;(VLOOKUP([.$B33];TabRes2;115;FALSE())))">
            <text:p/>
          </table:table-cell>
          <table:table-cell table:style-name="ce161" table:formula="oooc:=IF([.$B33]=&quot;&quot;;&quot;&quot;;(VLOOKUP([.$B33];TabRes2;116;FALSE())))">
            <text:p/>
          </table:table-cell>
          <table:table-cell table:style-name="ce161" table:formula="oooc:=IF([.$B33]=&quot;&quot;;&quot;&quot;;(VLOOKUP([.$B33];TabRes2;117;FALSE())))">
            <text:p/>
          </table:table-cell>
          <table:table-cell table:style-name="ce177" table:formula="oooc:=IF([.$B33]=&quot;&quot;;&quot;&quot;;(VLOOKUP([.$B33];TabRes2;118;FALSE())))">
            <text:p/>
          </table:table-cell>
          <table:table-cell table:style-name="ce161" table:formula="oooc:=IF([.$B33]=&quot;&quot;;&quot;&quot;;(VLOOKUP([.$B33];TabRes2;122;FALSE())))">
            <text:p/>
          </table:table-cell>
          <table:table-cell table:style-name="ce161" table:formula="oooc:=IF([.$B33]=&quot;&quot;;&quot;&quot;;(VLOOKUP([.$B33];TabRes2;123;FALSE())))">
            <text:p/>
          </table:table-cell>
          <table:table-cell table:style-name="ce161" table:formula="oooc:=IF([.$B33]=&quot;&quot;;&quot;&quot;;(VLOOKUP([.$B33];TabRes2;124;FALSE())))">
            <text:p/>
          </table:table-cell>
          <table:table-cell table:style-name="ce177" table:formula="oooc:=IF([.$B33]=&quot;&quot;;&quot;&quot;;(VLOOKUP([.$B33];TabRes2;125;FALSE())))">
            <text:p/>
          </table:table-cell>
          <table:table-cell table:style-name="ce177" table:formula="oooc:=IF([.$B33]=&quot;&quot;;&quot;&quot;;(VLOOKUP([.$B33];TabRes2;129;FALSE())))">
            <text:p/>
          </table:table-cell>
          <table:table-cell table:style-name="ce180" table:formula="oooc:=IF([.$B33]=&quot;&quot;;&quot;&quot;;(VLOOKUP([.$B33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5]=&quot;&quot;;&quot;&quot;;[$EP1.B35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4]=&quot;&quot;;&quot;&quot;;(VLOOKUP([.$B34];TabRes2;115;FALSE())))">
            <text:p/>
          </table:table-cell>
          <table:table-cell table:style-name="ce161" table:formula="oooc:=IF([.$B34]=&quot;&quot;;&quot;&quot;;(VLOOKUP([.$B34];TabRes2;116;FALSE())))">
            <text:p/>
          </table:table-cell>
          <table:table-cell table:style-name="ce161" table:formula="oooc:=IF([.$B34]=&quot;&quot;;&quot;&quot;;(VLOOKUP([.$B34];TabRes2;117;FALSE())))">
            <text:p/>
          </table:table-cell>
          <table:table-cell table:style-name="ce177" table:formula="oooc:=IF([.$B34]=&quot;&quot;;&quot;&quot;;(VLOOKUP([.$B34];TabRes2;118;FALSE())))">
            <text:p/>
          </table:table-cell>
          <table:table-cell table:style-name="ce161" table:formula="oooc:=IF([.$B34]=&quot;&quot;;&quot;&quot;;(VLOOKUP([.$B34];TabRes2;122;FALSE())))">
            <text:p/>
          </table:table-cell>
          <table:table-cell table:style-name="ce161" table:formula="oooc:=IF([.$B34]=&quot;&quot;;&quot;&quot;;(VLOOKUP([.$B34];TabRes2;123;FALSE())))">
            <text:p/>
          </table:table-cell>
          <table:table-cell table:style-name="ce161" table:formula="oooc:=IF([.$B34]=&quot;&quot;;&quot;&quot;;(VLOOKUP([.$B34];TabRes2;124;FALSE())))">
            <text:p/>
          </table:table-cell>
          <table:table-cell table:style-name="ce177" table:formula="oooc:=IF([.$B34]=&quot;&quot;;&quot;&quot;;(VLOOKUP([.$B34];TabRes2;125;FALSE())))">
            <text:p/>
          </table:table-cell>
          <table:table-cell table:style-name="ce177" table:formula="oooc:=IF([.$B34]=&quot;&quot;;&quot;&quot;;(VLOOKUP([.$B34];TabRes2;129;FALSE())))">
            <text:p/>
          </table:table-cell>
          <table:table-cell table:style-name="ce180" table:formula="oooc:=IF([.$B34]=&quot;&quot;;&quot;&quot;;(VLOOKUP([.$B34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6]=&quot;&quot;;&quot;&quot;;[$EP1.B36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5]=&quot;&quot;;&quot;&quot;;(VLOOKUP([.$B35];TabRes2;115;FALSE())))">
            <text:p/>
          </table:table-cell>
          <table:table-cell table:style-name="ce161" table:formula="oooc:=IF([.$B35]=&quot;&quot;;&quot;&quot;;(VLOOKUP([.$B35];TabRes2;116;FALSE())))">
            <text:p/>
          </table:table-cell>
          <table:table-cell table:style-name="ce161" table:formula="oooc:=IF([.$B35]=&quot;&quot;;&quot;&quot;;(VLOOKUP([.$B35];TabRes2;117;FALSE())))">
            <text:p/>
          </table:table-cell>
          <table:table-cell table:style-name="ce177" table:formula="oooc:=IF([.$B35]=&quot;&quot;;&quot;&quot;;(VLOOKUP([.$B35];TabRes2;118;FALSE())))">
            <text:p/>
          </table:table-cell>
          <table:table-cell table:style-name="ce161" table:formula="oooc:=IF([.$B35]=&quot;&quot;;&quot;&quot;;(VLOOKUP([.$B35];TabRes2;122;FALSE())))">
            <text:p/>
          </table:table-cell>
          <table:table-cell table:style-name="ce161" table:formula="oooc:=IF([.$B35]=&quot;&quot;;&quot;&quot;;(VLOOKUP([.$B35];TabRes2;123;FALSE())))">
            <text:p/>
          </table:table-cell>
          <table:table-cell table:style-name="ce161" table:formula="oooc:=IF([.$B35]=&quot;&quot;;&quot;&quot;;(VLOOKUP([.$B35];TabRes2;124;FALSE())))">
            <text:p/>
          </table:table-cell>
          <table:table-cell table:style-name="ce177" table:formula="oooc:=IF([.$B35]=&quot;&quot;;&quot;&quot;;(VLOOKUP([.$B35];TabRes2;125;FALSE())))">
            <text:p/>
          </table:table-cell>
          <table:table-cell table:style-name="ce177" table:formula="oooc:=IF([.$B35]=&quot;&quot;;&quot;&quot;;(VLOOKUP([.$B35];TabRes2;129;FALSE())))">
            <text:p/>
          </table:table-cell>
          <table:table-cell table:style-name="ce180" table:formula="oooc:=IF([.$B35]=&quot;&quot;;&quot;&quot;;(VLOOKUP([.$B35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7]=&quot;&quot;;&quot;&quot;;[$EP1.B37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6]=&quot;&quot;;&quot;&quot;;(VLOOKUP([.$B36];TabRes2;115;FALSE())))">
            <text:p/>
          </table:table-cell>
          <table:table-cell table:style-name="ce161" table:formula="oooc:=IF([.$B36]=&quot;&quot;;&quot;&quot;;(VLOOKUP([.$B36];TabRes2;116;FALSE())))">
            <text:p/>
          </table:table-cell>
          <table:table-cell table:style-name="ce161" table:formula="oooc:=IF([.$B36]=&quot;&quot;;&quot;&quot;;(VLOOKUP([.$B36];TabRes2;117;FALSE())))">
            <text:p/>
          </table:table-cell>
          <table:table-cell table:style-name="ce177" table:formula="oooc:=IF([.$B36]=&quot;&quot;;&quot;&quot;;(VLOOKUP([.$B36];TabRes2;118;FALSE())))">
            <text:p/>
          </table:table-cell>
          <table:table-cell table:style-name="ce161" table:formula="oooc:=IF([.$B36]=&quot;&quot;;&quot;&quot;;(VLOOKUP([.$B36];TabRes2;122;FALSE())))">
            <text:p/>
          </table:table-cell>
          <table:table-cell table:style-name="ce161" table:formula="oooc:=IF([.$B36]=&quot;&quot;;&quot;&quot;;(VLOOKUP([.$B36];TabRes2;123;FALSE())))">
            <text:p/>
          </table:table-cell>
          <table:table-cell table:style-name="ce161" table:formula="oooc:=IF([.$B36]=&quot;&quot;;&quot;&quot;;(VLOOKUP([.$B36];TabRes2;124;FALSE())))">
            <text:p/>
          </table:table-cell>
          <table:table-cell table:style-name="ce177" table:formula="oooc:=IF([.$B36]=&quot;&quot;;&quot;&quot;;(VLOOKUP([.$B36];TabRes2;125;FALSE())))">
            <text:p/>
          </table:table-cell>
          <table:table-cell table:style-name="ce177" table:formula="oooc:=IF([.$B36]=&quot;&quot;;&quot;&quot;;(VLOOKUP([.$B36];TabRes2;129;FALSE())))">
            <text:p/>
          </table:table-cell>
          <table:table-cell table:style-name="ce180" table:formula="oooc:=IF([.$B36]=&quot;&quot;;&quot;&quot;;(VLOOKUP([.$B36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8]=&quot;&quot;;&quot;&quot;;[$EP1.B38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7]=&quot;&quot;;&quot;&quot;;(VLOOKUP([.$B37];TabRes2;115;FALSE())))">
            <text:p/>
          </table:table-cell>
          <table:table-cell table:style-name="ce161" table:formula="oooc:=IF([.$B37]=&quot;&quot;;&quot;&quot;;(VLOOKUP([.$B37];TabRes2;116;FALSE())))">
            <text:p/>
          </table:table-cell>
          <table:table-cell table:style-name="ce161" table:formula="oooc:=IF([.$B37]=&quot;&quot;;&quot;&quot;;(VLOOKUP([.$B37];TabRes2;117;FALSE())))">
            <text:p/>
          </table:table-cell>
          <table:table-cell table:style-name="ce177" table:formula="oooc:=IF([.$B37]=&quot;&quot;;&quot;&quot;;(VLOOKUP([.$B37];TabRes2;118;FALSE())))">
            <text:p/>
          </table:table-cell>
          <table:table-cell table:style-name="ce161" table:formula="oooc:=IF([.$B37]=&quot;&quot;;&quot;&quot;;(VLOOKUP([.$B37];TabRes2;122;FALSE())))">
            <text:p/>
          </table:table-cell>
          <table:table-cell table:style-name="ce161" table:formula="oooc:=IF([.$B37]=&quot;&quot;;&quot;&quot;;(VLOOKUP([.$B37];TabRes2;123;FALSE())))">
            <text:p/>
          </table:table-cell>
          <table:table-cell table:style-name="ce161" table:formula="oooc:=IF([.$B37]=&quot;&quot;;&quot;&quot;;(VLOOKUP([.$B37];TabRes2;124;FALSE())))">
            <text:p/>
          </table:table-cell>
          <table:table-cell table:style-name="ce177" table:formula="oooc:=IF([.$B37]=&quot;&quot;;&quot;&quot;;(VLOOKUP([.$B37];TabRes2;125;FALSE())))">
            <text:p/>
          </table:table-cell>
          <table:table-cell table:style-name="ce177" table:formula="oooc:=IF([.$B37]=&quot;&quot;;&quot;&quot;;(VLOOKUP([.$B37];TabRes2;129;FALSE())))">
            <text:p/>
          </table:table-cell>
          <table:table-cell table:style-name="ce180" table:formula="oooc:=IF([.$B37]=&quot;&quot;;&quot;&quot;;(VLOOKUP([.$B37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39]=&quot;&quot;;&quot;&quot;;[$EP1.B39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8]=&quot;&quot;;&quot;&quot;;(VLOOKUP([.$B38];TabRes2;115;FALSE())))">
            <text:p/>
          </table:table-cell>
          <table:table-cell table:style-name="ce161" table:formula="oooc:=IF([.$B38]=&quot;&quot;;&quot;&quot;;(VLOOKUP([.$B38];TabRes2;116;FALSE())))">
            <text:p/>
          </table:table-cell>
          <table:table-cell table:style-name="ce161" table:formula="oooc:=IF([.$B38]=&quot;&quot;;&quot;&quot;;(VLOOKUP([.$B38];TabRes2;117;FALSE())))">
            <text:p/>
          </table:table-cell>
          <table:table-cell table:style-name="ce177" table:formula="oooc:=IF([.$B38]=&quot;&quot;;&quot;&quot;;(VLOOKUP([.$B38];TabRes2;118;FALSE())))">
            <text:p/>
          </table:table-cell>
          <table:table-cell table:style-name="ce161" table:formula="oooc:=IF([.$B38]=&quot;&quot;;&quot;&quot;;(VLOOKUP([.$B38];TabRes2;122;FALSE())))">
            <text:p/>
          </table:table-cell>
          <table:table-cell table:style-name="ce161" table:formula="oooc:=IF([.$B38]=&quot;&quot;;&quot;&quot;;(VLOOKUP([.$B38];TabRes2;123;FALSE())))">
            <text:p/>
          </table:table-cell>
          <table:table-cell table:style-name="ce161" table:formula="oooc:=IF([.$B38]=&quot;&quot;;&quot;&quot;;(VLOOKUP([.$B38];TabRes2;124;FALSE())))">
            <text:p/>
          </table:table-cell>
          <table:table-cell table:style-name="ce177" table:formula="oooc:=IF([.$B38]=&quot;&quot;;&quot;&quot;;(VLOOKUP([.$B38];TabRes2;125;FALSE())))">
            <text:p/>
          </table:table-cell>
          <table:table-cell table:style-name="ce177" table:formula="oooc:=IF([.$B38]=&quot;&quot;;&quot;&quot;;(VLOOKUP([.$B38];TabRes2;129;FALSE())))">
            <text:p/>
          </table:table-cell>
          <table:table-cell table:style-name="ce180" table:formula="oooc:=IF([.$B38]=&quot;&quot;;&quot;&quot;;(VLOOKUP([.$B38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0]=&quot;&quot;;&quot;&quot;;[$EP1.B40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39]=&quot;&quot;;&quot;&quot;;(VLOOKUP([.$B39];TabRes2;115;FALSE())))">
            <text:p/>
          </table:table-cell>
          <table:table-cell table:style-name="ce161" table:formula="oooc:=IF([.$B39]=&quot;&quot;;&quot;&quot;;(VLOOKUP([.$B39];TabRes2;116;FALSE())))">
            <text:p/>
          </table:table-cell>
          <table:table-cell table:style-name="ce161" table:formula="oooc:=IF([.$B39]=&quot;&quot;;&quot;&quot;;(VLOOKUP([.$B39];TabRes2;117;FALSE())))">
            <text:p/>
          </table:table-cell>
          <table:table-cell table:style-name="ce177" table:formula="oooc:=IF([.$B39]=&quot;&quot;;&quot;&quot;;(VLOOKUP([.$B39];TabRes2;118;FALSE())))">
            <text:p/>
          </table:table-cell>
          <table:table-cell table:style-name="ce161" table:formula="oooc:=IF([.$B39]=&quot;&quot;;&quot;&quot;;(VLOOKUP([.$B39];TabRes2;122;FALSE())))">
            <text:p/>
          </table:table-cell>
          <table:table-cell table:style-name="ce161" table:formula="oooc:=IF([.$B39]=&quot;&quot;;&quot;&quot;;(VLOOKUP([.$B39];TabRes2;123;FALSE())))">
            <text:p/>
          </table:table-cell>
          <table:table-cell table:style-name="ce161" table:formula="oooc:=IF([.$B39]=&quot;&quot;;&quot;&quot;;(VLOOKUP([.$B39];TabRes2;124;FALSE())))">
            <text:p/>
          </table:table-cell>
          <table:table-cell table:style-name="ce177" table:formula="oooc:=IF([.$B39]=&quot;&quot;;&quot;&quot;;(VLOOKUP([.$B39];TabRes2;125;FALSE())))">
            <text:p/>
          </table:table-cell>
          <table:table-cell table:style-name="ce177" table:formula="oooc:=IF([.$B39]=&quot;&quot;;&quot;&quot;;(VLOOKUP([.$B39];TabRes2;129;FALSE())))">
            <text:p/>
          </table:table-cell>
          <table:table-cell table:style-name="ce180" table:formula="oooc:=IF([.$B39]=&quot;&quot;;&quot;&quot;;(VLOOKUP([.$B39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1]=&quot;&quot;;&quot;&quot;;[$EP1.B41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0]=&quot;&quot;;&quot;&quot;;(VLOOKUP([.$B40];TabRes2;115;FALSE())))">
            <text:p/>
          </table:table-cell>
          <table:table-cell table:style-name="ce161" table:formula="oooc:=IF([.$B40]=&quot;&quot;;&quot;&quot;;(VLOOKUP([.$B40];TabRes2;116;FALSE())))">
            <text:p/>
          </table:table-cell>
          <table:table-cell table:style-name="ce161" table:formula="oooc:=IF([.$B40]=&quot;&quot;;&quot;&quot;;(VLOOKUP([.$B40];TabRes2;117;FALSE())))">
            <text:p/>
          </table:table-cell>
          <table:table-cell table:style-name="ce177" table:formula="oooc:=IF([.$B40]=&quot;&quot;;&quot;&quot;;(VLOOKUP([.$B40];TabRes2;118;FALSE())))">
            <text:p/>
          </table:table-cell>
          <table:table-cell table:style-name="ce161" table:formula="oooc:=IF([.$B40]=&quot;&quot;;&quot;&quot;;(VLOOKUP([.$B40];TabRes2;122;FALSE())))">
            <text:p/>
          </table:table-cell>
          <table:table-cell table:style-name="ce161" table:formula="oooc:=IF([.$B40]=&quot;&quot;;&quot;&quot;;(VLOOKUP([.$B40];TabRes2;123;FALSE())))">
            <text:p/>
          </table:table-cell>
          <table:table-cell table:style-name="ce161" table:formula="oooc:=IF([.$B40]=&quot;&quot;;&quot;&quot;;(VLOOKUP([.$B40];TabRes2;124;FALSE())))">
            <text:p/>
          </table:table-cell>
          <table:table-cell table:style-name="ce177" table:formula="oooc:=IF([.$B40]=&quot;&quot;;&quot;&quot;;(VLOOKUP([.$B40];TabRes2;125;FALSE())))">
            <text:p/>
          </table:table-cell>
          <table:table-cell table:style-name="ce177" table:formula="oooc:=IF([.$B40]=&quot;&quot;;&quot;&quot;;(VLOOKUP([.$B40];TabRes2;129;FALSE())))">
            <text:p/>
          </table:table-cell>
          <table:table-cell table:style-name="ce180" table:formula="oooc:=IF([.$B40]=&quot;&quot;;&quot;&quot;;(VLOOKUP([.$B40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2]=&quot;&quot;;&quot;&quot;;[$EP1.B42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1]=&quot;&quot;;&quot;&quot;;(VLOOKUP([.$B41];TabRes2;115;FALSE())))">
            <text:p/>
          </table:table-cell>
          <table:table-cell table:style-name="ce161" table:formula="oooc:=IF([.$B41]=&quot;&quot;;&quot;&quot;;(VLOOKUP([.$B41];TabRes2;116;FALSE())))">
            <text:p/>
          </table:table-cell>
          <table:table-cell table:style-name="ce161" table:formula="oooc:=IF([.$B41]=&quot;&quot;;&quot;&quot;;(VLOOKUP([.$B41];TabRes2;117;FALSE())))">
            <text:p/>
          </table:table-cell>
          <table:table-cell table:style-name="ce177" table:formula="oooc:=IF([.$B41]=&quot;&quot;;&quot;&quot;;(VLOOKUP([.$B41];TabRes2;118;FALSE())))">
            <text:p/>
          </table:table-cell>
          <table:table-cell table:style-name="ce161" table:formula="oooc:=IF([.$B41]=&quot;&quot;;&quot;&quot;;(VLOOKUP([.$B41];TabRes2;122;FALSE())))">
            <text:p/>
          </table:table-cell>
          <table:table-cell table:style-name="ce161" table:formula="oooc:=IF([.$B41]=&quot;&quot;;&quot;&quot;;(VLOOKUP([.$B41];TabRes2;123;FALSE())))">
            <text:p/>
          </table:table-cell>
          <table:table-cell table:style-name="ce161" table:formula="oooc:=IF([.$B41]=&quot;&quot;;&quot;&quot;;(VLOOKUP([.$B41];TabRes2;124;FALSE())))">
            <text:p/>
          </table:table-cell>
          <table:table-cell table:style-name="ce177" table:formula="oooc:=IF([.$B41]=&quot;&quot;;&quot;&quot;;(VLOOKUP([.$B41];TabRes2;125;FALSE())))">
            <text:p/>
          </table:table-cell>
          <table:table-cell table:style-name="ce177" table:formula="oooc:=IF([.$B41]=&quot;&quot;;&quot;&quot;;(VLOOKUP([.$B41];TabRes2;129;FALSE())))">
            <text:p/>
          </table:table-cell>
          <table:table-cell table:style-name="ce180" table:formula="oooc:=IF([.$B41]=&quot;&quot;;&quot;&quot;;(VLOOKUP([.$B41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3]=&quot;&quot;;&quot;&quot;;[$EP1.B43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2]=&quot;&quot;;&quot;&quot;;(VLOOKUP([.$B42];TabRes2;115;FALSE())))">
            <text:p/>
          </table:table-cell>
          <table:table-cell table:style-name="ce161" table:formula="oooc:=IF([.$B42]=&quot;&quot;;&quot;&quot;;(VLOOKUP([.$B42];TabRes2;116;FALSE())))">
            <text:p/>
          </table:table-cell>
          <table:table-cell table:style-name="ce161" table:formula="oooc:=IF([.$B42]=&quot;&quot;;&quot;&quot;;(VLOOKUP([.$B42];TabRes2;117;FALSE())))">
            <text:p/>
          </table:table-cell>
          <table:table-cell table:style-name="ce177" table:formula="oooc:=IF([.$B42]=&quot;&quot;;&quot;&quot;;(VLOOKUP([.$B42];TabRes2;118;FALSE())))">
            <text:p/>
          </table:table-cell>
          <table:table-cell table:style-name="ce161" table:formula="oooc:=IF([.$B42]=&quot;&quot;;&quot;&quot;;(VLOOKUP([.$B42];TabRes2;122;FALSE())))">
            <text:p/>
          </table:table-cell>
          <table:table-cell table:style-name="ce161" table:formula="oooc:=IF([.$B42]=&quot;&quot;;&quot;&quot;;(VLOOKUP([.$B42];TabRes2;123;FALSE())))">
            <text:p/>
          </table:table-cell>
          <table:table-cell table:style-name="ce161" table:formula="oooc:=IF([.$B42]=&quot;&quot;;&quot;&quot;;(VLOOKUP([.$B42];TabRes2;124;FALSE())))">
            <text:p/>
          </table:table-cell>
          <table:table-cell table:style-name="ce177" table:formula="oooc:=IF([.$B42]=&quot;&quot;;&quot;&quot;;(VLOOKUP([.$B42];TabRes2;125;FALSE())))">
            <text:p/>
          </table:table-cell>
          <table:table-cell table:style-name="ce177" table:formula="oooc:=IF([.$B42]=&quot;&quot;;&quot;&quot;;(VLOOKUP([.$B42];TabRes2;129;FALSE())))">
            <text:p/>
          </table:table-cell>
          <table:table-cell table:style-name="ce180" table:formula="oooc:=IF([.$B42]=&quot;&quot;;&quot;&quot;;(VLOOKUP([.$B42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4]=&quot;&quot;;&quot;&quot;;[$EP1.B44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3]=&quot;&quot;;&quot;&quot;;(VLOOKUP([.$B43];TabRes2;115;FALSE())))">
            <text:p/>
          </table:table-cell>
          <table:table-cell table:style-name="ce161" table:formula="oooc:=IF([.$B43]=&quot;&quot;;&quot;&quot;;(VLOOKUP([.$B43];TabRes2;116;FALSE())))">
            <text:p/>
          </table:table-cell>
          <table:table-cell table:style-name="ce161" table:formula="oooc:=IF([.$B43]=&quot;&quot;;&quot;&quot;;(VLOOKUP([.$B43];TabRes2;117;FALSE())))">
            <text:p/>
          </table:table-cell>
          <table:table-cell table:style-name="ce177" table:formula="oooc:=IF([.$B43]=&quot;&quot;;&quot;&quot;;(VLOOKUP([.$B43];TabRes2;118;FALSE())))">
            <text:p/>
          </table:table-cell>
          <table:table-cell table:style-name="ce161" table:formula="oooc:=IF([.$B43]=&quot;&quot;;&quot;&quot;;(VLOOKUP([.$B43];TabRes2;122;FALSE())))">
            <text:p/>
          </table:table-cell>
          <table:table-cell table:style-name="ce161" table:formula="oooc:=IF([.$B43]=&quot;&quot;;&quot;&quot;;(VLOOKUP([.$B43];TabRes2;123;FALSE())))">
            <text:p/>
          </table:table-cell>
          <table:table-cell table:style-name="ce161" table:formula="oooc:=IF([.$B43]=&quot;&quot;;&quot;&quot;;(VLOOKUP([.$B43];TabRes2;124;FALSE())))">
            <text:p/>
          </table:table-cell>
          <table:table-cell table:style-name="ce177" table:formula="oooc:=IF([.$B43]=&quot;&quot;;&quot;&quot;;(VLOOKUP([.$B43];TabRes2;125;FALSE())))">
            <text:p/>
          </table:table-cell>
          <table:table-cell table:style-name="ce177" table:formula="oooc:=IF([.$B43]=&quot;&quot;;&quot;&quot;;(VLOOKUP([.$B43];TabRes2;129;FALSE())))">
            <text:p/>
          </table:table-cell>
          <table:table-cell table:style-name="ce180" table:formula="oooc:=IF([.$B43]=&quot;&quot;;&quot;&quot;;(VLOOKUP([.$B43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5]=&quot;&quot;;&quot;&quot;;[$EP1.B45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4]=&quot;&quot;;&quot;&quot;;(VLOOKUP([.$B44];TabRes2;115;FALSE())))">
            <text:p/>
          </table:table-cell>
          <table:table-cell table:style-name="ce161" table:formula="oooc:=IF([.$B44]=&quot;&quot;;&quot;&quot;;(VLOOKUP([.$B44];TabRes2;116;FALSE())))">
            <text:p/>
          </table:table-cell>
          <table:table-cell table:style-name="ce161" table:formula="oooc:=IF([.$B44]=&quot;&quot;;&quot;&quot;;(VLOOKUP([.$B44];TabRes2;117;FALSE())))">
            <text:p/>
          </table:table-cell>
          <table:table-cell table:style-name="ce177" table:formula="oooc:=IF([.$B44]=&quot;&quot;;&quot;&quot;;(VLOOKUP([.$B44];TabRes2;118;FALSE())))">
            <text:p/>
          </table:table-cell>
          <table:table-cell table:style-name="ce161" table:formula="oooc:=IF([.$B44]=&quot;&quot;;&quot;&quot;;(VLOOKUP([.$B44];TabRes2;122;FALSE())))">
            <text:p/>
          </table:table-cell>
          <table:table-cell table:style-name="ce161" table:formula="oooc:=IF([.$B44]=&quot;&quot;;&quot;&quot;;(VLOOKUP([.$B44];TabRes2;123;FALSE())))">
            <text:p/>
          </table:table-cell>
          <table:table-cell table:style-name="ce161" table:formula="oooc:=IF([.$B44]=&quot;&quot;;&quot;&quot;;(VLOOKUP([.$B44];TabRes2;124;FALSE())))">
            <text:p/>
          </table:table-cell>
          <table:table-cell table:style-name="ce177" table:formula="oooc:=IF([.$B44]=&quot;&quot;;&quot;&quot;;(VLOOKUP([.$B44];TabRes2;125;FALSE())))">
            <text:p/>
          </table:table-cell>
          <table:table-cell table:style-name="ce177" table:formula="oooc:=IF([.$B44]=&quot;&quot;;&quot;&quot;;(VLOOKUP([.$B44];TabRes2;129;FALSE())))">
            <text:p/>
          </table:table-cell>
          <table:table-cell table:style-name="ce180" table:formula="oooc:=IF([.$B44]=&quot;&quot;;&quot;&quot;;(VLOOKUP([.$B44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6]=&quot;&quot;;&quot;&quot;;[$EP1.B46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5]=&quot;&quot;;&quot;&quot;;(VLOOKUP([.$B45];TabRes2;115;FALSE())))">
            <text:p/>
          </table:table-cell>
          <table:table-cell table:style-name="ce161" table:formula="oooc:=IF([.$B45]=&quot;&quot;;&quot;&quot;;(VLOOKUP([.$B45];TabRes2;116;FALSE())))">
            <text:p/>
          </table:table-cell>
          <table:table-cell table:style-name="ce161" table:formula="oooc:=IF([.$B45]=&quot;&quot;;&quot;&quot;;(VLOOKUP([.$B45];TabRes2;117;FALSE())))">
            <text:p/>
          </table:table-cell>
          <table:table-cell table:style-name="ce177" table:formula="oooc:=IF([.$B45]=&quot;&quot;;&quot;&quot;;(VLOOKUP([.$B45];TabRes2;118;FALSE())))">
            <text:p/>
          </table:table-cell>
          <table:table-cell table:style-name="ce161" table:formula="oooc:=IF([.$B45]=&quot;&quot;;&quot;&quot;;(VLOOKUP([.$B45];TabRes2;122;FALSE())))">
            <text:p/>
          </table:table-cell>
          <table:table-cell table:style-name="ce161" table:formula="oooc:=IF([.$B45]=&quot;&quot;;&quot;&quot;;(VLOOKUP([.$B45];TabRes2;123;FALSE())))">
            <text:p/>
          </table:table-cell>
          <table:table-cell table:style-name="ce161" table:formula="oooc:=IF([.$B45]=&quot;&quot;;&quot;&quot;;(VLOOKUP([.$B45];TabRes2;124;FALSE())))">
            <text:p/>
          </table:table-cell>
          <table:table-cell table:style-name="ce177" table:formula="oooc:=IF([.$B45]=&quot;&quot;;&quot;&quot;;(VLOOKUP([.$B45];TabRes2;125;FALSE())))">
            <text:p/>
          </table:table-cell>
          <table:table-cell table:style-name="ce177" table:formula="oooc:=IF([.$B45]=&quot;&quot;;&quot;&quot;;(VLOOKUP([.$B45];TabRes2;129;FALSE())))">
            <text:p/>
          </table:table-cell>
          <table:table-cell table:style-name="ce180" table:formula="oooc:=IF([.$B45]=&quot;&quot;;&quot;&quot;;(VLOOKUP([.$B45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7]=&quot;&quot;;&quot;&quot;;[$EP1.B47])" table:number-columns-spanned="6" table:number-rows-spanned="1">
            <text:p/>
          </table:table-cell>
          <table:covered-table-cell table:number-columns-repeated="4" table:style-name="ce149"/>
          <table:covered-table-cell table:style-name="ce145"/>
          <table:table-cell table:style-name="ce161" table:formula="oooc:=IF([.$B46]=&quot;&quot;;&quot;&quot;;(VLOOKUP([.$B46];TabRes2;115;FALSE())))">
            <text:p/>
          </table:table-cell>
          <table:table-cell table:style-name="ce161" table:formula="oooc:=IF([.$B46]=&quot;&quot;;&quot;&quot;;(VLOOKUP([.$B46];TabRes2;116;FALSE())))">
            <text:p/>
          </table:table-cell>
          <table:table-cell table:style-name="ce161" table:formula="oooc:=IF([.$B46]=&quot;&quot;;&quot;&quot;;(VLOOKUP([.$B46];TabRes2;117;FALSE())))">
            <text:p/>
          </table:table-cell>
          <table:table-cell table:style-name="ce177" table:formula="oooc:=IF([.$B46]=&quot;&quot;;&quot;&quot;;(VLOOKUP([.$B46];TabRes2;118;FALSE())))">
            <text:p/>
          </table:table-cell>
          <table:table-cell table:style-name="ce161" table:formula="oooc:=IF([.$B46]=&quot;&quot;;&quot;&quot;;(VLOOKUP([.$B46];TabRes2;122;FALSE())))">
            <text:p/>
          </table:table-cell>
          <table:table-cell table:style-name="ce161" table:formula="oooc:=IF([.$B46]=&quot;&quot;;&quot;&quot;;(VLOOKUP([.$B46];TabRes2;123;FALSE())))">
            <text:p/>
          </table:table-cell>
          <table:table-cell table:style-name="ce161" table:formula="oooc:=IF([.$B46]=&quot;&quot;;&quot;&quot;;(VLOOKUP([.$B46];TabRes2;124;FALSE())))">
            <text:p/>
          </table:table-cell>
          <table:table-cell table:style-name="ce177" table:formula="oooc:=IF([.$B46]=&quot;&quot;;&quot;&quot;;(VLOOKUP([.$B46];TabRes2;125;FALSE())))">
            <text:p/>
          </table:table-cell>
          <table:table-cell table:style-name="ce177" table:formula="oooc:=IF([.$B46]=&quot;&quot;;&quot;&quot;;(VLOOKUP([.$B46];TabRes2;129;FALSE())))">
            <text:p/>
          </table:table-cell>
          <table:table-cell table:style-name="ce180" table:formula="oooc:=IF([.$B46]=&quot;&quot;;&quot;&quot;;(VLOOKUP([.$B46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8]=&quot;&quot;;&quot;&quot;;[$EP1.B48])" table:number-columns-spanned="6" table:number-rows-spanned="1">
            <text:p/>
          </table:table-cell>
          <table:covered-table-cell table:number-columns-repeated="5" table:style-name="ce150"/>
          <table:table-cell table:style-name="ce161" table:formula="oooc:=IF([.$B47]=&quot;&quot;;&quot;&quot;;(VLOOKUP([.$B47];TabRes2;115;FALSE())))">
            <text:p/>
          </table:table-cell>
          <table:table-cell table:style-name="ce161" table:formula="oooc:=IF([.$B47]=&quot;&quot;;&quot;&quot;;(VLOOKUP([.$B47];TabRes2;116;FALSE())))">
            <text:p/>
          </table:table-cell>
          <table:table-cell table:style-name="ce161" table:formula="oooc:=IF([.$B47]=&quot;&quot;;&quot;&quot;;(VLOOKUP([.$B47];TabRes2;117;FALSE())))">
            <text:p/>
          </table:table-cell>
          <table:table-cell table:style-name="ce177" table:formula="oooc:=IF([.$B47]=&quot;&quot;;&quot;&quot;;(VLOOKUP([.$B47];TabRes2;118;FALSE())))">
            <text:p/>
          </table:table-cell>
          <table:table-cell table:style-name="ce161" table:formula="oooc:=IF([.$B47]=&quot;&quot;;&quot;&quot;;(VLOOKUP([.$B47];TabRes2;122;FALSE())))">
            <text:p/>
          </table:table-cell>
          <table:table-cell table:style-name="ce161" table:formula="oooc:=IF([.$B47]=&quot;&quot;;&quot;&quot;;(VLOOKUP([.$B47];TabRes2;123;FALSE())))">
            <text:p/>
          </table:table-cell>
          <table:table-cell table:style-name="ce161" table:formula="oooc:=IF([.$B47]=&quot;&quot;;&quot;&quot;;(VLOOKUP([.$B47];TabRes2;124;FALSE())))">
            <text:p/>
          </table:table-cell>
          <table:table-cell table:style-name="ce177" table:formula="oooc:=IF([.$B47]=&quot;&quot;;&quot;&quot;;(VLOOKUP([.$B47];TabRes2;125;FALSE())))">
            <text:p/>
          </table:table-cell>
          <table:table-cell table:style-name="ce177" table:formula="oooc:=IF([.$B47]=&quot;&quot;;&quot;&quot;;(VLOOKUP([.$B47];TabRes2;129;FALSE())))">
            <text:p/>
          </table:table-cell>
          <table:table-cell table:style-name="ce180" table:formula="oooc:=IF([.$B47]=&quot;&quot;;&quot;&quot;;(VLOOKUP([.$B47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49]=&quot;&quot;;&quot;&quot;;[$EP1.B49])" table:number-columns-spanned="6" table:number-rows-spanned="1">
            <text:p/>
          </table:table-cell>
          <table:covered-table-cell table:number-columns-repeated="5" table:style-name="ce150"/>
          <table:table-cell table:style-name="ce161" table:formula="oooc:=IF([.$B48]=&quot;&quot;;&quot;&quot;;(VLOOKUP([.$B48];TabRes2;115;FALSE())))">
            <text:p/>
          </table:table-cell>
          <table:table-cell table:style-name="ce161" table:formula="oooc:=IF([.$B48]=&quot;&quot;;&quot;&quot;;(VLOOKUP([.$B48];TabRes2;116;FALSE())))">
            <text:p/>
          </table:table-cell>
          <table:table-cell table:style-name="ce161" table:formula="oooc:=IF([.$B48]=&quot;&quot;;&quot;&quot;;(VLOOKUP([.$B48];TabRes2;117;FALSE())))">
            <text:p/>
          </table:table-cell>
          <table:table-cell table:style-name="ce177" table:formula="oooc:=IF([.$B48]=&quot;&quot;;&quot;&quot;;(VLOOKUP([.$B48];TabRes2;118;FALSE())))">
            <text:p/>
          </table:table-cell>
          <table:table-cell table:style-name="ce161" table:formula="oooc:=IF([.$B48]=&quot;&quot;;&quot;&quot;;(VLOOKUP([.$B48];TabRes2;122;FALSE())))">
            <text:p/>
          </table:table-cell>
          <table:table-cell table:style-name="ce161" table:formula="oooc:=IF([.$B48]=&quot;&quot;;&quot;&quot;;(VLOOKUP([.$B48];TabRes2;123;FALSE())))">
            <text:p/>
          </table:table-cell>
          <table:table-cell table:style-name="ce161" table:formula="oooc:=IF([.$B48]=&quot;&quot;;&quot;&quot;;(VLOOKUP([.$B48];TabRes2;124;FALSE())))">
            <text:p/>
          </table:table-cell>
          <table:table-cell table:style-name="ce177" table:formula="oooc:=IF([.$B48]=&quot;&quot;;&quot;&quot;;(VLOOKUP([.$B48];TabRes2;125;FALSE())))">
            <text:p/>
          </table:table-cell>
          <table:table-cell table:style-name="ce177" table:formula="oooc:=IF([.$B48]=&quot;&quot;;&quot;&quot;;(VLOOKUP([.$B48];TabRes2;129;FALSE())))">
            <text:p/>
          </table:table-cell>
          <table:table-cell table:style-name="ce180" table:formula="oooc:=IF([.$B48]=&quot;&quot;;&quot;&quot;;(VLOOKUP([.$B48];TabRes2;130;FALSE())))">
            <text:p/>
          </table:table-cell>
          <table:table-cell table:number-columns-repeated="239"/>
        </table:table-row>
        <table:table-row table:style-name="ro30">
          <table:table-cell table:style-name="ce142"/>
          <table:table-cell table:style-name="ce145" table:formula="oooc:=IF([$EP1.B50]=&quot;&quot;;&quot;&quot;;[$EP1.B50])" table:number-columns-spanned="6" table:number-rows-spanned="1">
            <text:p/>
          </table:table-cell>
          <table:covered-table-cell table:number-columns-repeated="5" table:style-name="ce150"/>
          <table:table-cell table:style-name="ce162" table:formula="oooc:=IF([.$B49]=&quot;&quot;;&quot;&quot;;(VLOOKUP([.$B49];TabRes2;115;FALSE())))">
            <text:p/>
          </table:table-cell>
          <table:table-cell table:style-name="ce162" table:formula="oooc:=IF([.$B49]=&quot;&quot;;&quot;&quot;;(VLOOKUP([.$B49];TabRes2;116;FALSE())))">
            <text:p/>
          </table:table-cell>
          <table:table-cell table:style-name="ce162" table:formula="oooc:=IF([.$B49]=&quot;&quot;;&quot;&quot;;(VLOOKUP([.$B49];TabRes2;117;FALSE())))">
            <text:p/>
          </table:table-cell>
          <table:table-cell table:style-name="ce178" table:formula="oooc:=IF([.$B49]=&quot;&quot;;&quot;&quot;;(VLOOKUP([.$B49];TabRes2;118;FALSE())))">
            <text:p/>
          </table:table-cell>
          <table:table-cell table:style-name="ce162" table:formula="oooc:=IF([.$B49]=&quot;&quot;;&quot;&quot;;(VLOOKUP([.$B49];TabRes2;122;FALSE())))">
            <text:p/>
          </table:table-cell>
          <table:table-cell table:style-name="ce162" table:formula="oooc:=IF([.$B49]=&quot;&quot;;&quot;&quot;;(VLOOKUP([.$B49];TabRes2;123;FALSE())))">
            <text:p/>
          </table:table-cell>
          <table:table-cell table:style-name="ce162" table:formula="oooc:=IF([.$B49]=&quot;&quot;;&quot;&quot;;(VLOOKUP([.$B49];TabRes2;124;FALSE())))">
            <text:p/>
          </table:table-cell>
          <table:table-cell table:style-name="ce178" table:formula="oooc:=IF([.$B49]=&quot;&quot;;&quot;&quot;;(VLOOKUP([.$B49];TabRes2;125;FALSE())))">
            <text:p/>
          </table:table-cell>
          <table:table-cell table:style-name="ce178" table:formula="oooc:=IF([.$B49]=&quot;&quot;;&quot;&quot;;(VLOOKUP([.$B49];TabRes2;129;FALSE())))">
            <text:p/>
          </table:table-cell>
          <table:table-cell table:style-name="ce181" table:formula="oooc:=IF([.$B49]=&quot;&quot;;&quot;&quot;;(VLOOKUP([.$B49];TabRes2;130;FALSE())))">
            <text:p/>
          </table:table-cell>
          <table:table-cell table:number-columns-repeated="239"/>
        </table:table-row>
        <table:table-row table:style-name="ro1" table:number-rows-repeated="52">
          <table:table-cell table:number-columns-repeated="256"/>
        </table:table-row>
        <table:table-row table:style-name="ro1">
          <table:table-cell table:style-name="ce10" office:value-type="string">
            <text:p>Auteur : Didier MUJICA</text:p>
          </table:table-cell>
          <table:table-cell table:number-columns-repeated="255"/>
        </table:table-row>
        <table:table-row table:style-name="ro1" table:number-rows-repeated="6543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lasse_de" table:base-cell-address="$Feuil1.$A$1" table:cell-range-address="$Liste.$C$10"/>
        <table:named-range table:name="Classe_de2" table:base-cell-address="$Feuil1.$A$1" table:cell-range-address="$Liste.$C$10"/>
        <table:named-expression table:name="codage_9" table:base-cell-address="$Feuil1.$A$1" table:expression="$EP2.$#REF !$#REF !:$#REF !$#REF !"/>
        <table:named-expression table:name="codage" table:base-cell-address="$Feuil1.$A$1" table:expression="$EP1.$#REF !$#REF !:$#REF !$#REF !"/>
        <table:named-range table:name="Cours" table:base-cell-address="$Feuil1.$A$1" table:cell-range-address="$Liste.$C$9"/>
        <table:named-range table:name="Cycle" table:base-cell-address="$Feuil1.$A$1" table:cell-range-address="$Liste.$C$11"/>
        <table:named-expression table:name="Décision_9" table:base-cell-address="$Feuil1.$A$1" table:expression="$EP2.$#REF !$#REF !:$#REF !$#REF !"/>
        <table:named-expression table:name="Décision" table:base-cell-address="$Feuil1.$A$1" table:expression="$EP1.$#REF !$#REF !:$#REF !$#REF !"/>
        <table:named-range table:name="DeuxiemeListe" table:base-cell-address="$Feuil1.$A$1" table:cell-range-address="$Res_Epr_2.$B$11:.$B$40"/>
        <table:named-range table:name="ECOLE" table:base-cell-address="$Feuil1.$A$1" table:cell-range-address="$Liste.$C$8"/>
        <table:named-range table:name="Ecole1" table:base-cell-address="$Feuil1.$A$1" table:cell-range-address="$Liste.$C$8"/>
        <table:named-range table:name="LISTENOM" table:base-cell-address="$Feuil1.$A$1" table:cell-range-address="$Liste.$C$17:.$C$56"/>
        <table:named-range table:name="No1" table:base-cell-address="$Feuil1.$A$1" table:cell-range-address="$Liste.$B$17:.$B$56"/>
        <table:named-expression table:name="No2" table:base-cell-address="$Feuil1.$A$1" table:expression="$#REF !.$A$13:$A$42"/>
        <table:named-range table:name="No3" table:base-cell-address="$Feuil1.$A$1" table:cell-range-address="$Res_Epr_1.$A$11:.$A$50"/>
        <table:named-expression table:name="No4" table:base-cell-address="$Feuil1.$A$1" table:expression="$#REF !.$A$11:$A$40"/>
        <table:named-range table:name="No5" table:base-cell-address="$Feuil1.$A$1" table:cell-range-address="$Res_Epr_2.$A$11:.$A$50"/>
        <table:named-expression table:name="Noélève_6" table:base-cell-address="$Feuil1.$A$1" table:expression="$Classe_Ep_1.$#REF !$#REF !"/>
        <table:named-expression table:name="Noélève_11" table:base-cell-address="$Feuil1.$A$1" table:expression="$Classe_Ep_2.$#REF !$#REF !"/>
        <table:named-range table:name="Noélève" table:base-cell-address="$Feuil1.$A$1" table:cell-range-address="$Fich_El_Ep_1.$C$2"/>
        <table:named-range table:name="Noélève2" table:base-cell-address="$Feuil1.$A$1" table:cell-range-address="$Fich_El_EP_2.$C$2"/>
        <table:named-range table:name="ResultatsDeuxieme" table:base-cell-address="$Feuil1.$A$1" table:cell-range-address="$Res_Epr_2.$C$11:.$BQ$40"/>
        <table:named-range table:name="TabRes1_9" table:base-cell-address="$Feuil1.$A$1" table:cell-range-address="$EP2.$B$11:.$DS$50"/>
        <table:named-range table:name="TabRes1" table:base-cell-address="$Feuil1.$A$1" table:cell-range-address="$EP1.$B$11:.$EJ$50"/>
        <table:named-range table:name="TabRes2" table:base-cell-address="$Feuil1.$A$1" table:cell-range-address="$EP2.$B$11:.$EA$50"/>
        <table:named-range table:name="Excel_BuiltIn_Print_Area_2" table:base-cell-address="$Feuil1.$A$1" table:cell-range-address="$Accueil.$A$4:.$L$77" table:range-usable-as="print-range"/>
        <table:named-range table:name="Excel_BuiltIn_Print_Area_6" table:base-cell-address="$Feuil1.$A$1" table:cell-range-address="$Classe_Ep_1.$A$2:.$Q$49" table:range-usable-as="print-range"/>
        <table:named-range table:name="Excel_BuiltIn_Print_Area_11" table:base-cell-address="$Feuil1.$A$1" table:cell-range-address="$Classe_Ep_2.$A$2:.$Q$50" table:range-usable-as="print-range"/>
        <table:named-range table:name="Excel_BuiltIn_Print_Area_5" table:base-cell-address="$Feuil1.$A$1" table:cell-range-address="$Fich_El_Ep_1.$A$4:.$I$42" table:range-usable-as="print-range"/>
        <table:named-range table:name="Excel_BuiltIn_Print_Area_10" table:base-cell-address="$Feuil1.$A$1" table:cell-range-address="$Fich_El_EP_2.$A$7:.$G$38" table:range-usable-as="print-range"/>
        <table:named-range table:name="Excel_BuiltIn_Print_Area_3" table:base-cell-address="$Feuil1.$A$1" table:cell-range-address="$Liste.$A$1:.$J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0000" fo:border="0.035cm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5_5f_1_5f_1" style:display-name="Excel_CondFormat_5_1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ffffff"/>
    </style:style>
    <style:style style:name="Excel_5f_CondFormat_5f_5_5f_2_5f_1" style:display-name="Excel_CondFormat_5_2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ffffff"/>
    </style:style>
    <style:style style:name="Excel_5f_CondFormat_5f_5_5f_3_5f_1" style:display-name="Excel_CondFormat_5_3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ffffff"/>
    </style:style>
    <style:style style:name="Excel_5f_CondFormat_5f_5_5f_4_5f_1" style:display-name="Excel_CondFormat_5_4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ffffff"/>
    </style:style>
    <style:style style:name="Excel_5f_CondFormat_5f_5_5f_5_5f_1" style:display-name="Excel_CondFormat_5_5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5_5f_2" style:display-name="Excel_CondFormat_5_5_2" style:family="table-cell" style:parent-style-name="Default">
      <style:text-properties fo:color="#ffffff"/>
    </style:style>
    <style:style style:name="Excel_5f_CondFormat_5f_5_5f_6_5f_1" style:display-name="Excel_CondFormat_5_6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6_5f_2" style:display-name="Excel_CondFormat_5_6_2" style:family="table-cell" style:parent-style-name="Default">
      <style:text-properties fo:color="#ffffff"/>
    </style:style>
    <style:style style:name="Excel_5f_CondFormat_5f_5_5f_7_5f_1" style:display-name="Excel_CondFormat_5_7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ext-properties fo:color="#ffffff"/>
    </style:style>
    <style:style style:name="Excel_5f_CondFormat_5f_7_5f_1_5f_1" style:display-name="Excel_CondFormat_7_1_1" style:family="table-cell" style:parent-style-name="Default">
      <style:table-cell-properties fo:background-color="#969696"/>
    </style:style>
    <style:style style:name="Excel_5f_CondFormat_5f_7_5f_2_5f_1" style:display-name="Excel_CondFormat_7_2_1" style:family="table-cell" style:parent-style-name="Default">
      <style:table-cell-properties fo:background-color="#ff0000" fo:border="0.035cm solid #000000"/>
      <style:text-properties fo:color="#000000"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/09/2007</text:date>, <text:time>14:5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ccueil" style:display-name="PageStyle_Accueil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es_5f_Epr_5f_1" style:display-name="PageStyle_Res_Epr_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Fich_5f_El_5f_Ep_5f_1" style:display-name="PageStyle_Fich_El_Ep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lasse_5f_Ep_5f_1" style:display-name="PageStyle_Classe_Ep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es_5f_Epr_5f_2" style:display-name="PageStyle_Res_Epr_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EP1" style:display-name="PageStyle_EP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EP2" style:display-name="PageStyle_EP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Fich_5f_El_5f_EP_5f_2" style:display-name="PageStyle_Fich_El_EP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lasse_5f_Ep_5f_2" style:display-name="PageStyle_Classe_Ep_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Ev CM2 2007</dc:title>
    <dc:subject>Aide à la gestion des évaluations CM2 2007</dc:subject>
    <meta:initial-creator>Didier Mujica</meta:initial-creator>
    <meta:creation-date>2001-10-24T17:47:53</meta:creation-date>
    <dc:creator>DM</dc:creator>
    <dc:date>2007-09-20T14:59:34</dc:date>
    <meta:print-date>2007-09-16T22:33:33</meta:print-date>
    <dc:language>fr-FR</dc:language>
    <meta:editing-cycles>5</meta:editing-cycles>
    <meta:editing-duration>PT10M42S</meta:editing-duration>
    <meta:user-defined meta:name="Info 1"/>
    <meta:user-defined meta:name="Info 2"/>
    <meta:user-defined meta:name="Info 3"/>
    <meta:user-defined meta:name="Info 4"/>
    <meta:document-statistic meta:table-count="11" meta:cell-count="13866" meta:object-count="2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Option VBASupport 1
Sub Feuil1
Rem Option Explicit
Rem 
Rem 
End Sub</script:module>
</file>

<file path=Basic/Standard/Feuil10.xml><?xml version="1.0" encoding="utf-8"?>
<!DOCTYPE module  PUBLIC '-//OpenOffice.org//DTD OfficeDocument 1.0//EN'  'module.dtd'>
<script:module xmlns:script="http://openoffice.org/2000/script" script:name="Feuil10" script:language="StarBasic">Rem Attribute VBA_ModuleType=VBADocumentModule
Option VBASupport 1
Sub Feuil10
Rem Option Explicit
Rem 
Rem 
Rem 
Rem 
End Sub</script:module>
</file>

<file path=Basic/Standard/Feuil11.xml><?xml version="1.0" encoding="utf-8"?>
<!DOCTYPE module  PUBLIC '-//OpenOffice.org//DTD OfficeDocument 1.0//EN'  'module.dtd'>
<script:module xmlns:script="http://openoffice.org/2000/script" script:name="Feuil11" script:language="StarBasic">Rem Attribute VBA_ModuleType=VBADocumentModule
Option VBASupport 1
Sub Feuil11
Rem Option Explicit
Rem 
Rem 
Rem 
End Sub</script:module>
</file>

<file path=Basic/Standard/Feuil12.xml><?xml version="1.0" encoding="utf-8"?>
<!DOCTYPE module  PUBLIC '-//OpenOffice.org//DTD OfficeDocument 1.0//EN'  'module.dtd'>
<script:module xmlns:script="http://openoffice.org/2000/script" script:name="Feuil12" script:language="StarBasic">Rem Attribute VBA_ModuleType=VBADocumentModule
Option VBASupport 1
Sub Feuil12
Rem Option Explicit
Rem 
Rem 
Rem 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Option VBASupport 1
Sub Feuil2
Rem Option Explicit
Rem 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Option VBASupport 1
Sub Feuil3
Rem Option Explicit
Rem 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Rem Attribute VBA_ModuleType=VBADocumentModule
Option VBASupport 1
Sub Feuil5
Rem Option Explicit
Rem 
Rem 
End Sub</script:module>
</file>

<file path=Basic/Standard/Feuil8.xml><?xml version="1.0" encoding="utf-8"?>
<!DOCTYPE module  PUBLIC '-//OpenOffice.org//DTD OfficeDocument 1.0//EN'  'module.dtd'>
<script:module xmlns:script="http://openoffice.org/2000/script" script:name="Feuil8" script:language="StarBasic">Rem Attribute VBA_ModuleType=VBADocumentModule
Option VBASupport 1
Sub Feuil8
Rem Option Explicit
Rem 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Sub ThisWorkbook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euil1"/>
  <library:element library:name="Feuil2"/>
  <library:element library:name="Feuil3"/>
  <library:element library:name="Feuil10"/>
  <library:element library:name="Feuil5"/>
  <library:element library:name="Feuil11"/>
  <library:element library:name="Feuil12"/>
  <library:element library:name="Feuil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